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312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>
        <style:tab-stops>
          <style:tab-stop style:type="right" style:leader-style="dash" style:leader-text="-" style:position="6.125in"/>
        </style:tab-stops>
      </style:paragraph-properties>
    </style:style>
    <style:style style:name="T5" style:parent-style-name="Policepardéfaut" style:family="text">
      <style:text-properties style:font-name="Calibri" fo:font-weight="bold" style:font-weight-asian="bold" fo:text-transform="uppercase" fo:font-size="16pt" style:font-size-asian="16pt" style:font-size-complex="12pt"/>
    </style:style>
    <style:style style:name="T6" style:parent-style-name="Policepardéfaut" style:family="text">
      <style:text-properties style:font-name="Calibri" fo:font-weight="bold" style:font-weight-asian="bold" fo:text-transform="uppercase" fo:font-size="26pt" style:font-size-asian="26pt" style:font-size-complex="26pt"/>
    </style:style>
    <style:style style:name="P7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</style:style>
    <style:style style:name="T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>
        <style:tab-stops>
          <style:tab-stop style:type="right" style:leader-style="dash" style:leader-text="-" style:position="6.125in"/>
        </style:tab-stops>
      </style:paragraph-properties>
      <style:text-properties style:font-name="Calibri" fo:font-weight="bold" style:font-weight-asian="bold" fo:text-transform="uppercase" fo:font-size="16pt" style:font-size-asian="16pt" style:font-size-complex="12pt"/>
    </style:style>
    <style:style style:name="P29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>
        <style:tab-stops>
          <style:tab-stop style:type="right" style:leader-style="dash" style:leader-text="-" style:position="6.125in"/>
        </style:tab-stops>
      </style:paragraph-properties>
      <style:text-properties style:font-name="Calibri" fo:font-weight="bold" style:font-weight-asian="bold" fo:text-transform="uppercase" fo:font-size="16pt" style:font-size-asian="16pt" style:font-size-complex="12pt"/>
    </style:style>
    <style:style style:name="P45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T61" style:parent-style-name="Policepardéfaut" style:family="text">
      <style:text-properties fo:font-size="26pt" style:font-size-asian="26pt" style:font-size-complex="26pt"/>
    </style:style>
    <style:style style:name="T6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leader-style="dash" style:leader-text="-" style:position="6.125in"/>
        </style:tab-stops>
      </style:paragraph-properties>
    </style:style>
    <style:style style:name="T67" style:parent-style-name="Policepardéfaut" style:family="text">
      <style:text-properties style:font-name="Calibri" fo:font-weight="bold" style:font-weight-asian="bold" fo:text-transform="uppercase" fo:font-size="16pt" style:font-size-asian="16pt" style:font-size-complex="12pt"/>
    </style:style>
    <style:style style:name="P68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TableColumn70" style:family="table-column">
      <style:table-column-properties style:column-width="1.8458in"/>
    </style:style>
    <style:style style:name="TableColumn71" style:family="table-column">
      <style:table-column-properties style:column-width="1.8458in"/>
    </style:style>
    <style:style style:name="TableColumn72" style:family="table-column">
      <style:table-column-properties style:column-width="1.7229in"/>
    </style:style>
    <style:style style:name="TableColumn73" style:family="table-column">
      <style:table-column-properties style:column-width="2.1652in"/>
    </style:style>
    <style:style style:name="Table69" style:family="table">
      <style:table-properties style:width="7.5798in" fo:margin-left="-0.4173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TableRow85" style:family="table-row">
      <style:table-row-properties style:min-row-height="0.35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P88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95" style:family="table-row">
      <style:table-row-properties style:min-row-height="0.3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104" style:family="table-row">
      <style:table-row-properties style:min-row-height="0.3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113" style:family="table-row">
      <style:table-row-properties style:min-row-height="0.35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122" style:family="table-row">
      <style:table-row-properties style:min-row-height="0.351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131" style:family="table-row">
      <style:table-row-properties style:min-row-height="0.351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140" style:family="table-row">
      <style:table-row-properties style:min-row-height="0.351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149" style:family="table-row">
      <style:table-row-properties style:min-row-height="0.351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P152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159" style:family="table-row">
      <style:table-row-properties style:min-row-height="0.35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P162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Row169" style:family="table-row">
      <style:table-row-properties style:min-row-height="0.351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P172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size="9pt" style:font-size-asian="9pt" style:font-size-complex="9pt" fo:language="en" fo:country="US"/>
    </style:style>
    <style:style style:name="P179" style:parent-style-name="Normal" style:family="paragraph">
      <style:paragraph-properties fo:text-align="justify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1pt" fo:language="en" fo:country="US"/>
    </style:style>
    <style:style style:name="P180" style:parent-style-name="Normal" style:family="paragraph">
      <style:paragraph-properties fo:text-align="justify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T181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82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83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84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85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86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87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88" style:parent-style-name="Policepardéfaut" style:family="text">
      <style:text-properties style:font-name="Calibri" style:font-name-complex="Calibri" fo:font-weight="bold" style:font-weight-asian="bold" fo:font-style="italic" style:font-style-asian="italic" fo:text-transform="uppercase" style:font-size-complex="11pt"/>
    </style:style>
    <style:style style:name="T189" style:parent-style-name="Policepardéfaut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P190" style:parent-style-name="Normal" style:family="paragraph">
      <style:paragraph-properties fo:text-align="justify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P191" style:parent-style-name="Normal" style:family="paragraph">
      <style:paragraph-properties fo:text-align="justify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P192" style:parent-style-name="Normal" style:family="paragraph">
      <style:paragraph-properties fo:text-align="justify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P193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leader-style="dash" style:leader-text="-" style:position="3.5in"/>
          <style:tab-stop style:type="right" style:leader-style="dash" style:leader-text="-" style:position="6.125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right" style:leader-style="dash" style:leader-text="-" style:position="6.125in"/>
        </style:tab-stops>
      </style:paragraph-properties>
    </style:style>
  </office:automatic-styles>
  <office:body>
    <office:text text:use-soft-page-breaks="true">
      <text:p text:style-name="P1">Fiche de Renseignement</text:p>
      <text:p text:style-name="P2">----------------------------------------------</text:p>
      <text:p text:style-name="P3">Saison 2018-2019</text:p>
      <text:p text:style-name="Normal"/>
      <text:p text:style-name="P4"><text:span text:style-name="T5">L’association</text:span><text:span text:style-name="T6">*</text:span></text:p>
      <text:p text:style-name="P7"/>
      <text:p text:style-name="P8"><text:span text:style-name="T9">Nom de l'association</text:span><text:s/>:</text:p>
      <text:p text:style-name="P10"/>
      <text:p text:style-name="P11"><text:span text:style-name="T12">Activité<text:s/></text:span><text:span text:style-name="T13">et/ou Section</text:span><text:span text:style-name="T14">:</text:span><text:span text:style-name="T15"><text:s/></text:span></text:p>
      <text:p text:style-name="P16"/>
      <text:p text:style-name="P17">Adresse/ Siège de l’association :<text:s/></text:p>
      <text:p text:style-name="P18"/>
      <text:section text:name="Sect1" text:style-name="S1">
        <text:p text:style-name="P19">Téléphone :<text:s/></text:p>
        <text:p text:style-name="P20">Fax :</text:p>
      </text:section>
      <text:section text:name="Sect2" text:style-name="S2">
        <text:p text:style-name="P21"/>
        <text:p text:style-name="P22">Mail :</text:p>
        <text:p text:style-name="P23"/>
        <text:p text:style-name="P24">Site internet :</text:p>
        <text:p text:style-name="P25"/>
        <text:p text:style-name="P26"/>
        <text:p text:style-name="P27"/>
        <text:p text:style-name="P28">Le<text:s/>Président<text:s/></text:p>
        <text:p text:style-name="P29"/>
        <text:p text:style-name="P30"><text:span text:style-name="T31">Nom :</text:span><text:span text:style-name="T32"><text:s text:c="52"/></text:span><text:s text:c="2"/>Prénom :<text:s/></text:p>
        <text:p text:style-name="P33"/>
        <text:p text:style-name="P34">Fixe :<text:s/><text:s/><text:s text:c="58"/>Portable :<text:s/></text:p>
        <text:p text:style-name="P35"/>
        <text:p text:style-name="P36">Mail :<text:s/></text:p>
        <text:p text:style-name="P37"/>
        <text:p text:style-name="P38">Adresse :</text:p>
        <text:p text:style-name="P39"/>
        <text:p text:style-name="P40"/>
        <text:p text:style-name="P41"/>
        <text:p text:style-name="P42"/>
        <text:p text:style-name="P43"/>
        <text:p text:style-name="P44">Le<text:s/>Correspondant privilégié pour le Service des Sports<text:s/></text:p>
        <text:p text:style-name="P45"/>
        <text:p text:style-name="P46"><text:span text:style-name="T47">Nom :</text:span><text:span text:style-name="T48"><text:s text:c="52"/></text:span><text:s text:c="2"/>Prénom :<text:s/></text:p>
        <text:p text:style-name="P49"/>
        <text:p text:style-name="P50">Fixe : <text:s text:c="59"/>Portable :<text:s/></text:p>
        <text:p text:style-name="P51"/>
        <text:p text:style-name="P52">Mail :<text:s/></text:p>
        <text:p text:style-name="P53"/>
        <text:p text:style-name="P54">Adresse :<text:s/></text:p>
        <text:p text:style-name="P55"/>
        <text:p text:style-name="P56"/>
        <text:p text:style-name="P57"/>
        <text:p text:style-name="P58"/>
        <text:p text:style-name="P59"/>
        <text:p text:style-name="P60"><text:span text:style-name="T61">*</text:span><text:span text:style-name="T62">un nouvel imprimé</text:span><text:span text:style-name="T63"><text:s/>est nécessaire pour chaque section</text:span></text:p>
        <text:p text:style-name="P64"/>
        <text:p text:style-name="P65"/>
        <text:soft-page-break/>
        <text:p text:style-name="P66"><text:span text:style-name="T67">Listing des intervenants de l’association pour les entrainements</text:span></text:p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/>
              <text:p text:style-name="P77">NOM</text:p>
              <text:p text:style-name="P78"/>
            </table:table-cell>
            <table:table-cell table:style-name="TableCell79">
              <text:p text:style-name="P80">PRENOM</text:p>
            </table:table-cell>
            <table:table-cell table:style-name="TableCell81">
              <text:p text:style-name="P82">CONTACT Tél/courriel</text:p>
            </table:table-cell>
            <table:table-cell table:style-name="TableCell83">
              <text:p text:style-name="P84">INSTALLATION(S) OCCUPEE(S) ET CATEGORIE(S) ENCADREE(S)</text:p>
            </table:table-cell>
          </table:table-row>
          <table:table-row table:style-name="TableRow85">
            <table:table-cell table:style-name="TableCell86">
              <text:p text:style-name="P87"/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/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</table:table>
        <text:p text:style-name="P179"/>
        <text:p text:style-name="P180"><text:span text:style-name="T181">Les personnes inscrites<text:s/></text:span><text:span text:style-name="T182">sur ce tableau,<text:s/></text:span><text:span text:style-name="T183">le président<text:s/></text:span><text:span text:style-name="T184">éventuellement,<text:s/></text:span><text:span text:style-name="T185">seront sollicité</text:span><text:span text:style-name="T186">e</text:span><text:span text:style-name="T187">s pour visiter les installations sportives.<text:s/></text:span><text:span text:style-name="T188">Cette visite sera obligatoire</text:span><text:span text:style-name="T189">.</text:span></text:p>
        <text:p text:style-name="P190">Elles<text:s/>prendront connaissance du règlement intérieur des équipements sportifs.<text:s/></text:p>
        <text:p text:style-name="P191">Elles<text:s/>seront informées sur le plan d'évacuation de ou des installations utilisées, sur les dispositions <text:s/>relatives à la sécurité incendie et des moyens mis à disposition pour prévenir les secours.</text:p>
        <text:p text:style-name="P192">Elles<text:s/>s'engageront à respecter et à faire respecter les règles qui conditionnent l'accès, l'hygiène et la sécurité des équipements sportifs.</text:p>
        <text:p text:style-name="P193"/>
        <text:p text:style-name="P194"/>
        <text:p text:style-name="P195">L’association, par le biais de son président, de son correspondant ou de ses intervenants, s’engage à transmettre au Service des Sports toute modification relative aux informations transmises ci-dessus.</text:p>
        <text:p text:style-name="P196"/>
        <text:p text:style-name="P197">Contact Direction des Sports<text:s/>– Service Correspondance Sportive Associative :<text:s/><text:tab/>02.98.00.82.87 ou<text:s/>02.98.00.82.83<text:s/><text:s/>/<text:s/><text:a xlink:href="mailto:reservation.equipementsportif@mairie-brest.fr" office:target-frame-name="_top" xlink:show="replace"><text:span text:style-name="Lienhypertexte">reservation.equipementsportif@mairie-brest.fr</text:span></text:a></text:p>
        <text:p text:style-name="P198"/>
        <text:p text:style-name="P199">Adresse Direction des Sports :<text:s/>26<text:s/>rue<text:s/>Camille Desmoulins<text:s text:c="2"/>29200 BREST<text:s/></text:p>
        <text:p text:style-name="P200"/>
        <text:p text:style-name="P201">Je soussigné  <text:s text:c="10"/>agissant <text:s/>en tant que <text:s text:c="13"/>de l’association <text:s/></text:p>
        <text:p text:style-name="P202"/>
        <text:p text:style-name="P203">Certifie que les renseignements portés sur ce document sont exacts.</text:p>
        <text:p text:style-name="P204"/>
        <text:p text:style-name="P205">Signature :<text:s/></text:p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text-properties fo:font-size="10pt" style:font-size-asian="10pt" fo:hyphenate="false"/>
    </style:style>
    <style:style style:name="NotedebasdepageCar" style:display-name="Note de bas de page Car" style:family="text" style:parent-style-name="Policepardéfaut">
      <style:text-properties style:font-name="Arial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size="26pt" style:font-size-asian="2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cadrement des créneaux associatifs</dc:title>
    <meta:initial-creator>mgloria</meta:initial-creator>
    <dc:creator>LAMRI Claire</dc:creator>
    <meta:creation-date>2023-02-03T07:48:00Z</meta:creation-date>
    <dc:date>2023-02-03T07:48:00Z</dc:date>
    <meta:print-date>2010-03-25T14:01:00Z</meta:print-date>
    <meta:template xlink:href="Normal.dotm" xlink:type="simple"/>
    <meta:editing-cycles>2</meta:editing-cycles>
    <meta:editing-duration>PT0S</meta:editing-duration>
    <meta:user-defined meta:name="ContentTypeId">0x01010011FFBB25AA3E42458BAA419A370AE90B</meta:user-defined>
    <meta:document-statistic meta:page-count="2" meta:paragraph-count="4" meta:word-count="340" meta:character-count="2211" meta:row-count="15" meta:non-whitespace-character-count="1875"/>
  </office:meta>
</office:document-meta>
</file>