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Paragraphedeliste" style:family="paragraph"/>
    <style:style style:name="P8" style:parent-style-name="Paragraphedeliste" style:family="paragraph"/>
  </office:automatic-styles>
  <office:body>
    <office:text text:use-soft-page-breaks="true">
      <text:p text:style-name="P1">Parcours - Siam, cœur historique, ville reconstruite</text:p>
      <text:p text:style-name="Normal"/>
      <text:p text:style-name="Normal">Balade architecturale</text:p>
      <text:p text:style-name="Normal">1h / 1h15</text:p>
      <text:p text:style-name="Normal"/>
      <text:p text:style-name="Normal">Carte parcours - Siam, cœur historique, ville reconstruite</text:p>
      <text:p text:style-name="Normal">Pour suivre nos actualités,<text:s/>inscrivez-vous à notre liste de diffusion : ville-art-et-histoire@mairie-brest.fr</text:p>
      <text:p text:style-name="Normal"/>
      <text:h text:style-name="Titre1" text:outline-level="1">Repères historiques</text:h>
      <text:p text:style-name="Normal">Le quartier de Siam est établi à l’emplacement de la ville historique. Celle-ci prenait place au pied du Château, enserrée par des remparts et bordée par<text:s/>la Penfeld.</text:p>
      <text:p text:style-name="Normal"/>
      <text:p text:style-name="Normal">Devenue port de guerre en 1631 sous Richelieu, puis arsenal pour la construction et l’armement de la flotte royale sous Colbert, la ville de Brest connaît un développement rapide et s’affirme au XVIIIème siècle comme l’un des premiers centre militaro-industriels européens.</text:p>
      <text:p text:style-name="Normal"/>
      <text:p text:style-name="P2">Brest, une ville planifiée</text:p>
      <text:p text:style-name="Normal">Pour faire de Brest l’un des plus grands ports militaires européens, d’importants travaux sont menés. En 1694, après l’achèvement d’un ambitieux système défensif, l’ingénieur et architecte militaire Vauban trace un plan idéal de la ville qui fait autorité pendant un siècle.</text:p>
      <text:p text:style-name="Normal">Il quadrille la cité intra-muros selon un axe nord-ouest / sud-est qui relie la ville d’origine (autour du château) à la porte de Landerneau (au niveau du square Mathon actuel).</text:p>
      <text:p text:style-name="Normal">Le plan Milineau, lors de l’expansion de la ville au début du XXème siècle, puis le plan Mathon, à la Reconstruction, restent fidèles à cette trame orthogonale et à l’orientation de la<text:s/>ville tournée dès l’origine vers la Penfeld.</text:p>
      <text:p text:style-name="Normal"/>
      <text:p text:style-name="P3">Jean-Baptiste Mathon, architecte en chef de la reconstruction (1893-1971)</text:p>
      <text:p text:style-name="Normal">La période de la Seconde Guerre mondiale est particulièrement éprouvante pour Brest. Les bombardements alliés mettent à mal la ville et l’arsenal et aboutissent à la destruction<text:s/>quasiment totale de la ville intra-muros.</text:p>
      <text:p text:style-name="Normal">Malgré l’ampleur des dégâts, la Reconstruction de Brest est menée avec une extrême rapidité, de 1945 à 1961, sous la férule de l’architecte en chef Jean-Baptiste Mathon, grand prix de Rome, secondé par Maurice Piquemal, inspecteur général des Ponts et Chaussées</text:p>
      <text:p text:style-name="Normal">(1902-1995).</text:p>
      <text:p text:style-name="Normal">Ni reconstitution à l’identique comme à Saint-Malo, ni geste architectural comme Le Havre, le Brest de Jean-Baptiste Mathon se pose comme une véritable réflexion sur l’aménagement urbain moderne.</text:p>
      <text:p text:style-name="Normal"/>
      <text:h text:style-name="Titre1" text:outline-level="1">Focus : l’architecture de<text:s/>la reconstruction</text:h>
      <text:p text:style-name="P4">Reconstruire la ville sur elle-même</text:p>
      <text:p text:style-name="Normal">Au sortir de la guerre, au vu du nombre de bâtiments jugés trop endommagés, la décision est prise de reconstruire le centre-ville sur les gravats remblayés ; ce qui engendre un vrai changement de topographie. Le relief initial, très vallonné, est gommé et forme désormais un<text:s/><text:soft-page-break/>plateau légèrement incliné vers la Penfeld. Pour autant et contrairement aux idées reçues, le projet de J.B. Mathon ne fait pas table rase du passé. Il garde l’orientation historique<text:s/>Nord/Sud de la rue de Siam, selon un axe tourné vers la Penfeld, et définit un axe secondaire perpendiculaire, ponctué d’édifices publics ouvrant vers la rade. Autour de cette croisée, J.B. Mathon constitue un plan en damier, comme celui de Vauban, et s’attache à reprendre le tracé des anciennes rues.</text:p>
      <text:p text:style-name="Normal"/>
      <text:p text:style-name="Normal">Mathon s’inspire également du plan Milineau des années 1920. Les remparts étant supprimés, le centre-ville change d’échelle avec une place de la mairie située en dehors de l’ancien intra-muros. Celle-ci fait<text:s/>désormais le lien entre la vieille ville et les faubourgs et devient le centre de la ville nouvelle. L’idée d’une ceinture verte autour de la ville est aussi reprise. Elle prend la forme d’une succession de squares à l’emplacement des anciens glacis des remparts.</text:p>
      <text:p text:style-name="Normal"/>
      <text:p text:style-name="P5">Brest la blanche</text:p>
      <text:p text:style-name="Normal">Surnommée « la blanche » pour son nouvel aspect et son hygiénisme moderne, l’architecture brestoise se veut « ordinaire », dédaignant les signaux forts, à l’exception du clocher de l’église Saint-Louis et de la mairie. Elle se caractérise par des constructions de hauteur homogène et assez basses, organisées en îlots fermés pour la plupart. Mathon confie les projets à toute une équipe d’architectes sur la base d’une charte commune. Celle-ci définit une ordonnance classique des bâtiments selon un rythme ternaire (soubassement-étages-couronnement) qui caractérisait déjà l’architecture brestoise au XIXème siècle.</text:p>
      <text:p text:style-name="Normal"/>
      <text:p text:style-name="Normal">Malgré cette composition classique, l’influence du mouvement moderne se fait ressentir : blancheur des façades, baies plus<text:s/>larges et plus nombreuses, graphisme des lignes verticales et horizontales, effets de reliefs, ouvrages de ferronneries (portes et garde-corps) aux dessins géométriques particulièrement travaillés…</text:p>
      <text:p text:style-name="Normal">Architecture de détails, on note l’importance des corniches et bandeaux filants qui soulignent les tracés urbains, mais aussi le traitement inventif des immeubles d’angle. Les détails de serrurerie comme les portes d’entrées d’immeubles ou les garde-corps de balcons finement ouvragés singularisent chacun des édifices et participent à la qualité de cette architecture. Ainsi, sous une apparente uniformité, c’est une vraie diversité architecturale qui caractérise la ville reconstruite. Les édifices les plus intéressants de cette période se trouvent dans le quartier Siam.</text:p>
      <text:p text:style-name="Normal"/>
      <text:p text:style-name="P6">Une politique de présentation et de<text:s/>mise en valeur du patrimoine architectural</text:p>
      <text:p text:style-name="Normal">Le centre-ville de Brest fait l’objet d’un Site Patrimonial Remarquable (SPR) traduisant l’engagement de la collectivité et de l’État à préserver et à valoriser le patrimoine brestois dans ses différentes composantes (historique, architecturale, urbaine, paysagère…).</text:p>
      <text:p text:style-name="Normal">À ce titre, des dispositions réglementaires sont mises en place pour orienter les porteurs de projets et les propriétaires lors de leurs travaux de rénovation<text:s/>du bâti dans un souci de qualité. L’accent est mis sur la valorisation ou la restitution des détails architecturaux (volets, portes, fenêtres, garde-corps, ravalement) qui font la richesse du patrimoine architectural brestois.</text:p>
      <text:p text:style-name="Normal"/>
      <text:h text:style-name="Titre1" text:outline-level="1">Points d’intérêt</text:h>
      <text:p text:style-name="Normal">La balade architecturale parcourt le quartier Siam, secteur emblématique de la ville reconstruite.</text:p>
      <text:p text:style-name="Normal"/>
      <text:h text:style-name="Titre2" text:outline-level="2">Place de la Liberté</text:h>
      <text:p text:style-name="Normal">La place se situe à l’emplacement des glacis, espaces libres au pied des remparts qui se trouvaient devant les avancées des portes de Saint-Louis et de Landerneau. Cette place fait<text:s/><text:soft-page-break/>partie de l’axe majeur de la Reconstruction avec la rue de Siam. Elle fait le lien entre la vieille ville et les faubourgs et devient le centre de la ville nouvelle. À l’image d’une place royale, elle est l’expression d’un<text:s/>projet qui met en scène la mairie comme lieu fédérateur, point de convergence symbolique de la ville, contrepoint du pouvoir militaire représenté par le château.</text:p>
      <text:p text:style-name="Normal">La recomposition de la place, par l’architecte Bernard Huet à la fin des années 1990, a redonné une échelle à la mesure de la monumentalité de l’architecture de la Reconstruction et de la centralité de l’espace. Le réaménagement en fait une « agora » où se déroulent les grandes démonstrations populaires.</text:p>
      <text:p text:style-name="Normal"/>
      <text:h text:style-name="Titre2" text:outline-level="2">Hôtel de ville</text:h>
      <text:p text:style-name="Normal">Point focal de la place de<text:s/>la Liberté, l’hôtel de ville a été construit en 1961 suivant les plans de l’architecte Maurice-Léon Génin. Cet immeuble présente un large volume à avant-corps central côté place, et dans son axe, une tour de sept niveaux dont les fenêtres en longueur s’inspirent du mouvement moderne.</text:p>
      <text:p text:style-name="Normal">La monumentalité de l’édifice repose sur la mise en valeur du vestibule d’honneur et de la grande salle de réception située au 1er étage, grâce à un avant-corps où s’opposent les verticales de la structure porteuse et les horizontales des bandeaux et des corniches. L’ordonnance répond à l’ordre colossal des bâtiments qui bordent la place de la Liberté.</text:p>
      <text:p text:style-name="Normal"/>
      <text:h text:style-name="Titre2" text:outline-level="2">Square Mathon</text:h>
      <text:p text:style-name="Normal">Localisé sur le tracé des anciens remparts, à l’emplacement de la porte de Landerneau, cet espace paysager est<text:s/>intégré à la composition urbaine de la ville en faisant le lien entre les deux artères principales<text:s/>: les rues de Siam et Jaurès, séparées par la Place de la Liberté.</text:p>
      <text:p text:style-name="Normal">Espace vert créé par Jean-Baptiste Mathon, le square est redessiné en 1999 par l’architecte<text:s/>Bernard Huet qui opte pour une recomposition en creux par rapport à l’origine. Le chantier a mis au jour des vestiges des remparts de la vieille cité : un tronçon de voie pavée, une contrescarpe, une douve, un reste de fortification de la ville avec une de ses anciennes portes. Ces éléments sont mis en valeur dans le nouveau square.</text:p>
      <text:p text:style-name="Normal">À voir, dans le prolongement du pont surplombant la douve, le plan en bronze de la ville ancienne au XIXème siècle.</text:p>
      <text:p text:style-name="Normal">À noter : depuis l’escalier en haut de la rue de Siam, le square offre un panorama vers la rade.</text:p>
      <text:p text:style-name="Normal"/>
      <text:h text:style-name="Titre2" text:outline-level="2">Rue de Siam</text:h>
      <text:p text:style-name="Normal">La rue de Siam constitue l’axe majeur de la ville reconstruite. Cet axe qui se veut majestueux et grandiose, destiné au passage, voire à la parade, conduit à un panorama remarquable sur la Penfeld, et au-delà, vers la rade et son goulet.</text:p>
      <text:p text:style-name="Normal">Les larges dimensions de la rue, la déclivité régulière vers la mer et la continuité des corniches filantes des immeubles qui la bordent accentuent l’effet de perspective et renforcent la monumentalité de l’axe.</text:p>
      <text:p text:style-name="Normal">À noter : la<text:s/>spécificité des bâtiments d’angle dénotant la richesse et la variété de l’architecture de la Reconstruction (corniches, balcons, reliefs et moulurations,<text:s/>…).</text:p>
      <text:p text:style-name="Normal"/>
      <text:h text:style-name="Titre2" text:outline-level="2">La Poste</text:h>
      <text:p text:style-name="Normal">Construit en 1950 par l’architecte P.J. Laloy, cet édifice public remplace l’ouvrage de<text:s/>Georges Milineau détruit en 1944. Il en conserve la facture néoclassique et la composition symétrique de part et d’autre d’un large avant-corps central. La façade à ordre colossal, le parement en granit et la corniche monumentale font du bâtiment un élément marquant du haut de la rue Siam.</text:p>
      <text:p text:style-name="Normal"/>
      <text:soft-page-break/>
      <text:h text:style-name="Titre2" text:outline-level="2">Halles Saint-Louis</text:h>
      <text:p text:style-name="Normal">L’ancien tissu urbain à cet emplacement était plus complexe. Autour de la place Ferret et de la rue de Lyon (anciennement rue de la mairie), étaient réunis l’hôtel de ville, l’église Saint-Louis, les halles à ossature métallique, et le marché Pouliquen avec ses arcades. À la Reconstruction, l’ensemble a été remanié : le décalage des halles, reconstruites en béton, a permis l’aménagement d’un espace dégagé sur le flanc nord de l’église Saint-Louis.</text:p>
      <text:p text:style-name="Normal"/>
      <text:h text:style-name="Titre2" text:outline-level="2">Eglise Saint-Louis</text:h>
      <text:p text:style-name="Normal">L’ancienne église datait du XVIIIème siècle (architectes : Garengeau, Frézier et Besnard). Elle se caractérisait par une puissante façade fronton surmontée d’une tour hexagonale sans flèche et de deux pyramides latérales.</text:p>
      <text:p text:style-name="Normal">Reconstruite entre<text:s/>1955 et 1957 par un collectif d’architectes (Yves Michel, Jean Lacaille, Jacques Lechat, Yves Perrin, Hervé Weisbein) sur les fondations de l’ancienne église, le parti architectural de cet édifice repose sur la vaste nef bordée à l’ouest par un mur presque<text:s/>aveugle et à l’est par une série de verrières. La verticalité de l’édifice est soulignée par de minces colonnes. Le clocher accolé à la nef, en béton armé et coiffé d’un lanterneau de cuivre, accentue la verticalité de l’ensemble. La peau du bâtiment joue<text:s/>du fort contraste entre le béton et la couleur ocre de la pierre de Logonna.</text:p>
      <text:p text:style-name="Normal">Plus grand lieu de culte reconstruit en France dans l’après-guerre, la monumentale église Saint-Louis est un édifice emblématique de la Reconstruction. Elle a été inscrite à l’inventaire des monuments historiques en 2018.</text:p>
      <text:p text:style-name="Normal"/>
      <text:h text:style-name="Titre2" text:outline-level="2">L’axe mineur et les fontaines</text:h>
      <text:p text:style-name="Normal">La ville reconstruite est composée à partir de deux axes perpendiculaires qui orientent le tissu urbain.</text:p>
      <text:p text:style-name="Normal">À la croisée de l’axe majeur constitué par la rue de Siam, J.B Mathon imagine un second axe qui enchaîne les squares (Monseigneur Roull, commandant l’Herminier et la place Wilson) et associe la plupart des édifices publics : trésorerie générale, banque de France, temple protestant et palais de justice.</text:p>
      <text:p text:style-name="Normal">La perception de l’axe mineur est aujourd’hui amoindrie depuis la fermeture du square Monseigneur Roull (actuelle librairie) à la fin des années 1980.</text:p>
      <text:p text:style-name="Normal">Réalisées en 1986 par l’artiste plasticienne Martha Pan, les fontaines installées au croisement de ces deux axes ont pour ambition d’évoquer la mer et l’écoulement de la vie symbolisés par l’eau des fontaines. Elles constituent le contrepoint au “monument des jours malheureux” (monuments aux morts) situé au niveau du square Mathon.</text:p>
      <text:p text:style-name="Normal"/>
      <text:h text:style-name="Titre2" text:outline-level="2">Square l’Herminier</text:h>
      <text:p text:style-name="Normal">Très allongé, le square est bordé<text:s/>par des maisons de ville et par les immeubles hauts en deuxième rideau.</text:p>
      <text:p text:style-name="Normal">La composition axiale du square est renforcée par la présence de la porte de l’ancien séminaire des Jésuites construit en 1686 qui devient la caserne Guépin en 1764. Cette porte, unique vestige de l’édifice, a été remontée dans ce square, à l’emplacement de l’ancienne préfecture maritime. Le fronton triangulaire représente un trophée associant armes, drapeaux et ancre de marine.</text:p>
      <text:p text:style-name="Normal">La transparence visuelle entre la rue de Siam et le square<text:s/>concourt à la perception de l’axe mineur, à son croisement avec l’axe majeur.</text:p>
      <text:p text:style-name="Normal"/>
      <text:h text:style-name="Titre2" text:outline-level="2">Place Wilson</text:h>
      <text:p text:style-name="Normal">Anciennement appelée le champ de bataille, la place Wilson constitue l’espace public emblématique de l’axe mineur. La composition symétrique de ce vaste espace de<text:s/>près d’un<text:s/><text:soft-page-break/>hectare et demi est organisée autour d’un point focal, le kiosque à musique, implanté dans la perspective de l’axe mineur.</text:p>
      <text:p text:style-name="Normal">Le kiosque surmonté d’une lourde lentille de béton reprend l’emplacement de l’ancien kiosque en ferronnerie fortement ouvragé édifié en 1890. Lieu couru à la Belle époque, on venait y écouter la musique de la flotte ou encore celle du 19ème régiment d’infanterie.</text:p>
      <text:p text:style-name="Normal">La place est bordée sur ses quatre côtés d’édifices de la Reconstruction avec des immeubles d’angles travaillés (particulièrement l’ex-cinéma le Comoedia). Sa composition axiale (effet de symétrie) met en valeur la façade de la banque de France.</text:p>
      <text:p text:style-name="Normal"/>
      <text:h text:style-name="Titre2" text:outline-level="2">Banque de France</text:h>
      <text:p text:style-name="Normal">Datant de 1951, l’immeuble conçu par les architectes Paul Tournon et Gaston Chabal abrite toujours la banque de France. Il possède une composition néoclassique rigoureuse : symétrie axiale, ordre colossal, et ornementation de la façade (corniche à modillons, retrait des travées de fenêtres) mettant en relief le parement de granit.</text:p>
      <text:p text:style-name="Normal">La cour est fermée par une clôture constituée d’un muret en pierres de taille similaire à la façade, surmontée d’une grille à barreaudage vertical.</text:p>
      <text:p text:style-name="Normal"/>
      <text:h text:style-name="Titre2" text:outline-level="2">Le Comoedia</text:h>
      <text:p text:style-name="Normal">Cet ancien cinéma, oeuvre de l’architecte Michel Ouchacoff a été construit en 1949. La composition ternaire caractéristique de la Reconstruction brestoise est ici soulignée par un puissant soubassement et un étage de couronnement à baies regroupées en longueur.</text:p>
      <text:p text:style-name="Normal">À noter : le traitement raffiné de l’angle souligné par une marquise (auvent vitré) surmontée d’un bas-relief en granit.</text:p>
      <text:p text:style-name="Normal"/>
      <text:h text:style-name="Titre2" text:outline-level="2">Palais de Justice</text:h>
      <text:p text:style-name="Normal">Aboutissement de l’axe mineur sur le cours Dajot, cet édifice d’Henri-Gabriel Béné propose une composition monumentale fondée sur une symétrie axiale. L’édifice possède un avant-corps central et un couronnement en étage d’attique (étage en retrait). L’épaisseur du socle et l’emploi du granit en panneaux de façade accentuent la monumentalité de l’édifice. Le large escalier central renforce sa solennité.</text:p>
      <text:p text:style-name="Normal">À noter la présence de la grille de clôture qui met à distance l’édifice public.</text:p>
      <text:p text:style-name="Normal"/>
      <text:h text:style-name="Titre2" text:outline-level="2">Monument américain</text:h>
      <text:p text:style-name="Normal">En 1926, la ville de Brest met à disposition des américains un terrain sur le cours Dajot pour construire un monument commémoratif de la participation de la flottille américaine au premier conflit mondial. En effet, près de 800 000 soldats<text:s/>américains transitèrent par Brest pour rejoindre le front. Les travaux de cette tour de 50 m de haut, à 3 étages superposés, enchâssée dans le rempart de Vauban débutent en 1930. Le monument est inauguré en 1937. Détruit pendant la Seconde Guerre mondiale,<text:s/>il est reconstruit en granit poli de Ploumanac’h par Ralph Milnau et inauguré une seconde fois le 16 juillet 1960.</text:p>
      <text:p text:style-name="Normal">Depuis 2015, l’édifice est inscrit à l’inventaire supplémentaire des monuments historiques.</text:p>
      <text:p text:style-name="Normal">À noter le large panorama sur le port, la rade et la presqu’île de Plougastel depuis le cours Dajot.</text:p>
      <text:p text:style-name="Normal"/>
      <text:h text:style-name="Titre2" text:outline-level="2">Carré des Arts</text:h>
      <text:p text:style-name="Normal">Le carré des Arts est un ensemble architectural conçu par Jean-Baptiste Mathon, architecte en chef de la Reconstruction brestoise.</text:p>
      <text:p text:style-name="Normal">Il signe ici une composition originale en associant le<text:s/>principe de l’îlot fermé avec la transparence des espaces publics. Ce centre culturel comprenait la bibliothèque municipale, le musée et l’école de musique. À l’opposé du reste de la Reconstruction brestoise, Jean-<text:soft-page-break/>Baptiste Mathon est ici dans le registre de ses oeuvres parisiennes (hôtel de ville de Cachan, École Spéciale des Travaux Publics à Paris…), inspirées du mouvement moderne.</text:p>
      <text:p text:style-name="Normal"/>
      <text:h text:style-name="Titre2" text:outline-level="2">Boulevard Jean Moulin</text:h>
      <text:p text:style-name="Normal">À cet endroit se trouvaient implantés avant-guerre le quartier Keravel et les grands bâtiments construits par l’ingénieur en chef Choquet de Lindu (1712-1790) : la corderie, le bagne…</text:p>
      <text:p text:style-name="Normal">Conçu comme une promenade de tour de ville, le boulevard participe aujourd’hui au plan de composition d’ensemble de la ville dessiné par Jean-Baptiste Mathon. L’aménagement paysager s’accompagne d’une façade urbaine homogène, tant dans la volumétrie que dans la composition des façades.</text:p>
      <text:p text:style-name="Normal">À noter la vue sur le bâtiment aux Lions, les Ateliers des Capucins et le quartier de Recouvrance.</text:p>
      <text:p text:style-name="Normal"/>
      <text:h text:style-name="Titre2" text:outline-level="2">Belvédère du boulevard des Français libres</text:h>
      <text:p text:style-name="Normal">Grâce aux aménagements du tramway qui ont reconfiguré cet espace en 2012, le belvédère met l’accent sur le paysage singulier de la Penfeld, et les monuments majeurs de la ville : château, tour Tanguy, pont de Recouvrance.</text:p>
      <text:p text:style-name="Normal"/>
      <text:p text:style-name="Normal"/>
      <text:p text:style-name="Normal">« L’architecture est le témoin incorruptible de l’histoire.<text:s/>»</text:p>
      <text:p text:style-name="Normal">Octavio Paz</text:p>
      <text:p text:style-name="Normal"/>
      <text:h text:style-name="Titre1" text:outline-level="1">Brest appartient au réseau national des Villes et Pays d’art et d’histoire</text:h>
      <text:p text:style-name="Normal">La Direction Générale des Patrimoines, au sein du ministère de la Culture et de la Communication, attribue l’appellation Villes et Pays d’art et d’histoire aux collectivités locales qui s’engagent dans une politique active en faveur des patrimoines. De l’architecture aux paysages, les villes et pays mettent en scène les patrimoines dans leur diversité. Aujourd’hui, un réseau de 190 villes et<text:s/>pays d’art et d’histoire vous offre son savoir-faire sur toute la France.</text:p>
      <text:p text:style-name="Normal">A Brest, le service Patrimoines coordonne la mise en oeuvre du label sur le territoire, en lien avec ses partenaires.</text:p>
      <text:p text:style-name="Normal"/>
      <text:h text:style-name="Titre1" text:outline-level="1">À proximité</text:h>
      <text:p text:style-name="Normal">Concarneau, Dinan, Dinard, Guérande, Lorient,<text:s/>Morlaix, Nantes, Quimper, Rennes, Vannes et Vitré bénéficient de l’appellation Ville ou Pays d’art et d’histoire.</text:p>
      <text:p text:style-name="Normal"/>
      <text:h text:style-name="Titre1" text:outline-level="1">Contacts</text:h>
      <text:p text:style-name="Normal">Conseil architectural et urbain</text:p>
      <text:p text:style-name="Normal">Brest métropole</text:p>
      <text:p text:style-name="Normal">24 rue Coat ar Gueven</text:p>
      <text:p text:style-name="Normal">29200 Brest</text:p>
      <text:p text:style-name="Normal">02 98 33 50 50</text:p>
      <text:p text:style-name="Normal">cau@brest-metropole.fr</text:p>
      <text:p text:style-name="Normal"><text:a xlink:href="http://www.brest.fr" office:target-frame-name="_top" xlink:show="replace"><text:span text:style-name="Lienhypertexte">www.brest.fr</text:span></text:a></text:p>
      <text:p text:style-name="Normal"/>
      <text:soft-page-break/>
      <text:p text:style-name="Normal">Service Patrimoines</text:p>
      <text:p text:style-name="Normal">Hôtel de ville, 2 rue Frézier</text:p>
      <text:p text:style-name="Normal">29200 Brest</text:p>
      <text:p text:style-name="Normal">02 98 00 80 80</text:p>
      <text:p text:style-name="Normal">ville-art-et-histoire@mairie-brest.fr</text:p>
      <text:p text:style-name="Normal">www.brest.fr</text:p>
      <text:p text:style-name="Normal"/>
      <text:h text:style-name="Titre1" text:outline-level="1">Pour suivre nos actualités :</text:h>
      <text:list text:style-name="LFO1" text:continue-numbering="true">
        <text:list-item>
          <text:p text:style-name="P7">Inscrivez-vous à la liste de diffusion auprès de :<text:s/>ville-art-et-histoire@ mairie-brest.fr</text:p>
        </text:list-item>
        <text:list-item>
          <text:p text:style-name="P8">Sur #BrestVilledArtetdHistoir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2-03-08T09:39:00Z</meta:creation-date>
    <dc:date>2024-03-11T15:06:00Z</dc:date>
    <meta:template xlink:href="Normal.dotm" xlink:type="simple"/>
    <meta:editing-cycles>6</meta:editing-cycles>
    <meta:editing-duration>PT1380S</meta:editing-duration>
    <meta:document-statistic meta:page-count="7" meta:paragraph-count="36" meta:word-count="2831" meta:character-count="18369" meta:row-count="129" meta:non-whitespace-character-count="15574"/>
  </office:meta>
</office:document-meta>
</file>