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size="14pt" style:font-size-asian="14pt" style:font-size-complex="14pt"/>
    </style:style>
    <style:style style:name="P2" style:parent-style-name="Normal" style:family="paragraph">
      <style:paragraph-properties fo:margin-bottom="0in" fo:line-height="100%"/>
      <style:text-properties style:font-name="Arial" style:font-name-complex="Arial" fo:font-size="14pt" style:font-size-asian="14pt" style:font-size-complex="14pt"/>
    </style:style>
    <style:style style:name="P3" style:parent-style-name="Normal" style:family="paragraph">
      <style:paragraph-properties fo:margin-bottom="0in" fo:line-height="100%"/>
      <style:text-properties style:font-name="Arial" style:font-name-complex="Arial" fo:font-size="14pt" style:font-size-asian="14pt" style:font-size-complex="14pt"/>
    </style:style>
    <style:style style:name="P4" style:parent-style-name="Default" style:family="paragraph">
      <style:text-properties style:font-name="Arial" style:font-name-complex="Arial" style:use-window-font-color="true" fo:font-size="14pt" style:font-size-asian="14pt" style:font-size-complex="14pt"/>
    </style:style>
    <style:style style:name="P5" style:parent-style-name="Default" style:family="paragraph">
      <style:text-properties style:font-name="Arial" style:font-name-complex="Arial" style:use-window-font-color="true" fo:font-size="14pt" style:font-size-asian="14pt" style:font-size-complex="14pt"/>
    </style:style>
    <style:style style:name="P6" style:parent-style-name="Normal" style:family="paragraph">
      <style:paragraph-properties fo:margin-bottom="0in" fo:line-height="100%"/>
      <style:text-properties style:font-name="Arial" style:font-name-complex="Arial"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 style:parent-style-name="Normal" style:family="paragraph">
      <style:paragraph-properties fo:margin-bottom="0in" fo:line-height="100%"/>
      <style:text-properties style:font-name="Arial" style:font-name-complex="Arial" fo:font-size="14pt" style:font-size-asian="14pt" style:font-size-complex="14pt"/>
    </style:style>
    <style:style style:name="P1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1" style:parent-style-name="Normal" style:family="paragraph">
      <style:paragraph-properties style:text-autospace="none" fo:margin-bottom="0in" fo:line-height="100%"/>
    </style:style>
    <style:style style:name="T12"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P13" style:parent-style-name="Normal" style:family="paragraph">
      <style:paragraph-properties style:text-autospace="none" fo:margin-bottom="0in" fo:line-height="100%"/>
    </style:style>
    <style:style style:name="T14"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15"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16"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P17" style:parent-style-name="Normal" style:family="paragraph">
      <style:paragraph-properties fo:margin-bottom="0in" fo:line-height="100%"/>
      <style:text-properties style:font-name="Arial" style:font-name-complex="Arial" fo:font-style="italic" style:font-style-asian="italic" style:font-style-complex="italic" fo:font-size="14pt" style:font-size-asian="14pt" style:font-size-complex="14pt"/>
    </style:style>
    <style:style style:name="P18" style:parent-style-name="Normal" style:family="paragraph">
      <style:paragraph-properties fo:margin-bottom="0in" fo:line-height="100%"/>
      <style:text-properties style:font-name="Arial" style:font-name-complex="Arial" fo:font-style="italic" style:font-style-asian="italic" style:font-style-complex="italic" fo:font-size="14pt" style:font-size-asian="14pt" style:font-size-complex="14pt"/>
    </style:style>
    <style:style style:name="P1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3" style:parent-style-name="Normal" style:family="paragraph">
      <style:paragraph-properties fo:margin-bottom="0in" fo:line-height="100%"/>
      <style:text-properties style:font-name="Arial" style:font-name-complex="Arial" fo:font-size="14pt" style:font-size-asian="14pt" style:font-size-complex="14pt"/>
    </style:style>
    <style:style style:name="P24" style:parent-style-name="Normal" style:family="paragraph">
      <style:paragraph-properties fo:margin-bottom="0in" fo:line-height="100%"/>
      <style:text-properties style:font-name="Arial" style:font-name-complex="Arial" fo:font-size="14pt" style:font-size-asian="14pt" style:font-size-complex="14pt"/>
    </style:style>
    <style:style style:name="P25" style:parent-style-name="Normal" style:family="paragraph">
      <style:paragraph-properties fo:margin-bottom="0in" fo:line-height="100%"/>
      <style:text-properties style:font-name="Arial" style:font-name-complex="Arial" fo:font-size="14pt" style:font-size-asian="14pt" style:font-size-complex="14pt"/>
    </style:style>
    <style:style style:name="P26" style:parent-style-name="Normal" style:family="paragraph">
      <style:paragraph-properties fo:margin-bottom="0in" fo:line-height="100%"/>
      <style:text-properties style:font-name="Arial" style:font-name-complex="Arial" fo:font-size="14pt" style:font-size-asian="14pt" style:font-size-complex="14pt"/>
    </style:style>
    <style:style style:name="P2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8" style:parent-style-name="Normal" style:family="paragraph">
      <style:paragraph-properties fo:margin-bottom="0in" fo:line-height="100%"/>
      <style:text-properties style:font-name="Arial" style:font-name-complex="Arial" fo:font-size="14pt" style:font-size-asian="14pt" style:font-size-complex="14pt"/>
    </style:style>
    <style:style style:name="P29" style:parent-style-name="Normal" style:family="paragraph">
      <style:paragraph-properties fo:margin-bottom="0in" fo:line-height="100%"/>
      <style:text-properties style:font-name="Arial" style:font-name-complex="Arial" fo:font-size="14pt" style:font-size-asian="14pt" style:font-size-complex="14pt"/>
    </style:style>
    <style:style style:name="P30" style:parent-style-name="Normal" style:family="paragraph">
      <style:paragraph-properties fo:margin-bottom="0in" fo:line-height="100%"/>
      <style:text-properties style:font-name="Arial" style:font-name-complex="Arial" fo:font-size="14pt" style:font-size-asian="14pt" style:font-size-complex="14pt"/>
    </style:style>
    <style:style style:name="P31" style:parent-style-name="Normal" style:family="paragraph">
      <style:paragraph-properties fo:margin-bottom="0in" fo:line-height="100%"/>
      <style:text-properties style:font-name="Arial" style:font-name-complex="Arial" fo:font-size="14pt" style:font-size-asian="14pt" style:font-size-complex="14pt"/>
    </style:style>
  </office:automatic-styles>
  <office:body>
    <office:text text:use-soft-page-breaks="true">
      <text:p text:style-name="P1">Secteur Ouest – Rive droite</text:p>
      <text:p text:style-name="P2"/>
      <text:p text:style-name="Titre">Balade urbaine des Capucins à Recouvrance – n°3</text:p>
      <text:p text:style-name="P3">1h30 – 4km</text:p>
      <text:p text:style-name="P4"><text:s/></text:p>
      <text:p text:style-name="P5">Le plateau des Capucins, site industriel restauré depuis novembre 2016, est agrémenté d’une grande esplanade et de belvédères offrant des vues inédites sur la<text:s/>Penfeld et l’arsenal militaire. Stationnement conseillé parking des Capucins. Parcours avec dénivelés importants, accessibilité limitée.<text:s/></text:p>
      <text:p text:style-name="P6">Le franchissement de la Penfeld à bord du téléphérique offre une vue à 360° sur le territoire métropolitain. Jardins, places, sculptures se suivent au cours de cette balade avec notamment un voyage dans la cale d’une frégate de retour d’explorations où des plantes exotiques se mettent en scène: le jardin des Explorateurs<text:s/>!</text:p>
      <text:p text:style-name="P7"/>
      <text:h text:style-name="Titre1" text:outline-level="1">Le jardin des Explorateurs<text:s/></text:h>
      <text:p text:style-name="P8">Installé dans la Batterie du Cavalier, le jardin des Explorateurs abrite des espèces botaniques rapportées des quatre coins du monde par des explorateurs et des botanistes partis de Brest au XVIIIème siècle.<text:s/></text:p>
      <text:p text:style-name="P9">Les plantations sont regroupées dans le jardin « bas » suivant leur zone géographique d’origine : Japon, Afrique du Sud, Nouvelle-Zélande, Australie, Amérique du Sud. Elles sont associées selon la méthode systématique, par groupes, dans des bacs en bois et en acier galvanisé, matériaux également utilisés pour la passerelle, évocation du transport et de l’horticulture.</text:p>
      <text:p text:style-name="P10"/>
      <text:h text:style-name="Titre1" text:outline-level="1">Regards sur le jardin des Explorateurs<text:s/></text:h>
      <text:p text:style-name="P11"><text:span text:style-name="T12">Madame O : « Une collection botanique luxuriante! »<text:s/></text:span></text:p>
      <text:p text:style-name="P13"><text:span text:style-name="T14">Caroline L : « … je découvre avec étonnement que des plantes aujourd’hui très communes chez nous viennent des antipodes grâce à d’illustres</text:span><text:span text:style-name="T15"><text:s/>explorateurs français. En arri</text:span><text:span text:style-name="T16">vant sur la partie haute du jardin, je suis fascinée par la vue magnifique sur le château. »<text:s/></text:span></text:p>
      <text:p text:style-name="P17">Owen G : « Un joli jardin qui promet un tour du monde végétal en 80 minutes! »</text:p>
      <text:p text:style-name="P18"/>
      <text:p text:style-name="P19"/>
      <text:p text:style-name="P20"/>
      <text:p text:style-name="P21"><text:s/></text:p>
      <text:h text:style-name="Titre1" text:outline-level="1">Le jardin Jegaden <text:s/></text:h>
      <text:p text:style-name="P22">Le jardin est<text:s/>dédié aux jeux et à l’entraînement physique. Elément central entre la résidence européenne, le groupe scolaire Vauban et la résidence Louise Leroux, il permet des échanges pluri-générationnels.<text:s/></text:p>
      <text:p text:style-name="P23">Son tracé en diagonale est l’occasion de se tourner vers le paysage urbain brestois avec en premier plan le plateau des Capucins et en arrière plan le quartier de Lambézellec.</text:p>
      <text:p text:style-name="P24"/>
      <text:h text:style-name="Titre1" text:outline-level="1">La place Pierre Péron</text:h>
      <text:p text:style-name="P25">Le site fait écho au bas de la rue de Siam, avec des gradins donnant sur les deux places situées en contrebas.</text:p>
      <text:p text:style-name="P26">Cet espace public peut accueillir spectacles et animations de rue, et fait le lien avec le jardin des Explorateurs, la tour Tanguy, le pont de Recouvrance et les Capucins.</text:p>
      <text:p text:style-name="P27"><text:s/></text:p>
      <text:h text:style-name="Titre1" text:outline-level="1">Pour aller plus loin !<text:s/></text:h>
      <text:p text:style-name="P28">La Direction Espaces Verts de Brest métropole vous propose d’autres itinéraires. Pour cela, consultez Brest.fr pour connaitre les dates de balades commentées sur le paysage et la flore du territoire métropolitain. Cliquez et imprimez le plan de la balade. Echappez-vous grâce à un véritable jeu de piste. Pour le plus grand plaisir de tous !</text:p>
      <text:p text:style-name="P29"/>
      <text:p text:style-name="P30">Découvrez d’autres balades interactives sur le site Brest.fr/Au quotidien/Agir pour l’environnement/Les espaces verts/Balades urbaine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03T13:49:00Z</meta:creation-date>
    <dc:date>2022-03-03T13:49:00Z</dc:date>
    <meta:template xlink:href="Normal.dotm" xlink:type="simple"/>
    <meta:editing-cycles>2</meta:editing-cycles>
    <meta:editing-duration>PT0S</meta:editing-duration>
    <meta:document-statistic meta:page-count="2" meta:paragraph-count="5" meta:word-count="458" meta:character-count="2974" meta:row-count="21" meta:non-whitespace-character-count="2521"/>
  </office:meta>
</office:document-meta>
</file>