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size="14pt" style:font-size-asian="14pt" style:font-size-complex="14pt"/>
    </style:style>
    <style:style style:name="P2" style:parent-style-name="Normal" style:family="paragraph">
      <style:paragraph-properties fo:margin-bottom="0in" fo:line-height="100%"/>
      <style:text-properties style:font-name="Arial" style:font-name-complex="Arial" fo:font-size="14pt" style:font-size-asian="14pt" style:font-size-complex="14pt"/>
    </style:style>
    <style:style style:name="P3" style:parent-style-name="Normal" style:family="paragraph">
      <style:paragraph-properties fo:margin-bottom="0in" fo:line-height="100%"/>
      <style:text-properties style:font-name="Arial" style:font-name-complex="Arial" fo:font-size="14pt" style:font-size-asian="14pt" style:font-size-complex="14pt"/>
    </style:style>
    <style:style style:name="P4" style:parent-style-name="Default" style:family="paragraph">
      <style:text-properties style:font-name="Arial" style:font-name-complex="Arial" style:use-window-font-color="true" fo:font-size="14pt" style:font-size-asian="14pt" style:font-size-complex="14pt"/>
    </style:style>
    <style:style style:name="P5" style:parent-style-name="Default" style:family="paragraph">
      <style:text-properties style:font-name="Arial" style:font-name-complex="Arial" style:use-window-font-color="true" fo:font-size="14pt" style:font-size-asian="14pt" style:font-size-complex="14pt"/>
    </style:style>
    <style:style style:name="P6" style:parent-style-name="Normal" style:family="paragraph">
      <style:paragraph-properties fo:margin-bottom="0in" fo:line-height="100%"/>
      <style:text-properties style:font-name="Arial" style:font-name-complex="Arial"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 style:parent-style-name="Normal" style:family="paragraph">
      <style:paragraph-properties fo:margin-bottom="0in" fo:line-height="100%"/>
      <style:text-properties style:font-name="Arial" style:font-name-complex="Arial" fo:font-size="14pt" style:font-size-asian="14pt" style:font-size-complex="14pt"/>
    </style:style>
    <style:style style:name="P9" style:parent-style-name="Normal" style:family="paragraph">
      <style:paragraph-properties fo:margin-bottom="0in" fo:line-height="100%"/>
      <style:text-properties style:font-name="Arial" style:font-name-complex="Arial" fo:font-size="14pt" style:font-size-asian="14pt" style:font-size-complex="14pt"/>
    </style:style>
    <style:style style:name="P1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Normal" style:family="paragraph">
      <style:paragraph-properties fo:margin-bottom="0in" fo:line-height="100%"/>
      <style:text-properties style:font-name="Arial" style:font-name-complex="Arial"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5" style:parent-style-name="Normal" style:family="paragraph">
      <style:paragraph-properties fo:margin-bottom="0in" fo:line-height="100%"/>
      <style:text-properties style:font-name="Arial" style:font-name-complex="Arial" fo:font-size="14pt" style:font-size-asian="14pt" style:font-size-complex="14pt"/>
    </style:style>
    <style:style style:name="P1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7" style:parent-style-name="Normal" style:family="paragraph">
      <style:paragraph-properties fo:margin-bottom="0in" fo:line-height="100%"/>
      <style:text-properties style:font-name="Arial" style:font-name-complex="Arial" fo:font-size="14pt" style:font-size-asian="14pt" style:font-size-complex="14pt"/>
    </style:style>
    <style:style style:name="P18" style:parent-style-name="Normal" style:family="paragraph">
      <style:paragraph-properties fo:margin-bottom="0in" fo:line-height="100%"/>
      <style:text-properties style:font-name="Arial" style:font-name-complex="Arial" fo:font-size="14pt" style:font-size-asian="14pt" style:font-size-complex="14pt"/>
    </style:style>
    <style:style style:name="P19" style:parent-style-name="Normal" style:family="paragraph">
      <style:paragraph-properties fo:margin-bottom="0in" fo:line-height="100%"/>
    </style:style>
    <style:style style:name="T20" style:parent-style-name="Policepardéfaut" style:family="text">
      <style:text-properties style:font-name="Arial" style:font-name-complex="Arial" fo:font-size="14pt" style:font-size-asian="14pt" style:font-size-complex="14pt" style:language-asian="fr" style:country-asian="FR"/>
    </style:style>
    <style:style style:name="T21" style:parent-style-name="Policepardéfau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ecteur Ouest – Rive droite</text:p>
      <text:p text:style-name="P2"/>
      <text:p text:style-name="Titre">Balade urbaine du belvédère du Vernis à la Maison Blanche – n°1</text:p>
      <text:p text:style-name="P3">2h00-6km</text:p>
      <text:p text:style-name="P4"><text:s/></text:p>
      <text:p text:style-name="P5">Le belvédère du Vernis, en plein coeur du Technopole de Brest, est accessible en suivant le fléchage de l'hôtel du Belvédère. Stationnement conseillé à proximité. Parcours avec dénivelés importants, accessibilité limitée.<text:s/></text:p>
      <text:p text:style-name="P6">C'est un espace aménagé, embelli au printemps et en été par une prairie fleurie. Il est possible de pique-niquer face à une vue dégagée sur le goulet et la pointe des Capucins. Equipés de bonnes chaussures, nous vous invitons à suivre le sentier côtier parsemé d'espèces de sous-bois et de<text:s/>vestiges du patrimoine telle l'ancienne centrale EDF. Ensuite, vous poursuivez la balade dans la vallée de la Maison Blanche...</text:p>
      <text:p text:style-name="P7"/>
      <text:h text:style-name="Titre1" text:outline-level="1">Le belvédère du Vernis<text:s/></text:h>
      <text:p text:style-name="P8">La prairie fleurie du belvédère du Vernis est composée<text:s/>d’une association de fleurs sauvages et de graminées, hôtes d’une grande diversité de papillons et réserve de graines pour les oiseaux.</text:p>
      <text:p text:style-name="P9"/>
      <text:h text:style-name="Titre1" text:outline-level="1">Le sentier côtier du Vernis à la Maison Blanche<text:s/></text:h>
      <text:p text:style-name="P10">Le littoral finistérien est plus connu pour ses paysages typiques alternant roches et landes, composées essentiellement de genêts, de bruyères, d’ajoncs et de pins.<text:s/></text:p>
      <text:p text:style-name="P11">L’itinéraire entre le belvédère du Vernis et le vallon de la Maison Blanche est différent: composé d’une diversité de plantes de sous-bois (iris fétide, euphorbe des estuaires, ortie rouge, violette des bois… ). Il est une parenthèse végétale dans ce paysage du littoral finistérien.<text:s/></text:p>
      <text:p text:style-name="P12"/>
      <text:h text:style-name="Titre1" text:outline-level="1">Le jardin de Ste-Anne<text:s/></text:h>
      <text:p text:style-name="P13">Composé d’un labyrinthe de pierre et de mer sculpté en 1996 par Véronique Millour et Philippe Meffroy, le jardin est un excellent point de vue sur la rade accessible à tous.</text:p>
      <text:soft-page-break/>
      <text:p text:style-name="P14"><text:s/></text:p>
      <text:h text:style-name="Titre1" text:outline-level="1">La flore du littoral<text:s/></text:h>
      <text:p text:style-name="P15">La strate arbustive est très exposée au vent venant du<text:s/>large. Composée d’ajoncs, de genêts et de bruyères, elle est peu diversifiée. Des arbres,<text:s/>comme le chêne pédonculé, poussent plus lentement avec un port en drapeau, lié aux conditions climatiques difficiles et au sol peu profond par endroit.</text:p>
      <text:p text:style-name="P16"><text:s/></text:p>
      <text:h text:style-name="Titre1" text:outline-level="1">Pour aller plus loin !<text:s/></text:h>
      <text:p text:style-name="P17">La Direction Espaces Verts de Brest métropole vous propose d’autres itinéraires. Pour cela, consultez Brest.fr pour connaitre les dates de balades commentées sur le paysage et la flore du territoire métropolitain. Cliquez et imprimez le plan de la balade. Echappez-vous grâce à un véritable jeu de piste. Pour le plus grand plaisir de tous !</text:p>
      <text:p text:style-name="P18"/>
      <text:p text:style-name="P19"><text:span text:style-name="T20"><draw:frame draw:style-name="a0" draw:name="Image 1" text:anchor-type="as-char" svg:x="0in" svg:y="0in" svg:width="0.03125in" svg:height="0.01042in" style:rel-width="scale" style:rel-height="scale"><draw:image xlink:href="media/image1.emf" xlink:type="simple" xlink:show="embed" xlink:actuate="onLoad"/><svg:title/><svg:desc/></draw:frame></text:span><text:span text:style-name="T21">Découvrez d’autres balades interactives sur le site Brest.fr/Au quotidien/Agir pour l’environnement/Les espaces verts/Balades urbai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03T13:43:00Z</meta:creation-date>
    <dc:date>2022-03-03T13:43:00Z</dc:date>
    <meta:template xlink:href="Normal.dotm" xlink:type="simple"/>
    <meta:editing-cycles>2</meta:editing-cycles>
    <meta:editing-duration>PT0S</meta:editing-duration>
    <meta:document-statistic meta:page-count="2" meta:paragraph-count="4" meta:word-count="382" meta:character-count="2482" meta:row-count="17" meta:non-whitespace-character-count="2104"/>
  </office:meta>
</office:document-meta>
</file>