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Neue-ThinCond" svg:font-family="HelveticaNeue-ThinCon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color="#000000" style:font-size-complex="11pt"/>
    </style:style>
    <style:style style:name="P3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text-properties style:font-name-asian="HelveticaNeue-ThinCond" style:font-name-complex="Arial" fo:color="#000000" fo:font-size="14pt" style:font-size-asian="14pt" style:font-size-complex="14pt"/>
    </style:style>
    <style:style style:name="P6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6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26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8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style:text-autospace="none"/>
    </style:style>
    <style:style style:name="T3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3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5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40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Normal" style:family="paragraph">
      <style:paragraph-properties style:text-autospace="none"/>
      <style:text-properties style:font-name-asian="HelveticaNeue-ThinCond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style:text-autospace="none"/>
    </style:style>
    <style:style style:name="T44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4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4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8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style:text-autospace="none"/>
    </style:style>
    <style:style style:name="T6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3" style:parent-style-name="Standard" style:family="paragraph">
      <style:paragraph-properties style:text-autospace="none"/>
    </style:style>
    <style:style style:name="T64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style:text-autospace="none"/>
    </style:style>
    <style:style style:name="T68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71" style:parent-style-name="Policepardéfaut" style:family="text">
      <style:text-properties style:font-name="Arial" style:font-name-asian="HelveticaNeue-ThinCond" style:font-name-complex="Arial" fo:font-style="italic" style:font-style-asian="italic" fo:color="#000000" fo:font-size="14pt" style:font-size-asian="14pt" style:font-size-complex="14pt"/>
    </style:style>
    <style:style style:name="T72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73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74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75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76" style:parent-style-name="Standard" style:family="paragraph">
      <style:paragraph-properties style:text-autospace="none"/>
    </style:style>
    <style:style style:name="T77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79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0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1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style:text-autospace="none"/>
    </style:style>
    <style:style style:name="T8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style:text-autospace="none"/>
    </style:style>
    <style:style style:name="T88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1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style:text-autospace="none"/>
    </style:style>
    <style:style style:name="T94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95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style:text-autospace="none"/>
    </style:style>
    <style:style style:name="T98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0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family="paragraph">
      <style:paragraph-properties style:text-autospace="none"/>
    </style:style>
    <style:style style:name="T102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0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08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0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style:text-autospace="none"/>
      <style:text-properties style:font-name="Arial" style:font-name-asian="HelveticaNeue-ThinCond" style:font-name-complex="Arial" style:font-weight-complex="bold" fo:color="#000000"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style:text-autospace="none"/>
    </style:style>
    <style:style style:name="T124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25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26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7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2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0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4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5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0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4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3" style:parent-style-name="Standard" style:family="paragraph">
      <style:paragraph-properties style:text-autospace="none"/>
    </style:style>
    <style:style style:name="T144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14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style:text-autospace="none"/>
    </style:style>
    <style:style style:name="T149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1" style:parent-style-name="Standard" style:family="paragraph">
      <style:paragraph-properties style:text-autospace="none"/>
    </style:style>
    <style:style style:name="T152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153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54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5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6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style:text-autospace="none"/>
    </style:style>
    <style:style style:name="T159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160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Vidéo d'animation expliquant le budget 2023 de la métropole de Brest</text:p>
      <text:h text:style-name="Titre1" text:outline-level="1">Transcription</text:h>
      <text:p text:style-name="P2"/>
      <text:p text:style-name="P3">[Audiodescription]</text:p>
      <text:p text:style-name="P4">Le titre Le budget 2023 et le logo Métropole de Brest apparaissent. Une musique<text:s/>de fond accompagne la narration tout au long de la vidéo.</text:p>
      <text:p text:style-name="P5"/>
      <text:p text:style-name="P6">[Audiodescription]</text:p>
      <text:p text:style-name="P7">Une carte du territoire apparaît, avec les terres et la côte.</text:p>
      <text:p text:style-name="P8"/>
      <text:p text:style-name="P9">Notre métropole</text:p>
      <text:p text:style-name="P10"/>
      <text:p text:style-name="P11">[Audiodescription]</text:p>
      <text:p text:style-name="P12">Les huit communes de la métropole apparaissent sur la carte.</text:p>
      <text:p text:style-name="P13"/>
      <text:p text:style-name="P14">est composée de 8<text:s/>communes</text:p>
      <text:p text:style-name="P15"/>
      <text:p text:style-name="P16">[Audiodescription]</text:p>
      <text:p text:style-name="P17">Des habitants apparaissent à l'écran.</text:p>
      <text:p text:style-name="P18"/>
      <text:p text:style-name="P19">où vivent plus de 215 000 habitants</text:p>
      <text:p text:style-name="P20"/>
      <text:p text:style-name="P21">[Audiodescription]</text:p>
      <text:p text:style-name="P22">Des mots clés apparaissent à l'écran.</text:p>
      <text:p text:style-name="P23"/>
      <text:p text:style-name="P24"><text:span text:style-name="T25">Espaces verts, Déchets, mobilités, Voirie, Eau et assainissement, Habitat, Développement<text:s/></text:span><text:span text:style-name="T26">économique, Numérique, Équipements culturels et sportifs... Brest métropole déploie tous les jours des services pour améliorer votre quotidien.</text:span></text:p>
      <text:p text:style-name="P27"/>
      <text:p text:style-name="P28">[Audiodescription]</text:p>
      <text:p text:style-name="P29"><text:span text:style-name="T30">Des mains dessinées se lèvent les unes après les autres, symbolisant un vote. Un tampon indi</text:span><text:span text:style-name="T31">que le mot « adopté » et valide une feuille de papier, symbolisant les validations des élus.</text:span></text:p>
      <text:p text:style-name="P32"/>
      <text:p text:style-name="P33">Chaque début d’année, un budget est voté par les élus en conseil de métropole pour mettre en œuvre ces services et engager les actions à venir.</text:p>
      <text:p text:style-name="P34"/>
      <text:p text:style-name="P35">[Audiodescription]</text:p>
      <text:p text:style-name="P36">Un graphique en forme de cercle apparaît à l'écran. Les mots Budget métropole et le chiffre 519,3 millions d'euros apparaissent.</text:p>
      <text:p text:style-name="P37"/>
      <text:p text:style-name="P38">En 2023, le budget de la métropole s’équilibre à 519,3 millions d’euros</text:p>
      <text:p text:style-name="P39"/>
      <text:p text:style-name="P40">[Audiodescription]</text:p>
      <text:p text:style-name="P41">Division du graphique en trois parties. Dans la plus petite apparaît Annuité de la dette 31,3 millions d’euros soit 6%. Dans la suivante apparaît Investissement 157,9 millions d’euros soit 30 %. Dans la plus grande apparaît Total fonctionnement 330 millions d’euros soit 64 %.</text:p>
      <text:p text:style-name="P42"/>
      <text:p text:style-name="P43"><text:span text:style-name="T44">Ce budget<text:s/></text:span><text:span text:style-name="T45">de la métropole se répartit entre fonctionnement, investissement et remboursement de la dette contractée pour financer les investissements passés.</text:span></text:p>
      <text:p text:style-name="P46"/>
      <text:p text:style-name="P47">[Audiodescription]</text:p>
      <text:p text:style-name="P48">Zoom sur la partie fonctionnement du graphique.</text:p>
      <text:p text:style-name="P49"/>
      <text:p text:style-name="P50">Le fonctionnement correspond aux<text:s/>dépenses et recettes annuelles.</text:p>
      <text:p text:style-name="P51"/>
      <text:p text:style-name="P52">[Audiodescription]</text:p>
      <text:p text:style-name="P53"><text:span text:style-name="T54">Les informations suivantes apparaissent : Subventions versées, charges courantes, frais de personnel.</text:span></text:p>
      <text:p text:style-name="P55"/>
      <text:p text:style-name="P56">En dépenses, il s’agit par exemple des subventions versées, des frais de personnel et des charges<text:s/>courantes. En recettes, ce sont principalement les impôts collectés et les dotations de l’État et des autres organismes.</text:p>
      <text:p text:style-name="P57"/>
      <text:p text:style-name="P58">[Audiodescription]</text:p>
      <text:p text:style-name="P59"><text:span text:style-name="T60">Le graphique en forme de couronne revient sur le budget global et zoome sur la partie investissement de 157,9 milli</text:span><text:span text:style-name="T61">ons d’euros. Les mots préserver, accroître et améliorer le patrimoine public apparaissent.</text:span></text:p>
      <text:p text:style-name="P62"/>
      <text:p text:style-name="P63"><text:span text:style-name="T64">L’investissement, quant à lui, regroupe les dépenses ayant vocation à préserver, accroître et améliorer le patrimoine public.</text:span></text:p>
      <text:p text:style-name="P65"/>
      <text:p text:style-name="P66">[Audiodescription]</text:p>
      <text:soft-page-break/>
      <text:p text:style-name="P67"><text:span text:style-name="T68">Apparition d’un t</text:span><text:span text:style-name="T69">ramway qui roule, qui s'arrête et prend des passagers. Passage d’un vélo. Le mot Déplacement et le chiffre 78,2 millions d'euros apparaissent.</text:span></text:p>
      <text:p text:style-name="Standard"><text:span text:style-name="T70">Cette année, les investissements concernent notamment le début du projet<text:s/></text:span><text:span text:style-name="T71">Mon Réseau grandit</text:span><text:span text:style-name="T72"><text:s/>et les aménagements p</text:span><text:span text:style-name="T73">our la pratique du vélo…</text:span></text:p>
      <text:p text:style-name="P74"/>
      <text:p text:style-name="P75">[Audiodescription]</text:p>
      <text:p text:style-name="P76"><text:span text:style-name="T77">Apparition des Ateliers des Capucins, une grue, un ouvrier, un camion apparaissent. Les mots Développement économique, touristique, recherche, et le chiffre 20,9 millions d'euros apparaissent.</text:span></text:p>
      <text:p text:style-name="P78"/>
      <text:p text:style-name="P79">…le projet<text:s/>Métamorphose d’Océanopolis et la recherche, l’enseignement supérieur et l’innovation.<text:s/></text:p>
      <text:p text:style-name="P80"/>
      <text:p text:style-name="P81">[Audiodescription]</text:p>
      <text:p text:style-name="P82"><text:span text:style-name="T83">Apparition du Quartz et d’un bateau. Les mots Équipements et services d'agglomération, et le chiffre 12,9 millions d'euros apparaissent.</text:span></text:p>
      <text:p text:style-name="P84">la réhabilitation du Quartz et les autres établissements culturels</text:p>
      <text:p text:style-name="P85"/>
      <text:p text:style-name="P86">[Audiodescription]</text:p>
      <text:p text:style-name="P87"><text:span text:style-name="T88">Apparition de bâtiments, d’arbres, de parcs à vélo. Les mots Ville, habitat et aménagement urbain, et le chiffre 12,3 millions d'euros apparaissent.</text:span></text:p>
      <text:p text:style-name="P89"/>
      <text:p text:style-name="P90">les opérations de renouvellement urbain et l’amélioration des centres-villes des communes de la métropole.</text:p>
      <text:p text:style-name="P91"/>
      <text:p text:style-name="P92">[Audiodescription]</text:p>
      <text:p text:style-name="P93"><text:span text:style-name="T94">Apparition d’un parc arboré en coupe avec en sous-sol les canalisations d’évacuation des eaux et un réseau d’eau chaude. Les mots Environnement et cadre de vie,</text:span><text:span text:style-name="T95"><text:s/>et le chiffre 9,9 millions d'euros apparaissent.</text:span></text:p>
      <text:p text:style-name="P96"/>
      <text:p text:style-name="P97"><text:span text:style-name="T98">L’extension du réseau de chaleur</text:span></text:p>
      <text:p text:style-name="P99"/>
      <text:p text:style-name="P100">[Audiodescription]</text:p>
      <text:p text:style-name="P101"><text:span text:style-name="T102">Apparition d’une voiture qui roule sur une 4 voies, des poteaux de télécommunication défilent en arrière plan. Le mot Infrastructures et le chiffre 11,</text:span><text:span text:style-name="T103">7 millions d'euros apparaissent.</text:span></text:p>
      <text:p text:style-name="P104"/>
      <text:p text:style-name="P105">ou encore les travaux sur la voirie et sur l’éclairage public.</text:p>
      <text:p text:style-name="P106"/>
      <text:p text:style-name="P107">[Audiodescription]</text:p>
      <text:p text:style-name="P108">Un nouveau chapitre commence. Le titre apparaît : Quelle politique budgétaire pour 2023 ?</text:p>
      <text:p text:style-name="P109"/>
      <text:p text:style-name="P110">Pour financer ces projets</text:p>
      <text:p text:style-name="P111"/>
      <text:p text:style-name="P112">[Audiodescription]</text:p>
      <text:p text:style-name="P113">Une main apparaît, faisant le signe « parfait », les mots Un service public de qualité s'affichent.</text:p>
      <text:p text:style-name="P114"/>
      <text:p text:style-name="P115">... et développer le niveau et la qualité du service public…</text:p>
      <text:p text:style-name="P116"/>
      <text:p text:style-name="P117">[Audiodescription]</text:p>
      <text:p text:style-name="P118">Apparition d’une balance en équilibre. Les mots Recours à la fiscalité apparaissent.<text:s/></text:p>
      <text:p text:style-name="P119"/>
      <text:p text:style-name="P120">…tout en préservant les équilibres financiers.<text:s/></text:p>
      <text:p text:style-name="P121"/>
      <text:p text:style-name="P122">[Audiodescription]</text:p>
      <text:p text:style-name="P123"><text:span text:style-name="T124">Apparition de six colonnes avec les titres et chiffres les concernant : Taxe d'habitation 15,28 %, Taxe foncière sur le bâti 3,72 %, Taxe foncière sur le non-bâti 9,13 %,<text:s/></text:span><text:span text:style-name="T125">Versement mobilité 2 %, Cotisation foncière des entreprises 29,96 %, Taxe d’enlèvement des ordures ménagères 5,78 %. Une jauge et un cadenas indiquent que ce sont l’ensemble des taux d’imposition sauf la taxe foncière sur le bâti restent à leur niveau de 2</text:span><text:span text:style-name="T126">021.<text:s/></text:span></text:p>
      <text:p text:style-name="P127"/>
      <text:p text:style-name="P128">Les taux des taxes directes locales sont revalorisés.</text:p>
      <text:p text:style-name="P129"/>
      <text:p text:style-name="P130">[Audiodescription]</text:p>
      <text:p text:style-name="P131">La colonne Taxe foncière sur le foncier bâti apparaît avec le chiffre 10 €.<text:s/></text:p>
      <text:p text:style-name="P132"/>
      <text:p text:style-name="P133">Pour le foncier bâti, l’impact moyen sera limité à 10 € par logement.<text:s/></text:p>
      <text:p text:style-name="P134"/>
      <text:p text:style-name="P135">[Audiodescription]</text:p>
      <text:p text:style-name="P136">Apparition d’une main soutenant un poids.</text:p>
      <text:p text:style-name="P137"/>
      <text:p text:style-name="P138">Enfin, le niveau de dette reste soutenable.</text:p>
      <text:p text:style-name="P139"/>
      <text:p text:style-name="P140">[Audiodescription]</text:p>
      <text:soft-page-break/>
      <text:p text:style-name="Standard"><text:span text:style-name="T141">Les trois points clés réapparaissent ensemble : un service public de qualité, des équilibres financiers préservés et une dette soutenable.</text:span></text:p>
      <text:p text:style-name="P142"/>
      <text:p text:style-name="P143"><text:span text:style-name="T144">Ces choix</text:span><text:span text:style-name="T145"><text:s/>permettent de préserver la solvabilité financière de la métropole</text:span></text:p>
      <text:p text:style-name="P146"/>
      <text:p text:style-name="P147">[Audiodescription]</text:p>
      <text:p text:style-name="P148"><text:span text:style-name="T149">Apparition de la carte avec les huit communes où une onde rayonne depuis Brest, symbolisant l’aura du territoire. Des personnages apparaissent au fur et à mesure.</text:span></text:p>
      <text:p text:style-name="P150"/>
      <text:p text:style-name="P151"><text:span text:style-name="T152">et sa</text:span><text:span text:style-name="T153"><text:s/>capacité à investir durablement pour un territoire toujours plus solidaire et attractif.</text:span></text:p>
      <text:p text:style-name="P154"/>
      <text:p text:style-name="P155">[Audiodescription]</text:p>
      <text:p text:style-name="P156">Dernière image : apparition du logo de Brest métropole et de l'adresse internet www.brest.fr.</text:p>
      <text:p text:style-name="P157"/>
      <text:p text:style-name="P158"><text:span text:style-name="T159">Vous souhaitez en savoir plus sur le budget de Bres</text:span><text:span text:style-name="T160">t métropole ? Rendez-vous sur Brest.fr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Neue-ThinCond" svg:font-family="HelveticaNeue-ThinCon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CHELIN Emmanuelle</meta:initial-creator>
    <dc:creator>LAMRI Claire</dc:creator>
    <meta:creation-date>2022-02-02T17:03:00Z</meta:creation-date>
    <dc:date>2023-03-24T14:42:00Z</dc:date>
    <meta:template xlink:href="Normal" xlink:type="simple"/>
    <meta:editing-cycles>7</meta:editing-cycles>
    <meta:editing-duration>PT960S</meta:editing-duration>
    <meta:document-statistic meta:page-count="5" meta:paragraph-count="12" meta:word-count="974" meta:character-count="6323" meta:row-count="44" meta:non-whitespace-character-count="5361"/>
  </office:meta>
</office:document-meta>
</file>