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style:text-autospace="none" fo:margin-right="-0.0041in"/>
      <style:text-properties style:font-name="Helvetica" style:font-name-complex="Helvetica" fo:letter-spacing="0.0055in" style:letter-kerning="true" fo:font-size="10pt" style:font-size-asian="10pt" style:font-size-complex="10pt"/>
    </style:style>
    <style:style style:name="P2" style:parent-style-name="Normal" style:family="paragraph">
      <style:paragraph-properties fo:widows="0" fo:orphans="0" style:text-autospace="none" fo:margin-right="-0.0041in">
        <style:tab-stops>
          <style:tab-stop style:type="left" style:position="6.577in"/>
        </style:tab-stops>
      </style:paragraph-properties>
      <style:text-properties style:font-name="Helvetica" style:font-name-complex="Helvetica" fo:letter-spacing="0.0013in" style:letter-kerning="true" fo:font-size="11.5pt" style:font-size-asian="11.5pt" style:font-size-complex="11.5pt"/>
    </style:style>
    <style:style style:name="P3" style:parent-style-name="Normal" style:family="paragraph">
      <style:paragraph-properties fo:widows="0" fo:orphans="0" style:text-autospace="none" fo:margin-right="-0.0041in">
        <style:tab-stops>
          <style:tab-stop style:type="left" style:position="6.577in"/>
        </style:tab-stops>
      </style:paragraph-properties>
      <style:text-properties style:font-name="Helvetica" style:font-name-complex="Helvetica" style:letter-kerning="true" fo:font-size="11.5pt" style:font-size-asian="11.5pt" style:font-size-complex="11.5pt"/>
    </style:style>
    <style:style style:name="P4" style:parent-style-name="Normal" style:family="paragraph">
      <style:paragraph-properties fo:widows="0" fo:orphans="0" style:text-autospace="none" fo:margin-right="-0.0041in"/>
      <style:text-properties style:font-name="Helvetica" style:font-name-complex="Helvetica" fo:letter-spacing="-0.0069in" style:letter-kerning="true" fo:font-size="24pt" style:font-size-asian="24pt" style:font-size-complex="24pt"/>
    </style:style>
    <style:style style:name="P5" style:parent-style-name="Normal" style:family="paragraph">
      <style:paragraph-properties fo:widows="0" fo:orphans="0" style:text-autospace="none" fo:margin-right="-0.0041in"/>
    </style:style>
    <style:style style:name="T6" style:parent-style-name="Policepardéfaut" style:family="text">
      <style:text-properties style:font-name="Helvetica" style:font-name-complex="Helvetica" style:letter-kerning="true" style:text-position="10.5% 100%" fo:font-size="9.5pt" style:font-size-asian="9.5pt" style:font-size-complex="9.5pt"/>
    </style:style>
    <style:style style:name="P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8" style:parent-style-name="TM1" style:family="paragraph">
      <style:paragraph-properties>
        <style:tab-stops>
          <style:tab-stop style:type="right" style:leader-style="dotted" style:leader-text="." style:position="7.2569in"/>
        </style:tab-stops>
      </style:paragraph-properties>
    </style:style>
    <style:style style:name="P9" style:parent-style-name="TM1" style:family="paragraph">
      <style:paragraph-properties>
        <style:tab-stops>
          <style:tab-stop style:type="right" style:leader-style="dotted" style:leader-text="." style:position="7.2569in"/>
        </style:tab-stops>
      </style:paragraph-properties>
    </style:style>
    <style:style style:name="P10" style:parent-style-name="TM1" style:family="paragraph">
      <style:paragraph-properties>
        <style:tab-stops>
          <style:tab-stop style:type="right" style:leader-style="dotted" style:leader-text="." style:position="7.2569in"/>
        </style:tab-stops>
      </style:paragraph-properties>
    </style:style>
    <style:style style:name="P11" style:parent-style-name="TM1" style:family="paragraph">
      <style:paragraph-properties>
        <style:tab-stops>
          <style:tab-stop style:type="right" style:leader-style="dotted" style:leader-text="." style:position="7.2569in"/>
        </style:tab-stops>
      </style:paragraph-properties>
    </style:style>
    <style:style style:name="T12" style:parent-style-name="Lienhypertexte" style:family="text">
      <style:text-properties fo:letter-spacing="-0.0145in" style:text-position="-8.3% 100%"/>
    </style:style>
    <style:style style:name="T13" style:parent-style-name="Lienhypertexte" style:family="text">
      <style:text-properties fo:letter-spacing="-0.0062in" style:text-position="25% 100%"/>
    </style:style>
    <style:style style:name="P14" style:parent-style-name="TM1" style:family="paragraph">
      <style:paragraph-properties>
        <style:tab-stops>
          <style:tab-stop style:type="right" style:leader-style="dotted" style:leader-text="." style:position="7.2569in"/>
        </style:tab-stops>
      </style:paragraph-properties>
    </style:style>
    <style:style style:name="P15" style:parent-style-name="TM1" style:family="paragraph">
      <style:paragraph-properties>
        <style:tab-stops>
          <style:tab-stop style:type="right" style:leader-style="dotted" style:leader-text="." style:position="7.2569in"/>
        </style:tab-stops>
      </style:paragraph-properties>
    </style:style>
    <style:style style:name="T16" style:parent-style-name="Lienhypertexte" style:family="text">
      <style:text-properties fo:letter-spacing="0.0062in"/>
    </style:style>
    <style:style style:name="P17" style:parent-style-name="TM1" style:family="paragraph">
      <style:paragraph-properties>
        <style:tab-stops>
          <style:tab-stop style:type="right" style:leader-style="dotted" style:leader-text="." style:position="7.2569in"/>
        </style:tab-stops>
      </style:paragraph-properties>
    </style:style>
    <style:style style:name="P18" style:parent-style-name="TM1" style:family="paragraph">
      <style:paragraph-properties>
        <style:tab-stops>
          <style:tab-stop style:type="right" style:leader-style="dotted" style:leader-text="." style:position="7.2569in"/>
        </style:tab-stops>
      </style:paragraph-properties>
    </style:style>
    <style:style style:name="P19" style:parent-style-name="TM1" style:family="paragraph">
      <style:paragraph-properties>
        <style:tab-stops>
          <style:tab-stop style:type="right" style:leader-style="dotted" style:leader-text="." style:position="7.2569in"/>
        </style:tab-stops>
      </style:paragraph-properties>
    </style:style>
    <style:style style:name="T20" style:parent-style-name="Lienhypertexte" style:family="text">
      <style:text-properties fo:letter-spacing="-0.0027in"/>
    </style:style>
    <style:style style:name="T21" style:parent-style-name="Lienhypertexte" style:family="text">
      <style:text-properties fo:letter-spacing="-0.0027in"/>
    </style:style>
    <style:style style:name="P2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2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2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25"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2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27"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2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29"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3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31"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3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33"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3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35"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3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37"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3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39"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40"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4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42"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4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44"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45"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4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47"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48"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49"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50"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51"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52"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53" style:parent-style-name="Normal" style:family="paragraph">
      <style:paragraph-properties fo:widows="0" fo:orphans="0" style:text-autospace="none" fo:margin-left="0.0361in" fo:margin-right="-0.0041in">
        <style:tab-stops/>
      </style:paragraph-properties>
    </style:style>
    <style:style style:name="T54" style:parent-style-name="Policepardéfaut" style:family="text">
      <style:text-properties style:font-name="Helvetica" style:font-name-complex="Helvetica" style:letter-kerning="true" style:text-position="-9% 100%" fo:font-size="11pt" style:font-size-asian="11pt" style:font-size-complex="11pt"/>
    </style:style>
    <style:style style:name="P55"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56"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57"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58" style:parent-style-name="Normal" style:family="paragraph">
      <style:paragraph-properties fo:widows="0" fo:orphans="0" style:text-autospace="none" fo:margin-right="-0.0041in"/>
      <style:text-properties style:font-name="Helvetica" style:font-name-complex="Helvetica" style:letter-kerning="true" fo:font-size="6.5pt" style:font-size-asian="6.5pt" style:font-size-complex="6.5pt"/>
    </style:style>
    <style:style style:name="P59" style:parent-style-name="Normal" style:family="paragraph">
      <style:paragraph-properties fo:widows="0" fo:orphans="0" style:text-autospace="none" fo:margin-right="-0.0041in"/>
      <style:text-properties style:font-name="Helvetica" style:font-name-complex="Helvetica" style:letter-kerning="true" fo:font-size="6.5pt" style:font-size-asian="6.5pt" style:font-size-complex="6.5pt"/>
    </style:style>
    <style:style style:name="P60" style:parent-style-name="Normal" style:family="paragraph">
      <style:paragraph-properties fo:widows="0" fo:orphans="0" style:text-autospace="none" fo:margin-right="-0.0041in"/>
    </style:style>
    <style:style style:name="T61" style:parent-style-name="Policepardéfaut" style:family="text">
      <style:text-properties style:font-name="Helvetica" style:font-name-complex="Helvetica" style:letter-kerning="true" fo:font-size="7pt" style:font-size-asian="7pt" style:font-size-complex="7pt"/>
    </style:style>
    <style:style style:name="T62" style:parent-style-name="Policepardéfaut" style:family="text">
      <style:text-properties style:font-name="Helvetica" style:font-name-complex="Helvetica" fo:font-weight="bold" style:font-weight-asian="bold" style:font-weight-complex="bold" style:letter-kerning="true" fo:font-size="7pt" style:font-size-asian="7pt" style:font-size-complex="7pt"/>
    </style:style>
    <style:style style:name="P63" style:parent-style-name="Normal" style:family="paragraph">
      <style:paragraph-properties fo:widows="0" fo:orphans="0" style:text-autospace="none" fo:margin-right="-0.0041in"/>
      <style:text-properties style:font-name="Helvetica" style:font-name-complex="Helvetica" style:letter-kerning="true" fo:font-size="7pt" style:font-size-asian="7pt" style:font-size-complex="7pt"/>
    </style:style>
    <style:style style:name="P64" style:parent-style-name="Normal" style:family="paragraph">
      <style:paragraph-properties fo:widows="0" fo:orphans="0" style:text-autospace="none" fo:margin-right="-0.0041in"/>
      <style:text-properties style:font-name="Helvetica" style:font-name-complex="Helvetica" style:letter-kerning="true" fo:font-size="6.5pt" style:font-size-asian="6.5pt" style:font-size-complex="6.5pt"/>
    </style:style>
    <style:style style:name="P65" style:parent-style-name="Normal" style:family="paragraph">
      <style:paragraph-properties fo:widows="0" fo:orphans="0" style:text-autospace="none" fo:margin-right="-0.0041in"/>
    </style:style>
    <style:style style:name="T66" style:parent-style-name="Policepardéfaut" style:family="text">
      <style:text-properties style:font-name="Helvetica" style:font-name-complex="Helvetica" fo:letter-spacing="-0.0006in" style:letter-kerning="true" fo:font-size="7pt" style:font-size-asian="7pt" style:font-size-complex="7pt"/>
    </style:style>
    <style:style style:name="T67" style:parent-style-name="Policepardéfaut" style:family="text">
      <style:text-properties style:font-name="Helvetica" style:font-name-complex="Helvetica" fo:letter-spacing="-0.0006in" style:letter-kerning="true" fo:font-size="7pt" style:font-size-asian="7pt" style:font-size-complex="7pt"/>
    </style:style>
    <style:style style:name="T68" style:parent-style-name="Policepardéfaut" style:family="text">
      <style:text-properties style:font-name="Helvetica" style:font-name-complex="Helvetica" style:letter-kerning="true" fo:font-size="7pt" style:font-size-asian="7pt" style:font-size-complex="7pt"/>
    </style:style>
    <style:style style:name="T69" style:parent-style-name="Policepardéfaut" style:family="text">
      <style:text-properties style:font-name="Helvetica" style:font-name-complex="Helvetica" fo:letter-spacing="-0.0006in" style:letter-kerning="true" fo:font-size="7pt" style:font-size-asian="7pt" style:font-size-complex="7pt"/>
    </style:style>
    <style:style style:name="P7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2.5pt" style:font-size-asian="12.5pt" style:font-size-complex="12.5pt"/>
    </style:style>
    <style:style style:name="P71" style:parent-style-name="Normal" style:family="paragraph">
      <style:paragraph-properties fo:widows="0" fo:orphans="0" style:text-autospace="none" fo:margin-right="-0.0041in"/>
    </style:style>
    <style:style style:name="T72" style:parent-style-name="Policepardéfaut" style:family="text">
      <style:text-properties style:font-name="Helvetica" style:font-name-complex="Helvetica" fo:font-weight="bold" style:font-weight-asian="bold" style:font-weight-complex="bold" fo:letter-spacing="0.0013in" style:letter-kerning="true" style:text-position="8% 100%" fo:font-size="12.5pt" style:font-size-asian="12.5pt" style:font-size-complex="12.5pt"/>
    </style:style>
    <style:style style:name="P73" style:parent-style-name="Normal" style:family="paragraph">
      <style:paragraph-properties fo:widows="0" fo:orphans="0" style:text-autospace="none" fo:margin-right="-0.0041in"/>
    </style:style>
    <style:style style:name="T74" style:parent-style-name="Policepardéfaut" style:family="text">
      <style:text-properties style:font-name="Helvetica" style:font-name-complex="Helvetica" fo:font-weight="bold" style:font-weight-asian="bold" style:font-weight-complex="bold" fo:letter-spacing="-0.0027in" style:letter-kerning="true" fo:font-size="10pt" style:font-size-asian="10pt" style:font-size-complex="10pt"/>
    </style:style>
    <style:style style:name="T75" style:parent-style-name="Policepardéfaut" style:family="text">
      <style:text-properties style:font-name="Helvetica" style:font-name-complex="Helvetica" style:letter-kerning="true" fo:font-size="10pt" style:font-size-asian="10pt" style:font-size-complex="10pt"/>
    </style:style>
    <style:style style:name="T76" style:parent-style-name="Policepardéfaut" style:family="text">
      <style:text-properties style:font-name="Helvetica" style:font-name-complex="Helvetica" style:letter-kerning="true" fo:font-size="10pt" style:font-size-asian="10pt" style:font-size-complex="10pt"/>
    </style:style>
    <style:style style:name="T77" style:parent-style-name="Policepardéfaut" style:family="text">
      <style:text-properties style:font-name="Helvetica" style:font-name-complex="Helvetica" style:letter-kerning="true" fo:font-size="10pt" style:font-size-asian="10pt" style:font-size-complex="10pt"/>
    </style:style>
    <style:style style:name="T78" style:parent-style-name="Policepardéfaut" style:family="text">
      <style:text-properties style:font-name="Helvetica" style:font-name-complex="Helvetica" style:letter-kerning="true" fo:font-size="10pt" style:font-size-asian="10pt" style:font-size-complex="10pt"/>
    </style:style>
    <style:style style:name="T79" style:parent-style-name="Policepardéfaut" style:family="text">
      <style:text-properties style:font-name="Helvetica" style:font-name-complex="Helvetica" style:letter-kerning="true" fo:font-size="10pt" style:font-size-asian="10pt" style:font-size-complex="10pt"/>
    </style:style>
    <style:style style:name="T80" style:parent-style-name="Policepardéfaut" style:family="text">
      <style:text-properties style:font-name="Helvetica" style:font-name-complex="Helvetica" style:letter-kerning="true" fo:font-size="10pt" style:font-size-asian="10pt" style:font-size-complex="10pt"/>
    </style:style>
    <style:style style:name="P8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font-style="italic" style:font-style-asian="italic" style:font-style-complex="italic" style:letter-kerning="true" fo:font-size="10pt" style:font-size-asian="10pt" style:font-size-complex="10pt"/>
    </style:style>
    <style:style style:name="P82" style:parent-style-name="Normal" style:family="paragraph">
      <style:paragraph-properties fo:widows="0" fo:orphans="0" style:text-autospace="none" fo:margin-right="-0.0041in"/>
    </style:style>
    <style:style style:name="T83" style:parent-style-name="Policepardéfaut" style:family="text">
      <style:text-properties style:font-name="Helvetica" style:font-name-complex="Helvetica" fo:letter-spacing="0.0152in" style:letter-kerning="true" style:text-position="7.1% 100%" fo:font-size="14pt" style:font-size-asian="14pt" style:font-size-complex="14pt" fo:language="en" fo:country="US"/>
    </style:style>
    <style:style style:name="P84" style:parent-style-name="Normal" style:family="paragraph">
      <style:paragraph-properties fo:widows="0" fo:orphans="0" style:text-autospace="none" fo:margin-right="-0.0041in"/>
    </style:style>
    <style:style style:name="T85" style:parent-style-name="Policepardéfaut" style:family="text">
      <style:text-properties style:font-name="Helvetica" style:font-name-complex="Helvetica" fo:font-weight="bold" style:font-weight-asian="bold" style:font-weight-complex="bold" fo:font-style="italic" style:font-style-asian="italic" style:font-style-complex="italic" style:letter-kerning="true" fo:font-size="10pt" style:font-size-asian="10pt" style:font-size-complex="10pt" fo:language="en" fo:country="US"/>
    </style:style>
    <style:style style:name="T86"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fo:language="en" fo:country="US"/>
    </style:style>
    <style:style style:name="T8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fo:language="en" fo:country="US"/>
    </style:style>
    <style:style style:name="T88"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fo:language="en" fo:country="US"/>
    </style:style>
    <style:style style:name="T8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fo:language="en" fo:country="US"/>
    </style:style>
    <style:style style:name="T90"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fo:language="en" fo:country="US"/>
    </style:style>
    <style:style style:name="P9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7in" style:letter-kerning="true" fo:font-size="9pt" style:font-size-asian="9pt" style:font-size-complex="9pt" fo:language="en" fo:country="US"/>
    </style:style>
    <style:style style:name="P9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7in" style:letter-kerning="true" fo:font-size="9pt" style:font-size-asian="9pt" style:font-size-complex="9pt"/>
    </style:style>
    <style:style style:name="P93" style:parent-style-name="Normal" style:family="paragraph">
      <style:paragraph-properties fo:widows="0" fo:orphans="0" style:text-autospace="none" fo:margin-right="-0.0041in"/>
      <style:text-properties style:font-name="Helvetica" style:font-name-complex="Helvetica" fo:letter-spacing="0.0027in" style:letter-kerning="true" fo:font-size="9pt" style:font-size-asian="9pt" style:font-size-complex="9pt"/>
    </style:style>
    <style:style style:name="P94" style:parent-style-name="Normal" style:family="paragraph">
      <style:paragraph-properties fo:widows="0" fo:orphans="0" style:text-autospace="none" fo:margin-right="-0.0041in"/>
      <style:text-properties style:font-name="Helvetica" style:font-name-complex="Helvetica" fo:letter-spacing="0.0027in" style:letter-kerning="true" fo:font-size="9pt" style:font-size-asian="9pt" style:font-size-complex="9pt"/>
    </style:style>
    <style:style style:name="P95" style:parent-style-name="Normal" style:family="paragraph">
      <style:paragraph-properties fo:widows="0" fo:orphans="0" style:text-autospace="none" fo:margin-right="-0.0041in"/>
      <style:text-properties style:font-name="Helvetica" style:font-name-complex="Helvetica" fo:font-style="italic" style:font-style-asian="italic" style:font-style-complex="italic" fo:letter-spacing="0.0013in" style:letter-kerning="true" fo:font-size="5.5pt" style:font-size-asian="5.5pt" style:font-size-complex="5.5pt"/>
    </style:style>
    <style:style style:name="P96" style:parent-style-name="Normal" style:family="paragraph">
      <style:paragraph-properties fo:widows="0" fo:orphans="0" style:text-autospace="none" fo:margin-right="-0.0041in"/>
      <style:text-properties style:font-name="Helvetica" style:font-name-complex="Helvetica" fo:font-style="italic" style:font-style-asian="italic" style:font-style-complex="italic" fo:letter-spacing="0.0013in" style:letter-kerning="true" fo:font-size="5.5pt" style:font-size-asian="5.5pt" style:font-size-complex="5.5pt"/>
    </style:style>
    <style:style style:name="P97" style:parent-style-name="Normal" style:family="paragraph">
      <style:paragraph-properties fo:widows="0" fo:orphans="0" style:text-autospace="none" fo:margin-right="-0.0041in"/>
      <style:text-properties style:font-name="Helvetica" style:font-name-complex="Helvetica" fo:letter-spacing="0.0111in" style:letter-kerning="true" fo:font-size="18pt" style:font-size-asian="18pt" style:font-size-complex="18pt"/>
    </style:style>
    <style:style style:name="P98" style:parent-style-name="Normal" style:family="paragraph">
      <style:paragraph-properties fo:widows="0" fo:orphans="0" style:text-autospace="none" fo:margin-right="-0.0041in"/>
      <style:text-properties style:font-name="Helvetica" style:font-name-complex="Helvetica" fo:letter-spacing="0.0111in" style:letter-kerning="true" fo:font-size="18pt" style:font-size-asian="18pt" style:font-size-complex="18pt"/>
    </style:style>
    <style:style style:name="P99" style:parent-style-name="Normal" style:family="paragraph">
      <style:paragraph-properties fo:widows="0" fo:orphans="0" style:text-autospace="none" fo:margin-right="-0.0041in">
        <style:tab-stops>
          <style:tab-stop style:type="left" style:position="0.2569in"/>
        </style:tab-stops>
      </style:paragraph-properties>
      <style:text-properties style:font-name="Helvetica" style:font-name-complex="Helvetica" fo:letter-spacing="0.0013in" style:letter-kerning="true" fo:font-size="10.5pt" style:font-size-asian="10.5pt" style:font-size-complex="10.5pt"/>
    </style:style>
    <style:style style:name="P100" style:parent-style-name="Normal" style:family="paragraph">
      <style:paragraph-properties fo:widows="0" fo:orphans="0" style:text-autospace="none" fo:margin-right="-0.0041in">
        <style:tab-stops>
          <style:tab-stop style:type="left" style:position="0.2569in"/>
        </style:tab-stops>
      </style:paragraph-properties>
      <style:text-properties style:font-name="Helvetica" style:font-name-complex="Helvetica" fo:letter-spacing="0.0013in" style:letter-kerning="true" fo:font-size="9pt" style:font-size-asian="9pt" style:font-size-complex="9pt"/>
    </style:style>
    <style:style style:name="P101" style:parent-style-name="Normal" style:family="paragraph">
      <style:paragraph-properties fo:widows="0" fo:orphans="0" style:text-autospace="none" fo:margin-right="-0.0041in">
        <style:tab-stops>
          <style:tab-stop style:type="left" style:position="0.2569in"/>
        </style:tab-stops>
      </style:paragraph-properties>
      <style:text-properties style:font-name="Helvetica" style:font-name-complex="Helvetica" fo:letter-spacing="0.0013in" style:letter-kerning="true" fo:font-size="9pt" style:font-size-asian="9pt" style:font-size-complex="9pt"/>
    </style:style>
    <style:style style:name="P102" style:parent-style-name="Normal" style:family="paragraph">
      <style:paragraph-properties fo:widows="0" fo:orphans="0" style:text-autospace="none" fo:margin-right="-0.0041in">
        <style:tab-stops>
          <style:tab-stop style:type="left" style:position="0.2569in"/>
        </style:tab-stops>
      </style:paragraph-properties>
      <style:text-properties style:font-name="Helvetica" style:font-name-complex="Helvetica" fo:letter-spacing="0.0013in" style:letter-kerning="true" fo:font-size="10.5pt" style:font-size-asian="10.5pt" style:font-size-complex="10.5pt"/>
    </style:style>
    <style:style style:name="P103" style:parent-style-name="Normal" style:family="paragraph">
      <style:paragraph-properties fo:widows="0" fo:orphans="0" style:text-autospace="none" fo:margin-right="-0.0041in">
        <style:tab-stops>
          <style:tab-stop style:type="left" style:position="0.2569in"/>
        </style:tab-stops>
      </style:paragraph-properties>
      <style:text-properties style:font-name="Helvetica" style:font-name-complex="Helvetica" fo:letter-spacing="0.0013in" style:letter-kerning="true" fo:font-size="9pt" style:font-size-asian="9pt" style:font-size-complex="9pt"/>
    </style:style>
    <style:style style:name="P10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0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0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107" style:parent-style-name="Normal" style:family="paragraph">
      <style:paragraph-properties fo:widows="0" fo:orphans="0" style:text-autospace="none" fo:margin-right="-0.0041in"/>
      <style:text-properties style:font-name="Helvetica" style:font-name-complex="Helvetica" fo:letter-spacing="0.0048in" style:letter-kerning="true" fo:font-size="18pt" style:font-size-asian="18pt" style:font-size-complex="18pt"/>
    </style:style>
    <style:style style:name="P108"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109" style:parent-style-name="Normal" style:family="paragraph">
      <style:paragraph-properties fo:widows="0" fo:orphans="0" style:text-autospace="none" fo:margin-right="-0.0041in"/>
    </style:style>
    <style:style style:name="T110" style:parent-style-name="Policepardéfaut" style:family="text">
      <style:text-properties style:font-name="Helvetica" style:font-name-complex="Helvetica" fo:font-weight="bold" style:font-weight-asian="bold" style:font-weight-complex="bold" style:letter-kerning="true" fo:font-size="10pt" style:font-size-asian="10pt" style:font-size-complex="10pt"/>
    </style:style>
    <style:style style:name="T111" style:parent-style-name="Policepardéfaut" style:family="text">
      <style:text-properties style:font-name="Helvetica" style:font-name-complex="Helvetica" style:letter-kerning="true" fo:font-size="10pt" style:font-size-asian="10pt" style:font-size-complex="10pt"/>
    </style:style>
    <style:style style:name="T112" style:parent-style-name="Policepardéfaut" style:family="text">
      <style:text-properties style:font-name="Helvetica" style:font-name-complex="Helvetica" style:letter-kerning="true" fo:font-size="10pt" style:font-size-asian="10pt" style:font-size-complex="10pt"/>
    </style:style>
    <style:style style:name="P113" style:parent-style-name="Normal" style:family="paragraph">
      <style:paragraph-properties fo:widows="0" fo:orphans="0" style:text-autospace="none" fo:margin-right="-0.0041in"/>
    </style:style>
    <style:style style:name="T114" style:parent-style-name="Policepardéfaut" style:family="text">
      <style:text-properties style:font-name="Helvetica" style:font-name-complex="Helvetica" fo:font-weight="bold" style:font-weight-asian="bold" style:font-weight-complex="bold" style:letter-kerning="true" fo:font-size="10pt" style:font-size-asian="10pt" style:font-size-complex="10pt"/>
    </style:style>
    <style:style style:name="T115" style:parent-style-name="Policepardéfaut" style:family="text">
      <style:text-properties style:font-name="Helvetica" style:font-name-complex="Helvetica" style:letter-kerning="true" fo:font-size="10pt" style:font-size-asian="10pt" style:font-size-complex="10pt"/>
    </style:style>
    <style:style style:name="T116" style:parent-style-name="Policepardéfaut" style:family="text">
      <style:text-properties style:font-name="Helvetica" style:font-name-complex="Helvetica" style:letter-kerning="true" fo:font-size="10pt" style:font-size-asian="10pt" style:font-size-complex="10pt"/>
    </style:style>
    <style:style style:name="P117" style:parent-style-name="Normal" style:family="paragraph">
      <style:paragraph-properties fo:widows="0" fo:orphans="0" style:text-autospace="none" fo:margin-right="-0.0041in"/>
    </style:style>
    <style:style style:name="T118" style:parent-style-name="Policepardéfaut" style:family="text">
      <style:text-properties style:font-name="Helvetica" style:font-name-complex="Helvetica" fo:font-weight="bold" style:font-weight-asian="bold" style:font-weight-complex="bold" style:letter-kerning="true" fo:font-size="10pt" style:font-size-asian="10pt" style:font-size-complex="10pt"/>
    </style:style>
    <style:style style:name="T119" style:parent-style-name="Policepardéfaut" style:family="text">
      <style:text-properties style:font-name="Helvetica" style:font-name-complex="Helvetica" style:letter-kerning="true" fo:font-size="10pt" style:font-size-asian="10pt" style:font-size-complex="10pt"/>
    </style:style>
    <style:style style:name="P120" style:parent-style-name="Normal" style:family="paragraph">
      <style:paragraph-properties fo:widows="0" fo:orphans="0" style:text-autospace="none" fo:margin-right="-0.0041in"/>
    </style:style>
    <style:style style:name="T121" style:parent-style-name="Policepardéfaut" style:family="text">
      <style:text-properties style:font-name="Helvetica" style:font-name-complex="Helvetica" fo:font-weight="bold" style:font-weight-asian="bold" style:font-weight-complex="bold" style:letter-kerning="true" fo:font-size="10pt" style:font-size-asian="10pt" style:font-size-complex="10pt"/>
    </style:style>
    <style:style style:name="T122" style:parent-style-name="Policepardéfaut" style:family="text">
      <style:text-properties style:font-name="Helvetica" style:font-name-complex="Helvetica" style:letter-kerning="true" fo:font-size="10pt" style:font-size-asian="10pt" style:font-size-complex="10pt"/>
    </style:style>
    <style:style style:name="T123" style:parent-style-name="Policepardéfaut" style:family="text">
      <style:text-properties style:font-name="Helvetica" style:font-name-complex="Helvetica" style:letter-kerning="true" fo:font-size="10pt" style:font-size-asian="10pt" style:font-size-complex="10pt"/>
    </style:style>
    <style:style style:name="P124" style:parent-style-name="Normal" style:family="paragraph">
      <style:paragraph-properties fo:widows="0" fo:orphans="0" style:text-autospace="none" fo:margin-right="-0.0041in"/>
    </style:style>
    <style:style style:name="T125" style:parent-style-name="Policepardéfaut" style:family="text">
      <style:text-properties style:font-name="Helvetica" style:font-name-complex="Helvetica" fo:font-weight="bold" style:font-weight-asian="bold" style:font-weight-complex="bold" style:letter-kerning="true" fo:font-size="10pt" style:font-size-asian="10pt" style:font-size-complex="10pt"/>
    </style:style>
    <style:style style:name="T126" style:parent-style-name="Policepardéfaut" style:family="text">
      <style:text-properties style:font-name="Helvetica" style:font-name-complex="Helvetica" style:letter-kerning="true" fo:font-size="10pt" style:font-size-asian="10pt" style:font-size-complex="10pt"/>
    </style:style>
    <style:style style:name="T127" style:parent-style-name="Policepardéfaut" style:family="text">
      <style:text-properties style:font-name="Helvetica" style:font-name-complex="Helvetica" style:letter-kerning="true" fo:font-size="10pt" style:font-size-asian="10pt" style:font-size-complex="10pt"/>
    </style:style>
    <style:style style:name="P128"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12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4pt" style:font-size-asian="14pt" style:font-size-complex="14pt"/>
    </style:style>
    <style:style style:name="P13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4pt" style:font-size-asian="14pt" style:font-size-complex="14pt"/>
    </style:style>
    <style:style style:name="P131"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32" style:parent-style-name="Normal" style:family="paragraph">
      <style:paragraph-properties fo:widows="0" fo:orphans="0" style:text-autospace="none" fo:margin-right="-0.0041in"/>
    </style:style>
    <style:style style:name="T133" style:parent-style-name="Policepardéfaut" style:family="text">
      <style:text-properties style:font-name="Helvetica" style:font-name-complex="Helvetica" fo:letter-spacing="-0.0013in" style:letter-kerning="true" fo:font-size="10pt" style:font-size-asian="10pt" style:font-size-complex="10pt"/>
    </style:style>
    <style:style style:name="T134"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135" style:parent-style-name="Policepardéfaut" style:family="text">
      <style:text-properties style:font-name="Helvetica" style:font-name-complex="Helvetica" fo:letter-spacing="-0.0013in" style:letter-kerning="true" fo:font-size="10pt" style:font-size-asian="10pt" style:font-size-complex="10pt"/>
    </style:style>
    <style:style style:name="T136" style:parent-style-name="Policepardéfaut" style:family="text">
      <style:text-properties style:font-name="Helvetica" style:font-name-complex="Helvetica" fo:letter-spacing="-0.0013in" style:letter-kerning="true" fo:font-size="10pt" style:font-size-asian="10pt" style:font-size-complex="10pt"/>
    </style:style>
    <style:style style:name="P137"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38"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39" style:parent-style-name="Normal" style:family="paragraph">
      <style:paragraph-properties fo:widows="0" fo:orphans="0" style:text-autospace="none" fo:margin-right="-0.0041in"/>
    </style:style>
    <style:style style:name="T140" style:parent-style-name="Policepardéfaut" style:family="text">
      <style:text-properties style:font-name="Helvetica" style:font-name-complex="Helvetica" fo:letter-spacing="-0.0013in" style:letter-kerning="true" fo:font-size="10pt" style:font-size-asian="10pt" style:font-size-complex="10pt"/>
    </style:style>
    <style:style style:name="T141"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142" style:parent-style-name="Policepardéfaut" style:family="text">
      <style:text-properties style:font-name="Helvetica" style:font-name-complex="Helvetica" fo:letter-spacing="-0.0013in" style:letter-kerning="true" fo:font-size="10pt" style:font-size-asian="10pt" style:font-size-complex="10pt"/>
    </style:style>
    <style:style style:name="P143"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44"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45"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46"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47"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48"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4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5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5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152" style:parent-style-name="Normal" style:family="paragraph">
      <style:paragraph-properties fo:widows="0" fo:orphans="0" style:text-autospace="none" fo:margin-right="-0.0041in"/>
      <style:text-properties style:font-name="Helvetica" style:font-name-complex="Helvetica" fo:letter-spacing="0.0048in" style:letter-kerning="true" fo:font-size="36pt" style:font-size-asian="36pt" style:font-size-complex="36pt"/>
    </style:style>
    <style:style style:name="P153"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154"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15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4pt" style:font-size-asian="14pt" style:font-size-complex="14pt"/>
    </style:style>
    <style:style style:name="P15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4pt" style:font-size-asian="14pt" style:font-size-complex="14pt"/>
    </style:style>
    <style:style style:name="P15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4pt" style:font-size-asian="14pt" style:font-size-complex="14pt"/>
    </style:style>
    <style:style style:name="P158"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59"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60"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61"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62"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6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4pt" style:font-size-asian="14pt" style:font-size-complex="14pt"/>
    </style:style>
    <style:style style:name="P16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4pt" style:font-size-asian="14pt" style:font-size-complex="14pt"/>
    </style:style>
    <style:style style:name="P165"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166"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16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6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6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170"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17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172" style:parent-style-name="Normal" style:family="paragraph">
      <style:paragraph-properties fo:widows="0" fo:orphans="0" style:text-autospace="none" fo:margin-right="-0.0041in"/>
    </style:style>
    <style:style style:name="T173" style:parent-style-name="Policepardéfaut" style:family="text">
      <style:text-properties style:font-name="Helvetica" style:font-name-complex="Helvetica" style:letter-kerning="true" style:text-position="-16.6% 100%"/>
    </style:style>
    <style:style style:name="P174"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175"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176"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17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83in" style:letter-kerning="true" fo:font-size="18pt" style:font-size-asian="18pt" style:font-size-complex="18pt"/>
    </style:style>
    <style:style style:name="P17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83in" style:letter-kerning="true" fo:font-size="18pt" style:font-size-asian="18pt" style:font-size-complex="18pt"/>
    </style:style>
    <style:style style:name="P17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83in" style:letter-kerning="true" fo:font-size="18pt" style:font-size-asian="18pt" style:font-size-complex="18pt"/>
    </style:style>
    <style:style style:name="P18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8pt" style:font-size-asian="18pt" style:font-size-complex="18pt"/>
    </style:style>
    <style:style style:name="P181"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82"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83"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84"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85" style:parent-style-name="Normal" style:family="paragraph">
      <style:paragraph-properties fo:widows="0" fo:orphans="0" style:text-autospace="none" fo:margin-right="-0.0041in"/>
      <style:text-properties style:font-name="Helvetica" style:font-name-complex="Helvetica" style:letter-kerning="true" fo:font-size="9pt" style:font-size-asian="9pt" style:font-size-complex="9pt"/>
    </style:style>
    <style:style style:name="P186" style:parent-style-name="Normal" style:family="paragraph">
      <style:paragraph-properties fo:widows="0" fo:orphans="0" style:text-autospace="none" fo:margin-right="-0.0041in"/>
      <style:text-properties style:font-name="Helvetica" style:font-name-complex="Helvetica" style:letter-kerning="true" fo:font-size="9pt" style:font-size-asian="9pt" style:font-size-complex="9pt"/>
    </style:style>
    <style:style style:name="P187" style:parent-style-name="Normal" style:family="paragraph">
      <style:paragraph-properties fo:widows="0" fo:orphans="0" style:text-autospace="none" fo:margin-right="-0.0041in"/>
      <style:text-properties style:font-name="Helvetica" style:font-name-complex="Helvetica" style:letter-kerning="true" fo:font-size="9pt" style:font-size-asian="9pt" style:font-size-complex="9pt"/>
    </style:style>
    <style:style style:name="P188"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89"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90"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91" style:parent-style-name="Normal" style:family="paragraph">
      <style:paragraph-properties fo:widows="0" fo:orphans="0" style:text-autospace="none" fo:margin-right="-0.0041in"/>
      <style:text-properties style:font-name="Helvetica" style:font-name-complex="Helvetica" style:letter-kerning="true" fo:font-size="9pt" style:font-size-asian="9pt" style:font-size-complex="9pt"/>
    </style:style>
    <style:style style:name="P192" style:parent-style-name="Normal" style:family="paragraph">
      <style:paragraph-properties fo:widows="0" fo:orphans="0" style:text-autospace="none" fo:margin-right="-0.0041in"/>
      <style:text-properties style:font-name="Helvetica" style:font-name-complex="Helvetica" style:letter-kerning="true" fo:font-size="9pt" style:font-size-asian="9pt" style:font-size-complex="9pt"/>
    </style:style>
    <style:style style:name="P193"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94"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95"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96" style:parent-style-name="Normal" style:family="paragraph">
      <style:paragraph-properties fo:widows="0" fo:orphans="0" style:text-autospace="none" fo:margin-right="-0.0041in"/>
      <style:text-properties style:font-name="Helvetica" style:font-name-complex="Helvetica" style:letter-kerning="true" fo:font-size="9pt" style:font-size-asian="9pt" style:font-size-complex="9pt"/>
    </style:style>
    <style:style style:name="P197" style:parent-style-name="Normal" style:family="paragraph">
      <style:paragraph-properties fo:widows="0" fo:orphans="0" style:text-autospace="none" fo:margin-right="-0.0041in"/>
      <style:text-properties style:font-name="Helvetica" style:font-name-complex="Helvetica" style:letter-kerning="true" fo:font-size="9pt" style:font-size-asian="9pt" style:font-size-complex="9pt"/>
    </style:style>
    <style:style style:name="P198" style:parent-style-name="Normal" style:family="paragraph">
      <style:paragraph-properties fo:widows="0" fo:orphans="0" style:text-autospace="none" fo:margin-right="-0.0041in"/>
      <style:text-properties style:font-name="Helvetica" style:font-name-complex="Helvetica" style:letter-kerning="true" fo:font-size="9pt" style:font-size-asian="9pt" style:font-size-complex="9pt"/>
    </style:style>
    <style:style style:name="P199" style:parent-style-name="Normal" style:family="paragraph">
      <style:paragraph-properties fo:widows="0" fo:orphans="0" style:text-autospace="none" fo:margin-right="-0.0041in"/>
      <style:text-properties style:font-name="Helvetica" style:font-name-complex="Helvetica" fo:letter-spacing="0.002in" style:letter-kerning="true" fo:font-size="8pt" style:font-size-asian="8pt" style:font-size-complex="8pt"/>
    </style:style>
    <style:style style:name="P200" style:parent-style-name="Normal" style:family="paragraph">
      <style:paragraph-properties fo:widows="0" fo:orphans="0" style:text-autospace="none" fo:margin-right="-0.0041in"/>
      <style:text-properties style:font-name="Helvetica" style:font-name-complex="Helvetica" fo:letter-spacing="0.002in" style:letter-kerning="true" fo:font-size="8pt" style:font-size-asian="8pt" style:font-size-complex="8pt"/>
    </style:style>
    <style:style style:name="P201" style:parent-style-name="Normal" style:family="paragraph">
      <style:paragraph-properties fo:widows="0" fo:orphans="0" style:text-autospace="none" fo:margin-right="-0.0041in"/>
      <style:text-properties style:font-name="Helvetica" style:font-name-complex="Helvetica" fo:letter-spacing="0.002in" style:letter-kerning="true" fo:font-size="8pt" style:font-size-asian="8pt" style:font-size-complex="8pt"/>
    </style:style>
    <style:style style:name="P20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20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20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205" style:parent-style-name="Normal" style:family="paragraph">
      <style:paragraph-properties fo:widows="0" fo:orphans="0" style:text-autospace="none" fo:margin-right="-0.0041in"/>
      <style:text-properties style:font-name="Helvetica" style:font-name-complex="Helvetica" fo:letter-spacing="-0.0069in" style:letter-kerning="true" fo:font-size="24pt" style:font-size-asian="24pt" style:font-size-complex="24pt"/>
    </style:style>
    <style:style style:name="P206" style:parent-style-name="Normal" style:family="paragraph">
      <style:paragraph-properties fo:widows="0" fo:orphans="0" style:text-autospace="none" fo:margin-left="0.0986in" fo:margin-right="-0.0041in">
        <style:tab-stops/>
      </style:paragraph-properties>
      <style:text-properties style:font-name="Helvetica" style:font-name-complex="Helvetica" fo:letter-spacing="0.0013in" style:letter-kerning="true"/>
    </style:style>
    <style:style style:name="P207" style:parent-style-name="Normal" style:family="paragraph">
      <style:paragraph-properties fo:widows="0" fo:orphans="0" style:text-autospace="none" fo:margin-left="0.0986in" fo:margin-right="-0.0041in">
        <style:tab-stops/>
      </style:paragraph-properties>
      <style:text-properties style:font-name="Helvetica" style:font-name-complex="Helvetica" fo:letter-spacing="0.0013in" style:letter-kerning="true"/>
    </style:style>
    <style:style style:name="P208"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209" style:parent-style-name="Normal" style:family="paragraph">
      <style:paragraph-properties fo:widows="0" fo:orphans="0" style:text-autospace="none" fo:margin-right="-0.0041in"/>
    </style:style>
    <style:style style:name="T210" style:parent-style-name="Policepardéfaut" style:family="text">
      <style:text-properties style:font-name="Helvetica" style:font-name-complex="Helvetica" style:letter-kerning="true" style:text-position="-16.6% 100%"/>
    </style:style>
    <style:style style:name="P21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212" style:parent-style-name="Normal" style:family="paragraph">
      <style:paragraph-properties fo:widows="0" fo:orphans="0" style:text-autospace="none" fo:margin-right="-0.0041in"/>
    </style:style>
    <style:style style:name="T213" style:parent-style-name="Policepardéfaut" style:family="text">
      <style:text-properties style:font-name="Helvetica" style:font-name-complex="Helvetica" style:letter-kerning="true" style:text-position="-16.6% 100%"/>
    </style:style>
    <style:style style:name="P214" style:parent-style-name="Normal" style:family="paragraph">
      <style:paragraph-properties fo:widows="0" fo:orphans="0" style:text-autospace="none" fo:margin-right="-0.0041in"/>
    </style:style>
    <style:style style:name="T215"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216"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217" style:parent-style-name="Policepardéfaut" style:family="text">
      <style:text-properties style:font-name="Helvetica" style:font-name-complex="Helvetica" fo:letter-spacing="-0.0013in" style:letter-kerning="true" fo:font-size="10pt" style:font-size-asian="10pt" style:font-size-complex="10pt"/>
    </style:style>
    <style:style style:name="T218" style:parent-style-name="Policepardéfaut" style:family="text">
      <style:text-properties style:font-name="Helvetica" style:font-name-complex="Helvetica" fo:letter-spacing="-0.0013in" style:letter-kerning="true" fo:font-size="10pt" style:font-size-asian="10pt" style:font-size-complex="10pt"/>
    </style:style>
    <style:style style:name="T219" style:parent-style-name="Policepardéfaut" style:family="text">
      <style:text-properties style:font-name="Helvetica" style:font-name-complex="Helvetica" fo:letter-spacing="-0.0013in" style:letter-kerning="true" fo:font-size="10pt" style:font-size-asian="10pt" style:font-size-complex="10pt"/>
    </style:style>
    <style:style style:name="P220" style:parent-style-name="Normal" style:family="paragraph">
      <style:paragraph-properties fo:widows="0" fo:orphans="0" style:text-autospace="none" fo:margin-right="-0.0041in"/>
    </style:style>
    <style:style style:name="T221" style:parent-style-name="Policepardéfaut" style:family="text">
      <style:text-properties style:font-name="Helvetica" style:font-name-complex="Helvetica" style:letter-kerning="true" style:text-position="-16.6% 100%"/>
    </style:style>
    <style:style style:name="P222"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223" style:parent-style-name="Normal" style:family="paragraph">
      <style:paragraph-properties fo:widows="0" fo:orphans="0" style:text-autospace="none" fo:margin-right="-0.0041in"/>
    </style:style>
    <style:style style:name="T224" style:parent-style-name="Policepardéfaut" style:family="text">
      <style:text-properties style:font-name="Helvetica" style:font-name-complex="Helvetica" style:letter-kerning="true" style:text-position="-16.6% 100%"/>
    </style:style>
    <style:style style:name="P225" style:parent-style-name="Normal" style:family="paragraph">
      <style:paragraph-properties fo:widows="0" fo:orphans="0" style:text-autospace="none" fo:margin-right="-0.0041in"/>
    </style:style>
    <style:style style:name="T226" style:parent-style-name="Policepardéfaut" style:family="text">
      <style:text-properties style:font-name="Helvetica" style:font-name-complex="Helvetica" style:letter-kerning="true" fo:font-size="10pt" style:font-size-asian="10pt" style:font-size-complex="10pt"/>
    </style:style>
    <style:style style:name="T22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28" style:parent-style-name="Policepardéfaut" style:family="text">
      <style:text-properties style:font-name="Helvetica" style:font-name-complex="Helvetica" style:letter-kerning="true" fo:font-size="10pt" style:font-size-asian="10pt" style:font-size-complex="10pt"/>
    </style:style>
    <style:style style:name="T22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30" style:parent-style-name="Policepardéfaut" style:family="text">
      <style:text-properties style:font-name="Helvetica" style:font-name-complex="Helvetica" style:letter-kerning="true" fo:font-size="10pt" style:font-size-asian="10pt" style:font-size-complex="10pt"/>
    </style:style>
    <style:style style:name="T231" style:parent-style-name="Policepardéfaut" style:family="text">
      <style:text-properties style:font-name="Helvetica" style:font-name-complex="Helvetica" style:letter-kerning="true" fo:font-size="10pt" style:font-size-asian="10pt" style:font-size-complex="10pt"/>
    </style:style>
    <style:style style:name="T232" style:parent-style-name="Policepardéfaut" style:family="text">
      <style:text-properties style:font-name="Helvetica" style:font-name-complex="Helvetica" style:letter-kerning="true" fo:font-size="10pt" style:font-size-asian="10pt" style:font-size-complex="10pt"/>
    </style:style>
    <style:style style:name="T23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34"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35" style:parent-style-name="Policepardéfaut" style:family="text">
      <style:text-properties style:font-name="Helvetica" style:font-name-complex="Helvetica" style:letter-kerning="true" fo:font-size="10pt" style:font-size-asian="10pt" style:font-size-complex="10pt"/>
    </style:style>
    <style:style style:name="P236" style:parent-style-name="Normal" style:family="paragraph">
      <style:paragraph-properties fo:widows="0" fo:orphans="0" style:text-autospace="none" fo:margin-right="-0.0041in"/>
      <style:text-properties style:font-name="Helvetica" style:font-name-complex="Helvetica" fo:font-style="italic" style:font-style-asian="italic" style:font-style-complex="italic" style:letter-kerning="true" fo:font-size="7.5pt" style:font-size-asian="7.5pt" style:font-size-complex="7.5pt"/>
    </style:style>
    <style:style style:name="P237" style:parent-style-name="Normal" style:family="paragraph">
      <style:paragraph-properties fo:widows="0" fo:orphans="0" style:text-autospace="none" fo:margin-right="-0.0041in"/>
      <style:text-properties style:font-name="Helvetica" style:font-name-complex="Helvetica" fo:font-style="italic" style:font-style-asian="italic" style:font-style-complex="italic" style:letter-kerning="true" fo:font-size="7.5pt" style:font-size-asian="7.5pt" style:font-size-complex="7.5pt"/>
    </style:style>
    <style:style style:name="P238" style:parent-style-name="Normal" style:family="paragraph">
      <style:paragraph-properties fo:widows="0" fo:orphans="0" style:text-autospace="none" fo:margin-right="-0.0041in"/>
      <style:text-properties style:font-name="Helvetica" style:font-name-complex="Helvetica" fo:letter-spacing="0.0013in" style:letter-kerning="true"/>
    </style:style>
    <style:style style:name="P239" style:parent-style-name="Normal" style:family="paragraph">
      <style:paragraph-properties fo:widows="0" fo:orphans="0" style:text-autospace="none" fo:margin-right="-0.0041in"/>
      <style:text-properties style:font-name="Helvetica" style:font-name-complex="Helvetica" fo:letter-spacing="0.0013in" style:letter-kerning="true" fo:font-size="11pt" style:font-size-asian="11pt" style:font-size-complex="11pt"/>
    </style:style>
    <style:style style:name="P24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48in" style:letter-kerning="true" fo:font-size="9pt" style:font-size-asian="9pt" style:font-size-complex="9pt"/>
    </style:style>
    <style:style style:name="P241" style:parent-style-name="Normal" style:family="paragraph">
      <style:paragraph-properties fo:widows="0" fo:orphans="0" style:text-autospace="none" fo:margin-right="-0.0041in"/>
      <style:text-properties style:font-name="Helvetica" style:font-name-complex="Helvetica" fo:letter-spacing="0.0041in" style:letter-kerning="true" fo:font-size="7.5pt" style:font-size-asian="7.5pt" style:font-size-complex="7.5pt"/>
    </style:style>
    <style:style style:name="P24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24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24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24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159in" style:letter-kerning="true" fo:font-size="18pt" style:font-size-asian="18pt" style:font-size-complex="18pt"/>
    </style:style>
    <style:style style:name="P246" style:parent-style-name="Normal" style:family="paragraph">
      <style:paragraph-properties fo:widows="0" fo:orphans="0" style:text-autospace="none" fo:margin-left="0.3541in" fo:margin-right="-0.0041in">
        <style:tab-stops/>
      </style:paragraph-properties>
      <style:text-properties style:font-name="Helvetica" style:font-name-complex="Helvetica" fo:letter-spacing="0.002in" style:letter-kerning="true" fo:font-size="14pt" style:font-size-asian="14pt" style:font-size-complex="14pt"/>
    </style:style>
    <style:style style:name="P247" style:parent-style-name="Normal" style:family="paragraph">
      <style:paragraph-properties fo:widows="0" fo:orphans="0" style:text-autospace="none" fo:margin-right="-0.0041in"/>
    </style:style>
    <style:style style:name="T248" style:parent-style-name="Policepardéfaut" style:family="text">
      <style:text-properties style:font-name="Helvetica" style:font-name-complex="Helvetica" fo:font-weight="bold" style:font-weight-asian="bold" style:font-weight-complex="bold" fo:letter-spacing="0.0145in" style:letter-kerning="true" fo:font-size="17.5pt" style:font-size-asian="17.5pt" style:font-size-complex="17.5pt"/>
    </style:style>
    <style:style style:name="T249" style:parent-style-name="Policepardéfaut" style:family="text">
      <style:text-properties style:font-name="Helvetica" style:font-name-complex="Helvetica" fo:letter-spacing="0.002in" style:letter-kerning="true" fo:font-size="14pt" style:font-size-asian="14pt" style:font-size-complex="14pt"/>
    </style:style>
    <style:style style:name="P250" style:parent-style-name="Normal" style:family="paragraph">
      <style:paragraph-properties fo:widows="0" fo:orphans="0" style:text-autospace="none" fo:margin-left="0.3541in" fo:margin-right="-0.0041in">
        <style:tab-stops/>
      </style:paragraph-properties>
      <style:text-properties style:font-name="Helvetica" style:font-name-complex="Helvetica" fo:letter-spacing="0.002in" style:letter-kerning="true" fo:font-size="14pt" style:font-size-asian="14pt" style:font-size-complex="14pt"/>
    </style:style>
    <style:style style:name="P25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252" style:parent-style-name="Normal" style:family="paragraph">
      <style:paragraph-properties fo:widows="0" fo:orphans="0" style:text-autospace="none" fo:margin-right="-0.0041in"/>
    </style:style>
    <style:style style:name="T253" style:parent-style-name="Policepardéfaut" style:family="text">
      <style:text-properties style:font-name="Helvetica" style:font-name-complex="Helvetica" style:letter-kerning="true" fo:font-size="10pt" style:font-size-asian="10pt" style:font-size-complex="10pt"/>
    </style:style>
    <style:style style:name="T254" style:parent-style-name="Policepardéfaut" style:family="text">
      <style:text-properties style:font-name="Helvetica" style:font-name-complex="Helvetica" style:letter-kerning="true" fo:font-size="10pt" style:font-size-asian="10pt" style:font-size-complex="10pt"/>
    </style:style>
    <style:style style:name="T255"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56" style:parent-style-name="Policepardéfaut" style:family="text">
      <style:text-properties style:font-name="Helvetica" style:font-name-complex="Helvetica" style:letter-kerning="true" fo:font-size="10pt" style:font-size-asian="10pt" style:font-size-complex="10pt"/>
    </style:style>
    <style:style style:name="T25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58" style:parent-style-name="Policepardéfaut" style:family="text">
      <style:text-properties style:font-name="Helvetica" style:font-name-complex="Helvetica" style:letter-kerning="true" fo:font-size="10pt" style:font-size-asian="10pt" style:font-size-complex="10pt"/>
    </style:style>
    <style:style style:name="T25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60" style:parent-style-name="Policepardéfaut" style:family="text">
      <style:text-properties style:font-name="Helvetica" style:font-name-complex="Helvetica" style:letter-kerning="true" fo:font-size="10pt" style:font-size-asian="10pt" style:font-size-complex="10pt"/>
    </style:style>
    <style:style style:name="T261"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62" style:parent-style-name="Policepardéfaut" style:family="text">
      <style:text-properties style:font-name="Helvetica" style:font-name-complex="Helvetica" style:letter-kerning="true" fo:font-size="10pt" style:font-size-asian="10pt" style:font-size-complex="10pt"/>
    </style:style>
    <style:style style:name="T26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P264" style:parent-style-name="Normal" style:family="paragraph">
      <style:paragraph-properties fo:widows="0" fo:orphans="0" style:text-autospace="none" fo:margin-right="-0.0041in"/>
    </style:style>
    <style:style style:name="T265" style:parent-style-name="Policepardéfaut" style:family="text">
      <style:text-properties style:font-name="Helvetica" style:font-name-complex="Helvetica" style:letter-kerning="true" style:text-position="-16.6% 100%"/>
    </style:style>
    <style:style style:name="P266" style:parent-style-name="Normal" style:family="paragraph">
      <style:paragraph-properties fo:widows="0" fo:orphans="0" style:text-autospace="none" fo:margin-right="-0.0041in"/>
    </style:style>
    <style:style style:name="T26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68" style:parent-style-name="Policepardéfaut" style:family="text">
      <style:text-properties style:font-name="Helvetica" style:font-name-complex="Helvetica" style:letter-kerning="true" fo:font-size="10pt" style:font-size-asian="10pt" style:font-size-complex="10pt"/>
    </style:style>
    <style:style style:name="T269" style:parent-style-name="Policepardéfaut" style:family="text">
      <style:text-properties style:font-name="Helvetica" style:font-name-complex="Helvetica" style:letter-kerning="true" fo:font-size="10pt" style:font-size-asian="10pt" style:font-size-complex="10pt"/>
    </style:style>
    <style:style style:name="P270"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27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272" style:parent-style-name="Normal" style:family="paragraph">
      <style:paragraph-properties fo:widows="0" fo:orphans="0" style:text-autospace="none" fo:margin-right="-0.0041in"/>
    </style:style>
    <style:style style:name="T273" style:parent-style-name="Policepardéfaut" style:family="text">
      <style:text-properties style:font-name="Helvetica" style:font-name-complex="Helvetica" fo:font-weight="bold" style:font-weight-asian="bold" style:font-weight-complex="bold" fo:letter-spacing="0.0145in" style:letter-kerning="true" fo:font-size="17.5pt" style:font-size-asian="17.5pt" style:font-size-complex="17.5pt"/>
    </style:style>
    <style:style style:name="T274" style:parent-style-name="Policepardéfaut" style:family="text">
      <style:text-properties style:font-name="Helvetica" style:font-name-complex="Helvetica" fo:letter-spacing="0.002in" style:letter-kerning="true" fo:font-size="14pt" style:font-size-asian="14pt" style:font-size-complex="14pt"/>
    </style:style>
    <style:style style:name="T275" style:parent-style-name="Policepardéfaut" style:family="text">
      <style:text-properties style:font-name="Helvetica" style:font-name-complex="Helvetica" fo:letter-spacing="0.002in" style:letter-kerning="true" fo:font-size="14pt" style:font-size-asian="14pt" style:font-size-complex="14pt"/>
    </style:style>
    <style:style style:name="P276" style:parent-style-name="Normal" style:family="paragraph">
      <style:paragraph-properties fo:widows="0" fo:orphans="0" style:text-autospace="none" fo:margin-right="-0.0041in"/>
    </style:style>
    <style:style style:name="T277" style:parent-style-name="Policepardéfaut" style:family="text">
      <style:text-properties style:font-name="Helvetica" style:font-name-complex="Helvetica" style:letter-kerning="true" fo:font-size="10pt" style:font-size-asian="10pt" style:font-size-complex="10pt"/>
    </style:style>
    <style:style style:name="T278" style:parent-style-name="Policepardéfaut" style:family="text">
      <style:text-properties style:font-name="Helvetica" style:font-name-complex="Helvetica" style:letter-kerning="true" fo:font-size="10pt" style:font-size-asian="10pt" style:font-size-complex="10pt"/>
    </style:style>
    <style:style style:name="T27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80" style:parent-style-name="Policepardéfaut" style:family="text">
      <style:text-properties style:font-name="Helvetica" style:font-name-complex="Helvetica" style:letter-kerning="true" fo:font-size="10pt" style:font-size-asian="10pt" style:font-size-complex="10pt"/>
    </style:style>
    <style:style style:name="T281"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82" style:parent-style-name="Policepardéfaut" style:family="text">
      <style:text-properties style:font-name="Helvetica" style:font-name-complex="Helvetica" style:letter-kerning="true" fo:font-size="10pt" style:font-size-asian="10pt" style:font-size-complex="10pt"/>
    </style:style>
    <style:style style:name="T28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84" style:parent-style-name="Policepardéfaut" style:family="text">
      <style:text-properties style:font-name="Helvetica" style:font-name-complex="Helvetica" style:letter-kerning="true" fo:font-size="10pt" style:font-size-asian="10pt" style:font-size-complex="10pt"/>
    </style:style>
    <style:style style:name="P285" style:parent-style-name="Normal" style:family="paragraph">
      <style:paragraph-properties fo:widows="0" fo:orphans="0" style:text-autospace="none" fo:margin-right="-0.0041in"/>
    </style:style>
    <style:style style:name="T286" style:parent-style-name="Policepardéfaut" style:family="text">
      <style:text-properties style:font-name="Helvetica" style:font-name-complex="Helvetica" style:letter-kerning="true" fo:font-size="10pt" style:font-size-asian="10pt" style:font-size-complex="10pt"/>
    </style:style>
    <style:style style:name="T287" style:parent-style-name="Policepardéfaut" style:family="text">
      <style:text-properties style:font-name="Helvetica" style:font-name-complex="Helvetica" style:letter-kerning="true" fo:font-size="10pt" style:font-size-asian="10pt" style:font-size-complex="10pt"/>
    </style:style>
    <style:style style:name="T288"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8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290" style:parent-style-name="Policepardéfaut" style:family="text">
      <style:text-properties style:font-name="Helvetica" style:font-name-complex="Helvetica" style:letter-kerning="true" fo:font-size="10pt" style:font-size-asian="10pt" style:font-size-complex="10pt"/>
    </style:style>
    <style:style style:name="T291" style:parent-style-name="Policepardéfaut" style:family="text">
      <style:text-properties style:font-name="Helvetica" style:font-name-complex="Helvetica" style:letter-kerning="true" fo:font-size="10pt" style:font-size-asian="10pt" style:font-size-complex="10pt"/>
    </style:style>
    <style:style style:name="P29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29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29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29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296" style:parent-style-name="Normal" style:family="paragraph">
      <style:paragraph-properties fo:widows="0" fo:orphans="0" style:text-autospace="none" fo:margin-right="-0.0041in"/>
    </style:style>
    <style:style style:name="T297" style:parent-style-name="Policepardéfaut" style:family="text">
      <style:text-properties style:font-name="Helvetica" style:font-name-complex="Helvetica" fo:font-weight="bold" style:font-weight-asian="bold" style:font-weight-complex="bold" fo:letter-spacing="0.0145in" style:letter-kerning="true" fo:font-size="17.5pt" style:font-size-asian="17.5pt" style:font-size-complex="17.5pt"/>
    </style:style>
    <style:style style:name="T298" style:parent-style-name="Policepardéfaut" style:family="text">
      <style:text-properties style:font-name="Helvetica" style:font-name-complex="Helvetica" fo:letter-spacing="0.002in" style:letter-kerning="true" fo:font-size="14pt" style:font-size-asian="14pt" style:font-size-complex="14pt"/>
    </style:style>
    <style:style style:name="P299" style:parent-style-name="Normal" style:family="paragraph">
      <style:paragraph-properties fo:widows="0" fo:orphans="0" style:text-autospace="none" fo:margin-right="-0.0041in"/>
    </style:style>
    <style:style style:name="T300" style:parent-style-name="Policepardéfaut" style:family="text">
      <style:text-properties style:font-name="Helvetica" style:font-name-complex="Helvetica" style:letter-kerning="true" fo:font-size="10pt" style:font-size-asian="10pt" style:font-size-complex="10pt"/>
    </style:style>
    <style:style style:name="T301" style:parent-style-name="Policepardéfaut" style:family="text">
      <style:text-properties style:font-name="Helvetica" style:font-name-complex="Helvetica" style:letter-kerning="true" fo:font-size="10pt" style:font-size-asian="10pt" style:font-size-complex="10pt"/>
    </style:style>
    <style:style style:name="T302"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0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04" style:parent-style-name="Policepardéfaut" style:family="text">
      <style:text-properties style:font-name="Helvetica" style:font-name-complex="Helvetica" style:letter-kerning="true" fo:font-size="10pt" style:font-size-asian="10pt" style:font-size-complex="10pt"/>
    </style:style>
    <style:style style:name="T305"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06" style:parent-style-name="Policepardéfaut" style:family="text">
      <style:text-properties style:font-name="Helvetica" style:font-name-complex="Helvetica" style:letter-kerning="true" fo:font-size="10pt" style:font-size-asian="10pt" style:font-size-complex="10pt"/>
    </style:style>
    <style:style style:name="T307" style:parent-style-name="Policepardéfaut" style:family="text">
      <style:text-properties style:font-name="Helvetica" style:font-name-complex="Helvetica" style:letter-kerning="true" fo:font-size="10pt" style:font-size-asian="10pt" style:font-size-complex="10pt"/>
    </style:style>
    <style:style style:name="T308"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09" style:parent-style-name="Policepardéfaut" style:family="text">
      <style:text-properties style:font-name="Helvetica" style:font-name-complex="Helvetica" style:letter-kerning="true" fo:font-size="10pt" style:font-size-asian="10pt" style:font-size-complex="10pt"/>
    </style:style>
    <style:style style:name="T310" style:parent-style-name="Policepardéfaut" style:family="text">
      <style:text-properties style:font-name="Helvetica" style:font-name-complex="Helvetica" style:letter-kerning="true" fo:font-size="10pt" style:font-size-asian="10pt" style:font-size-complex="10pt"/>
    </style:style>
    <style:style style:name="T311"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12" style:parent-style-name="Policepardéfaut" style:family="text">
      <style:text-properties style:font-name="Helvetica" style:font-name-complex="Helvetica" style:letter-kerning="true" fo:font-size="10pt" style:font-size-asian="10pt" style:font-size-complex="10pt"/>
    </style:style>
    <style:style style:name="T313" style:parent-style-name="Policepardéfaut" style:family="text">
      <style:text-properties style:font-name="Helvetica" style:font-name-complex="Helvetica" style:letter-kerning="true" fo:font-size="10pt" style:font-size-asian="10pt" style:font-size-complex="10pt"/>
    </style:style>
    <style:style style:name="P314"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315"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316" style:parent-style-name="Normal" style:family="paragraph">
      <style:paragraph-properties fo:widows="0" fo:orphans="0" style:text-autospace="none" fo:margin-right="-0.0041in"/>
    </style:style>
    <style:style style:name="T317" style:parent-style-name="Policepardéfaut" style:family="text">
      <style:text-properties style:font-name="Helvetica" style:font-name-complex="Helvetica" fo:font-weight="bold" style:font-weight-asian="bold" style:font-weight-complex="bold" fo:letter-spacing="0.0145in" style:letter-kerning="true" fo:font-size="17.5pt" style:font-size-asian="17.5pt" style:font-size-complex="17.5pt"/>
    </style:style>
    <style:style style:name="T318" style:parent-style-name="Policepardéfaut" style:family="text">
      <style:text-properties style:font-name="Helvetica" style:font-name-complex="Helvetica" fo:letter-spacing="0.002in" style:letter-kerning="true" fo:font-size="14pt" style:font-size-asian="14pt" style:font-size-complex="14pt"/>
    </style:style>
    <style:style style:name="P319" style:parent-style-name="Normal" style:family="paragraph">
      <style:paragraph-properties fo:widows="0" fo:orphans="0" style:text-autospace="none" fo:margin-right="-0.0041in"/>
    </style:style>
    <style:style style:name="T320" style:parent-style-name="Policepardéfaut" style:family="text">
      <style:text-properties style:font-name="Helvetica" style:font-name-complex="Helvetica" style:letter-kerning="true" fo:font-size="10pt" style:font-size-asian="10pt" style:font-size-complex="10pt"/>
    </style:style>
    <style:style style:name="T321" style:parent-style-name="Policepardéfaut" style:family="text">
      <style:text-properties style:font-name="Helvetica" style:font-name-complex="Helvetica" style:letter-kerning="true" fo:font-size="10pt" style:font-size-asian="10pt" style:font-size-complex="10pt"/>
    </style:style>
    <style:style style:name="T322"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2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24" style:parent-style-name="Policepardéfaut" style:family="text">
      <style:text-properties style:font-name="Helvetica" style:font-name-complex="Helvetica" style:letter-kerning="true" fo:font-size="10pt" style:font-size-asian="10pt" style:font-size-complex="10pt"/>
    </style:style>
    <style:style style:name="T325" style:parent-style-name="Policepardéfaut" style:family="text">
      <style:text-properties style:font-name="Helvetica" style:font-name-complex="Helvetica" style:letter-kerning="true" fo:font-size="10pt" style:font-size-asian="10pt" style:font-size-complex="10pt"/>
    </style:style>
    <style:style style:name="T326"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2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28" style:parent-style-name="Policepardéfaut" style:family="text">
      <style:text-properties style:font-name="Helvetica" style:font-name-complex="Helvetica" style:letter-kerning="true" fo:font-size="10pt" style:font-size-asian="10pt" style:font-size-complex="10pt"/>
    </style:style>
    <style:style style:name="T32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30" style:parent-style-name="Policepardéfaut" style:family="text">
      <style:text-properties style:font-name="Helvetica" style:font-name-complex="Helvetica" style:letter-kerning="true" fo:font-size="10pt" style:font-size-asian="10pt" style:font-size-complex="10pt"/>
    </style:style>
    <style:style style:name="T331" style:parent-style-name="Policepardéfaut" style:family="text">
      <style:text-properties style:font-name="Helvetica" style:font-name-complex="Helvetica" style:letter-kerning="true" fo:font-size="10pt" style:font-size-asian="10pt" style:font-size-complex="10pt"/>
    </style:style>
    <style:style style:name="T332"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33" style:parent-style-name="Policepardéfaut" style:family="text">
      <style:text-properties style:font-name="Helvetica" style:font-name-complex="Helvetica" style:letter-kerning="true" fo:font-size="10pt" style:font-size-asian="10pt" style:font-size-complex="10pt"/>
    </style:style>
    <style:style style:name="P334"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335"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33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33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33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339"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340"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341" style:parent-style-name="Normal" style:family="paragraph">
      <style:paragraph-properties fo:widows="0" fo:orphans="0" style:text-autospace="none" fo:margin-right="-0.0041in"/>
    </style:style>
    <style:style style:name="T342" style:parent-style-name="Policepardéfaut" style:family="text">
      <style:text-properties style:font-name="Helvetica" style:font-name-complex="Helvetica" style:letter-kerning="true" fo:font-size="10pt" style:font-size-asian="10pt" style:font-size-complex="10pt"/>
    </style:style>
    <style:style style:name="T343" style:parent-style-name="Policepardéfaut" style:family="text">
      <style:text-properties style:font-name="Helvetica" style:font-name-complex="Helvetica" style:letter-kerning="true" fo:font-size="10pt" style:font-size-asian="10pt" style:font-size-complex="10pt"/>
    </style:style>
    <style:style style:name="T344"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45" style:parent-style-name="Policepardéfaut" style:family="text">
      <style:text-properties style:font-name="Helvetica" style:font-name-complex="Helvetica" style:letter-kerning="true" fo:font-size="10pt" style:font-size-asian="10pt" style:font-size-complex="10pt"/>
    </style:style>
    <style:style style:name="T346" style:parent-style-name="Policepardéfaut" style:family="text">
      <style:text-properties style:font-name="Helvetica" style:font-name-complex="Helvetica" style:letter-kerning="true" fo:font-size="10pt" style:font-size-asian="10pt" style:font-size-complex="10pt"/>
    </style:style>
    <style:style style:name="P347" style:parent-style-name="Normal" style:family="paragraph">
      <style:paragraph-properties fo:widows="0" fo:orphans="0" style:text-autospace="none" fo:margin-right="-0.0041in"/>
    </style:style>
    <style:style style:name="T348" style:parent-style-name="Policepardéfaut" style:family="text">
      <style:text-properties style:font-name="Helvetica" style:font-name-complex="Helvetica" style:letter-kerning="true" fo:font-size="10pt" style:font-size-asian="10pt" style:font-size-complex="10pt"/>
    </style:style>
    <style:style style:name="T349" style:parent-style-name="Policepardéfaut" style:family="text">
      <style:text-properties style:font-name="Helvetica" style:font-name-complex="Helvetica" style:letter-kerning="true" fo:font-size="10pt" style:font-size-asian="10pt" style:font-size-complex="10pt"/>
    </style:style>
    <style:style style:name="T350" style:parent-style-name="Policepardéfaut" style:family="text">
      <style:text-properties style:font-name="Helvetica" style:font-name-complex="Helvetica" style:letter-kerning="true" fo:font-size="10pt" style:font-size-asian="10pt" style:font-size-complex="10pt"/>
    </style:style>
    <style:style style:name="T351"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52" style:parent-style-name="Policepardéfaut" style:family="text">
      <style:text-properties style:font-name="Helvetica" style:font-name-complex="Helvetica" style:letter-kerning="true" fo:font-size="10pt" style:font-size-asian="10pt" style:font-size-complex="10pt"/>
    </style:style>
    <style:style style:name="T35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54"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55" style:parent-style-name="Policepardéfaut" style:family="text">
      <style:text-properties style:font-name="Helvetica" style:font-name-complex="Helvetica" style:letter-kerning="true" fo:font-size="10pt" style:font-size-asian="10pt" style:font-size-complex="10pt"/>
    </style:style>
    <style:style style:name="P356"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357"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358" style:parent-style-name="Normal" style:family="paragraph">
      <style:paragraph-properties fo:widows="0" fo:orphans="0" style:text-autospace="none" fo:margin-right="-0.0041in"/>
    </style:style>
    <style:style style:name="T359" style:parent-style-name="Policepardéfaut" style:family="text">
      <style:text-properties style:font-name="Helvetica" style:font-name-complex="Helvetica" fo:font-weight="bold" style:font-weight-asian="bold" style:font-weight-complex="bold" fo:letter-spacing="0.0055in" style:letter-kerning="true" fo:font-size="18pt" style:font-size-asian="18pt" style:font-size-complex="18pt"/>
    </style:style>
    <style:style style:name="T360" style:parent-style-name="Policepardéfaut" style:family="text">
      <style:text-properties style:font-name="Helvetica" style:font-name-complex="Helvetica" fo:font-weight="bold" style:font-weight-asian="bold" style:font-weight-complex="bold" fo:font-style="italic" style:font-style-asian="italic" style:font-style-complex="italic" fo:letter-spacing="0.0055in" style:letter-kerning="true" fo:font-size="18pt" style:font-size-asian="18pt" style:font-size-complex="18pt"/>
    </style:style>
    <style:style style:name="P361" style:parent-style-name="Normal" style:family="paragraph">
      <style:paragraph-properties fo:widows="0" fo:orphans="0" style:text-autospace="none" fo:margin-right="-0.0041in"/>
    </style:style>
    <style:style style:name="T362" style:parent-style-name="Policepardéfaut" style:family="text">
      <style:text-properties style:font-name="Helvetica" style:font-name-complex="Helvetica" fo:letter-spacing="-0.0013in" style:letter-kerning="true" fo:font-size="10pt" style:font-size-asian="10pt" style:font-size-complex="10pt"/>
    </style:style>
    <style:style style:name="T363" style:parent-style-name="Policepardéfaut" style:family="text">
      <style:text-properties style:font-name="Helvetica" style:font-name-complex="Helvetica" fo:letter-spacing="-0.0013in" style:letter-kerning="true" fo:font-size="10pt" style:font-size-asian="10pt" style:font-size-complex="10pt"/>
    </style:style>
    <style:style style:name="T364"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365"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366"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367" style:parent-style-name="Policepardéfaut" style:family="text">
      <style:text-properties style:font-name="Helvetica" style:font-name-complex="Helvetica" fo:letter-spacing="-0.0013in" style:letter-kerning="true" fo:font-size="10pt" style:font-size-asian="10pt" style:font-size-complex="10pt"/>
    </style:style>
    <style:style style:name="P368" style:parent-style-name="Normal" style:family="paragraph">
      <style:paragraph-properties fo:widows="0" fo:orphans="0" style:text-autospace="none" fo:margin-right="-0.0041in"/>
    </style:style>
    <style:style style:name="T369" style:parent-style-name="Policepardéfaut" style:family="text">
      <style:text-properties style:font-name="Helvetica" style:font-name-complex="Helvetica" fo:letter-spacing="-0.0013in" style:letter-kerning="true" fo:font-size="10pt" style:font-size-asian="10pt" style:font-size-complex="10pt"/>
    </style:style>
    <style:style style:name="T370" style:parent-style-name="Policepardéfaut" style:family="text">
      <style:text-properties style:font-name="Helvetica" style:font-name-complex="Helvetica" fo:letter-spacing="-0.0013in" style:letter-kerning="true" fo:font-size="10pt" style:font-size-asian="10pt" style:font-size-complex="10pt"/>
    </style:style>
    <style:style style:name="T371"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372" style:parent-style-name="Policepardéfaut" style:family="text">
      <style:text-properties style:font-name="Helvetica" style:font-name-complex="Helvetica" fo:letter-spacing="-0.0013in" style:letter-kerning="true" fo:font-size="10pt" style:font-size-asian="10pt" style:font-size-complex="10pt"/>
    </style:style>
    <style:style style:name="T373"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374"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375" style:parent-style-name="Policepardéfaut" style:family="text">
      <style:text-properties style:font-name="Helvetica" style:font-name-complex="Helvetica" fo:letter-spacing="-0.0013in" style:letter-kerning="true" fo:font-size="10pt" style:font-size-asian="10pt" style:font-size-complex="10pt"/>
    </style:style>
    <style:style style:name="P376"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37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37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37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380"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38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382"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383" style:parent-style-name="Normal" style:family="paragraph">
      <style:paragraph-properties fo:widows="0" fo:orphans="0" style:text-autospace="none" fo:margin-right="-0.0041in"/>
    </style:style>
    <style:style style:name="T384" style:parent-style-name="Policepardéfaut" style:family="text">
      <style:text-properties style:font-name="Helvetica" style:font-name-complex="Helvetica" style:letter-kerning="true" style:text-position="-16.6% 100%"/>
    </style:style>
    <style:style style:name="P385" style:parent-style-name="Normal" style:family="paragraph">
      <style:paragraph-properties fo:widows="0" fo:orphans="0" style:text-autospace="none" fo:margin-right="-0.0041in"/>
    </style:style>
    <style:style style:name="T386" style:parent-style-name="Policepardéfaut" style:family="text">
      <style:text-properties style:font-name="Helvetica" style:font-name-complex="Helvetica" style:letter-kerning="true" fo:font-size="10pt" style:font-size-asian="10pt" style:font-size-complex="10pt"/>
    </style:style>
    <style:style style:name="T387" style:parent-style-name="Policepardéfaut" style:family="text">
      <style:text-properties style:font-name="Helvetica" style:font-name-complex="Helvetica" style:letter-kerning="true" fo:font-size="10pt" style:font-size-asian="10pt" style:font-size-complex="10pt"/>
    </style:style>
    <style:style style:name="T388"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89" style:parent-style-name="Policepardéfaut" style:family="text">
      <style:text-properties style:font-name="Helvetica" style:font-name-complex="Helvetica" style:letter-kerning="true" fo:font-size="10pt" style:font-size-asian="10pt" style:font-size-complex="10pt"/>
    </style:style>
    <style:style style:name="P390" style:parent-style-name="Normal" style:family="paragraph">
      <style:paragraph-properties fo:widows="0" fo:orphans="0" style:text-autospace="none" fo:margin-right="-0.0041in"/>
    </style:style>
    <style:style style:name="T391" style:parent-style-name="Policepardéfaut" style:family="text">
      <style:text-properties style:font-name="Helvetica" style:font-name-complex="Helvetica" style:letter-kerning="true" fo:font-size="10pt" style:font-size-asian="10pt" style:font-size-complex="10pt"/>
    </style:style>
    <style:style style:name="T392" style:parent-style-name="Policepardéfaut" style:family="text">
      <style:text-properties style:font-name="Helvetica" style:font-name-complex="Helvetica" style:letter-kerning="true" fo:font-size="10pt" style:font-size-asian="10pt" style:font-size-complex="10pt"/>
    </style:style>
    <style:style style:name="T39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94" style:parent-style-name="Policepardéfaut" style:family="text">
      <style:text-properties style:font-name="Helvetica" style:font-name-complex="Helvetica" style:letter-kerning="true" fo:font-size="10pt" style:font-size-asian="10pt" style:font-size-complex="10pt"/>
    </style:style>
    <style:style style:name="T395"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396" style:parent-style-name="Policepardéfaut" style:family="text">
      <style:text-properties style:font-name="Helvetica" style:font-name-complex="Helvetica" style:letter-kerning="true" fo:font-size="10pt" style:font-size-asian="10pt" style:font-size-complex="10pt"/>
    </style:style>
    <style:style style:name="P397"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39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39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400"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40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40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403" style:parent-style-name="Normal" style:family="paragraph">
      <style:paragraph-properties fo:widows="0" fo:orphans="0" style:text-autospace="none" fo:margin-right="-0.0041in"/>
    </style:style>
    <style:style style:name="T404" style:parent-style-name="Policepardéfaut" style:family="text">
      <style:text-properties style:font-name="Helvetica" style:font-name-complex="Helvetica" fo:letter-spacing="-0.0013in" style:letter-kerning="true" fo:font-size="10pt" style:font-size-asian="10pt" style:font-size-complex="10pt"/>
    </style:style>
    <style:style style:name="T405" style:parent-style-name="Policepardéfaut" style:family="text">
      <style:text-properties style:font-name="Helvetica" style:font-name-complex="Helvetica" fo:letter-spacing="-0.0013in" style:letter-kerning="true" fo:font-size="10pt" style:font-size-asian="10pt" style:font-size-complex="10pt"/>
    </style:style>
    <style:style style:name="T406" style:parent-style-name="Policepardéfaut" style:family="text">
      <style:text-properties style:font-name="Helvetica" style:font-name-complex="Helvetica" fo:letter-spacing="-0.0013in" style:letter-kerning="true" fo:font-size="10pt" style:font-size-asian="10pt" style:font-size-complex="10pt"/>
    </style:style>
    <style:style style:name="T407"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408" style:parent-style-name="Policepardéfaut" style:family="text">
      <style:text-properties style:font-name="Helvetica" style:font-name-complex="Helvetica" fo:letter-spacing="-0.0013in" style:letter-kerning="true" fo:font-size="10pt" style:font-size-asian="10pt" style:font-size-complex="10pt"/>
    </style:style>
    <style:style style:name="P409" style:parent-style-name="Normal" style:family="paragraph">
      <style:paragraph-properties fo:widows="0" fo:orphans="0" style:text-autospace="none" fo:margin-right="-0.0041in"/>
    </style:style>
    <style:style style:name="T410" style:parent-style-name="Policepardéfaut" style:family="text">
      <style:text-properties style:font-name="Helvetica" style:font-name-complex="Helvetica" fo:letter-spacing="-0.0013in" style:letter-kerning="true" fo:font-size="10pt" style:font-size-asian="10pt" style:font-size-complex="10pt"/>
    </style:style>
    <style:style style:name="T411" style:parent-style-name="Policepardéfaut" style:family="text">
      <style:text-properties style:font-name="Helvetica" style:font-name-complex="Helvetica" fo:letter-spacing="-0.0013in" style:letter-kerning="true" fo:font-size="10pt" style:font-size-asian="10pt" style:font-size-complex="10pt"/>
    </style:style>
    <style:style style:name="T412"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413" style:parent-style-name="Policepardéfaut" style:family="text">
      <style:text-properties style:font-name="Helvetica" style:font-name-complex="Helvetica" fo:letter-spacing="-0.0013in" style:letter-kerning="true" fo:font-size="10pt" style:font-size-asian="10pt" style:font-size-complex="10pt"/>
    </style:style>
    <style:style style:name="T414" style:parent-style-name="Policepardéfaut" style:family="text">
      <style:text-properties style:font-name="Helvetica" style:font-name-complex="Helvetica" fo:letter-spacing="-0.0013in" style:letter-kerning="true" fo:font-size="10pt" style:font-size-asian="10pt" style:font-size-complex="10pt"/>
    </style:style>
    <style:style style:name="T415"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T416" style:parent-style-name="Policepardéfaut" style:family="text">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P417" style:parent-style-name="Normal" style:family="paragraph">
      <style:paragraph-properties fo:widows="0" fo:orphans="0" style:text-autospace="none" fo:margin-right="-0.0041in"/>
      <style:text-properties style:font-name="Helvetica" style:font-name-complex="Helvetica" fo:font-style="italic" style:font-style-asian="italic" style:font-style-complex="italic" fo:letter-spacing="-0.0013in" style:letter-kerning="true" fo:font-size="10pt" style:font-size-asian="10pt" style:font-size-complex="10pt"/>
    </style:style>
    <style:style style:name="P41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41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42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421"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42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0pt" style:font-size-asian="10pt" style:font-size-complex="10pt"/>
    </style:style>
    <style:style style:name="P42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0pt" style:font-size-asian="10pt" style:font-size-complex="10pt"/>
    </style:style>
    <style:style style:name="P424"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2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1pt" style:font-size-asian="11pt" style:font-size-complex="11pt"/>
    </style:style>
    <style:style style:name="P426"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27"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28"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29"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30"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31"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32"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33"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3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1pt" style:font-size-asian="11pt" style:font-size-complex="11pt"/>
    </style:style>
    <style:style style:name="P435"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36"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37"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38"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39"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40"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41"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42"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43"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44"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45"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46"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47"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48"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49"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50"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51"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5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1pt" style:font-size-asian="11pt" style:font-size-complex="11pt"/>
    </style:style>
    <style:style style:name="P453"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54"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55"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56"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57"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58" style:parent-style-name="Normal" style:family="paragraph">
      <style:paragraph-properties fo:widows="0" fo:orphans="0" style:text-autospace="none" fo:margin-right="-0.0041in"/>
      <style:text-properties style:font-name="Helvetica" style:font-name-complex="Helvetica" fo:letter-spacing="0.0041in" style:letter-kerning="true" fo:font-size="7.5pt" style:font-size-asian="7.5pt" style:font-size-complex="7.5pt"/>
    </style:style>
    <style:style style:name="P459"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60"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61"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62"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63" style:parent-style-name="Normal" style:family="paragraph">
      <style:paragraph-properties fo:widows="0" fo:orphans="0" style:text-autospace="none" fo:margin-right="-0.0041in"/>
      <style:text-properties style:font-name="Helvetica" style:font-name-complex="Helvetica" style:letter-kerning="true" fo:font-size="11pt" style:font-size-asian="11pt" style:font-size-complex="11pt"/>
    </style:style>
    <style:style style:name="P464" style:parent-style-name="Normal" style:family="paragraph">
      <style:paragraph-properties fo:widows="0" fo:orphans="0" style:text-autospace="none" fo:margin-right="-0.0041in"/>
      <style:text-properties style:font-name="Helvetica" style:font-name-complex="Helvetica" fo:letter-spacing="0.0013in" style:letter-kerning="true"/>
    </style:style>
    <style:style style:name="P465" style:parent-style-name="Normal" style:family="paragraph">
      <style:paragraph-properties fo:widows="0" fo:orphans="0" style:text-autospace="none" fo:margin-right="-0.0041in"/>
      <style:text-properties style:font-name="Helvetica" style:font-name-complex="Helvetica" fo:letter-spacing="0.0013in" style:letter-kerning="true"/>
    </style:style>
    <style:style style:name="P466" style:parent-style-name="Normal" style:family="paragraph">
      <style:paragraph-properties fo:widows="0" fo:orphans="0" style:text-autospace="none" fo:margin-right="-0.0041in"/>
    </style:style>
    <style:style style:name="T467" style:parent-style-name="Policepardéfaut" style:family="text">
      <style:text-properties style:font-name="Helvetica" style:font-name-complex="Helvetica" fo:letter-spacing="0.0013in" style:letter-kerning="true" fo:font-size="11pt" style:font-size-asian="11pt" style:font-size-complex="11pt"/>
    </style:style>
    <style:style style:name="T468" style:parent-style-name="Policepardéfaut" style:family="text">
      <style:text-properties style:font-name="Helvetica" style:font-name-complex="Helvetica" fo:letter-spacing="0.0013in" style:letter-kerning="true" fo:font-size="11pt" style:font-size-asian="11pt" style:font-size-complex="11pt"/>
    </style:style>
    <style:style style:name="T469" style:parent-style-name="Policepardéfaut" style:family="text">
      <style:text-properties style:font-name="Helvetica" style:font-name-complex="Helvetica" fo:letter-spacing="0.0013in" style:letter-kerning="true" style:text-position="sub 63.6%" fo:font-size="11pt" style:font-size-asian="11pt" style:font-size-complex="11pt"/>
    </style:style>
    <style:style style:name="T470" style:parent-style-name="Policepardéfaut" style:family="text">
      <style:text-properties style:font-name="Helvetica" style:font-name-complex="Helvetica" fo:letter-spacing="0.0013in" style:letter-kerning="true" fo:font-size="11pt" style:font-size-asian="11pt" style:font-size-complex="11pt"/>
    </style:style>
    <style:style style:name="P47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48in" style:letter-kerning="true" fo:font-size="9pt" style:font-size-asian="9pt" style:font-size-complex="9pt"/>
    </style:style>
    <style:style style:name="P472" style:parent-style-name="Normal" style:family="paragraph">
      <style:paragraph-properties fo:widows="0" fo:orphans="0" style:text-autospace="none" fo:margin-right="-0.0041in"/>
      <style:text-properties style:font-name="Helvetica" style:font-name-complex="Helvetica" fo:letter-spacing="0.0041in" style:letter-kerning="true" fo:font-size="7.5pt" style:font-size-asian="7.5pt" style:font-size-complex="7.5pt"/>
    </style:style>
    <style:style style:name="P47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47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475" style:parent-style-name="Normal" style:family="paragraph">
      <style:paragraph-properties fo:widows="0" fo:orphans="0" style:text-autospace="none" fo:margin-right="-0.0041in"/>
      <style:text-properties style:font-name="Helvetica" style:font-name-complex="Helvetica" style:letter-kerning="true"/>
    </style:style>
    <style:style style:name="T476" style:parent-style-name="Policepardéfaut" style:family="text">
      <style:text-properties fo:letter-spacing="-0.0145in" style:text-position="-4.1% 100%" fo:font-size="24pt" style:font-size-asian="24pt" style:font-size-complex="24pt"/>
    </style:style>
    <style:style style:name="T477" style:parent-style-name="Policepardéfaut" style:family="text">
      <style:text-properties fo:letter-spacing="-0.0062in" style:text-position="12.5% 100%" fo:font-size="24pt" style:font-size-asian="24pt" style:font-size-complex="24pt"/>
    </style:style>
    <style:style style:name="P478" style:parent-style-name="Normal" style:family="paragraph">
      <style:paragraph-properties fo:widows="0" fo:orphans="0" style:text-autospace="none" fo:margin-right="-0.0041in"/>
      <style:text-properties style:font-name="Helvetica" style:font-name-complex="Helvetica" fo:letter-spacing="0.0152in" style:letter-kerning="true" fo:font-size="18pt" style:font-size-asian="18pt" style:font-size-complex="18pt"/>
    </style:style>
    <style:style style:name="P479" style:parent-style-name="Normal" style:family="paragraph">
      <style:paragraph-properties fo:widows="0" fo:orphans="0" style:text-autospace="none" fo:margin-right="-0.0041in"/>
      <style:text-properties style:font-name="Helvetica" style:font-name-complex="Helvetica" fo:letter-spacing="0.0152in" style:letter-kerning="true" fo:font-size="18pt" style:font-size-asian="18pt" style:font-size-complex="18pt"/>
    </style:style>
    <style:style style:name="P48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8pt" style:font-size-asian="8pt" style:font-size-complex="8pt"/>
    </style:style>
    <style:style style:name="P48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482"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48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8pt" style:font-size-asian="8pt" style:font-size-complex="8pt"/>
    </style:style>
    <style:style style:name="P484"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485" style:parent-style-name="Normal" style:family="paragraph">
      <style:paragraph-properties fo:widows="0" fo:orphans="0" style:text-autospace="none" fo:margin-right="-0.0041in"/>
      <style:text-properties style:font-name="Helvetica" style:font-name-complex="Helvetica" fo:letter-spacing="0.0013in" style:letter-kerning="true" fo:font-size="10pt" style:font-size-asian="10pt" style:font-size-complex="10pt"/>
    </style:style>
    <style:style style:name="P486" style:parent-style-name="Normal" style:family="paragraph">
      <style:paragraph-properties fo:widows="0" fo:orphans="0" style:text-autospace="none" fo:margin-right="-0.0041in"/>
    </style:style>
    <style:style style:name="T487" style:parent-style-name="Policepardéfaut" style:family="text">
      <style:text-properties style:font-name="Helvetica" style:font-name-complex="Helvetica" fo:letter-spacing="0.0013in" style:letter-kerning="true" fo:font-size="10pt" style:font-size-asian="10pt" style:font-size-complex="10pt"/>
    </style:style>
    <style:style style:name="T488" style:parent-style-name="Policepardéfaut" style:family="text">
      <style:text-properties style:font-name="Helvetica" style:font-name-complex="Helvetica" fo:letter-spacing="0.0013in" style:letter-kerning="true" fo:font-size="10pt" style:font-size-asian="10pt" style:font-size-complex="10pt"/>
    </style:style>
    <style:style style:name="P48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8pt" style:font-size-asian="8pt" style:font-size-complex="8pt"/>
    </style:style>
    <style:style style:name="P49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49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49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49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494" style:parent-style-name="Normal" style:family="paragraph">
      <style:paragraph-properties fo:widows="0" fo:orphans="0" style:text-autospace="none" fo:margin-right="-0.0041in"/>
      <style:text-properties style:font-name="Helvetica" style:font-name-complex="Helvetica" fo:letter-spacing="-0.0069in" style:letter-kerning="true" fo:font-size="24pt" style:font-size-asian="24pt" style:font-size-complex="24pt"/>
    </style:style>
    <style:style style:name="P495" style:parent-style-name="Normal" style:family="paragraph">
      <style:paragraph-properties fo:widows="0" fo:orphans="0" style:text-autospace="none" fo:margin-left="0.0986in" fo:margin-right="-0.0041in">
        <style:tab-stops/>
      </style:paragraph-properties>
      <style:text-properties style:font-name="Helvetica" style:font-name-complex="Helvetica" fo:letter-spacing="0.0013in" style:letter-kerning="true"/>
    </style:style>
    <style:style style:name="P496"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497"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498" style:parent-style-name="Normal" style:family="paragraph">
      <style:paragraph-properties fo:widows="0" fo:orphans="0" style:text-autospace="none" fo:margin-right="-0.0041in"/>
    </style:style>
    <style:style style:name="T499" style:parent-style-name="Policepardéfaut" style:family="text">
      <style:text-properties style:font-name="Helvetica" style:font-name-complex="Helvetica" style:letter-kerning="true" style:text-position="-16.6% 100%"/>
    </style:style>
    <style:style style:name="P500"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501" style:parent-style-name="Normal" style:family="paragraph">
      <style:paragraph-properties fo:widows="0" fo:orphans="0" style:text-autospace="none" fo:margin-right="-0.0041in"/>
    </style:style>
    <style:style style:name="T502" style:parent-style-name="Policepardéfaut" style:family="text">
      <style:text-properties style:font-name="Helvetica" style:font-name-complex="Helvetica" style:letter-kerning="true" style:text-position="-16.6% 100%"/>
    </style:style>
    <style:style style:name="P503" style:parent-style-name="Normal" style:family="paragraph">
      <style:paragraph-properties fo:widows="0" fo:orphans="0" style:text-autospace="none" fo:margin-right="-0.0041in"/>
    </style:style>
    <style:style style:name="T504" style:parent-style-name="Policepardéfaut" style:family="text">
      <style:text-properties style:font-name="Helvetica" style:font-name-complex="Helvetica" style:letter-kerning="true" fo:font-size="10pt" style:font-size-asian="10pt" style:font-size-complex="10pt"/>
    </style:style>
    <style:style style:name="T505" style:parent-style-name="Policepardéfaut" style:family="text">
      <style:text-properties style:font-name="Helvetica" style:font-name-complex="Helvetica" style:letter-kerning="true" fo:font-size="10pt" style:font-size-asian="10pt" style:font-size-complex="10pt"/>
    </style:style>
    <style:style style:name="T506"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07" style:parent-style-name="Policepardéfaut" style:family="text">
      <style:text-properties style:font-name="Helvetica" style:font-name-complex="Helvetica" style:letter-kerning="true" fo:font-size="10pt" style:font-size-asian="10pt" style:font-size-complex="10pt"/>
    </style:style>
    <style:style style:name="T508" style:parent-style-name="Policepardéfaut" style:family="text">
      <style:text-properties style:font-name="Helvetica" style:font-name-complex="Helvetica" style:letter-kerning="true" fo:font-size="10pt" style:font-size-asian="10pt" style:font-size-complex="10pt"/>
    </style:style>
    <style:style style:name="P509" style:parent-style-name="Normal" style:family="paragraph">
      <style:paragraph-properties fo:widows="0" fo:orphans="0" style:text-autospace="none" fo:margin-right="-0.0041in"/>
    </style:style>
    <style:style style:name="T510" style:parent-style-name="Policepardéfaut" style:family="text">
      <style:text-properties style:font-name="Helvetica" style:font-name-complex="Helvetica" style:letter-kerning="true" style:text-position="-16.6% 100%"/>
    </style:style>
    <style:style style:name="P511" style:parent-style-name="Normal" style:family="paragraph">
      <style:paragraph-properties fo:widows="0" fo:orphans="0" style:text-autospace="none" fo:margin-right="-0.0041in"/>
    </style:style>
    <style:style style:name="T512"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1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14" style:parent-style-name="Policepardéfaut" style:family="text">
      <style:text-properties style:font-name="Helvetica" style:font-name-complex="Helvetica" style:letter-kerning="true" fo:font-size="10pt" style:font-size-asian="10pt" style:font-size-complex="10pt"/>
    </style:style>
    <style:style style:name="T515" style:parent-style-name="Policepardéfaut" style:family="text">
      <style:text-properties style:font-name="Helvetica" style:font-name-complex="Helvetica" style:letter-kerning="true" fo:font-size="10pt" style:font-size-asian="10pt" style:font-size-complex="10pt"/>
    </style:style>
    <style:style style:name="T516"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17" style:parent-style-name="Policepardéfaut" style:family="text">
      <style:text-properties style:font-name="Helvetica" style:font-name-complex="Helvetica" style:letter-kerning="true" fo:font-size="10pt" style:font-size-asian="10pt" style:font-size-complex="10pt"/>
    </style:style>
    <style:style style:name="P518" style:parent-style-name="Normal" style:family="paragraph">
      <style:paragraph-properties fo:widows="0" fo:orphans="0" style:text-autospace="none" fo:margin-right="-0.0041in"/>
    </style:style>
    <style:style style:name="T519" style:parent-style-name="Policepardéfaut" style:family="text">
      <style:text-properties style:font-name="Helvetica" style:font-name-complex="Helvetica" style:letter-kerning="true" style:text-position="-16.6% 100%"/>
    </style:style>
    <style:style style:name="P520" style:parent-style-name="Normal" style:family="paragraph">
      <style:paragraph-properties fo:widows="0" fo:orphans="0" style:text-autospace="none" fo:margin-right="-0.0041in"/>
    </style:style>
    <style:style style:name="T521" style:parent-style-name="Policepardéfaut" style:family="text">
      <style:text-properties style:font-name="Helvetica" style:font-name-complex="Helvetica" style:letter-kerning="true" fo:font-size="10pt" style:font-size-asian="10pt" style:font-size-complex="10pt"/>
    </style:style>
    <style:style style:name="T522" style:parent-style-name="Policepardéfaut" style:family="text">
      <style:text-properties style:font-name="Helvetica" style:font-name-complex="Helvetica" style:letter-kerning="true" fo:font-size="10pt" style:font-size-asian="10pt" style:font-size-complex="10pt"/>
    </style:style>
    <style:style style:name="T52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24" style:parent-style-name="Policepardéfaut" style:family="text">
      <style:text-properties style:font-name="Helvetica" style:font-name-complex="Helvetica" style:letter-kerning="true" fo:font-size="10pt" style:font-size-asian="10pt" style:font-size-complex="10pt"/>
    </style:style>
    <style:style style:name="T525" style:parent-style-name="Policepardéfaut" style:family="text">
      <style:text-properties style:font-name="Helvetica" style:font-name-complex="Helvetica" style:letter-kerning="true" fo:font-size="10pt" style:font-size-asian="10pt" style:font-size-complex="10pt"/>
    </style:style>
    <style:style style:name="P526"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527"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528"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52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530" style:parent-style-name="Normal" style:family="paragraph">
      <style:paragraph-properties fo:widows="0" fo:orphans="0" style:text-autospace="none" fo:margin-right="-0.0041in"/>
    </style:style>
    <style:style style:name="T531" style:parent-style-name="Policepardéfaut" style:family="text">
      <style:text-properties style:font-name="Helvetica" style:font-name-complex="Helvetica" style:letter-kerning="true" fo:font-size="10pt" style:font-size-asian="10pt" style:font-size-complex="10pt"/>
    </style:style>
    <style:style style:name="T532"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3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34" style:parent-style-name="Policepardéfaut" style:family="text">
      <style:text-properties style:font-name="Helvetica" style:font-name-complex="Helvetica" style:letter-kerning="true" fo:font-size="10pt" style:font-size-asian="10pt" style:font-size-complex="10pt"/>
    </style:style>
    <style:style style:name="T535" style:parent-style-name="Policepardéfaut" style:family="text">
      <style:text-properties style:font-name="Helvetica" style:font-name-complex="Helvetica" style:letter-kerning="true" fo:font-size="10pt" style:font-size-asian="10pt" style:font-size-complex="10pt"/>
    </style:style>
    <style:style style:name="T536" style:parent-style-name="Policepardéfaut" style:family="text">
      <style:text-properties style:font-name="Helvetica" style:font-name-complex="Helvetica" style:letter-kerning="true" fo:font-size="10pt" style:font-size-asian="10pt" style:font-size-complex="10pt"/>
    </style:style>
    <style:style style:name="T53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38" style:parent-style-name="Policepardéfaut" style:family="text">
      <style:text-properties style:font-name="Helvetica" style:font-name-complex="Helvetica" style:letter-kerning="true" fo:font-size="10pt" style:font-size-asian="10pt" style:font-size-complex="10pt"/>
    </style:style>
    <style:style style:name="T539" style:parent-style-name="Policepardéfaut" style:family="text">
      <style:text-properties style:font-name="Helvetica" style:font-name-complex="Helvetica" style:letter-kerning="true" fo:font-size="10pt" style:font-size-asian="10pt" style:font-size-complex="10pt"/>
    </style:style>
    <style:style style:name="P540"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541"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542" style:parent-style-name="Normal" style:family="paragraph">
      <style:paragraph-properties fo:widows="0" fo:orphans="0" style:text-autospace="none" fo:margin-right="-0.0041in"/>
      <style:text-properties style:font-name="Helvetica" style:font-name-complex="Helvetica" fo:letter-spacing="0.0013in" style:letter-kerning="true"/>
    </style:style>
    <style:style style:name="P543" style:parent-style-name="Normal" style:family="paragraph">
      <style:paragraph-properties fo:widows="0" fo:orphans="0" style:text-autospace="none" fo:margin-right="-0.0041in"/>
      <style:text-properties style:font-name="Helvetica" style:font-name-complex="Helvetica" fo:letter-spacing="0.0013in" style:letter-kerning="true" fo:font-size="11pt" style:font-size-asian="11pt" style:font-size-complex="11pt"/>
    </style:style>
    <style:style style:name="P54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48in" style:letter-kerning="true" fo:font-size="9pt" style:font-size-asian="9pt" style:font-size-complex="9pt"/>
    </style:style>
    <style:style style:name="P545" style:parent-style-name="Normal" style:family="paragraph">
      <style:paragraph-properties fo:widows="0" fo:orphans="0" style:text-autospace="none" fo:margin-right="-0.0041in"/>
      <style:text-properties style:font-name="Helvetica" style:font-name-complex="Helvetica" fo:letter-spacing="0.0041in" style:letter-kerning="true" fo:font-size="7.5pt" style:font-size-asian="7.5pt" style:font-size-complex="7.5pt"/>
    </style:style>
    <style:style style:name="P54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54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54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549"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550" style:parent-style-name="Normal" style:family="paragraph">
      <style:paragraph-properties fo:widows="0" fo:orphans="0" style:text-autospace="none" fo:margin-right="-0.0041in"/>
      <style:text-properties style:font-name="Helvetica" style:font-name-complex="Helvetica" style:letter-kerning="true" fo:font-size="24pt" style:font-size-asian="24pt" style:font-size-complex="24pt"/>
    </style:style>
    <style:style style:name="P551" style:parent-style-name="Normal" style:family="paragraph">
      <style:paragraph-properties fo:widows="0" fo:orphans="0" style:text-autospace="none" fo:margin-right="-0.0041in"/>
    </style:style>
    <style:style style:name="T552" style:parent-style-name="Policepardéfaut" style:family="text">
      <style:text-properties style:font-name="Helvetica" style:font-name-complex="Helvetica" style:letter-kerning="true" fo:font-size="10pt" style:font-size-asian="10pt" style:font-size-complex="10pt"/>
    </style:style>
    <style:style style:name="T553" style:parent-style-name="Policepardéfaut" style:family="text">
      <style:text-properties style:font-name="Helvetica" style:font-name-complex="Helvetica" style:letter-kerning="true" fo:font-size="10pt" style:font-size-asian="10pt" style:font-size-complex="10pt"/>
    </style:style>
    <style:style style:name="T554"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55" style:parent-style-name="Policepardéfaut" style:family="text">
      <style:text-properties style:font-name="Helvetica" style:font-name-complex="Helvetica" style:letter-kerning="true" fo:font-size="10pt" style:font-size-asian="10pt" style:font-size-complex="10pt"/>
    </style:style>
    <style:style style:name="P556" style:parent-style-name="Normal" style:family="paragraph">
      <style:paragraph-properties fo:widows="0" fo:orphans="0" style:text-autospace="none" fo:margin-right="-0.0041in"/>
    </style:style>
    <style:style style:name="T55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58"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59" style:parent-style-name="Policepardéfaut" style:family="text">
      <style:text-properties style:font-name="Helvetica" style:font-name-complex="Helvetica" style:letter-kerning="true" fo:font-size="10pt" style:font-size-asian="10pt" style:font-size-complex="10pt"/>
    </style:style>
    <style:style style:name="P560" style:parent-style-name="Normal" style:family="paragraph">
      <style:paragraph-properties fo:widows="0" fo:orphans="0" style:text-autospace="none" fo:margin-right="-0.0041in"/>
    </style:style>
    <style:style style:name="T561" style:parent-style-name="Policepardéfaut" style:family="text">
      <style:text-properties style:font-name="Helvetica" style:font-name-complex="Helvetica" style:letter-kerning="true" fo:font-size="10pt" style:font-size-asian="10pt" style:font-size-complex="10pt"/>
    </style:style>
    <style:style style:name="T562"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6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P564" style:parent-style-name="Normal" style:family="paragraph">
      <style:paragraph-properties fo:widows="0" fo:orphans="0" style:text-autospace="none" fo:margin-right="-0.0041in"/>
    </style:style>
    <style:style style:name="T565" style:parent-style-name="Policepardéfaut" style:family="text">
      <style:text-properties style:font-name="Helvetica" style:font-name-complex="Helvetica" style:letter-kerning="true" style:text-position="-16.6% 100%"/>
    </style:style>
    <style:style style:name="P566" style:parent-style-name="Normal" style:family="paragraph">
      <style:paragraph-properties fo:widows="0" fo:orphans="0" style:text-autospace="none" fo:margin-right="-0.0041in"/>
    </style:style>
    <style:style style:name="T567" style:parent-style-name="Policepardéfaut" style:family="text">
      <style:text-properties style:font-name="Helvetica" style:font-name-complex="Helvetica" style:letter-kerning="true" fo:font-size="10pt" style:font-size-asian="10pt" style:font-size-complex="10pt"/>
    </style:style>
    <style:style style:name="T568" style:parent-style-name="Policepardéfaut" style:family="text">
      <style:text-properties style:font-name="Helvetica" style:font-name-complex="Helvetica" style:letter-kerning="true" fo:font-size="10pt" style:font-size-asian="10pt" style:font-size-complex="10pt"/>
    </style:style>
    <style:style style:name="T56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70" style:parent-style-name="Policepardéfaut" style:family="text">
      <style:text-properties style:font-name="Helvetica" style:font-name-complex="Helvetica" style:letter-kerning="true" fo:font-size="10pt" style:font-size-asian="10pt" style:font-size-complex="10pt"/>
    </style:style>
    <style:style style:name="T571" style:parent-style-name="Policepardéfaut" style:family="text">
      <style:text-properties style:font-name="Helvetica" style:font-name-complex="Helvetica" style:letter-kerning="true" fo:font-size="10pt" style:font-size-asian="10pt" style:font-size-complex="10pt"/>
    </style:style>
    <style:style style:name="T572"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73" style:parent-style-name="Policepardéfaut" style:family="text">
      <style:text-properties style:font-name="Helvetica" style:font-name-complex="Helvetica" style:letter-kerning="true" fo:font-size="10pt" style:font-size-asian="10pt" style:font-size-complex="10pt"/>
    </style:style>
    <style:style style:name="P574"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575"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57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577" style:parent-style-name="Normal" style:family="paragraph">
      <style:paragraph-properties fo:widows="0" fo:orphans="0" style:text-autospace="none" fo:margin-right="-0.0041in"/>
    </style:style>
    <style:style style:name="T578" style:parent-style-name="Policepardéfaut" style:family="text">
      <style:text-properties style:font-name="Helvetica" style:font-name-complex="Helvetica" style:letter-kerning="true" fo:font-size="10pt" style:font-size-asian="10pt" style:font-size-complex="10pt"/>
    </style:style>
    <style:style style:name="T57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80" style:parent-style-name="Policepardéfaut" style:family="text">
      <style:text-properties style:font-name="Helvetica" style:font-name-complex="Helvetica" style:letter-kerning="true" fo:font-size="10pt" style:font-size-asian="10pt" style:font-size-complex="10pt"/>
    </style:style>
    <style:style style:name="T581" style:parent-style-name="Policepardéfaut" style:family="text">
      <style:text-properties style:font-name="Helvetica" style:font-name-complex="Helvetica" style:letter-kerning="true" fo:font-size="10pt" style:font-size-asian="10pt" style:font-size-complex="10pt"/>
    </style:style>
    <style:style style:name="T582"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83" style:parent-style-name="Policepardéfaut" style:family="text">
      <style:text-properties style:font-name="Helvetica" style:font-name-complex="Helvetica" style:letter-kerning="true" fo:font-size="10pt" style:font-size-asian="10pt" style:font-size-complex="10pt"/>
    </style:style>
    <style:style style:name="T584"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85" style:parent-style-name="Policepardéfaut" style:family="text">
      <style:text-properties style:font-name="Helvetica" style:font-name-complex="Helvetica" style:letter-kerning="true" fo:font-size="10pt" style:font-size-asian="10pt" style:font-size-complex="10pt"/>
    </style:style>
    <style:style style:name="T586" style:parent-style-name="Policepardéfaut" style:family="text">
      <style:text-properties style:font-name="Helvetica" style:font-name-complex="Helvetica" style:letter-kerning="true" fo:font-size="10pt" style:font-size-asian="10pt" style:font-size-complex="10pt"/>
    </style:style>
    <style:style style:name="T587" style:parent-style-name="Policepardéfaut" style:family="text">
      <style:text-properties style:font-name="Helvetica" style:font-name-complex="Helvetica" style:letter-kerning="true" fo:font-size="10pt" style:font-size-asian="10pt" style:font-size-complex="10pt"/>
    </style:style>
    <style:style style:name="P588"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589"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590"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59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59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593" style:parent-style-name="Normal" style:family="paragraph">
      <style:paragraph-properties fo:widows="0" fo:orphans="0" style:text-autospace="none" fo:margin-right="-0.0041in"/>
    </style:style>
    <style:style style:name="T594" style:parent-style-name="Policepardéfaut" style:family="text">
      <style:text-properties style:font-name="Helvetica" style:font-name-complex="Helvetica" style:letter-kerning="true" fo:font-size="10pt" style:font-size-asian="10pt" style:font-size-complex="10pt"/>
    </style:style>
    <style:style style:name="T595" style:parent-style-name="Policepardéfaut" style:family="text">
      <style:text-properties style:font-name="Helvetica" style:font-name-complex="Helvetica" style:letter-kerning="true" fo:font-size="10pt" style:font-size-asian="10pt" style:font-size-complex="10pt"/>
    </style:style>
    <style:style style:name="T596"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9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598" style:parent-style-name="Policepardéfaut" style:family="text">
      <style:text-properties style:font-name="Helvetica" style:font-name-complex="Helvetica" style:letter-kerning="true" fo:font-size="10pt" style:font-size-asian="10pt" style:font-size-complex="10pt"/>
    </style:style>
    <style:style style:name="T599" style:parent-style-name="Policepardéfaut" style:family="text">
      <style:text-properties style:font-name="Helvetica" style:font-name-complex="Helvetica" style:letter-kerning="true" fo:font-size="10pt" style:font-size-asian="10pt" style:font-size-complex="10pt"/>
    </style:style>
    <style:style style:name="T600" style:parent-style-name="Policepardéfaut" style:family="text">
      <style:text-properties style:font-name="Helvetica" style:font-name-complex="Helvetica" style:letter-kerning="true" fo:font-size="10pt" style:font-size-asian="10pt" style:font-size-complex="10pt"/>
    </style:style>
    <style:style style:name="P60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60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60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60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605" style:parent-style-name="Normal" style:family="paragraph">
      <style:paragraph-properties fo:widows="0" fo:orphans="0" style:text-autospace="none" fo:margin-right="-0.0041in"/>
    </style:style>
    <style:style style:name="T606" style:parent-style-name="Policepardéfaut" style:family="text">
      <style:text-properties style:font-name="Helvetica" style:font-name-complex="Helvetica" style:letter-kerning="true" fo:font-size="10pt" style:font-size-asian="10pt" style:font-size-complex="10pt"/>
    </style:style>
    <style:style style:name="T607" style:parent-style-name="Policepardéfaut" style:family="text">
      <style:text-properties style:font-name="Helvetica" style:font-name-complex="Helvetica" style:letter-kerning="true" fo:font-size="10pt" style:font-size-asian="10pt" style:font-size-complex="10pt"/>
    </style:style>
    <style:style style:name="T608"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09" style:parent-style-name="Policepardéfaut" style:family="text">
      <style:text-properties style:font-name="Helvetica" style:font-name-complex="Helvetica" style:letter-kerning="true" fo:font-size="10pt" style:font-size-asian="10pt" style:font-size-complex="10pt"/>
    </style:style>
    <style:style style:name="T610" style:parent-style-name="Policepardéfaut" style:family="text">
      <style:text-properties style:font-name="Helvetica" style:font-name-complex="Helvetica" style:letter-kerning="true" fo:font-size="10pt" style:font-size-asian="10pt" style:font-size-complex="10pt"/>
    </style:style>
    <style:style style:name="T611"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12" style:parent-style-name="Policepardéfaut" style:family="text">
      <style:text-properties style:font-name="Helvetica" style:font-name-complex="Helvetica" style:letter-kerning="true" fo:font-size="10pt" style:font-size-asian="10pt" style:font-size-complex="10pt"/>
    </style:style>
    <style:style style:name="T61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P614" style:parent-style-name="Normal" style:family="paragraph">
      <style:paragraph-properties fo:widows="0" fo:orphans="0" style:text-autospace="none" fo:margin-right="-0.0041in"/>
    </style:style>
    <style:style style:name="T615" style:parent-style-name="Policepardéfaut" style:family="text">
      <style:text-properties style:font-name="Helvetica" style:font-name-complex="Helvetica" style:letter-kerning="true" fo:font-size="10pt" style:font-size-asian="10pt" style:font-size-complex="10pt"/>
    </style:style>
    <style:style style:name="T616" style:parent-style-name="Policepardéfaut" style:family="text">
      <style:text-properties style:font-name="Helvetica" style:font-name-complex="Helvetica" style:letter-kerning="true" fo:font-size="10pt" style:font-size-asian="10pt" style:font-size-complex="10pt"/>
    </style:style>
    <style:style style:name="T61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18" style:parent-style-name="Policepardéfaut" style:family="text">
      <style:text-properties style:font-name="Helvetica" style:font-name-complex="Helvetica" style:letter-kerning="true" fo:font-size="10pt" style:font-size-asian="10pt" style:font-size-complex="10pt"/>
    </style:style>
    <style:style style:name="T619" style:parent-style-name="Policepardéfaut" style:family="text">
      <style:text-properties style:font-name="Helvetica" style:font-name-complex="Helvetica" style:letter-kerning="true" fo:font-size="10pt" style:font-size-asian="10pt" style:font-size-complex="10pt"/>
    </style:style>
    <style:style style:name="T620"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21"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22" style:parent-style-name="Policepardéfaut" style:family="text">
      <style:text-properties style:font-name="Helvetica" style:font-name-complex="Helvetica" style:letter-kerning="true" fo:font-size="10pt" style:font-size-asian="10pt" style:font-size-complex="10pt"/>
    </style:style>
    <style:style style:name="P623"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24"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25" style:parent-style-name="Normal" style:family="paragraph">
      <style:paragraph-properties fo:widows="0" fo:orphans="0" style:text-autospace="none" fo:margin-right="-0.0041in"/>
      <style:text-properties style:font-name="Helvetica" style:font-name-complex="Helvetica" style:letter-kerning="true" fo:font-size="24pt" style:font-size-asian="24pt" style:font-size-complex="24pt"/>
    </style:style>
    <style:style style:name="P626" style:parent-style-name="Normal" style:family="paragraph">
      <style:paragraph-properties fo:widows="0" fo:orphans="0" style:text-autospace="none" fo:margin-right="-0.0041in"/>
    </style:style>
    <style:style style:name="T627" style:parent-style-name="Policepardéfaut" style:family="text">
      <style:text-properties style:font-name="Helvetica" style:font-name-complex="Helvetica" style:letter-kerning="true" fo:font-size="10pt" style:font-size-asian="10pt" style:font-size-complex="10pt"/>
    </style:style>
    <style:style style:name="T628"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2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30" style:parent-style-name="Policepardéfaut" style:family="text">
      <style:text-properties style:font-name="Helvetica" style:font-name-complex="Helvetica" style:letter-kerning="true" fo:font-size="10pt" style:font-size-asian="10pt" style:font-size-complex="10pt"/>
    </style:style>
    <style:style style:name="T631"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32" style:parent-style-name="Policepardéfaut" style:family="text">
      <style:text-properties style:font-name="Helvetica" style:font-name-complex="Helvetica" style:letter-kerning="true" fo:font-size="10pt" style:font-size-asian="10pt" style:font-size-complex="10pt"/>
    </style:style>
    <style:style style:name="T633" style:parent-style-name="Policepardéfaut" style:family="text">
      <style:text-properties style:font-name="Helvetica" style:font-name-complex="Helvetica" style:letter-kerning="true" fo:font-size="10pt" style:font-size-asian="10pt" style:font-size-complex="10pt"/>
    </style:style>
    <style:style style:name="P634" style:parent-style-name="Normal" style:family="paragraph">
      <style:paragraph-properties fo:widows="0" fo:orphans="0" style:text-autospace="none" fo:margin-right="-0.0041in"/>
    </style:style>
    <style:style style:name="T635" style:parent-style-name="Policepardéfaut" style:family="text">
      <style:text-properties style:font-name="Helvetica" style:font-name-complex="Helvetica" style:letter-kerning="true" style:text-position="-16.6% 100%"/>
    </style:style>
    <style:style style:name="P636" style:parent-style-name="Normal" style:family="paragraph">
      <style:paragraph-properties fo:widows="0" fo:orphans="0" style:text-autospace="none" fo:margin-right="-0.0041in"/>
    </style:style>
    <style:style style:name="T637" style:parent-style-name="Policepardéfaut" style:family="text">
      <style:text-properties style:font-name="Helvetica" style:font-name-complex="Helvetica" style:letter-kerning="true" fo:font-size="10pt" style:font-size-asian="10pt" style:font-size-complex="10pt"/>
    </style:style>
    <style:style style:name="T638"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3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40" style:parent-style-name="Policepardéfaut" style:family="text">
      <style:text-properties style:font-name="Helvetica" style:font-name-complex="Helvetica" style:letter-kerning="true" fo:font-size="10pt" style:font-size-asian="10pt" style:font-size-complex="10pt"/>
    </style:style>
    <style:style style:name="T641"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42" style:parent-style-name="Policepardéfaut" style:family="text">
      <style:text-properties style:font-name="Helvetica" style:font-name-complex="Helvetica" style:letter-kerning="true" fo:font-size="10pt" style:font-size-asian="10pt" style:font-size-complex="10pt"/>
    </style:style>
    <style:style style:name="T643" style:parent-style-name="Policepardéfaut" style:family="text">
      <style:text-properties style:font-name="Helvetica" style:font-name-complex="Helvetica" style:letter-kerning="true" fo:font-size="10pt" style:font-size-asian="10pt" style:font-size-complex="10pt"/>
    </style:style>
    <style:style style:name="P644" style:parent-style-name="Normal" style:family="paragraph">
      <style:paragraph-properties fo:widows="0" fo:orphans="0" style:text-autospace="none" fo:margin-right="-0.0041in"/>
    </style:style>
    <style:style style:name="T645" style:parent-style-name="Policepardéfaut" style:family="text">
      <style:text-properties style:font-name="Helvetica" style:font-name-complex="Helvetica" style:letter-kerning="true" style:text-position="-16.6% 100%"/>
    </style:style>
    <style:style style:name="T646" style:parent-style-name="Policepardéfaut" style:family="text">
      <style:text-properties style:font-name="Helvetica" style:font-name-complex="Helvetica" style:letter-kerning="true" style:text-position="-16.6% 100%"/>
    </style:style>
    <style:style style:name="P647"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48"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49"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5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65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65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653" style:parent-style-name="Normal" style:family="paragraph">
      <style:paragraph-properties fo:widows="0" fo:orphans="0" style:text-autospace="none" fo:margin-right="-0.0041in"/>
      <style:text-properties style:font-name="Helvetica" style:font-name-complex="Helvetica" fo:letter-spacing="0.0041in" style:letter-kerning="true" fo:font-size="24pt" style:font-size-asian="24pt" style:font-size-complex="24pt"/>
    </style:style>
    <style:style style:name="P654" style:parent-style-name="Normal" style:family="paragraph">
      <style:paragraph-properties fo:widows="0" fo:orphans="0" style:text-autospace="none" fo:margin-right="-0.0041in"/>
    </style:style>
    <style:style style:name="T655" style:parent-style-name="Policepardéfaut" style:family="text">
      <style:text-properties style:font-name="Helvetica" style:font-name-complex="Helvetica" style:letter-kerning="true" fo:font-size="10pt" style:font-size-asian="10pt" style:font-size-complex="10pt"/>
    </style:style>
    <style:style style:name="T656" style:parent-style-name="Policepardéfaut" style:family="text">
      <style:text-properties style:font-name="Helvetica" style:font-name-complex="Helvetica" style:letter-kerning="true" fo:font-size="10pt" style:font-size-asian="10pt" style:font-size-complex="10pt"/>
    </style:style>
    <style:style style:name="T65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58" style:parent-style-name="Policepardéfaut" style:family="text">
      <style:text-properties style:font-name="Helvetica" style:font-name-complex="Helvetica" style:letter-kerning="true" fo:font-size="10pt" style:font-size-asian="10pt" style:font-size-complex="10pt"/>
    </style:style>
    <style:style style:name="T659" style:parent-style-name="Policepardéfaut" style:family="text">
      <style:text-properties style:font-name="Helvetica" style:font-name-complex="Helvetica" style:letter-kerning="true" fo:font-size="10pt" style:font-size-asian="10pt" style:font-size-complex="10pt"/>
    </style:style>
    <style:style style:name="P660" style:parent-style-name="Normal" style:family="paragraph">
      <style:paragraph-properties fo:widows="0" fo:orphans="0" style:text-autospace="none" fo:margin-right="-0.0041in"/>
    </style:style>
    <style:style style:name="T661" style:parent-style-name="Policepardéfaut" style:family="text">
      <style:text-properties style:font-name="Helvetica" style:font-name-complex="Helvetica" style:letter-kerning="true" style:text-position="-16.6% 100%"/>
    </style:style>
    <style:style style:name="P662"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63" style:parent-style-name="Normal" style:family="paragraph">
      <style:paragraph-properties fo:widows="0" fo:orphans="0" style:text-autospace="none" fo:margin-right="-0.0041in"/>
    </style:style>
    <style:style style:name="T664"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65" style:parent-style-name="Policepardéfaut" style:family="text">
      <style:text-properties style:font-name="Helvetica" style:font-name-complex="Helvetica" style:letter-kerning="true" fo:font-size="10pt" style:font-size-asian="10pt" style:font-size-complex="10pt"/>
    </style:style>
    <style:style style:name="T666"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6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68" style:parent-style-name="Policepardéfaut" style:family="text">
      <style:text-properties style:font-name="Helvetica" style:font-name-complex="Helvetica" style:letter-kerning="true" fo:font-size="10pt" style:font-size-asian="10pt" style:font-size-complex="10pt"/>
    </style:style>
    <style:style style:name="P669" style:parent-style-name="Normal" style:family="paragraph">
      <style:paragraph-properties fo:widows="0" fo:orphans="0" style:text-autospace="none" fo:margin-right="-0.0041in"/>
    </style:style>
    <style:style style:name="T670" style:parent-style-name="Policepardéfaut" style:family="text">
      <style:text-properties style:font-name="Helvetica" style:font-name-complex="Helvetica" style:letter-kerning="true" style:text-position="-16.6% 100%"/>
    </style:style>
    <style:style style:name="P67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72"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73"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74"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7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676" style:parent-style-name="Normal" style:family="paragraph">
      <style:paragraph-properties fo:widows="0" fo:orphans="0" style:text-autospace="none" fo:margin-right="-0.0041in"/>
    </style:style>
    <style:style style:name="T677" style:parent-style-name="Policepardéfaut" style:family="text">
      <style:text-properties style:font-name="Helvetica" style:font-name-complex="Helvetica" style:letter-kerning="true" fo:font-size="10pt" style:font-size-asian="10pt" style:font-size-complex="10pt"/>
    </style:style>
    <style:style style:name="T678" style:parent-style-name="Policepardéfaut" style:family="text">
      <style:text-properties style:font-name="Helvetica" style:font-name-complex="Helvetica" style:letter-kerning="true" fo:font-size="10pt" style:font-size-asian="10pt" style:font-size-complex="10pt"/>
    </style:style>
    <style:style style:name="T67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680" style:parent-style-name="Policepardéfaut" style:family="text">
      <style:text-properties style:font-name="Helvetica" style:font-name-complex="Helvetica" style:letter-kerning="true" fo:font-size="10pt" style:font-size-asian="10pt" style:font-size-complex="10pt"/>
    </style:style>
    <style:style style:name="T681" style:parent-style-name="Policepardéfaut" style:family="text">
      <style:text-properties style:font-name="Helvetica" style:font-name-complex="Helvetica" style:letter-kerning="true" fo:font-size="10pt" style:font-size-asian="10pt" style:font-size-complex="10pt"/>
    </style:style>
    <style:style style:name="T682" style:parent-style-name="Policepardéfaut" style:family="text">
      <style:text-properties style:font-name="Helvetica" style:font-name-complex="Helvetica" style:letter-kerning="true" fo:font-size="10pt" style:font-size-asian="10pt" style:font-size-complex="10pt"/>
    </style:style>
    <style:style style:name="T683" style:parent-style-name="Policepardéfaut" style:family="text">
      <style:text-properties style:font-name="Helvetica" style:font-name-complex="Helvetica" style:letter-kerning="true" fo:font-size="10pt" style:font-size-asian="10pt" style:font-size-complex="10pt"/>
    </style:style>
    <style:style style:name="P68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68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68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687" style:parent-style-name="Normal" style:family="paragraph">
      <style:paragraph-properties fo:widows="0" fo:orphans="0" style:text-autospace="none" fo:margin-right="-0.0041in"/>
      <style:text-properties style:font-name="Helvetica" style:font-name-complex="Helvetica" fo:letter-spacing="0.0041in" style:letter-kerning="true" fo:font-size="24pt" style:font-size-asian="24pt" style:font-size-complex="24pt"/>
    </style:style>
    <style:style style:name="P688"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89" style:parent-style-name="Normal" style:family="paragraph">
      <style:paragraph-properties fo:widows="0" fo:orphans="0" style:text-autospace="none" fo:margin-right="-0.0041in"/>
    </style:style>
    <style:style style:name="T690" style:parent-style-name="Policepardéfaut" style:family="text">
      <style:text-properties style:font-name="Helvetica" style:font-name-complex="Helvetica" style:letter-kerning="true" style:text-position="-16.6% 100%"/>
    </style:style>
    <style:style style:name="P69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92" style:parent-style-name="Normal" style:family="paragraph">
      <style:paragraph-properties fo:widows="0" fo:orphans="0" style:text-autospace="none" fo:margin-right="-0.0041in"/>
    </style:style>
    <style:style style:name="T693" style:parent-style-name="Policepardéfaut" style:family="text">
      <style:text-properties style:font-name="Helvetica" style:font-name-complex="Helvetica" style:letter-kerning="true" style:text-position="-16.6% 100%"/>
    </style:style>
    <style:style style:name="P694"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95" style:parent-style-name="Normal" style:family="paragraph">
      <style:paragraph-properties fo:widows="0" fo:orphans="0" style:text-autospace="none" fo:margin-right="-0.0041in"/>
    </style:style>
    <style:style style:name="T696" style:parent-style-name="Policepardéfaut" style:family="text">
      <style:text-properties style:font-name="Helvetica" style:font-name-complex="Helvetica" style:letter-kerning="true" style:text-position="-16.6% 100%"/>
    </style:style>
    <style:style style:name="P697"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98"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699"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70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70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702" style:parent-style-name="Normal" style:family="paragraph">
      <style:paragraph-properties fo:widows="0" fo:orphans="0" style:text-autospace="none" fo:margin-right="-0.0041in"/>
    </style:style>
    <style:style style:name="T703" style:parent-style-name="Policepardéfaut" style:family="text">
      <style:text-properties style:font-name="Helvetica" style:font-name-complex="Helvetica" style:letter-kerning="true" fo:font-size="10pt" style:font-size-asian="10pt" style:font-size-complex="10pt"/>
    </style:style>
    <style:style style:name="T704" style:parent-style-name="Policepardéfaut" style:family="text">
      <style:text-properties style:font-name="Helvetica" style:font-name-complex="Helvetica" style:letter-kerning="true" fo:font-size="10pt" style:font-size-asian="10pt" style:font-size-complex="10pt"/>
    </style:style>
    <style:style style:name="T705"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706" style:parent-style-name="Policepardéfaut" style:family="text">
      <style:text-properties style:font-name="Helvetica" style:font-name-complex="Helvetica" style:letter-kerning="true" fo:font-size="10pt" style:font-size-asian="10pt" style:font-size-complex="10pt"/>
    </style:style>
    <style:style style:name="T707" style:parent-style-name="Policepardéfaut" style:family="text">
      <style:text-properties style:font-name="Helvetica" style:font-name-complex="Helvetica" style:letter-kerning="true" fo:font-size="10pt" style:font-size-asian="10pt" style:font-size-complex="10pt"/>
    </style:style>
    <style:style style:name="P708"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0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71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711" style:parent-style-name="Normal" style:family="paragraph">
      <style:paragraph-properties fo:widows="0" fo:orphans="0" style:text-autospace="none" fo:margin-right="-0.0041in"/>
    </style:style>
    <style:style style:name="T712" style:parent-style-name="Policepardéfaut" style:family="text">
      <style:text-properties style:font-name="Helvetica" style:font-name-complex="Helvetica" style:letter-kerning="true" fo:font-size="10pt" style:font-size-asian="10pt" style:font-size-complex="10pt"/>
    </style:style>
    <style:style style:name="T713" style:parent-style-name="Policepardéfaut" style:family="text">
      <style:text-properties style:font-name="Helvetica" style:font-name-complex="Helvetica" style:letter-kerning="true" fo:font-size="10pt" style:font-size-asian="10pt" style:font-size-complex="10pt"/>
    </style:style>
    <style:style style:name="T714" style:parent-style-name="Policepardéfaut" style:family="text">
      <style:text-properties style:font-name="Helvetica" style:font-name-complex="Helvetica" fo:letter-spacing="-0.0013in" style:letter-kerning="true" fo:font-size="10pt" style:font-size-asian="10pt" style:font-size-complex="10pt"/>
    </style:style>
    <style:style style:name="P715"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16"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71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1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1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2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72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22"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72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72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725"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26"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72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72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55in" style:letter-kerning="true" fo:font-size="19pt" style:font-size-asian="19pt" style:font-size-complex="19pt"/>
    </style:style>
    <style:style style:name="P729" style:parent-style-name="Normal" style:family="paragraph">
      <style:paragraph-properties fo:widows="0" fo:orphans="0" style:text-autospace="none" fo:margin-right="-0.0041in"/>
    </style:style>
    <style:style style:name="T730" style:parent-style-name="Policepardéfaut" style:family="text">
      <style:text-properties style:font-name="Helvetica" style:font-name-complex="Helvetica" style:letter-kerning="true" fo:font-size="10pt" style:font-size-asian="10pt" style:font-size-complex="10pt"/>
    </style:style>
    <style:style style:name="T731" style:parent-style-name="Policepardéfaut" style:family="text">
      <style:text-properties style:font-name="Helvetica" style:font-name-complex="Helvetica" style:letter-kerning="true" fo:font-size="10pt" style:font-size-asian="10pt" style:font-size-complex="10pt"/>
    </style:style>
    <style:style style:name="T732"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733" style:parent-style-name="Policepardéfaut" style:family="text">
      <style:text-properties style:font-name="Helvetica" style:font-name-complex="Helvetica" style:letter-kerning="true" fo:font-size="10pt" style:font-size-asian="10pt" style:font-size-complex="10pt"/>
    </style:style>
    <style:style style:name="T734" style:parent-style-name="Policepardéfaut" style:family="text">
      <style:text-properties style:font-name="Helvetica" style:font-name-complex="Helvetica" style:letter-kerning="true" fo:font-size="10pt" style:font-size-asian="10pt" style:font-size-complex="10pt"/>
    </style:style>
    <style:style style:name="T735"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736" style:parent-style-name="Policepardéfaut" style:family="text">
      <style:text-properties style:font-name="Helvetica" style:font-name-complex="Helvetica" style:letter-kerning="true" fo:font-size="10pt" style:font-size-asian="10pt" style:font-size-complex="10pt"/>
    </style:style>
    <style:style style:name="T73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738"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739" style:parent-style-name="Policepardéfaut" style:family="text">
      <style:text-properties style:font-name="Helvetica" style:font-name-complex="Helvetica" style:letter-kerning="true" fo:font-size="10pt" style:font-size-asian="10pt" style:font-size-complex="10pt"/>
    </style:style>
    <style:style style:name="T740"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741" style:parent-style-name="Policepardéfaut" style:family="text">
      <style:text-properties style:font-name="Helvetica" style:font-name-complex="Helvetica" style:letter-kerning="true" fo:font-size="10pt" style:font-size-asian="10pt" style:font-size-complex="10pt"/>
    </style:style>
    <style:style style:name="T742" style:parent-style-name="Policepardéfaut" style:family="text">
      <style:text-properties style:font-name="Helvetica" style:font-name-complex="Helvetica" style:letter-kerning="true" fo:font-size="10pt" style:font-size-asian="10pt" style:font-size-complex="10pt"/>
    </style:style>
    <style:style style:name="P74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97in" style:letter-kerning="true"/>
    </style:style>
    <style:style style:name="P74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4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4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4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8pt" style:font-size-asian="8pt" style:font-size-complex="8pt"/>
    </style:style>
    <style:style style:name="P74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8pt" style:font-size-asian="8pt" style:font-size-complex="8pt"/>
    </style:style>
    <style:style style:name="P74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0pt" style:font-size-asian="10pt" style:font-size-complex="10pt"/>
    </style:style>
    <style:style style:name="P750"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75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52"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53"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54"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55"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756"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57" style:parent-style-name="Normal" style:family="paragraph">
      <style:paragraph-properties fo:widows="0" fo:orphans="0" style:text-autospace="none" fo:margin-right="-0.0041in"/>
    </style:style>
    <style:style style:name="T758" style:parent-style-name="Policepardéfaut" style:family="text">
      <style:text-properties style:font-name="Helvetica" style:font-name-complex="Helvetica" style:letter-kerning="true" fo:font-size="10pt" style:font-size-asian="10pt" style:font-size-complex="10pt"/>
    </style:style>
    <style:style style:name="T759" style:parent-style-name="Policepardéfaut" style:family="text">
      <style:text-properties style:font-name="Helvetica" style:font-name-complex="Helvetica" style:letter-kerning="true" fo:font-size="10pt" style:font-size-asian="10pt" style:font-size-complex="10pt"/>
    </style:style>
    <style:style style:name="T760" style:parent-style-name="Policepardéfaut" style:family="text">
      <style:text-properties style:font-name="Helvetica" style:font-name-complex="Helvetica" style:letter-kerning="true" style:text-position="super 65%" fo:font-size="10pt" style:font-size-asian="10pt" style:font-size-complex="10pt"/>
    </style:style>
    <style:style style:name="T761" style:parent-style-name="Policepardéfaut" style:family="text">
      <style:text-properties style:font-name="Helvetica" style:font-name-complex="Helvetica" style:letter-kerning="true" fo:font-size="10pt" style:font-size-asian="10pt" style:font-size-complex="10pt"/>
    </style:style>
    <style:style style:name="T762" style:parent-style-name="Policepardéfaut" style:family="text">
      <style:text-properties style:font-name="Helvetica" style:font-name-complex="Helvetica" style:letter-kerning="true" fo:font-size="10pt" style:font-size-asian="10pt" style:font-size-complex="10pt"/>
    </style:style>
    <style:style style:name="P763"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76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6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6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6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8pt" style:font-size-asian="8pt" style:font-size-complex="8pt"/>
    </style:style>
    <style:style style:name="P76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8pt" style:font-size-asian="8pt" style:font-size-complex="8pt"/>
    </style:style>
    <style:style style:name="P76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0pt" style:font-size-asian="10pt" style:font-size-complex="10pt"/>
    </style:style>
    <style:style style:name="P770"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77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72" style:parent-style-name="Normal" style:family="paragraph">
      <style:paragraph-properties fo:widows="0" fo:orphans="0" style:text-autospace="none" fo:margin-right="-0.0041in"/>
    </style:style>
    <style:style style:name="T773" style:parent-style-name="Policepardéfaut" style:family="text">
      <style:text-properties style:font-name="Helvetica" style:font-name-complex="Helvetica" style:letter-kerning="true" fo:font-size="10pt" style:font-size-asian="10pt" style:font-size-complex="10pt"/>
    </style:style>
    <style:style style:name="T774" style:parent-style-name="Policepardéfaut" style:family="text">
      <style:text-properties style:font-name="Helvetica" style:font-name-complex="Helvetica" style:letter-kerning="true" fo:font-size="10pt" style:font-size-asian="10pt" style:font-size-complex="10pt"/>
    </style:style>
    <style:style style:name="T775" style:parent-style-name="Policepardéfaut" style:family="text">
      <style:text-properties style:font-name="Helvetica" style:font-name-complex="Helvetica" style:letter-kerning="true" fo:font-size="10pt" style:font-size-asian="10pt" style:font-size-complex="10pt"/>
    </style:style>
    <style:style style:name="T776" style:parent-style-name="Policepardéfaut" style:family="text">
      <style:text-properties style:font-name="Helvetica" style:font-name-complex="Helvetica" style:letter-kerning="true" fo:font-size="10pt" style:font-size-asian="10pt" style:font-size-complex="10pt"/>
    </style:style>
    <style:style style:name="T77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778" style:parent-style-name="Policepardéfaut" style:family="text">
      <style:text-properties style:font-name="Helvetica" style:font-name-complex="Helvetica" style:letter-kerning="true" fo:font-size="10pt" style:font-size-asian="10pt" style:font-size-complex="10pt"/>
    </style:style>
    <style:style style:name="P779"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8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8pt" style:font-size-asian="8pt" style:font-size-complex="8pt"/>
    </style:style>
    <style:style style:name="P781"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782"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83"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8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8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8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8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8pt" style:font-size-asian="8pt" style:font-size-complex="8pt"/>
    </style:style>
    <style:style style:name="P788"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789"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90"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9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92"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93"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94"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795"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96"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79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9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79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80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8pt" style:font-size-asian="8pt" style:font-size-complex="8pt"/>
    </style:style>
    <style:style style:name="P801"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802" style:parent-style-name="Normal" style:family="paragraph">
      <style:paragraph-properties fo:widows="0" fo:orphans="0" style:text-autospace="none" fo:margin-right="-0.0041in"/>
    </style:style>
    <style:style style:name="T803" style:parent-style-name="Policepardéfaut" style:family="text">
      <style:text-properties style:font-name="Helvetica" style:font-name-complex="Helvetica" style:letter-kerning="true" fo:font-size="10pt" style:font-size-asian="10pt" style:font-size-complex="10pt"/>
    </style:style>
    <style:style style:name="T804" style:parent-style-name="Policepardéfaut" style:family="text">
      <style:text-properties style:font-name="Helvetica" style:font-name-complex="Helvetica" style:letter-kerning="true" fo:font-size="10pt" style:font-size-asian="10pt" style:font-size-complex="10pt"/>
    </style:style>
    <style:style style:name="T805" style:parent-style-name="Policepardéfaut" style:family="text">
      <style:text-properties style:font-name="Helvetica" style:font-name-complex="Helvetica" style:letter-kerning="true" fo:font-size="10pt" style:font-size-asian="10pt" style:font-size-complex="10pt"/>
    </style:style>
    <style:style style:name="T806"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807" style:parent-style-name="Policepardéfaut" style:family="text">
      <style:text-properties style:font-name="Helvetica" style:font-name-complex="Helvetica" style:letter-kerning="true" fo:font-size="10pt" style:font-size-asian="10pt" style:font-size-complex="10pt"/>
    </style:style>
    <style:style style:name="T808" style:parent-style-name="Policepardéfaut" style:family="text">
      <style:text-properties style:font-name="Helvetica" style:font-name-complex="Helvetica" style:letter-kerning="true" fo:font-size="10pt" style:font-size-asian="10pt" style:font-size-complex="10pt"/>
    </style:style>
    <style:style style:name="P809"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810"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811"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812" style:parent-style-name="Normal" style:family="paragraph">
      <style:paragraph-properties fo:widows="0" fo:orphans="0" style:text-autospace="none" fo:margin-right="-0.0041in"/>
    </style:style>
    <style:style style:name="T813" style:parent-style-name="Policepardéfaut" style:family="text">
      <style:text-properties style:font-name="Helvetica" style:font-name-complex="Helvetica" fo:font-weight="bold" style:font-weight-asian="bold" style:font-weight-complex="bold" fo:letter-spacing="0.0013in" style:letter-kerning="true" fo:font-size="8pt" style:font-size-asian="8pt" style:font-size-complex="8pt"/>
    </style:style>
    <style:style style:name="P814" style:parent-style-name="Normal" style:family="paragraph">
      <style:paragraph-properties fo:widows="0" fo:orphans="0" style:text-autospace="none" fo:margin-right="-0.0041in"/>
      <style:text-properties style:font-name="Helvetica" style:font-name-complex="Helvetica" fo:letter-spacing="0.0048in" style:letter-kerning="true" fo:font-size="24pt" style:font-size-asian="24pt" style:font-size-complex="24pt"/>
    </style:style>
    <style:style style:name="P815"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816"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817" style:parent-style-name="Normal" style:family="paragraph">
      <style:paragraph-properties fo:widows="0" fo:orphans="0" style:text-autospace="none" fo:margin-right="-0.0041in"/>
      <style:text-properties style:font-name="Helvetica" style:font-name-complex="Helvetica" style:letter-kerning="true"/>
    </style:style>
    <style:style style:name="P81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81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T820" style:parent-style-name="Policepardéfaut" style:family="text">
      <style:text-properties fo:letter-spacing="0.0062in" fo:font-size="18pt" style:font-size-asian="18pt" style:font-size-complex="18pt"/>
    </style:style>
    <style:style style:name="P821" style:parent-style-name="Normal" style:family="paragraph">
      <style:paragraph-properties fo:widows="0" fo:orphans="0" style:text-autospace="none" fo:margin-right="-0.0041in"/>
      <style:text-properties style:font-name="Helvetica" style:font-name-complex="Helvetica" fo:letter-spacing="-0.0069in" style:letter-kerning="true" fo:font-size="18pt" style:font-size-asian="18pt" style:font-size-complex="18pt"/>
    </style:style>
    <style:style style:name="P822" style:parent-style-name="Normal" style:family="paragraph">
      <style:paragraph-properties fo:widows="0" fo:orphans="0" style:text-autospace="none" fo:margin-right="-0.0041in"/>
      <style:text-properties style:font-name="Helvetica" style:font-name-complex="Helvetica" fo:letter-spacing="-0.0069in" style:letter-kerning="true" fo:font-size="18pt" style:font-size-asian="18pt" style:font-size-complex="18pt"/>
    </style:style>
    <style:style style:name="P823" style:parent-style-name="Normal" style:family="paragraph">
      <style:paragraph-properties fo:widows="0" fo:orphans="0" style:text-autospace="none" fo:margin-right="2.7125in"/>
      <style:text-properties style:font-name="Helvetica" style:font-name-complex="Helvetica" fo:letter-spacing="-0.0013in" style:letter-kerning="true"/>
    </style:style>
    <style:style style:name="P82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82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82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827" style:parent-style-name="Normal" style:family="paragraph">
      <style:paragraph-properties fo:widows="0" fo:orphans="0" style:text-autospace="none" fo:margin-right="-0.0041in"/>
      <style:text-properties style:font-name="Helvetica" style:font-name-complex="Helvetica" style:letter-kerning="true" fo:font-size="20.5pt" style:font-size-asian="20.5pt" style:font-size-complex="20.5pt"/>
    </style:style>
    <style:style style:name="P828" style:parent-style-name="Normal" style:family="paragraph">
      <style:paragraph-properties fo:widows="0" fo:orphans="0" style:text-autospace="none" fo:margin-right="-0.0041in"/>
      <style:text-properties style:font-name="Helvetica" style:font-name-complex="Helvetica" fo:letter-spacing="0.0013in" style:letter-kerning="true" fo:font-size="11pt" style:font-size-asian="11pt" style:font-size-complex="11pt"/>
    </style:style>
    <style:style style:name="P829"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830"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10pt" style:font-size-asian="10pt" style:font-size-complex="10pt"/>
    </style:style>
    <style:style style:name="P831"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832"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833" style:parent-style-name="Normal" style:family="paragraph">
      <style:paragraph-properties fo:widows="0" fo:orphans="0" style:text-autospace="none" fo:margin-right="-0.0041in"/>
      <style:text-properties style:font-name="Helvetica" style:font-name-complex="Helvetica" style:letter-kerning="true" fo:font-size="20.5pt" style:font-size-asian="20.5pt" style:font-size-complex="20.5pt"/>
    </style:style>
    <style:style style:name="P834" style:parent-style-name="Normal" style:family="paragraph">
      <style:paragraph-properties fo:widows="0" fo:orphans="0" style:text-autospace="none" fo:margin-right="-0.0041in"/>
      <style:text-properties style:font-name="Helvetica" style:font-name-complex="Helvetica" fo:letter-spacing="0.0013in" style:letter-kerning="true" fo:font-size="11pt" style:font-size-asian="11pt" style:font-size-complex="11pt"/>
    </style:style>
    <style:style style:name="P835"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836"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83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83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83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840" style:parent-style-name="Normal" style:family="paragraph">
      <style:paragraph-properties fo:widows="0" fo:orphans="0" style:text-autospace="none" fo:margin-right="-0.0041in"/>
      <style:text-properties style:font-name="Helvetica" style:font-name-complex="Helvetica" style:letter-kerning="true" fo:font-size="20.5pt" style:font-size-asian="20.5pt" style:font-size-complex="20.5pt"/>
    </style:style>
    <style:style style:name="P841" style:parent-style-name="Normal" style:family="paragraph">
      <style:paragraph-properties fo:widows="0" fo:orphans="0" style:text-autospace="none" fo:margin-right="-0.0041in"/>
      <style:text-properties style:font-name="Helvetica" style:font-name-complex="Helvetica" fo:letter-spacing="0.0013in" style:letter-kerning="true" fo:font-size="11pt" style:font-size-asian="11pt" style:font-size-complex="11pt"/>
    </style:style>
    <style:style style:name="P842"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843"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844"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845"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846" style:parent-style-name="Normal" style:family="paragraph">
      <style:paragraph-properties fo:widows="0" fo:orphans="0" style:text-autospace="none" fo:margin-right="-0.0041in"/>
      <style:text-properties style:font-name="Helvetica" style:font-name-complex="Helvetica" style:letter-kerning="true" fo:font-size="20.5pt" style:font-size-asian="20.5pt" style:font-size-complex="20.5pt"/>
    </style:style>
    <style:style style:name="P847" style:parent-style-name="Normal" style:family="paragraph">
      <style:paragraph-properties fo:widows="0" fo:orphans="0" style:text-autospace="none" fo:margin-right="-0.0041in"/>
      <style:text-properties style:font-name="Helvetica" style:font-name-complex="Helvetica" fo:letter-spacing="0.0013in" style:letter-kerning="true" fo:font-size="11pt" style:font-size-asian="11pt" style:font-size-complex="11pt"/>
    </style:style>
    <style:style style:name="P848"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849" style:parent-style-name="Normal" style:family="paragraph">
      <style:paragraph-properties fo:widows="0" fo:orphans="0" style:text-autospace="none" fo:margin-left="0.0868in" fo:margin-right="-0.0041in" fo:text-indent="-0.0868in">
        <style:tab-stops/>
      </style:paragraph-properties>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85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85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85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853" style:parent-style-name="Normal" style:family="paragraph">
      <style:paragraph-properties fo:widows="0" fo:orphans="0" style:text-autospace="none" fo:margin-right="-0.0041in"/>
      <style:text-properties style:font-name="Helvetica" style:font-name-complex="Helvetica" fo:letter-spacing="-0.0041in" style:letter-kerning="true" fo:font-size="16pt" style:font-size-asian="16pt" style:font-size-complex="16pt"/>
    </style:style>
    <style:style style:name="P854" style:parent-style-name="Normal" style:family="paragraph">
      <style:paragraph-properties fo:widows="0" fo:orphans="0" style:text-autospace="none" fo:margin-right="-0.0041in" fo:text-indent="0.4333in"/>
      <style:text-properties style:font-name="Helvetica" style:font-name-complex="Helvetica" fo:letter-spacing="-0.002in" style:letter-kerning="true" fo:font-size="7pt" style:font-size-asian="7pt" style:font-size-complex="7pt"/>
    </style:style>
    <style:style style:name="P855" style:parent-style-name="Normal" style:family="paragraph">
      <style:paragraph-properties fo:widows="0" fo:orphans="0" style:text-autospace="none" fo:margin-right="-0.0041in" fo:text-indent="0.4333in"/>
    </style:style>
    <style:style style:name="T856" style:parent-style-name="Policepardéfaut" style:family="text">
      <style:text-properties style:font-name="Helvetica" style:font-name-complex="Helvetica" fo:letter-spacing="-0.002in" style:letter-kerning="true" fo:font-size="7pt" style:font-size-asian="7pt" style:font-size-complex="7pt"/>
    </style:style>
    <style:style style:name="T857" style:parent-style-name="Policepardéfaut" style:family="text">
      <style:text-properties style:font-name="Helvetica" style:font-name-complex="Helvetica" style:letter-kerning="true" fo:font-size="10pt" style:font-size-asian="10pt" style:font-size-complex="10pt"/>
    </style:style>
    <style:style style:name="T858"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85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860" style:parent-style-name="Policepardéfaut" style:family="text">
      <style:text-properties style:font-name="Helvetica" style:font-name-complex="Helvetica" style:letter-kerning="true" fo:font-size="10pt" style:font-size-asian="10pt" style:font-size-complex="10pt"/>
    </style:style>
    <style:style style:name="T861"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862" style:parent-style-name="Policepardéfaut" style:family="text">
      <style:text-properties style:font-name="Helvetica" style:font-name-complex="Helvetica" style:letter-kerning="true" fo:font-size="10pt" style:font-size-asian="10pt" style:font-size-complex="10pt"/>
    </style:style>
    <style:style style:name="T86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864" style:parent-style-name="Policepardéfaut" style:family="text">
      <style:text-properties style:font-name="Helvetica" style:font-name-complex="Helvetica" style:letter-kerning="true" fo:font-size="10pt" style:font-size-asian="10pt" style:font-size-complex="10pt"/>
    </style:style>
    <style:style style:name="T865" style:parent-style-name="Policepardéfaut" style:family="text">
      <style:text-properties style:font-name="Helvetica" style:font-name-complex="Helvetica" style:letter-kerning="true" fo:font-size="10pt" style:font-size-asian="10pt" style:font-size-complex="10pt"/>
    </style:style>
    <style:style style:name="T866"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867" style:parent-style-name="Policepardéfaut" style:family="text">
      <style:text-properties style:font-name="Helvetica" style:font-name-complex="Helvetica" style:letter-kerning="true" fo:font-size="10pt" style:font-size-asian="10pt" style:font-size-complex="10pt"/>
    </style:style>
    <style:style style:name="P86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869"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870"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871" style:parent-style-name="Normal" style:family="paragraph">
      <style:paragraph-properties fo:widows="0" fo:orphans="0" style:text-autospace="none" fo:margin-right="-0.0041in"/>
      <style:text-properties style:font-name="Helvetica" style:font-name-complex="Helvetica" fo:letter-spacing="-0.0041in" style:letter-kerning="true" fo:font-size="16pt" style:font-size-asian="16pt" style:font-size-complex="16pt"/>
    </style:style>
    <style:style style:name="P872" style:parent-style-name="Normal" style:family="paragraph">
      <style:paragraph-properties fo:widows="0" fo:orphans="0" style:text-autospace="none" fo:margin-right="-0.0041in" fo:text-indent="0.4333in"/>
      <style:text-properties style:font-name="Helvetica" style:font-name-complex="Helvetica" fo:letter-spacing="-0.002in" style:letter-kerning="true" fo:font-size="7pt" style:font-size-asian="7pt" style:font-size-complex="7pt"/>
    </style:style>
    <style:style style:name="P873" style:parent-style-name="Normal" style:family="paragraph">
      <style:paragraph-properties fo:widows="0" fo:orphans="0" style:text-autospace="none" fo:margin-right="-0.0041in" fo:text-indent="0.4333in"/>
    </style:style>
    <style:style style:name="T874" style:parent-style-name="Policepardéfaut" style:family="text">
      <style:text-properties style:font-name="Helvetica" style:font-name-complex="Helvetica" fo:letter-spacing="-0.002in" style:letter-kerning="true" fo:font-size="7pt" style:font-size-asian="7pt" style:font-size-complex="7pt"/>
    </style:style>
    <style:style style:name="T875" style:parent-style-name="Policepardéfaut" style:family="text">
      <style:text-properties style:font-name="Helvetica" style:font-name-complex="Helvetica" style:letter-kerning="true" fo:font-size="10pt" style:font-size-asian="10pt" style:font-size-complex="10pt"/>
    </style:style>
    <style:style style:name="T876" style:parent-style-name="Policepardéfaut" style:family="text">
      <style:text-properties style:font-name="Helvetica" style:font-name-complex="Helvetica" style:letter-kerning="true" fo:font-size="10pt" style:font-size-asian="10pt" style:font-size-complex="10pt"/>
    </style:style>
    <style:style style:name="P87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878" style:parent-style-name="Normal" style:family="paragraph">
      <style:paragraph-properties fo:widows="0" fo:orphans="0" style:text-autospace="none" fo:margin-right="-0.0041in"/>
      <style:text-properties style:font-name="Helvetica" style:font-name-complex="Helvetica" fo:letter-spacing="-0.0041in" style:letter-kerning="true"/>
    </style:style>
    <style:style style:name="P879" style:parent-style-name="Normal" style:family="paragraph">
      <style:paragraph-properties fo:widows="0" fo:orphans="0" style:text-autospace="none" fo:margin-right="-0.0041in"/>
      <style:text-properties style:font-name="Helvetica" style:font-name-complex="Helvetica" fo:letter-spacing="-0.0041in" style:letter-kerning="true"/>
    </style:style>
    <style:style style:name="P880" style:parent-style-name="Normal" style:family="paragraph">
      <style:paragraph-properties fo:widows="0" fo:orphans="0" style:text-autospace="none" fo:margin-right="-0.0041in"/>
      <style:text-properties style:font-name="Helvetica" style:font-name-complex="Helvetica" fo:letter-spacing="-0.0041in" style:letter-kerning="true" fo:font-size="19pt" style:font-size-asian="19pt" style:font-size-complex="19pt"/>
    </style:style>
    <style:style style:name="P88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88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10pt" style:font-size-asian="10pt" style:font-size-complex="10pt"/>
    </style:style>
    <style:style style:name="P883" style:parent-style-name="Normal" style:family="paragraph">
      <style:paragraph-properties fo:widows="0" fo:orphans="0" style:text-autospace="none" fo:margin-right="-0.0041in"/>
      <style:text-properties style:font-name="Helvetica" style:font-name-complex="Helvetica" fo:letter-spacing="-0.0041in" style:letter-kerning="true" fo:font-size="16pt" style:font-size-asian="16pt" style:font-size-complex="16pt"/>
    </style:style>
    <style:style style:name="P884" style:parent-style-name="Normal" style:family="paragraph">
      <style:paragraph-properties fo:widows="0" fo:orphans="0" style:text-autospace="none" fo:margin-right="-0.0041in" fo:text-indent="0.4333in"/>
      <style:text-properties style:font-name="Helvetica" style:font-name-complex="Helvetica" fo:letter-spacing="-0.002in" style:letter-kerning="true" fo:font-size="7pt" style:font-size-asian="7pt" style:font-size-complex="7pt"/>
    </style:style>
    <style:style style:name="P885" style:parent-style-name="Normal" style:family="paragraph">
      <style:paragraph-properties fo:widows="0" fo:orphans="0" style:text-autospace="none" fo:margin-right="-0.0041in" fo:text-indent="0.4333in"/>
    </style:style>
    <style:style style:name="T886" style:parent-style-name="Policepardéfaut" style:family="text">
      <style:text-properties style:font-name="Helvetica" style:font-name-complex="Helvetica" style:letter-kerning="true" fo:font-size="10pt" style:font-size-asian="10pt" style:font-size-complex="10pt"/>
    </style:style>
    <style:style style:name="T887" style:parent-style-name="Policepardéfaut" style:family="text">
      <style:text-properties style:font-name="Helvetica" style:font-name-complex="Helvetica" fo:letter-spacing="-0.002in" style:letter-kerning="true" fo:font-size="7pt" style:font-size-asian="7pt" style:font-size-complex="7pt"/>
    </style:style>
    <style:style style:name="T888" style:parent-style-name="Policepardéfaut" style:family="text">
      <style:text-properties style:font-name="Helvetica" style:font-name-complex="Helvetica" style:letter-kerning="true" fo:font-size="10pt" style:font-size-asian="10pt" style:font-size-complex="10pt"/>
    </style:style>
    <style:style style:name="T889" style:parent-style-name="Policepardéfaut" style:family="text">
      <style:text-properties style:font-name="Helvetica" style:font-name-complex="Helvetica" style:letter-kerning="true" fo:font-size="10pt" style:font-size-asian="10pt" style:font-size-complex="10pt"/>
    </style:style>
    <style:style style:name="T890" style:parent-style-name="Policepardéfaut" style:family="text">
      <style:text-properties style:font-name="Helvetica" style:font-name-complex="Helvetica" style:letter-kerning="true" fo:font-size="10pt" style:font-size-asian="10pt" style:font-size-complex="10pt"/>
    </style:style>
    <style:style style:name="P891"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892"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893" style:parent-style-name="Normal" style:family="paragraph">
      <style:paragraph-properties fo:widows="0" fo:orphans="0" style:text-autospace="none" fo:margin-right="-0.0041in"/>
      <style:text-properties style:font-name="Helvetica" style:font-name-complex="Helvetica" fo:letter-spacing="-0.0041in" style:letter-kerning="true" fo:font-size="16pt" style:font-size-asian="16pt" style:font-size-complex="16pt"/>
    </style:style>
    <style:style style:name="P894" style:parent-style-name="Normal" style:family="paragraph">
      <style:paragraph-properties fo:widows="0" fo:orphans="0" style:text-autospace="none" fo:margin-right="-0.0041in" fo:text-indent="0.4333in"/>
      <style:text-properties style:font-name="Helvetica" style:font-name-complex="Helvetica" fo:letter-spacing="-0.002in" style:letter-kerning="true" fo:font-size="7pt" style:font-size-asian="7pt" style:font-size-complex="7pt"/>
    </style:style>
    <style:style style:name="P895" style:parent-style-name="Normal" style:family="paragraph">
      <style:paragraph-properties fo:widows="0" fo:orphans="0" style:text-autospace="none" fo:margin-right="-0.0041in" fo:text-indent="0.4333in"/>
    </style:style>
    <style:style style:name="T896" style:parent-style-name="Policepardéfaut" style:family="text">
      <style:text-properties style:font-name="Helvetica" style:font-name-complex="Helvetica" fo:letter-spacing="-0.002in" style:letter-kerning="true" fo:font-size="7pt" style:font-size-asian="7pt" style:font-size-complex="7pt"/>
    </style:style>
    <style:style style:name="T897" style:parent-style-name="Policepardéfaut" style:family="text">
      <style:text-properties style:font-name="Helvetica" style:font-name-complex="Helvetica" style:letter-kerning="true" fo:font-size="10pt" style:font-size-asian="10pt" style:font-size-complex="10pt"/>
    </style:style>
    <style:style style:name="T898" style:parent-style-name="Policepardéfaut" style:family="text">
      <style:text-properties style:font-name="Helvetica" style:font-name-complex="Helvetica" fo:letter-spacing="-0.002in" style:letter-kerning="true" fo:font-size="7pt" style:font-size-asian="7pt" style:font-size-complex="7pt"/>
    </style:style>
    <style:style style:name="T899" style:parent-style-name="Policepardéfaut" style:family="text">
      <style:text-properties style:font-name="Helvetica" style:font-name-complex="Helvetica" style:letter-kerning="true" fo:font-size="10pt" style:font-size-asian="10pt" style:font-size-complex="10pt"/>
    </style:style>
    <style:style style:name="T900" style:parent-style-name="Policepardéfaut" style:family="text">
      <style:text-properties style:font-name="Helvetica" style:font-name-complex="Helvetica" style:letter-kerning="true" fo:font-size="10pt" style:font-size-asian="10pt" style:font-size-complex="10pt"/>
    </style:style>
    <style:style style:name="T901" style:parent-style-name="Policepardéfaut" style:family="text">
      <style:text-properties style:font-name="Helvetica" style:font-name-complex="Helvetica" style:letter-kerning="true" fo:font-size="10pt" style:font-size-asian="10pt" style:font-size-complex="10pt"/>
    </style:style>
    <style:style style:name="T902" style:parent-style-name="Policepardéfaut" style:family="text">
      <style:text-properties style:font-name="Helvetica" style:font-name-complex="Helvetica" style:letter-kerning="true" fo:font-size="10pt" style:font-size-asian="10pt" style:font-size-complex="10pt"/>
    </style:style>
    <style:style style:name="P90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904" style:parent-style-name="Normal" style:family="paragraph">
      <style:paragraph-properties fo:widows="0" fo:orphans="0" style:text-autospace="none" fo:margin-right="-0.0041in"/>
      <style:text-properties style:font-name="Helvetica" style:font-name-complex="Helvetica" fo:letter-spacing="-0.0041in" style:letter-kerning="true" fo:font-size="16pt" style:font-size-asian="16pt" style:font-size-complex="16pt"/>
    </style:style>
    <style:style style:name="P905" style:parent-style-name="Normal" style:family="paragraph">
      <style:paragraph-properties fo:widows="0" fo:orphans="0" style:text-autospace="none" fo:margin-right="-0.0041in"/>
      <style:text-properties style:font-name="Helvetica" style:font-name-complex="Helvetica" fo:letter-spacing="-0.0041in" style:letter-kerning="true" fo:font-size="16pt" style:font-size-asian="16pt" style:font-size-complex="16pt"/>
    </style:style>
    <style:style style:name="P906"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907"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908"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909"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91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91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91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91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914" style:parent-style-name="Normal" style:family="paragraph">
      <style:paragraph-properties fo:widows="0" fo:orphans="0" style:text-autospace="none" fo:margin-right="-0.0041in"/>
      <style:text-properties style:font-name="Helvetica" style:font-name-complex="Helvetica" fo:letter-spacing="-0.0041in" style:letter-kerning="true" fo:font-size="16pt" style:font-size-asian="16pt" style:font-size-complex="16pt"/>
    </style:style>
    <style:style style:name="P915" style:parent-style-name="Normal" style:family="paragraph">
      <style:paragraph-properties fo:widows="0" fo:orphans="0" style:text-autospace="none" fo:margin-right="-0.0041in" fo:text-indent="0.4333in"/>
      <style:text-properties style:font-name="Helvetica" style:font-name-complex="Helvetica" fo:letter-spacing="-0.002in" style:letter-kerning="true" fo:font-size="7pt" style:font-size-asian="7pt" style:font-size-complex="7pt"/>
    </style:style>
    <style:style style:name="P916"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91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918"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919"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920" style:parent-style-name="Normal" style:family="paragraph">
      <style:paragraph-properties fo:widows="0" fo:orphans="0" style:text-autospace="none" fo:margin-right="-0.0041in"/>
      <style:text-properties style:font-name="Helvetica" style:font-name-complex="Helvetica" fo:letter-spacing="-0.0041in" style:letter-kerning="true" fo:font-size="16pt" style:font-size-asian="16pt" style:font-size-complex="16pt"/>
    </style:style>
    <style:style style:name="P921" style:parent-style-name="Normal" style:family="paragraph">
      <style:paragraph-properties fo:widows="0" fo:orphans="0" style:text-autospace="none" fo:margin-right="-0.0041in" fo:text-indent="0.4333in"/>
      <style:text-properties style:font-name="Helvetica" style:font-name-complex="Helvetica" fo:letter-spacing="-0.002in" style:letter-kerning="true" fo:font-size="7pt" style:font-size-asian="7pt" style:font-size-complex="7pt"/>
    </style:style>
    <style:style style:name="P922"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92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924"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925"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926" style:parent-style-name="Normal" style:family="paragraph">
      <style:paragraph-properties fo:widows="0" fo:orphans="0" style:text-autospace="none" fo:margin-right="-0.0041in"/>
      <style:text-properties style:font-name="Helvetica" style:font-name-complex="Helvetica" fo:letter-spacing="-0.0041in" style:letter-kerning="true" fo:font-size="16pt" style:font-size-asian="16pt" style:font-size-complex="16pt"/>
    </style:style>
    <style:style style:name="P927" style:parent-style-name="Normal" style:family="paragraph">
      <style:paragraph-properties fo:widows="0" fo:orphans="0" style:text-autospace="none" fo:margin-right="-0.0041in" fo:text-indent="0.4333in"/>
      <style:text-properties style:font-name="Helvetica" style:font-name-complex="Helvetica" fo:letter-spacing="-0.002in" style:letter-kerning="true" fo:font-size="7pt" style:font-size-asian="7pt" style:font-size-complex="7pt"/>
    </style:style>
    <style:style style:name="P928"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92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930"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931"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932" style:parent-style-name="Normal" style:family="paragraph">
      <style:paragraph-properties fo:widows="0" fo:orphans="0" style:text-autospace="none" fo:margin-right="-0.0041in"/>
      <style:text-properties style:font-name="Helvetica" style:font-name-complex="Helvetica" fo:letter-spacing="-0.0041in" style:letter-kerning="true" fo:font-size="16pt" style:font-size-asian="16pt" style:font-size-complex="16pt"/>
    </style:style>
    <style:style style:name="P933" style:parent-style-name="Normal" style:family="paragraph">
      <style:paragraph-properties fo:widows="0" fo:orphans="0" style:text-autospace="none" fo:margin-right="-0.0041in" fo:text-indent="0.4333in"/>
      <style:text-properties style:font-name="Helvetica" style:font-name-complex="Helvetica" fo:letter-spacing="-0.002in" style:letter-kerning="true" fo:font-size="7pt" style:font-size-asian="7pt" style:font-size-complex="7pt"/>
    </style:style>
    <style:style style:name="P934" style:parent-style-name="Normal" style:family="paragraph">
      <style:paragraph-properties fo:widows="0" fo:orphans="0" style:text-autospace="none" fo:margin-right="-0.0041in" fo:text-indent="0.4333in"/>
      <style:text-properties style:font-name="Helvetica" style:font-name-complex="Helvetica" style:letter-kerning="true" fo:font-size="10pt" style:font-size-asian="10pt" style:font-size-complex="10pt"/>
    </style:style>
    <style:style style:name="P93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93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93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93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93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94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76in" style:letter-kerning="true" fo:font-size="14pt" style:font-size-asian="14pt" style:font-size-complex="14pt"/>
    </style:style>
    <style:style style:name="P941" style:parent-style-name="Normal" style:family="paragraph">
      <style:paragraph-properties fo:widows="0" fo:orphans="0" style:text-autospace="none" fo:margin-right="-0.0041in"/>
      <style:text-properties style:font-name="Helvetica" style:font-name-complex="Helvetica" fo:letter-spacing="-0.0083in" style:letter-kerning="true" fo:font-size="24pt" style:font-size-asian="24pt" style:font-size-complex="24pt"/>
    </style:style>
    <style:style style:name="P942" style:parent-style-name="Normal" style:family="paragraph">
      <style:paragraph-properties fo:widows="0" fo:orphans="0" style:text-autospace="none" fo:margin-left="0.0784in" fo:margin-right="-0.0041in">
        <style:tab-stops/>
      </style:paragraph-properties>
      <style:text-properties style:font-name="Helvetica" style:font-name-complex="Helvetica" fo:letter-spacing="-0.0034in" style:letter-kerning="true"/>
    </style:style>
    <style:style style:name="P943"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944" style:parent-style-name="Normal" style:family="paragraph">
      <style:paragraph-properties fo:widows="0" fo:orphans="0" style:text-autospace="none" fo:margin-right="-0.0041in"/>
      <style:text-properties style:font-name="Helvetica" style:font-name-complex="Helvetica" style:letter-kerning="true" fo:font-size="10pt" style:font-size-asian="10pt" style:font-size-complex="10pt"/>
    </style:style>
    <style:style style:name="P945" style:parent-style-name="Normal" style:family="paragraph">
      <style:paragraph-properties fo:widows="0" fo:orphans="0" style:text-autospace="none" fo:margin-right="-0.0041in"/>
    </style:style>
    <style:style style:name="T946" style:parent-style-name="Policepardéfaut" style:family="text">
      <style:text-properties style:font-name="Helvetica" style:font-name-complex="Helvetica" style:letter-kerning="true" style:text-position="-16.6% 100%"/>
    </style:style>
    <style:style style:name="P947" style:parent-style-name="Normal" style:family="paragraph">
      <style:paragraph-properties fo:widows="0" fo:orphans="0" style:text-autospace="none" fo:margin-right="-0.0041in"/>
    </style:style>
    <style:style style:name="T948" style:parent-style-name="Policepardéfaut" style:family="text">
      <style:text-properties style:font-name="Helvetica" style:font-name-complex="Helvetica" style:letter-kerning="true" fo:font-size="10pt" style:font-size-asian="10pt" style:font-size-complex="10pt"/>
    </style:style>
    <style:style style:name="T949" style:parent-style-name="Policepardéfaut" style:family="text">
      <style:text-properties style:font-name="Helvetica" style:font-name-complex="Helvetica" style:letter-kerning="true" fo:font-size="10pt" style:font-size-asian="10pt" style:font-size-complex="10pt"/>
    </style:style>
    <style:style style:name="T950" style:parent-style-name="Policepardéfaut" style:family="text">
      <style:text-properties style:font-name="Helvetica" style:font-name-complex="Helvetica" style:letter-kerning="true" fo:font-size="10pt" style:font-size-asian="10pt" style:font-size-complex="10pt"/>
    </style:style>
    <style:style style:name="T951"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952" style:parent-style-name="Policepardéfaut" style:family="text">
      <style:text-properties style:font-name="Helvetica" style:font-name-complex="Helvetica" style:letter-kerning="true" fo:font-size="10pt" style:font-size-asian="10pt" style:font-size-complex="10pt"/>
    </style:style>
    <style:style style:name="T953" style:parent-style-name="Policepardéfaut" style:family="text">
      <style:text-properties style:font-name="Helvetica" style:font-name-complex="Helvetica" style:letter-kerning="true" fo:font-size="10pt" style:font-size-asian="10pt" style:font-size-complex="10pt"/>
    </style:style>
    <style:style style:name="P954" style:parent-style-name="Normal" style:family="paragraph">
      <style:paragraph-properties fo:widows="0" fo:orphans="0" style:text-autospace="none" fo:margin-right="-0.0041in"/>
    </style:style>
    <style:style style:name="T955" style:parent-style-name="Policepardéfaut" style:family="text">
      <style:text-properties style:font-name="Helvetica" style:font-name-complex="Helvetica" fo:font-style="italic" style:font-style-asian="italic" style:font-style-complex="italic" style:letter-kerning="true" style:text-position="-16.6% 100%"/>
    </style:style>
    <style:style style:name="P956" style:parent-style-name="Normal" style:family="paragraph">
      <style:paragraph-properties fo:widows="0" fo:orphans="0" style:text-autospace="none" fo:margin-right="-0.0041in"/>
    </style:style>
    <style:style style:name="T957" style:parent-style-name="Policepardéfaut" style:family="text">
      <style:text-properties style:font-name="Helvetica" style:font-name-complex="Helvetica" style:letter-kerning="true" fo:font-size="10pt" style:font-size-asian="10pt" style:font-size-complex="10pt"/>
    </style:style>
    <style:style style:name="T958" style:parent-style-name="Policepardéfaut" style:family="text">
      <style:text-properties style:font-name="Helvetica" style:font-name-complex="Helvetica" style:letter-kerning="true" fo:font-size="10pt" style:font-size-asian="10pt" style:font-size-complex="10pt"/>
    </style:style>
    <style:style style:name="T959"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960" style:parent-style-name="Policepardéfaut" style:family="text">
      <style:text-properties style:font-name="Helvetica" style:font-name-complex="Helvetica" style:letter-kerning="true" fo:font-size="10pt" style:font-size-asian="10pt" style:font-size-complex="10pt"/>
    </style:style>
    <style:style style:name="T961" style:parent-style-name="Policepardéfaut" style:family="text">
      <style:text-properties style:font-name="Helvetica" style:font-name-complex="Helvetica" style:letter-kerning="true" fo:font-size="10pt" style:font-size-asian="10pt" style:font-size-complex="10pt"/>
    </style:style>
    <style:style style:name="T962"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963" style:parent-style-name="Policepardéfaut" style:family="text">
      <style:text-properties style:font-name="Helvetica" style:font-name-complex="Helvetica" style:letter-kerning="true" fo:font-size="10pt" style:font-size-asian="10pt" style:font-size-complex="10pt"/>
    </style:style>
    <style:style style:name="T964" style:parent-style-name="Policepardéfaut" style:family="text">
      <style:text-properties style:font-name="Helvetica" style:font-name-complex="Helvetica" style:letter-kerning="true" fo:font-size="10pt" style:font-size-asian="10pt" style:font-size-complex="10pt"/>
    </style:style>
    <style:style style:name="T965"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966"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967" style:parent-style-name="Policepardéfaut" style:family="text">
      <style:text-properties style:font-name="Helvetica" style:font-name-complex="Helvetica" style:letter-kerning="true" fo:font-size="10pt" style:font-size-asian="10pt" style:font-size-complex="10pt"/>
    </style:style>
    <style:style style:name="P968" style:parent-style-name="Normal" style:family="paragraph">
      <style:paragraph-properties fo:widows="0" fo:orphans="0" style:text-autospace="none" fo:margin-right="-0.0041in"/>
    </style:style>
    <style:style style:name="T969" style:parent-style-name="Policepardéfaut" style:family="text">
      <style:text-properties style:font-name="Helvetica" style:font-name-complex="Helvetica" fo:font-style="italic" style:font-style-asian="italic" style:font-style-complex="italic" style:letter-kerning="true" style:text-position="-16.6% 100%"/>
    </style:style>
    <style:style style:name="P970" style:parent-style-name="Normal" style:family="paragraph">
      <style:paragraph-properties fo:widows="0" fo:orphans="0" style:text-autospace="none" fo:margin-right="-0.0041in"/>
    </style:style>
    <style:style style:name="T971" style:parent-style-name="Policepardéfaut" style:family="text">
      <style:text-properties style:font-name="Helvetica" style:font-name-complex="Helvetica" style:letter-kerning="true" fo:font-size="10pt" style:font-size-asian="10pt" style:font-size-complex="10pt"/>
    </style:style>
    <style:style style:name="T972"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973"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974" style:parent-style-name="Policepardéfaut" style:family="text">
      <style:text-properties style:font-name="Helvetica" style:font-name-complex="Helvetica" style:letter-kerning="true" fo:font-size="10pt" style:font-size-asian="10pt" style:font-size-complex="10pt"/>
    </style:style>
    <style:style style:name="P975" style:parent-style-name="Normal" style:family="paragraph">
      <style:paragraph-properties fo:widows="0" fo:orphans="0" style:text-autospace="none" fo:margin-right="-0.0041in"/>
    </style:style>
    <style:style style:name="T976" style:parent-style-name="Policepardéfaut" style:family="text">
      <style:text-properties style:font-name="Helvetica" style:font-name-complex="Helvetica" style:letter-kerning="true" fo:font-size="10pt" style:font-size-asian="10pt" style:font-size-complex="10pt"/>
    </style:style>
    <style:style style:name="T977"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978"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979" style:parent-style-name="Policepardéfaut" style:family="text">
      <style:text-properties style:font-name="Helvetica" style:font-name-complex="Helvetica" style:letter-kerning="true" fo:font-size="10pt" style:font-size-asian="10pt" style:font-size-complex="10pt"/>
    </style:style>
    <style:style style:name="T980" style:parent-style-name="Policepardéfaut" style:family="text">
      <style:text-properties style:font-name="Helvetica" style:font-name-complex="Helvetica" fo:font-style="italic" style:font-style-asian="italic" style:font-style-complex="italic" style:letter-kerning="true" fo:font-size="10pt" style:font-size-asian="10pt" style:font-size-complex="10pt"/>
    </style:style>
    <style:style style:name="T981" style:parent-style-name="Policepardéfaut" style:family="text">
      <style:text-properties style:font-name="Helvetica" style:font-name-complex="Helvetica" style:letter-kerning="true" fo:font-size="10pt" style:font-size-asian="10pt" style:font-size-complex="10pt"/>
    </style:style>
    <style:style style:name="T982" style:parent-style-name="Policepardéfaut" style:family="text">
      <style:text-properties style:font-name="Helvetica" style:font-name-complex="Helvetica" style:letter-kerning="true" fo:font-size="10pt" style:font-size-asian="10pt" style:font-size-complex="10pt"/>
    </style:style>
    <style:style style:name="P983" style:parent-style-name="Normal" style:family="paragraph">
      <style:paragraph-properties fo:widows="0" fo:orphans="0" style:text-autospace="none" fo:margin-left="0.0868in" fo:margin-right="-0.0041in" fo:text-indent="-0.0868in">
        <style:tab-stops/>
      </style:paragraph-properties>
    </style:style>
    <style:style style:name="T984" style:parent-style-name="Policepardéfaut" style:family="text">
      <style:text-properties style:font-name="Helvetica" style:font-name-complex="Helvetica" fo:font-weight="bold" style:font-weight-asian="bold" style:font-weight-complex="bold" fo:letter-spacing="0.0055in" style:letter-kerning="true" fo:font-size="7pt" style:font-size-asian="7pt" style:font-size-complex="7pt"/>
    </style:style>
    <style:style style:name="T985" style:parent-style-name="Policepardéfaut" style:family="text">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98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06in" style:letter-kerning="true" fo:font-size="7pt" style:font-size-asian="7pt" style:font-size-complex="7pt"/>
    </style:style>
    <style:style style:name="P987" style:parent-style-name="Normal" style:family="paragraph">
      <style:paragraph-properties fo:widows="0" fo:orphans="0" style:text-autospace="none" fo:margin-right="-0.0041in"/>
      <style:text-properties style:font-name="Helvetica" style:font-name-complex="Helvetica" style:letter-kerning="true" fo:font-size="8pt" style:font-size-asian="8pt" style:font-size-complex="8pt"/>
    </style:style>
    <style:style style:name="P988" style:parent-style-name="Normal" style:family="paragraph">
      <style:paragraph-properties fo:widows="0" fo:orphans="0" style:text-autospace="none" fo:margin-right="-0.0041in"/>
      <style:text-properties style:font-name="Helvetica" style:font-name-complex="Helvetica" fo:letter-spacing="0.0951in" style:letter-kerning="true" fo:font-size="23pt" style:font-size-asian="23pt" style:font-size-complex="23pt"/>
    </style:style>
    <style:style style:name="P989" style:parent-style-name="Normal" style:family="paragraph">
      <style:paragraph-properties fo:widows="0" fo:orphans="0" style:text-autospace="none" fo:margin-right="-0.0041in"/>
    </style:style>
    <style:style style:name="T990" style:parent-style-name="Policepardéfaut" style:family="text">
      <style:text-properties style:font-name="Helvetica" style:font-name-complex="Helvetica" fo:letter-spacing="0.0951in" style:letter-kerning="true" fo:font-size="23pt" style:font-size-asian="23pt" style:font-size-complex="23pt"/>
    </style:style>
    <style:style style:name="P991" style:parent-style-name="Normal" style:family="paragraph">
      <style:paragraph-properties fo:widows="0" fo:orphans="0" style:text-autospace="none" fo:margin-right="-0.0041in"/>
      <style:text-properties style:font-name="Helvetica" style:font-name-complex="Helvetica" fo:letter-spacing="0.0062in" style:letter-kerning="true" fo:font-size="11pt" style:font-size-asian="11pt" style:font-size-complex="11pt"/>
    </style:style>
    <style:style style:name="P992" style:parent-style-name="Normal" style:family="paragraph">
      <style:paragraph-properties fo:widows="0" fo:orphans="0" style:text-autospace="none" fo:margin-right="-0.0041in"/>
      <style:text-properties style:font-name="Helvetica" style:font-name-complex="Helvetica" fo:letter-spacing="0.0062in" style:letter-kerning="true" fo:font-size="11pt" style:font-size-asian="11pt" style:font-size-complex="11pt"/>
    </style:style>
    <style:style style:name="P993" style:parent-style-name="Normal" style:family="paragraph">
      <style:paragraph-properties fo:widows="0" fo:orphans="0" style:text-autospace="none" fo:margin-right="-0.0041in"/>
      <style:text-properties style:font-name="Helvetica" style:font-name-complex="Helvetica" fo:letter-spacing="0.0062in" style:letter-kerning="true" fo:font-size="11pt" style:font-size-asian="11pt" style:font-size-complex="11pt"/>
    </style:style>
    <style:style style:name="P994" style:parent-style-name="Normal" style:family="paragraph">
      <style:paragraph-properties fo:widows="0" fo:orphans="0" style:text-autospace="none" fo:margin-right="-0.0041in"/>
      <style:text-properties style:font-name="Helvetica" style:font-name-complex="Helvetica" fo:letter-spacing="0.0062in" style:letter-kerning="true" fo:font-size="11pt" style:font-size-asian="11pt" style:font-size-complex="11pt"/>
    </style:style>
    <style:style style:name="P995" style:parent-style-name="Normal" style:family="paragraph">
      <style:paragraph-properties fo:widows="0" fo:orphans="0" style:text-autospace="none" fo:margin-right="-0.0041in"/>
      <style:text-properties style:font-name="Helvetica" style:font-name-complex="Helvetica" fo:letter-spacing="0.0062in" style:letter-kerning="true" fo:font-size="11pt" style:font-size-asian="11pt" style:font-size-complex="11pt"/>
    </style:style>
    <style:style style:name="P996" style:parent-style-name="Normal" style:family="paragraph">
      <style:paragraph-properties fo:widows="0" fo:orphans="0" style:text-autospace="none" fo:margin-right="-0.0041in"/>
      <style:text-properties style:font-name="Helvetica" style:font-name-complex="Helvetica" fo:letter-spacing="-0.0055in" style:letter-kerning="true" fo:font-size="20pt" style:font-size-asian="20pt" style:font-size-complex="20pt"/>
    </style:style>
    <style:style style:name="P997" style:parent-style-name="Normal" style:family="paragraph">
      <style:paragraph-properties fo:widows="0" fo:orphans="0" style:text-autospace="none" fo:margin-right="-0.0041in"/>
      <style:text-properties style:font-name="Helvetica" style:font-name-complex="Helvetica" fo:letter-spacing="-0.0055in" style:letter-kerning="true" fo:font-size="20pt" style:font-size-asian="20pt" style:font-size-complex="20pt"/>
    </style:style>
    <style:style style:name="P998" style:parent-style-name="Normal" style:family="paragraph">
      <style:paragraph-properties fo:widows="0" fo:orphans="0" style:text-autospace="none" fo:margin-right="-0.0041in"/>
      <style:text-properties style:font-name="Helvetica" style:font-name-complex="Helvetica" fo:letter-spacing="-0.0027in" style:letter-kerning="true" fo:font-size="9pt" style:font-size-asian="9pt" style:font-size-complex="9pt"/>
    </style:style>
    <style:style style:name="P999" style:parent-style-name="Normal" style:family="paragraph">
      <style:paragraph-properties fo:widows="0" fo:orphans="0" style:text-autospace="none" fo:margin-right="-0.0041in"/>
      <style:text-properties style:font-name="Helvetica" style:font-name-complex="Helvetica" fo:letter-spacing="-0.0027in" style:letter-kerning="true" fo:font-size="9pt" style:font-size-asian="9pt" style:font-size-complex="9pt"/>
    </style:style>
    <style:style style:name="P1000" style:parent-style-name="Normal" style:family="paragraph">
      <style:paragraph-properties fo:widows="0" fo:orphans="0" style:text-autospace="none" fo:margin-right="-0.0041in"/>
      <style:text-properties style:font-name="Helvetica" style:font-name-complex="Helvetica" fo:letter-spacing="-0.0027in" style:letter-kerning="true" fo:font-size="9pt" style:font-size-asian="9pt" style:font-size-complex="9pt"/>
    </style:style>
    <style:style style:name="P100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00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T1003" style:parent-style-name="Policepardéfaut" style:family="text">
      <style:text-properties fo:letter-spacing="-0.0027in" fo:font-size="18pt" style:font-size-asian="18pt" style:font-size-complex="18pt"/>
    </style:style>
    <style:style style:name="P1004" style:parent-style-name="Normal" style:family="paragraph">
      <style:paragraph-properties fo:widows="0" fo:orphans="0" style:text-autospace="none" fo:margin-right="-0.0041in"/>
      <style:text-properties style:font-name="Helvetica" style:font-name-complex="Helvetica" style:letter-kerning="true" fo:font-size="24pt" style:font-size-asian="24pt" style:font-size-complex="24pt"/>
    </style:style>
    <style:style style:name="P1005" style:parent-style-name="Normal" style:family="paragraph">
      <style:paragraph-properties fo:widows="0" fo:orphans="0" style:text-autospace="none" fo:margin-right="-0.0041in"/>
      <style:text-properties style:font-name="Helvetica" style:font-name-complex="Helvetica" style:letter-kerning="true" fo:font-size="24pt" style:font-size-asian="24pt" style:font-size-complex="24pt"/>
    </style:style>
    <style:style style:name="P1006" style:parent-style-name="Normal" style:family="paragraph">
      <style:paragraph-properties fo:widows="0" fo:orphans="0" style:text-autospace="none" fo:margin-right="-0.0041in"/>
      <style:text-properties style:font-name="Helvetica" style:font-name-complex="Helvetica" fo:letter-spacing="0.0013in" style:letter-kerning="true"/>
    </style:style>
    <style:style style:name="P100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8pt" style:font-size-asian="18pt" style:font-size-complex="18pt"/>
    </style:style>
    <style:style style:name="P100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8pt" style:font-size-asian="18pt" style:font-size-complex="18pt"/>
    </style:style>
    <style:style style:name="P100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01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011"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12"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13"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14"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15"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16"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1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1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1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2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2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022"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23"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24"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25"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26"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27"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2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2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3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3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03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03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103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103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8pt" style:font-size-asian="18pt" style:font-size-complex="18pt"/>
    </style:style>
    <style:style style:name="P103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03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038"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39"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40"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41"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42"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43"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44"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45"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4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4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48"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49"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50"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5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052"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53"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54"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55"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56"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57"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58"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59"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60"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61"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6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6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6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6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6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06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06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106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107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8pt" style:font-size-asian="18pt" style:font-size-complex="18pt"/>
    </style:style>
    <style:style style:name="P107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07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073"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74"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75"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76"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77"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78"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79"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8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8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8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08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08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085"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86"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87"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88"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89"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90"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91"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92"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93"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94"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95"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96"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97"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98"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09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0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0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0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0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0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05"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0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10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8pt" style:font-size-asian="8pt" style:font-size-complex="8pt"/>
    </style:style>
    <style:style style:name="P110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110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style:style>
    <style:style style:name="P111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8pt" style:font-size-asian="18pt" style:font-size-complex="18pt"/>
    </style:style>
    <style:style style:name="P111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8pt" style:font-size-asian="18pt" style:font-size-complex="18pt"/>
    </style:style>
    <style:style style:name="P111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113"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14"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15"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16"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17"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18"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19"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20"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21"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22"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23"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24"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25"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26"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27"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28"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29"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30"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31"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32"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3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3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3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3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3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3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39"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40"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41"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42"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43"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44"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8pt" style:font-size-asian="18pt" style:font-size-complex="18pt"/>
    </style:style>
    <style:style style:name="P114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8pt" style:font-size-asian="18pt" style:font-size-complex="18pt"/>
    </style:style>
    <style:style style:name="P114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style:letter-kerning="true" fo:font-size="18pt" style:font-size-asian="18pt" style:font-size-complex="18pt"/>
    </style:style>
    <style:style style:name="P114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148"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2in" style:letter-kerning="true" fo:font-size="14pt" style:font-size-asian="14pt" style:font-size-complex="14pt"/>
    </style:style>
    <style:style style:name="P1149"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50"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51"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52"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53"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54" style:parent-style-name="Normal" style:family="paragraph">
      <style:paragraph-properties fo:widows="0" fo:orphans="0" style:text-autospace="none" fo:margin-right="-0.0041in"/>
      <style:text-properties style:font-name="Helvetica" style:font-name-complex="Helvetica" fo:letter-spacing="0.0013in" style:letter-kerning="true" fo:font-size="9pt" style:font-size-asian="9pt" style:font-size-complex="9pt"/>
    </style:style>
    <style:style style:name="P1155"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56"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57" style:parent-style-name="Normal" style:family="paragraph">
      <style:paragraph-properties fo:widows="0" fo:orphans="0" style:text-autospace="none" fo:margin-right="-0.0041in"/>
      <style:text-properties style:font-name="Helvetica" style:font-name-complex="Helvetica" fo:font-weight="bold" style:font-weight-asian="bold" style:font-weight-complex="bold" fo:letter-spacing="0.0013in" style:letter-kerning="true" fo:font-size="9pt" style:font-size-asian="9pt" style:font-size-complex="9pt"/>
    </style:style>
    <style:style style:name="P1158" style:parent-style-name="Normal" style:family="paragraph">
      <style:paragraph-properties fo:widows="0" fo:orphans="0" style:text-autospace="none" fo:margin-right="-0.0041in"/>
      <style:text-properties style:font-name="Helvetica" style:font-name-complex="Helvetica" style:letter-kerning="true"/>
    </style:style>
  </office:automatic-styles>
  <office:body>
    <office:text text:use-soft-page-breaks="true">
      <text:p text:style-name="P1">WWW.BREST.FR</text:p>
      <text:p text:style-name="P2">LE MAGAZINE DE BREST MÉTROPOLE et de la ville de Brest</text:p>
      <text:p text:style-name="P3">N°253 février 2023</text:p>
      <text:p text:style-name="P4">Le goût du large</text:p>
      <text:p text:style-name="P5"><text:span text:style-name="T6">page 10</text:span></text:p>
      <text:p text:style-name="P7"/>
      <text:p text:style-name="En-têtedetabledesmatières">Table des matières</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text:a xlink:href="#_Toc125013325" office:target-frame-name="_top" xlink:show="replace"><text:span text:style-name="Lienhypertexte">C’est dans l’air Actualités de la métropole</text:span><text:tab/>2</text:a></text:p>
          <text:p text:style-name="P9"><text:a xlink:href="#_Toc125013326" office:target-frame-name="_top" xlink:show="replace"><text:span text:style-name="Lienhypertexte">Le dossier de la métropole</text:span><text:tab/>4</text:a></text:p>
          <text:p text:style-name="P10"><text:a xlink:href="#_Toc125013327" office:target-frame-name="_top" xlink:show="replace"><text:span text:style-name="Lienhypertexte">Zoom sur le quotidien de la métropole</text:span><text:tab/>7</text:a></text:p>
          <text:p text:style-name="P11"><text:a xlink:href="#_Toc125013328" office:target-frame-name="_top" xlink:show="replace"><text:span text:style-name="T12">Brest</text:span><text:span text:style-name="Lienhypertexte"><text:s/></text:span><text:span text:style-name="T13">VIES EN VILLE</text:span><text:tab/>9</text:a></text:p>
          <text:p text:style-name="P14"><text:a xlink:href="#_Toc125013329" office:target-frame-name="_top" xlink:show="replace"><text:span text:style-name="Lienhypertexte">Nos quartiers</text:span><text:tab/>13</text:a></text:p>
          <text:p text:style-name="P15"><text:a xlink:href="#_Toc125013330" office:target-frame-name="_top" xlink:show="replace"><text:span text:style-name="T16">Si on sortait ?</text:span><text:tab/>15</text:a></text:p>
          <text:p text:style-name="P17"><text:a xlink:href="#_Toc125013331" office:target-frame-name="_top" xlink:show="replace"><text:span text:style-name="Lienhypertexte">L’agenda</text:span><text:tab/>16</text:a></text:p>
          <text:p text:style-name="P18"><text:a xlink:href="#_Toc125013332" office:target-frame-name="_top" xlink:show="replace"><text:span text:style-name="Lienhypertexte">La rencontre</text:span><text:tab/>18</text:a></text:p>
          <text:p text:style-name="P19"><text:a xlink:href="#_Toc125013333" office:target-frame-name="_top" xlink:show="replace"><text:span text:style-name="T20">La lettre des groupes politiques d</text:span><text:span text:style-name="T21">e la ville de Brest</text:span><text:tab/>19</text:a></text:p>
        </text:index-body>
      </text:table-of-content>
      <text:p text:style-name="Normal"/>
      <text:p text:style-name="P22"/>
      <text:p text:style-name="Normal">Page 3</text:p>
      <text:p text:style-name="P23"/>
      <text:p text:style-name="P24">Direction de la publication<text:s/></text:p>
      <text:p text:style-name="P25">Bernadette Abiven</text:p>
      <text:p text:style-name="P26">Direction de la communication </text:p>
      <text:p text:style-name="P27">Sterenn Grall-Lavenir</text:p>
      <text:p text:style-name="P28">Rédaction en chef <text:s/></text:p>
      <text:p text:style-name="P29">Élisabeth Jard</text:p>
      <text:p text:style-name="P30">Rédaction <text:s/></text:p>
      <text:p text:style-name="P31">Damien Goret, Jean-Marc Le Droff, Fabienne Ollivier <text:s text:c="2"/></text:p>
      <text:p text:style-name="P32">Photographes </text:p>
      <text:p text:style-name="P33">Julien Creff, Nacer Hammoumi,, Mathieu Le Gall<text:s/></text:p>
      <text:p text:style-name="P34">Design éditorial<text:s/></text:p>
      <text:p text:style-name="P35">Denis Pichelin / Boréal</text:p>
      <text:p text:style-name="P36">Mise en page</text:p>
      <text:p text:style-name="P37">Jean-Pierre Gourmelon / Boréal</text:p>
      <text:p text:style-name="P38">Impression </text:p>
      <text:p text:style-name="P39">Imaye Graphic - Laval<text:s/></text:p>
      <text:p text:style-name="P40">Tirage : 117 000 exemplaires<text:s/></text:p>
      <text:p text:style-name="P41">Publicité </text:p>
      <text:p text:style-name="P42">Agence Bergame, Brest,  Tél. 02 98 46 05 17<text:s/></text:p>
      <text:p text:style-name="P43">Distribution </text:p>
      <text:p text:style-name="P44">Mediapost : à parution<text:s/></text:p>
      <text:p text:style-name="P45">ISSN 1143 - 2233<text:s/></text:p>
      <text:p text:style-name="P46">Renseignements </text:p>
      <text:p text:style-name="P47">Sillage<text:s/></text:p>
      <text:p text:style-name="P48">CS 73826</text:p>
      <text:p text:style-name="P49">29238 Brest Cedex 2</text:p>
      <text:p text:style-name="P50">Tél. 02 98 33 50 50</text:p>
      <text:p text:style-name="P51">Mél : sillage@brest-metropole.fr</text:p>
      <text:p text:style-name="P52"/>
      <text:p text:style-name="P53"><text:span text:style-name="T54">Prochain n° de Sillage dans vos boites à partir du 6 mars 2023 <text:s/></text:span></text:p>
      <text:p text:style-name="P55"/>
      <text:p text:style-name="P56">Couverture : Arrivée de<text:s/>Thomas Coville, le 26 décembre 2016 à Brest, à l’issue de son tour du Monde en solitaire en 49 jours, 3 heures et 7 minutes. Photo Julien Ogor</text:p>
      <text:p text:style-name="P57"/>
      <text:p text:style-name="P58">Le papier utilisé pour ce magazine est un papier 100% recyclé labellisé EUFlower et imprimé dans une usine<text:s/>certifiée ISO 14001 pour son management de l’environnement et labellisée Imprim Vert.</text:p>
      <text:p text:style-name="P59"/>
      <text:p text:style-name="P60"><text:span text:style-name="T61">Sillage, c’est aussi sur<text:s/></text:span><text:span text:style-name="T62">sillage.brest.fr</text:span></text:p>
      <text:p text:style-name="P63">Abonnez-vous à la newsletter, et recevez Sillage tous les mois dans votre boîte aux lettres électronique !<text:s/></text:p>
      <text:p text:style-name="P64"/>
      <text:p text:style-name="P65"><text:span text:style-name="T66">Vous résidez sur B</text:span><text:span text:style-name="T67">rest métropole et vous ne recevez pas<text:s/></text:span><text:span text:style-name="T68">Sillage</text:span><text:span text:style-name="T69"><text:s/>dans votre boîte aux lettres ?  Signalez-nous ce problème par mail : reclamations.sillage@brest-metropole.fr ou par téléphone : 02 98 33 50 50</text:span></text:p>
      <text:p text:style-name="P70"/>
      <text:p text:style-name="P71"><text:span text:style-name="T72">Point de vue</text:span></text:p>
      <text:soft-page-break/>
      <text:p text:style-name="P73"><text:span text:style-name="T74">Brest est plus que jamais</text:span><text:span text:style-name="T75"><text:s/>la capitale des océans ! Da</text:span><text:span text:style-name="T76">ns un peu moins d’un an, c’est depuis le port du Château que s’élanceront les bateaux de la Class Ultim 32/23 autrement dit « les géants des mers » dans un tour du monde en solitaire et sans escale avec à leur bord un seul skipper, pour cette magnifique co</text:span><text:span text:style-name="T77">mpétition, « l’Arkea Ultim Challenge – Brest ». Depuis longtemps nous avons l’expérience de l’organisation et de l’accueil de ces rendez-vous d’excellence maritime et sportive. Les noms de grands navigateurs et de leurs performances, gravés dans le bronze<text:s/></text:span><text:span text:style-name="T78">sur le quai des records au Port du Château, en sont une démonstration éclatante ! Quelques mois avant Brest 2024, nos fêtes maritimes internationales, nous serons tous fortement mobilisés pour accueillir ce grand événement fédérateur. Les institutionnels b</text:span><text:span text:style-name="T79">retons que sont Brest métropole, la Région Bretagne, et le Conseil départemental du Finistère, les partenaires et acteurs économiques régionaux et locaux, les associations du secteur, les pratiquants débutants ou aguerris, le grand public vivront pleinemen</text:span><text:span text:style-name="T80">t la magnifique épopée qui s’annonce avec cette première édition de l’Arkea Ultim Challenge – Brest. Et nous serons, n’en doutons pas, nombreux sur les quais pour assister au départ le 7 janvier 2024 et pour célébrer les compétiteurs à leur arrivée.</text:span></text:p>
      <text:p text:style-name="P81"/>
      <text:p text:style-name="P82"><text:span text:style-name="T83">Savboent<text:s/></text:span></text:p>
      <text:p text:style-name="P84"><text:span text:style-name="T85">Kêr-benn ar morioù</text:span><text:span text:style-name="T86"><text:s/>eo Brest muioc’h eget biskoazh ! A-benn un tammig nebeutoc’h eget bloaz ez eo eus porzh ar C’hastell e loc’ho bagoù ar c’hClass Ultim 32/23, da lavaret eo « ramzed ar morioù », abalamour d’ober tro ar bed en e-unan hag hep ehan</text:span><text:span text:style-name="T87"><text:s/>ebet, ur skiper hepken en o bourzh, evit ar gevezadeg hollgaer-se, an « Arkea Ultim Challenge – Brest ». Pell zo hon eus prenet skiant evit aozañ ha degemer an emgavioù-se eus ar wellentez sport war vor. Anvioù ar verdeerien veur hag o zaolioù-kaer, engra</text:span><text:span text:style-name="T88">vet en arem war kae ar rekordoù e Porzh ar C’hastell, a ziskouez splann an dra-se ! Un nebeud mizioù a-raok Brest 2024, hor gouelioù-mor etrebroadel, e vo roet bec’h gant an holl ac’hanomp evit degemer an darvoud bras kevreder-se. An ensavadurioù breizhat<text:s/></text:span><text:span text:style-name="T89">a zo eus Brest meurgêr, Rannvro Breizh ha Kuzul-departamant Penn-ar-Bed, ar gevelerien hag an oberourien ekonomikel rannvroel ha lec’hel, kevredigezhioù ar c’horn-bro, ar bleustrerien deraouidi pe arroutet-mat, an dud dre vras a gavo plijadur da vat gant a</text:span><text:span text:style-name="T90">n avantur hollgaer a vo eus dalc’h kentañ an Arkea Ultim Challenge – Brest. Hag hep mar ebet e vimp niverus war ar c’haeoù evit gwelet al loc’hadeg d’ar 7 a viz Genver 2024 hag evit lidañ ar gevezerien pa erruint.</text:span></text:p>
      <text:p text:style-name="P91"/>
      <text:p text:style-name="P92">François Cuillandre</text:p>
      <text:p text:style-name="P93">Président de Brest métropole et maire de Brest</text:p>
      <text:p text:style-name="P94">Prezidant Brest meurgêr ha maer Brest</text:p>
      <text:p text:style-name="P95"/>
      <text:p text:style-name="P96">Traduction aimablement assurée par l’Office public de la langue bretonne</text:p>
      <text:p text:style-name="P97"/>
      <text:p text:style-name="P98">à lire</text:p>
      <text:p text:style-name="P99">Le dossier</text:p>
      <text:p text:style-name="P100">Le goût du large Page 10</text:p>
      <text:p text:style-name="P101"/>
      <text:p text:style-name="P102">Et aussi</text:p>
      <text:p text:style-name="P103">Ça s’est passé ici Page 4 ; C’est dans l’air Page 6 ; La<text:s/>métropole au quotidien Page 16 ; Si on sortait Page 17 ; La rencontre Page 22 ; Vous avez l’œil Page 25 ; Les tribunes Page 27</text:p>
      <text:p text:style-name="P104"/>
      <text:p text:style-name="P105"/>
      <text:p text:style-name="Normal">Page 6</text:p>
      <text:h text:style-name="Titre1" text:outline-level="1"><text:bookmark-start text:name="_Toc125013325"/>C’est dans l’air<text:line-break/>Actualités de la métropole<text:bookmark-end text:name="_Toc125013325"/></text:h>
      <text:p text:style-name="P106"/>
      <text:p text:style-name="P107">Un point sur les travaux à Brest</text:p>
      <text:p text:style-name="P108">Des chantiers qui s’achèvent, d’autres qui<text:s/>redémarrent... Petit tour d’horizon des grandes opérations en cours et à venir sur le territoire.<text:s/></text:p>
      <text:p text:style-name="P109"><text:span text:style-name="T110">Rue Pierre Semard.</text:span><text:span text:style-name="T111"><text:s/>Point d’entrée important en venant du sud, sa réouverture, effective depuis décembre, était attendue. Une nouvelle tranche de travaux s’a</text:span><text:span text:style-name="T112">nnonce à compter de mi-février, mais ne concerne que la partie comprise entre les rues Le Guen et Trobriand. L’accès au centre-ville de Brest est à nouveau possible par le carrefour Semard-Le Guen.<text:s/></text:span></text:p>
      <text:p text:style-name="P113"><text:span text:style-name="T114">Rue de Kermaria.</text:span><text:span text:style-name="T115"><text:s/>La fin des travaux, dans ce secteur de L</text:span><text:span text:style-name="T116">ambézellec, est programmée fin mars.<text:s/></text:span></text:p>
      <text:p text:style-name="P117"><text:span text:style-name="T118">Rue Auguste Kervern.</text:span><text:span text:style-name="T119"><text:s/>Là aussi, dans le courant du mois de mars, la totalité de la rue Kervern sera achevée, de Kérinou à la place Albert 1er.</text:span></text:p>
      <text:p text:style-name="P120"><text:span text:style-name="T121">Rue de Kerabecam.</text:span><text:span text:style-name="T122"><text:s/>Après les travaux de raccordement au réseau de chaleur de<text:s/></text:span><text:span text:style-name="T123">nombreux bâtiments, il s’agit désormais de renouveler les conduites d’eau potable et les réseaux électriques. La route restera barrée jusqu’à fin juin.<text:s/></text:span></text:p>
      <text:p text:style-name="P124"><text:span text:style-name="T125">Secteur Harteloire.</text:span><text:span text:style-name="T126"><text:s/>Les travaux de raccordement de nouveaux bâtiments au réseau de chaleur urbain se po</text:span><text:span text:style-name="T127">ursuivent, de la rue Algésiras à l’ancienne poste centrale, et de la caisse d’allocations familiales jusqu’à la MPT de l’Harteloire. Quatre mois de travaux sont programmés. <text:s text:c="3"/></text:span></text:p>
      <text:p text:style-name="P128"/>
      <text:p text:style-name="P129"/>
      <text:soft-page-break/>
      <text:p text:style-name="P130">Quel scénario en cas de coupures électriques cet hiver ?</text:p>
      <text:p text:style-name="P131">Depuis le début de l’année, les scénarios évoquant de possibles coupures de courant à compter de janvier s’éloignent. Malgré tout, en raison notamment de la crise énergétique, le risque de coupures locales de deux heures n’est pas nul.</text:p>
      <text:p text:style-name="P132"><text:span text:style-name="T133">Elles seraient alors anticipées,<text:s/></text:span><text:span text:style-name="T134">via</text:span><text:span text:style-name="T135"><text:s/>une</text:span><text:span text:style-name="T136"><text:s/>communication en amont de la part de l’État.<text:s/></text:span></text:p>
      <text:p text:style-name="P137">Prévenir</text:p>
      <text:p text:style-name="P138">Chacune et chacun peut aussi prévenir le risque en s’inscrivant sur le site Ecowatt, qui permet d’être alerté en cas de pic de consommation. Une information cruciale, pour inciter à baisser sa propre<text:s/>consommation, et ainsi participer à lever les risques de black-out.</text:p>
      <text:p text:style-name="P139"><text:span text:style-name="T140">En cas de coupure annoncée, Brest métropole en informera la population,<text:s/></text:span><text:span text:style-name="T141">via</text:span><text:span text:style-name="T142"><text:s/>son site internet et ses réseaux sociaux.</text:span></text:p>
      <text:p text:style-name="P143">Bon à savoir</text:p>
      <text:p text:style-name="P144">Si une coupure survient, quelques infos utiles :</text:p>
      <text:p text:style-name="P145">- Agir<text:s/>solidaire et prendre des nouvelles de celles et ceux qui, dans son entourage, s’avèrent plus fragiles (personnes âgées, isolées, malades...)</text:p>
      <text:p text:style-name="P146">- Limiter au maximum les déplacements en voiture, les feux de signalisation ne pouvant être maintenus sans alimentation électrique</text:p>
      <text:p text:style-name="P147">- Prévoir ses déplacements en amont, en tenant compte du fait qu’en cas de coupure, tram et téléphérique seront à l’arrêt</text:p>
      <text:p text:style-name="P148">- Ne pas hésiter, pour celles et ceux qui en éprouveraient le besoin, à se rendre au moment T dans l’un des deux points d’accueil mis en place par la collectivité : à l’hôtel de ville de Brest et à la mairie de quartier des Quatre Moulins.</text:p>
      <text:p text:style-name="P149"/>
      <text:p text:style-name="P150"/>
      <text:p text:style-name="Normal">Page 7</text:p>
      <text:p text:style-name="P151"/>
      <text:p text:style-name="P152">Tram : comme si vous y étiez !</text:p>
      <text:p text:style-name="P153">L’année 2023 commence bien pour le chantier Mon réseau grandit qui va, en 2026, voir une nouvelle ligne de tramway et une ligne de bus à haut niveau de service (BHNS) enrichir le réseau de transports en commun de Brest métropole. Les premières perspectives ont ainsi été dévoilées au public, permettant de s’immerger avec quelques années d’avance dans le futur réseau. Pour mémoire, la deuxième ligne de tramway reliera la gare SNCF à l’hôpital de la Cavale Blanche, et la ligne de BHNS reliera la gare SNCF au bourg de Lambézellec. Entrées en service début 2026 !</text:p>
      <text:p text:style-name="P154">En savoir plus :<text:s/>https://www.monreseaugrandit.fr</text:p>
      <text:p text:style-name="P155"/>
      <text:p text:style-name="P156"/>
      <text:p text:style-name="P157">À Recouvrance, deux nouveaux bassins en inox</text:p>
      <text:p text:style-name="P158">Après six mois de travaux, la piscine de Recouvrance, à Brest, devait rouvrir ses bassins au public le 23 janvier. La ville de Brest a choisi pour ce chantier d’allier sobriété<text:s/>énergétique et économies.</text:p>
      <text:p text:style-name="P159">Les travaux ont permis de remplacer les deux bassins (12 mètres pour les enfants et 50 mètres pour les adultes) en carrelage par deux bassins inox. Les avantages de ce matériau sont nombreux, à commencer par sa facilité d’entretien : contrairement au carrelage, le nouveau revêtement ne comporte pas de joints et nécessitera donc un usage moindre de produits d’entretien. Autre atout : le grand bassin, désormais profond d’1,80 m au plus haut (contre 2,40 m auparavant) contient moins d’eau. Cette nouvelle volumétrie permettra notamment de préserver la ressource en eau du territoire, en en puisant moins à chaque vidange.</text:p>
      <text:p text:style-name="P160">Les plages carrelées ont également été refaites, de même que le réseau de filtration et de récupération des eaux de débordement des bassins.<text:s/></text:p>
      <text:p text:style-name="P161">Coût du chantier : 1,4 million d’euros hors taxes.</text:p>
      <text:p text:style-name="P162"/>
      <text:p text:style-name="P163"/>
      <text:p text:style-name="P164">Au Rïnkla, une nouvelle offre handisport</text:p>
      <text:p text:style-name="P165">Cette année, le Rïnkla Brest patinoire propose de nouvelles pratiques sportives à destination des personnes en situation de handicap, en partenariat avec le club Sport et patinage. Une manière d’ouvrir la pratique à un public encore plus large et de permettre aux personnes en situation de handicap de prendre part à des compétitions et participer au gala du club, dont les entraîneurs ont été<text:s/>formés au handisport. Le matériel nécessaire à la pratique est fourni par la patinoire : luge spécifique à fixer sous les roues d’un fauteuil roulant, déambulateur réglable pour enfants comme pour adultes...</text:p>
      <text:p text:style-name="P166">rinkla.com</text:p>
      <text:p text:style-name="P167"/>
      <text:p text:style-name="P168"/>
      <text:p text:style-name="Normal">Page 8</text:p>
      <text:p text:style-name="P169"/>
      <text:p text:style-name="P170">Un but de mieux à l’horizon<text:s/>!<text:s/></text:p>
      <text:p text:style-name="P171">A vos marques, prêts ? Partez pour la troisième édition du Brest urban trail ! Porté par l’association du même nom, et soutenu par la ville de Brest, ce trail urbain revient les 8 et 9 avril pour le plus grand bonheur des coureurs et coureuses en quête<text:s/>de renouveau. Car si les deux dernières éditions avaient fonctionné à plein, 2023 se veut encore plus<text:s/><text:soft-page-break/>étonnante et engageante.</text:p>
      <text:p text:style-name="P172"><text:span text:style-name="T173">Sport et découverte urbaine</text:span></text:p>
      <text:p text:style-name="P174">Objectif : passer le cap des 3 000 participantes et participants, au détour de quatre parcours possibles (11, 15, 22 et 33 kilomètres). Une ambition tout à fait jouable, pour un événement qui allie sport et découvertes patrimoniales. Pour faire durer le suspense et préserver le goût des courses urbaines, leurs parcours ne seront pas révélés avant le jour J... Mais un incontournable sera au menu : la traversée de l’hôtel de ville, sur six étages !</text:p>
      <text:p text:style-name="P175">Dès le vendredi 7, des parcours réservés aux enfants d’écoles publiques brestoises ouvriront le ban, et des parcours de marche seront par ailleurs proposés durant le week-end. Enfin, un village se tiendra le samedi et le dimanche aux Capucins, offrant de nombreuses animations autour du sport.</text:p>
      <text:p text:style-name="P176">Toutes les infos : https://bresturbantrail.fr</text:p>
      <text:p text:style-name="P177"/>
      <text:p text:style-name="P178"/>
      <text:p text:style-name="P179">E brezhoneg mar plij !</text:p>
      <text:p text:style-name="P180">En breton s’il vous plaît !</text:p>
      <text:p text:style-name="P181">Tous les mois, SKED, Maison de la langue et de la culture bretonnes du pays de Brest, vous propose un petit point linguistique sur le breton.</text:p>
      <text:p text:style-name="P182"/>
      <text:p text:style-name="P183">TRO-LAVAR AR MIZ</text:p>
      <text:p text:style-name="P184">Le dicton du mois</text:p>
      <text:p text:style-name="P185">Kanañ evel ur gastelodenn faoutet</text:p>
      <text:p text:style-name="P186">Nous retrouvons ici le verbe chanter (kanañ) suivi de comme (evel) :<text:s/>devinez-vous la suite ?<text:s/></text:p>
      <text:p text:style-name="P187">Kastelodenn ici écrit avec un « g » puisque la première lettre a muté avec l’article « ur » veut dire casserole, mais ce n’est pas tout ! Il s’agirait de préciser que la gastelodenn est fendue (faoutet) ! Autrement dit, chanter comme une casserole fendue !</text:p>
      <text:p text:style-name="P188"/>
      <text:p text:style-name="P189">E BREZHONEG E VEZ LAVARET...</text:p>
      <text:p text:style-name="P190">En breton, on dit...</text:p>
      <text:p text:style-name="P191">Karr pour charrette</text:p>
      <text:p text:style-name="P192">Ce mot désignait autrefois uniquement la charrette mais il a été utilisé comme base pour décrire d’autres moyens de locomotion. La voiture se dira karr-tan, la charrette de feu, (souvent abrégé en karr, kirri au pluriel) et l’avion karr-nij, la charrette volante. Pour les deux roues on a le même système avec le mot marc’h qui signifie cheval. On dira alors marc’h-houarn, cheval de fer, pour le vélo, et marc’h-tan, cheval de feu pour la moto. Et le métro alors ? Et bien les Bretons le surnomment le tren buzhug : le train ver de terre ! Mais ils disent aussi metro !</text:p>
      <text:p text:style-name="P193"/>
      <text:p text:style-name="P194">LEC’H AR MIZ</text:p>
      <text:p text:style-name="P195">Le lieu du mois</text:p>
      <text:p text:style-name="P196">Koad ar Piked</text:p>
      <text:p text:style-name="P197">Ecrit également Coat ar Piquet, Coat piquet ou<text:s/>Coat-ar-Piquet, il s’agit d’un toponyme formé de Koad (bois) et de biked forme mutée après l’article défini ar de piked, pluriel de pik, pie. À Brest une rue porte ce nom, dans le quartier Europe.</text:p>
      <text:p text:style-name="P198"/>
      <text:p text:style-name="P199">SKED, Maison de la langue et de la culture bretonnes du pays de Brest.  Ti ar brezhoneg ha sevenadur Breizh bro Brest.  Cours de breton, activités culturelles.<text:s/></text:p>
      <text:p text:style-name="P200">02 98 80 26 71. degemer@sked.bzh. www.sked.bzh</text:p>
      <text:p text:style-name="P201">Halles du Pilier Rouge, arrêt tram Pilier Rouge. 201 rue Jean Jaurès / 42 rue Sébastopol</text:p>
      <text:p text:style-name="P202"/>
      <text:p text:style-name="P203"/>
      <text:p text:style-name="Normal">Page 10-11</text:p>
      <text:h text:style-name="Titre1" text:outline-level="1"><text:bookmark-start text:name="_Toc125013326"/>Le dossier de la métropole<text:bookmark-end text:name="_Toc125013326"/></text:h>
      <text:p text:style-name="P204"/>
      <text:p text:style-name="P205">Le goût du large<text:s/></text:p>
      <text:p text:style-name="P206">Terre de championnes et de champions, port des records, creuset de savoir-faire maritimes inégalés... Brest métropole cultive ses atouts et ses forces maritimes, s’inscrivant toujours un peu plus au rang des<text:s/>territoires qui comptent quand on a le goût du large !</text:p>
      <text:p text:style-name="P207"/>
      <text:p text:style-name="P208">Il y a la position géographique, avec sa rade exceptionnelle. Il y a les vents et les marées, qui ont forgé les caractères. Il y a la mer pour horizon, partout, tout le temps. À Brest, le goût du large n’a rien de l’expression galvaudée, il constitue une constante réalité qui grandit depuis des siècles. Et qui fait grandir le territoire.</text:p>
      <text:p text:style-name="P209"><text:span text:style-name="T210">Port des records</text:span></text:p>
      <text:p text:style-name="P211">Pour qui se balade le long de la marina du Château, le nez penché pour éviter le coup de vent intempestif, les étoiles sautent aux yeux. Non pas celles des actrices et acteurs d’un show-­business aux paillettes d’outre Atlantique, mais celles conquises à la force de leur instinct et de leur courage par des marins partis ou revenus à Brest plus forts d’un record sur le temps des océans. Ce quai des records colle parfaitement à l’identité et à la réalité locales !</text:p>
      <text:p text:style-name="P212"><text:span text:style-name="T213">Une alchimie bien préparée</text:span></text:p>
      <text:soft-page-break/>
      <text:p text:style-name="P214"><text:span text:style-name="T215">« Brest métropole se trouve dans une situation géographique exceptionnelle, qui lui confère des responsabilités en ma</text:span><text:span text:style-name="T216">tière de voile et de nautisme »,</text:span><text:span text:style-name="T217"><text:s/>rappelle Patrick Appéré, conseiller métropolitain en charge des équipements sportifs et du nautisme. En l’occurrence, le territoire ne faillit pas à ses obligations, et offre à celles et ceux qui y vivent toutes les armes p</text:span><text:span text:style-name="T218">our se forger l’expérience de la mer ! À commencer par les scolaires brestois : chaque année, quelque 700 marins en herbe bénéficient ainsi d’une initiation à la navigation. Pour les plus grands, le port du Moulin Blanc propose de multiples activités en li</text:span><text:span text:style-name="T219">en avec la voile, grâce à la présence du premier club breton en termes de licenciés : le Brest Bretagne nautisme. Et puis il y a l’élite, et les athlètes du Pôle France voile, qui reviennent médaillés de chaque édition des JO...</text:span></text:p>
      <text:p text:style-name="P220"><text:span text:style-name="T221">Chaudron maritime</text:span></text:p>
      <text:p text:style-name="P222">De la voilerie Incidences au chantier du Guip en passant par la constitution de la Base de vitesse, récompensée en 2022 pour ses performances en rade, les actrices et acteurs de l’excellence à la voile sont ici légion. Quoi de plus normal, dès lors, que de voir les<text:s/>plus grands marins du monde partir des quais du port du Château pour aller défier les mers, avant de revenir célébrer leurs exploits à la pointe brestoise ? Des arrivées et des miracles de mer qui font chaque fois chavirer les foules le long des quais, imprimant dans les mémoires de formidables moments de liesse iodée !</text:p>
      <text:p text:style-name="P223"><text:span text:style-name="T224">Le meilleur reste à venir</text:span></text:p>
      <text:p text:style-name="P225"><text:span text:style-name="T226">Brest a le goût du large, assurément. Et le prouve un peu plus chaque année. À l’heure où nous mettions sous presse, deux géants des mers,<text:s/></text:span><text:span text:style-name="T227">Spindrift</text:span><text:span text:style-name="T228"><text:s/>et<text:s/></text:span><text:span text:style-name="T229">Gitana</text:span><text:span text:style-name="T230">,<text:s/></text:span><text:span text:style-name="T231">attendaient un couloir météo pour partir à la conquête d’un nouveau record autour du monde. Tandis qu’en coulisses, les navires de course les plus puissants au monde se préparent en vue de l’Arkea Ultim challenge, qui partira de Brest en tout début d’année</text:span><text:span text:style-name="T232"><text:s/>prochaine.<text:s/></text:span><text:span text:style-name="T233">« Le tout sans oublier le bouquet final : celui des Fêtes maritimes qui voient converger vers Brest tous les bateaux du monde tous les quatre ans*, attirant ici des dizaines de milliers de personnes ! Et c’est ainsi que la spirale maritime est<text:s/></text:span><text:span text:style-name="T234">totale et complète à Brest ! »,<text:s/></text:span><text:span text:style-name="T235">note François Cuillandre.</text:span></text:p>
      <text:p text:style-name="P236">*La prochaine édition aura lieu du 12 au 17 juillet au 2024.</text:p>
      <text:p text:style-name="P237"/>
      <text:p text:style-name="P238">Parole d’élu</text:p>
      <text:p text:style-name="P239">«  Brest a naturellement une place incontestée dans le domaine de l’excellence maritime en concentrant les plus grandes<text:s/>compétences nationales et internationales de par les savoir-faire scientifiques, techniques, industriels et sportifs à l’échelle de notre métropole ».</text:p>
      <text:p text:style-name="P240">François Cuillandre</text:p>
      <text:p text:style-name="P241">Maire de Brest, Président de Brest métropole</text:p>
      <text:p text:style-name="P242"/>
      <text:p text:style-name="P243"/>
      <text:p text:style-name="Normal">Page 12</text:p>
      <text:p text:style-name="P244"/>
      <text:p text:style-name="P245">Quatre façons de naviguer</text:p>
      <text:p text:style-name="P246"/>
      <text:p text:style-name="P247"><text:span text:style-name="T248">1<text:s/></text:span><text:span text:style-name="T249">Arkea Ultim challenge</text:span></text:p>
      <text:p text:style-name="P250"><text:s text:c="2"/></text:p>
      <text:p text:style-name="P251">Brest a de nouveau rendez-vous avec le gigantisme et les sensations fortes de la course au large. L’Arkea Ultim challenge a décidé de larguer les amarres au port de Brest, pour lancer sa première édition d’une course au large qui promet de faire date.</text:p>
      <text:p text:style-name="P252"><text:span text:style-name="T253">Porté par OC Sport Pen Duick, et soutenu par la ville de Brest, le département du Finistère et la région Bretagne, ainsi que par le Crédit mutuel Arkea, l’événement était attendu depuis des années par les marins eux-mêmes. Leur vœu ser</text:span><text:span text:style-name="T254">a réalisé le 7 janvier 2024, avec cinq géants des mers sur la ligne de départ. En lice à ce jour : Thomas Coville sur<text:s/></text:span><text:span text:style-name="T255">Sodebo Ultim 3</text:span><text:span text:style-name="T256">, Charles Caudrelier sur le Maxi<text:s/></text:span><text:span text:style-name="T257">Edmond de Rothschild</text:span><text:span text:style-name="T258">, Armel Le Cléach sur<text:s/></text:span><text:span text:style-name="T259">Maxi Banque populaire XI</text:span><text:span text:style-name="T260">, Anthony Marchand sur<text:s/></text:span><text:span text:style-name="T261">Actual Ultim</text:span><text:span text:style-name="T262"><text:s/>et Eric Péron sur<text:s/></text:span><text:span text:style-name="T263">Ultim Sailing.</text:span></text:p>
      <text:p text:style-name="P264"><text:span text:style-name="T265">L’événement au départ de Brest<text:s/></text:span></text:p>
      <text:p text:style-name="P266"><text:span text:style-name="T267">« Quel plus beau challenge, avec les plus bateaux du monde, les plus rapides ? Cela s’annonce comme un moment extraordinaire pour la pointe de la Bretagne »,</text:span><text:span text:style-name="T268"><text:s/>apprécie François Cu</text:span><text:span text:style-name="T269">illandre, maire de Brest et président de Brest métropole.</text:span></text:p>
      <text:p text:style-name="P270">Première course en solitaire sans escale autour du monde à opposer ces maxi-trimarans aux airs de géants mi-flottants mi-volants, l’événement s’annonce majeur. Pour permettre au plus grand nombre de<text:s/>s’immerger dans la magie du large, un village de la course, ouvert à toutes et tous, s’ouvrira dès le 29 décembre sur le port de Brest. Une bien belle manière de passer ensemble le cap de 2023, sous le signe de l’exploit maritime !<text:s/></text:p>
      <text:p text:style-name="P271"/>
      <text:p text:style-name="P272"><text:span text:style-name="T273">2<text:s/></text:span><text:span text:style-name="T274">Plans fife : retour</text:span><text:span text:style-name="T275"><text:s/>aux sources</text:span></text:p>
      <text:p text:style-name="P276"><text:span text:style-name="T277">Depuis quelques années, leur silhouette élégante illumine régulièrement la rade de Brest, pour le plus grand plaisir des promeneurs et des amateurs de belle plaisance. Gérés par Jacques Caraës pour le compte de particuliers passionnés, ces tro</text:span><text:span text:style-name="T278">is navires d’exception réunis dans une Team Fife font progressivement revivre ici la magie de la course à la voile traditionnelle. Connu dans le monde entier, le<text:s/></text:span><text:span text:style-name="T279">Mariquita</text:span><text:span text:style-name="T280"><text:s/>fut le premier à larguer les amarres à Brest, bientôt suivi des<text:s/></text:span><text:span text:style-name="T281">Moon Bean III</text:span><text:span text:style-name="T282"><text:s/>et<text:s/></text:span><text:span text:style-name="T283">IV</text:span><text:span text:style-name="T284">.</text:span></text:p>
      <text:p text:style-name="P285"><text:span text:style-name="T286">Ces voiliers de course, des cotres auriques, ne sont rien moins que des prototypes, alliant navigation à l’ancienne et<text:s/></text:span><text:soft-page-break/><text:span text:style-name="T287">performance.<text:s/></text:span><text:span text:style-name="T288">« Leurs armateurs ont souhaité les ramener à Brest, pour redynamiser la course classique. En Méditerranée, ils restent en p</text:span><text:span text:style-name="T289">arade... En rade de Brest, ils ne pouvaient trouver meilleur stade nautique »</text:span><text:span text:style-name="T290">, sourit Jacques Caraës. Actuellement en hivernage et/ou en carénage, les trois bateaux reprendront du service au printemps prochain, et iront enchaîner les courses, notamment du<text:s/></text:span><text:span text:style-name="T291">côté de la Manche. Entre deux, c’est donc en rade de Brest qu’ils esquisseront leurs premiers ballets à la voile, dans une chorégraphie qui ne passera pas inaperçue !<text:s/></text:span></text:p>
      <text:p text:style-name="P292"/>
      <text:p text:style-name="P293"/>
      <text:p text:style-name="P294">Page 13</text:p>
      <text:p text:style-name="P295"/>
      <text:p text:style-name="P296"><text:span text:style-name="T297">3<text:s/></text:span><text:span text:style-name="T298">Brest Bretagne Nautisme, à fond la voile</text:span></text:p>
      <text:p text:style-name="P299"><text:span text:style-name="T300">Avec ses 2 800 licenciés (plus<text:s/></text:span><text:span text:style-name="T301">gros club de Bretagne), le Brest Bretagne Nautisme (BBN) ne rame pas ! Regroupés sous cette bannière unique, les anciens clubs nautiques brestois disposent désormais d’une force de frappe sans pareille.<text:s/></text:span><text:span text:style-name="T302">« Le BBN a harmonisé l’offre nautique sur la ville et</text:span><text:span text:style-name="T303"><text:s/>propose à tous une grande variété de disciplines,</text:span><text:span text:style-name="T304"><text:s/>explique Isabelle Plessis, directrice de la structure.<text:s/></text:span><text:span text:style-name="T305">Du loisir au perfectionnement, en passant par l’accueil de classes de mer ou la voile radiocommandée, tous les publics sont par ailleurs concernés. »</text:span><text:span text:style-name="T306"><text:s/></text:span><text:span text:style-name="T307">Un spectre très large donc, dans lequel la performance n’est pas oubliée ! Le BBN compte ainsi parmi les grands pourvoyeurs de talents pour le pôle France voisin<text:s/></text:span><text:span text:style-name="T308">(lire page 14)</text:span><text:span text:style-name="T309"><text:s/>et a aussi su se faire un nom dans l’organisation de compétitions majeures. En<text:s/></text:span><text:span text:style-name="T310">plein cœur de l’automne, le club a par exemple accueilli les championnats du monde et d’Europe d’IQFoil<text:s/></text:span><text:span text:style-name="T311">(photo)</text:span><text:span text:style-name="T312">, où se sont réunis plus de 500 athlètes, dont certains seront des Jeux Olympiques 2024. Un coup de maître salué par les instances internationale</text:span><text:span text:style-name="T313">s, et également honoré par le “Prix de l’organisation remarquable” au cours des récents trophées des bénévoles sportifs de la ville de Brest !</text:span></text:p>
      <text:p text:style-name="P314">brestbretagnenautisme.fr<text:s/></text:p>
      <text:p text:style-name="P315"/>
      <text:p text:style-name="P316"><text:span text:style-name="T317">4<text:s/></text:span><text:span text:style-name="T318">Incidence sails. L’art de la voile</text:span></text:p>
      <text:p text:style-name="P319"><text:span text:style-name="T320">Que de chemin parcouru depuis la fin des années 8</text:span><text:span text:style-name="T321">0, époque à laquelle une voilerie brestoise et une voilerie rochelaise se réunissent sous la même bannière, et donnent naissance à Incidence sails !<text:s/></text:span><text:span text:style-name="T322">« Sur Brest, nous sommes 30 et nous faisons tout, du dessin des voiles de bateaux à leur conception, jusqu’</text:span><text:span text:style-name="T323">à leur livraison »</text:span><text:span text:style-name="T324">, indique Stéphane Delanoë, directeur d’Incidence Brest. Dans ce qui ressemble à une immense cathédrale articulée autour de deux planchers techniques, les petites mains calculent, cousent, collent. De l’orfèvrerie. Les clients d’Incidence</text:span><text:span text:style-name="T325"><text:s/>savent pourquoi ils font fabriquer leurs voiles ici ! Certains équipages des Imoca du Vendée globe challenge, par exemple, ne se fourniraient ailleurs pour rien au monde.<text:s/></text:span><text:span text:style-name="T326">« Nous ne sommes que deux voileries au monde à posséder la technologie filamentaire,</text:span><text:span text:style-name="T327"><text:s/>qui assure à une voile de se déformer le moins possible »,</text:span><text:span text:style-name="T328"><text:s/>précise le directeur. Mais si la compétition est l’ADN d’Incidence, la voilerie équipe aussi les grands chantiers (Beneteau...), les bateaux du patrimoine (</text:span><text:span text:style-name="T329">La Recouvrance, La Belle Poule</text:span><text:span text:style-name="T330">...) ou le</text:span><text:span text:style-name="T331">s navires classiques de plaisance (</text:span><text:span text:style-name="T332">Mariquita</text:span><text:span text:style-name="T333">...).</text:span></text:p>
      <text:p text:style-name="P334">www.incidence-sails.com<text:s/></text:p>
      <text:p text:style-name="P335"/>
      <text:p text:style-name="P336"/>
      <text:p text:style-name="P337"/>
      <text:p text:style-name="Normal">Page 14</text:p>
      <text:p text:style-name="P338"/>
      <text:p text:style-name="P339">Au pôle France, une pépinière de talents en pleine évolution</text:p>
      <text:p text:style-name="P340">Quel est le point commun entre Jean-Yves Le Déroff, Nicolas Hénard, Franck David, Faustine Merret, Pierre Le<text:s/>Coq ou Camille Lecointre ? Ils sont champions olympiques, certes. Mais ils sont aussi tous issus du pôle France de voile de Brest !</text:p>
      <text:p text:style-name="P341"><text:span text:style-name="T342">Et ce n’est sans doute pas un hasard si la cité du Ponant, depuis les années 90, compte parmi les trois seules villes franç</text:span><text:span text:style-name="T343">aises à disposer d’une structure de ce type (avec La Rochelle et Marseille).<text:s/></text:span><text:span text:style-name="T344">« La manière dont ces champions ont été préparés au succès a laissé une vraie trace dans l’histoire de la planche à voile, du laser ou du 470 »,</text:span><text:span text:style-name="T345"><text:s/>analyse Hervé Petitjean, éducateur</text:span><text:span text:style-name="T346"><text:s/>territorial des activités physiques et sportives au service nautisme de Brest métropole.<text:s/></text:span></text:p>
      <text:p text:style-name="P347"><text:span text:style-name="T348">Aujourd’hui basé dans les locaux de L’Adonnante, au Moulin Blanc, le pôle France forme actuellement une cinquantaine d’athlètes qui nourrissent des ambitions interna</text:span><text:span text:style-name="T349">tionales et/ou olympiques. Dans les prochaines semaines, et pour un montant de 350 000 euros (subventionnés à 20 % par la région Bretagne et à 20 % par l’agence nationale du sport), le bâtiment aura subi une belle cure de jouvence, menée à l’initiative de<text:s/></text:span><text:span text:style-name="T350">Brest métropole. Salle de musculation repensée, création d’une mezzanine avec plancher technique, salle d’analyse vidéo...<text:s/></text:span><text:span text:style-name="T351">« Il s’agit de consolider l’existant,<text:s/></text:span><text:span text:style-name="T352">précise encore Hervé Petitjean.<text:s/></text:span><text:span text:style-name="T353">La collectivité affirme ainsi son soutien au sport de haut nive</text:span><text:span text:style-name="T354">au »</text:span><text:span text:style-name="T355">... et fait monter en gamme un équipement qui forme du “haut de gamme”.<text:s/></text:span></text:p>
      <text:p text:style-name="P356"/>
      <text:p text:style-name="P357"/>
      <text:p text:style-name="P358"><text:span text:style-name="T359">70.8<text:s/></text:span><text:span text:style-name="T360">« passeurs de savoirs »</text:span></text:p>
      <text:p text:style-name="P361"><text:span text:style-name="T362">Parrainée par le navigateur Thomas Coville, la galerie de l’océan 70.8, inaugurée aux Ateliers des Capucins en 2021, se veut une porte ouverte sur l</text:span><text:span text:style-name="T363">a connaissance des océans. Une approche complémentaire de celle menée à Océanopolis, puisque largement axée sur les innovations en lien avec le maritime.<text:s/></text:span><text:span text:style-name="T364">« Nous sommes des passeurs de savoir dans le<text:s/></text:span><text:soft-page-break/><text:span text:style-name="T365">domaine. Et nos visiteurs s’avèrent fascinés par la navig</text:span><text:span text:style-name="T366">ation, et notamment la complexité des routes maritimes »</text:span><text:span text:style-name="T367">, explique Patrick Prieur, directeur du lieu.<text:s/></text:span></text:p>
      <text:p text:style-name="P368"><text:span text:style-name="T369">Outre les biotechnologies marines, l’exploration des grands fonds ou la cybersécurité en mer, 70.8 ouvre en effet une large fenêtre sur les navires du fu</text:span><text:span text:style-name="T370">tur,<text:s/></text:span><text:span text:style-name="T371">« qui sont déjà ceux d’aujourd’hui »</text:span><text:span text:style-name="T372">. Matériaux innovants, modes de propulsion plus propres... le panorama des innovations présentées donne une autre vision de l’océan et de ce que la société pourra en retirer :<text:s/></text:span><text:span text:style-name="T373">« Notre vocation est de contribuer à l’</text:span><text:span text:style-name="T374">acculturation maritime, de maritimiser la société. Car on ne protège que ce que l’on connaît et ce que l’on comprend »</text:span><text:span text:style-name="T375">, rappelle Patrick Prieur.<text:s/></text:span></text:p>
      <text:p text:style-name="P376">+ d’infos : https://www.70point8.com/</text:p>
      <text:p text:style-name="P377"/>
      <text:p text:style-name="P378"/>
      <text:p text:style-name="Normal">Page 15</text:p>
      <text:p text:style-name="P379"/>
      <text:p text:style-name="P380">Port des records !<text:s/></text:p>
      <text:p text:style-name="P381">A Brest, les records maritimes ont trouvé<text:s/>leur port d’attache. À ce jour, ce sont en effet pas moins de 25 records qui sont attachés à la ville, avec des marins partis d’ici et souvent revenus victorieux d’un tour du monde avec ou sans escale, en solo ou en équipage...</text:p>
      <text:p text:style-name="P382">C’est avec Florence Arthaud, Olivier de Kersauson et Loïc Péron notamment que la tradition est née. À l’époque, à la fin des années 80, Philippe Monet rafle la mise avec 129 jours pour son tour du monde en solitaire et sans escale... En 2017, François Gabart boucle son épopée en 42<text:s/>jours ! Dans l’intervalle, la technologie a passé la surmultipliée, pour permettre aux marins de voler sur l’eau ! Au fil des ans, les exploits des marins crèvent de plus en plus l’écran, attirant à leur retour à Brest des foules en liesse, les yeux plein<text:s/>du rêve par procuration que leur ont offert les marins.</text:p>
      <text:p text:style-name="P383"><text:span text:style-name="T384">Nouveaux records en vue ?</text:span></text:p>
      <text:p text:style-name="P385"><text:span text:style-name="T386">Ce sont toutes ces aventures au long cours que les promeneurs du quai Tabarly, à la marina du Château, peuvent désormais revivre grâce au parcours des records, avec les plaqu</text:span><text:span text:style-name="T387">es des marins victorieux posées au sol à la manière du<text:s/></text:span><text:span text:style-name="T388">Hollywood walk of fame</text:span><text:span text:style-name="T389"><text:s/>des célébrités du grand écran !</text:span></text:p>
      <text:p text:style-name="P390"><text:span text:style-name="T391">Et l’histoire n’est pas finie. À l’heure où nous mettions sous presse, deux équipages se tenaient prêts au départ pour décrocher le trophée Jules<text:s/></text:span><text:span text:style-name="T392">Verne du tour du monde en équipage :<text:s/></text:span><text:span text:style-name="T393">Spindrift</text:span><text:span text:style-name="T394"><text:s/>et<text:s/></text:span><text:span text:style-name="T395">Gitana</text:span><text:span text:style-name="T396">.<text:s/></text:span></text:p>
      <text:p text:style-name="P397"/>
      <text:p text:style-name="P398"/>
      <text:p text:style-name="P399">Les écoliers brestois tiennent le cap</text:p>
      <text:p text:style-name="P400">Depuis plus de 30 ans, la ville de Brest propose aux élèves de ses écoles primaires publiques un dispositif d’activités nautiques qui, au fil des années, a<text:s/>pris une ampleur considérable. Ainsi, tous les ans, ce sont 700 enfants de CM1 et CM2 qui profitent de la rade de Brest, pour la parcourir en kayak ou en Optimist, accompagnés par les encadrants du centre nautique, des clubs voisins et, parfois même, par leurs propres instituteurs et institutrices, à qui la ville propose une formation d’encadrement au kayak.</text:p>
      <text:p text:style-name="P401"/>
      <text:p text:style-name="P402">Blue observer : vigie des océans</text:p>
      <text:p text:style-name="P403"><text:span text:style-name="T404">Défier les mers apprend aussi à les aimer, à vouloir les protéger. En lançant Blue observer en 2016, le navigateur Er</text:span><text:span text:style-name="T405">ic Defert ambitionnait de contribuer aux connaissances des scientifiques sur l’état de santé des océans, en mettant à leur disposition des anciens bateaux de course. En 2021, la première mission déploie 97 flotteurs Argo en Atlantique. Une bouffée d’oxygèn</text:span><text:span text:style-name="T406">e pour la science :<text:s/></text:span><text:span text:style-name="T407">« Ces flotteurs permettent de mesurer la température, la salinité des océans, les courants... sans eux, pas de rapport du GIEC »,</text:span><text:span text:style-name="T408"><text:s/>résume Amadeus Beaujolain, directeur général de Blue Observer.<text:s/></text:span></text:p>
      <text:p text:style-name="P409"><text:span text:style-name="T410">Laboratoire flottant Depuis, l’entreprise<text:s/></text:span><text:span text:style-name="T411">basée à Brest a peaufiné sa stratégie, racheté l’ancien voilier de Jean-Luc Van den Haede, l’ex<text:s/></text:span><text:span text:style-name="T412">Adrien</text:span><text:span text:style-name="T413">, pour en faire un laboratoire flottant. Brest métropole lui a accordé une subvention de 50 000 euros dans le cadre de son appel à projets pour les transi</text:span><text:span text:style-name="T414">tions. Au printemps, le voilier mettra le cap vers l’océan Indien, pour une nouvelle campagne de relevés.<text:s/></text:span><text:span text:style-name="T415">« L’objectif est de permettre de mieux comprendre l’océan, son évolution, et ce qui perturbe son écosystème. Car résoudre les problèmes que l’on conna</text:span><text:span text:style-name="T416">ît aujourd’hui sur Terre passera par la compréhension de la richesse de la mer. » <text:s/></text:span></text:p>
      <text:p text:style-name="P417"/>
      <text:p text:style-name="P418"/>
      <text:p text:style-name="P419"/>
      <text:p text:style-name="Normal">Page 16</text:p>
      <text:h text:style-name="Titre1" text:outline-level="1"><text:bookmark-start text:name="_Toc125013327"/>Zoom sur le quotidien de la métropole<text:bookmark-end text:name="_Toc125013327"/></text:h>
      <text:p text:style-name="P420"/>
      <text:p text:style-name="P421">Des éco-gestes à portée de main<text:s/></text:p>
      <text:p text:style-name="P422">Entre septembre et novembre 2022, un groupe d’habitantes et d’habitants a participé, en<text:s/>amont de la COP locale, à des ateliers de réflexion autour des bons gestes pour la planète, mis sur pied par Brest métropole avec les mairies de quartier de Brest et Ener’gence. Leur travail a abouti sur des préconisations autour de<text:s/><text:soft-page-break/>petits changements d’habitude du quotidien, qui peuvent contribuer à diminuer notre empreinte carbone collective.<text:s/></text:p>
      <text:p text:style-name="P423">Alors, on s’y met ?<text:s/></text:p>
      <text:p text:style-name="P424"/>
      <text:p text:style-name="P425">Logement</text:p>
      <text:p text:style-name="P426">Eteindre ses appareils</text:p>
      <text:p text:style-name="P427">« En utilisant des multiprises pour éteindre mes appareils, ma consommation a baissé de 17 %. »</text:p>
      <text:p text:style-name="P428"/>
      <text:p text:style-name="P429">Chauffer<text:s/>moins</text:p>
      <text:p text:style-name="P430">« Dormir à 16/17 °C</text:p>
      <text:p text:style-name="P431">Diminuer de 1 °C c’est 7 % de consommation en moins.</text:p>
      <text:p text:style-name="P432">Un thermomètre dans chaque pièce. »</text:p>
      <text:p text:style-name="P433"/>
      <text:p text:style-name="P434">Mobilité</text:p>
      <text:p text:style-name="P435">Privilégier les transports en commun</text:p>
      <text:p text:style-name="P436">« Faire connaître les solutions qui existent près de chez soi, par exemple le triporteur pour<text:s/>les personnes âgées. »</text:p>
      <text:p text:style-name="P437"/>
      <text:p text:style-name="P438">Partir près de chez soi en vacances</text:p>
      <text:p text:style-name="P439"/>
      <text:p text:style-name="P440">Prendre des cours de vélo</text:p>
      <text:p text:style-name="P441">« Je souhaite diminuer l’usage de la voiture car il faut diminuer la pollution et l’usage des énergies fossiles. »</text:p>
      <text:p text:style-name="P442"/>
      <text:p text:style-name="P443">Consommation</text:p>
      <text:p text:style-name="P444">Biens et services</text:p>
      <text:p text:style-name="P445"/>
      <text:p text:style-name="P446">Faire durer et réparer ses appareils</text:p>
      <text:p text:style-name="P447">« Chercher les lieux où faire réparer, ça me tenait à cœur de diminuer les volumes dans les décharges. »</text:p>
      <text:p text:style-name="P448"/>
      <text:p text:style-name="P449">Favoriser les achats de seconde main</text:p>
      <text:p text:style-name="P450">« J’ai commencé jeune à Berlin, vaisselle, mobilier, jouets... c’est fun et ça pollue moins. »</text:p>
      <text:p text:style-name="P451"/>
      <text:p text:style-name="P452">Alimentation</text:p>
      <text:p text:style-name="P453">Limiter la consommation de viande</text:p>
      <text:p text:style-name="P454">« Remplacer la viande par des légumes secs, ça permet de diversifier les repas et d’avoir de la couleur dans son assiette. »</text:p>
      <text:p text:style-name="P455"/>
      <text:p text:style-name="P456">Manger les fruits et légumes de saison</text:p>
      <text:p text:style-name="P457">« Depuis ma maladie, je mange des produits<text:s/>végétaux et plutôt crus. »</text:p>
      <text:p text:style-name="P458"/>
      <text:p text:style-name="P459">Je fais des bocaux</text:p>
      <text:p text:style-name="P460">Et c’est bon pour la santé</text:p>
      <text:p text:style-name="P461">Et des infusions</text:p>
      <text:p text:style-name="P462"/>
      <text:p text:style-name="P463">« Dans mon quartier, on assure des commandes groupées à des maraîchers locaux. »</text:p>
      <text:p text:style-name="P464"/>
      <text:p text:style-name="P465">Parole d’élu</text:p>
      <text:p text:style-name="P466"><text:span text:style-name="T467">« Le combat du climat ne pourra être gagné que s’il est mené sur tous</text:span><text:span text:style-name="T468"><text:s/>les fronts. Chacun doit prendre sa part : pouvoirs publics et entreprises, mais aussi les individus, qui peuvent agir sur près de 50 % de leurs émissions de CO</text:span><text:span text:style-name="T469">2</text:span><text:span text:style-name="T470"><text:s/>en changeant de petites choses, bonnes pour le porte-monnaie, et pour la planète ! »</text:span></text:p>
      <text:p text:style-name="P471">Glen Dissaux,</text:p>
      <text:p text:style-name="P472">Vice-président de Brest métropole en charge du Plan climat<text:s/></text:p>
      <text:p text:style-name="P473"/>
      <text:p text:style-name="P474"/>
      <text:p text:style-name="P475"/>
      <text:p text:style-name="Normal">Page I</text:p>
      <text:h text:style-name="Titre1" text:outline-level="1"><text:bookmark-start text:name="_Toc125013328"/><text:soft-page-break/><text:span text:style-name="T476">Brest</text:span><text:line-break/><text:span text:style-name="T477">VIES EN VILLE</text:span><text:bookmark-end text:name="_Toc125013328"/></text:h>
      <text:p text:style-name="P478"/>
      <text:p text:style-name="P479">à lire ici</text:p>
      <text:p text:style-name="P480">pages I - V<text:s/></text:p>
      <text:p text:style-name="P481">Vies en ville</text:p>
      <text:p text:style-name="P482">• Solidarité : une force brestoise</text:p>
      <text:p text:style-name="P483">pages VI - VIII</text:p>
      <text:p text:style-name="P484">• Pour les aînés, une ville en or !</text:p>
      <text:p text:style-name="P485">• L’hiver, c’est sports urbains !</text:p>
      <text:p text:style-name="P486"><text:span text:style-name="T487">•</text:span><text:span text:style-name="T488"><text:s/>Vies en ville en bref</text:span></text:p>
      <text:p text:style-name="P489">pages IX - XII</text:p>
      <text:p text:style-name="P490">Nos quartiers</text:p>
      <text:p text:style-name="P491"/>
      <text:p text:style-name="P492"/>
      <text:p text:style-name="Normal">Page II</text:p>
      <text:p text:style-name="P493"/>
      <text:p text:style-name="P494">Solidarité : une force brestoise</text:p>
      <text:p text:style-name="P495">À Brest, la solidarité se tisse au quotidien. La ville et son CCAS travaillent main dans la main avec les associations locales, pour épauler au mieux les plus<text:s/>fragiles.</text:p>
      <text:p text:style-name="P496"/>
      <text:p text:style-name="P497">À Brest, la solidarité fait partie des murs. Elle respire et transpire partout, dans une logique collective qui fait office de filet de sécurité pour nombre de familles fragiles. Mais face à un monde qui change, percuté récemment par de<text:s/>multiples crises (sanitaire, économique et climatique), les difficultés des plus modestes se multiplient.</text:p>
      <text:p text:style-name="P498"><text:span text:style-name="T499">Chantiers majeurs</text:span></text:p>
      <text:p text:style-name="P500">Au cœur de nombreuses politiques publiques mises en œuvre par la ville, son centre communal d’action sociale (CCAS) et la métropole,<text:s/>la politique d’accompagnement des plus fragiles demeure un pilier inébranlable, que la collectivité entend encore renforcer pour l’avenir. Les travaux de rénovation en cours au CCAS témoignent de cette volonté d’investir durablement dans un accueil adapté<text:s/>à des besoins en hausse depuis plusieurs années, tout comme le chantier de reconstruction du centre d’hébergement et de réinsertion sociale du port.</text:p>
      <text:p text:style-name="P501"><text:span text:style-name="T502">Soutiens ciblés</text:span></text:p>
      <text:p text:style-name="P503"><text:span text:style-name="T504">Ces grands chantiers ne doivent pas faire oublier l’action de dentelle menée afin de rédui</text:span><text:span text:style-name="T505">re les inégalités : une politique de tarification sociale poussée dans les cantines scolaires des écoles publiques et des aides ciblées pour venir en aide aux ménages en difficultés,<text:s/></text:span><text:span text:style-name="T506">via</text:span><text:span text:style-name="T507"><text:s/>le fonds d’aide de la ville qui est utilisé à plein. L’an dernier, pl</text:span><text:span text:style-name="T508">us de 300 000 euros ont ainsi permis aux familles les plus précaires de payer leurs factures, de manger tous les jours...</text:span></text:p>
      <text:p text:style-name="P509"><text:span text:style-name="T510">Aller plus loin</text:span></text:p>
      <text:p text:style-name="P511"><text:span text:style-name="T512">« Nous sommes aujourd’hui dans un contexte de besoins sociaux qui augmentent suite à la crise sanitaire, aux tensions<text:s/></text:span><text:span text:style-name="T513">sur le logement social, aux problèmes durables d’approvisionnement des associations d’aide alimentaire. On a ici un sens fort de la solidarité, et nous devons travailler ensemble à des solutions innovantes et durables pour répondre aux besoins de demain »</text:span><text:span text:style-name="T514">,</text:span><text:span text:style-name="T515"><text:s/>indique Marion Maury, adjointe au maire en charge de l’action sociale. Ce travail se fera notamment par l’élaboration du Projet territorial des solidarités<text:s/></text:span><text:span text:style-name="T516">(lire encadré).</text:span><text:span text:style-name="T517"><text:s/>Mais il se fait aussi au quotidien, dès maintenant.</text:span></text:p>
      <text:p text:style-name="P518"><text:span text:style-name="T519">Force du collectif</text:span></text:p>
      <text:p text:style-name="P520"><text:span text:style-name="T521">La force de<text:s/></text:span><text:span text:style-name="T522">la solidarité brestoise tient en effet au fait qu’outre l’action de la collectivité, des centaines de bénévoles œuvrent chaque jour auprès des plus démunis (</text:span><text:span text:style-name="T523">lire pages IV et V</text:span><text:span text:style-name="T524">). Une “évidence” brestoise qui se conjugue au pluriel, tant les différents acteu</text:span><text:span text:style-name="T525">rs associatifs ont ici une longue tradition du collectif.</text:span></text:p>
      <text:p text:style-name="P526">Face aux tensions sur l’approvisionnement en denrées des associations d’aide alimentaire, une expérimentation est en cours pour transformer les surplus de l’agroalimentaire et les pérenniser, et des<text:s/>opérations de glanage solidaire ont aussi été menées ces derniers mois. La coordination alimentaire pilotée par le CCAS permet aussi aux associations de s’entraider, de pallier les besoins des uns et des autres, de réfléchir ensemble sur des solutions collectives.</text:p>
      <text:p text:style-name="P527">Alors, oui, les crises ont bel et bien fragilisé celles et ceux qui avaient déjà des difficultés. Et oui, il reste encore beaucoup à faire pour réduire les inégalités, et soutenir les ménages les plus fragiles. Mais ici plus qu’ailleurs, la solidarité a de l’avenir !</text:p>
      <text:p text:style-name="P528"/>
      <text:p text:style-name="P529">Inventer les solidarités de demain</text:p>
      <text:p text:style-name="P530"><text:span text:style-name="T531">La ville de Brest et son CCAS ont lancé le 30 novembre dernier un ambitieux travail collectif autour des solidarités. «</text:span><text:span text:style-name="T532"> La crise du Covid a bouleversé les dynamiques collectives de nombreux secteurs</text:span><text:span text:style-name="T533">. Et elle n’a pas été sans impact sur les plus modestes. Il est pour nous important de réfléchir à cela collectivement »</text:span><text:span text:style-name="T534">, souligne François Cuillandre,<text:s/></text:span><text:soft-page-break/><text:span text:style-name="T535">maire de Brest. Avec les acteurs associatifs locaux, il va s’agir, dans les mois à venir, d’examiner l’é</text:span><text:span text:style-name="T536">volution des besoins des plus fragiles, pour élaborer ensemble des pistes de solutions nouvelles et ce afin que<text:s/></text:span><text:span text:style-name="T537">« les crises ne fragilisent pas encore plus les plus modestes »</text:span><text:span text:style-name="T538">, poursuit l’élu. Un projet territorial des solidarités sera élaboré sur ces réfl</text:span><text:span text:style-name="T539">exions, fin 2024.</text:span></text:p>
      <text:p text:style-name="P540">À noter que chacune et chacun peut contribuer, en adressant ses réflexions, expériences et idées par mail : projet-territorial-solidarite@ccas-brest.fr</text:p>
      <text:p text:style-name="P541"/>
      <text:p text:style-name="P542">Parole d’élue</text:p>
      <text:p text:style-name="P543">« Ce mandat est marqué par une ambition majeure dans nos actions en<text:s/>termes de solidarité. À Brest, il y a un savoir-faire ancien sur les solidarités, mêlé à un esprit d’innovation sociale reconnu. Aujourd’hui, l’idée est de se demander ce que c’est que d’être solidaire à Brest et ce que ça voudra dire être solidaire à Brest demain ».</text:p>
      <text:p text:style-name="P544">Marion Maury,</text:p>
      <text:p text:style-name="P545">adjointe au maire en charge de la solidarité</text:p>
      <text:p text:style-name="P546"/>
      <text:p text:style-name="P547"/>
      <text:p text:style-name="Normal">Page IV</text:p>
      <text:p text:style-name="P548"/>
      <text:p text:style-name="P549">Halte Ozanam</text:p>
      <text:p text:style-name="P550">« Il faut que les gens se mouillent ! »</text:p>
      <text:p text:style-name="P551"><text:span text:style-name="T552">Dans le paysage de la solidarité brestoise, la halte d’accueil Frédéric Ozanam trace son sillon, complémentaire de<text:s/></text:span><text:span text:style-name="T553">l’action de ses pairs. Car ici,<text:s/></text:span><text:span text:style-name="T554">« on est ouverts tous les dimanches et tous les jours fériés de l’année »</text:span><text:span text:style-name="T555">, rappelle Rémi Galleret, le président de l’association.</text:span></text:p>
      <text:p text:style-name="P556"><text:span text:style-name="T557">« Notre première mission, c’est un accueil inconditionnel. Mais depuis le Covid, on a mis en p</text:span><text:span text:style-name="T558">lace deux après-midi dédiés aux colis alimentaires chaque semaine. Les gens viennent ici pour une urgence, un complément »,</text:span><text:span text:style-name="T559"><text:s/>poursuit-il.</text:span></text:p>
      <text:p text:style-name="P560"><text:span text:style-name="T561">Signe des temps, ces urgences semblent se multiplier chez les plus fragiles :<text:s/></text:span><text:span text:style-name="T562">« On constate une hausse lente mais const</text:span><text:span text:style-name="T563">ante des demandes, même si c’est souvent volatil. Les gens viennent parce qu’ils n’ont plus rien ! On ne voit plus certains quelques mois, parce qu’ils ont trouvé une solution... puis ils reviennent ».</text:span></text:p>
      <text:p text:style-name="P564"><text:span text:style-name="T565">Un tissu associatif soudé</text:span></text:p>
      <text:p text:style-name="P566"><text:span text:style-name="T567">L’accueil de jour est lui au</text:span><text:span text:style-name="T568">ssi plus fréquenté qu’avant :<text:s/></text:span><text:span text:style-name="T569">« Le Covid a laissé des traces, avec plus de personnes isolées qui viennent chercher un peu de lien social ».<text:s/></text:span><text:span text:style-name="T570">La perspective de l’année qui démarre avec ses hausses des prix fait souffler le président de la Halte. Qui se veut<text:s/></text:span><text:span text:style-name="T571">néanmoins philosophe :<text:s/></text:span><text:span text:style-name="T572">« On a ici un tissu associatif solidaire. Et je crois que c’est une chance : on ne peut pas tout attendre de l’État... il faut aussi que les gens se mouillent, donnent de leur temps aux associations ! ».<text:s/></text:span><text:span text:style-name="T573">À bon entendeur !</text:span></text:p>
      <text:p text:style-name="P574"/>
      <text:p text:style-name="P575"/>
      <text:p text:style-name="P576">Demandes<text:s/>en hausse à la Banque alimentaire</text:p>
      <text:p text:style-name="P577"><text:span text:style-name="T578">À l’antenne brestoise de la banque alimentaire, environ 6 tonnes de produits secs sont brassées chaque semaine par les 54 bénévoles !<text:s/></text:span><text:span text:style-name="T579">« Nous sommes le grossiste de l’aide alimentaire</text:span><text:span text:style-name="T580">, résume Pierre Buzaré, responsable de l</text:span><text:span text:style-name="T581">’antenne.<text:s/></text:span><text:span text:style-name="T582">On collecte les denrées, puis on les distribue aux communes,<text:s/></text:span><text:span text:style-name="T583">via</text:span><text:span text:style-name="T584"><text:s/>leur CCAS, à des associations qui œuvrent dans la solidarité ou à des épiceries solidaires. »<text:s/></text:span><text:span text:style-name="T585">Soutenue par la ville de Brest, la structure compte parmi les piliers de l’aide aliment</text:span><text:span text:style-name="T586">aire brestoise (avec Les restos du cœur, le Secours populaire, la Croix-Rouge ou Entraide et amitié). En 2022, ses membres ont enregistré une hausse de 10 % du nombre de bénéficiaires, essentiellement sur Brest. Une trajectoire hélas inversement proportion</text:span><text:span text:style-name="T587">nelle au nombre de bénévoles proposant leurs services pour assurer les collectes annuelles de la banque. <text:s/></text:span></text:p>
      <text:p text:style-name="P588">Facebook <text:s/>banque alimentaire du Finistère</text:p>
      <text:p text:style-name="P589"/>
      <text:p text:style-name="P590"/>
      <text:p text:style-name="P591"/>
      <text:p text:style-name="P592">C’est quoi... Une épicerie solidaire<text:s/></text:p>
      <text:p text:style-name="P593"><text:span text:style-name="T594">À Brest, dans le cadre de la coordination alimentaire pilotée par<text:s/></text:span><text:span text:style-name="T595">le CCAS, plusieurs associations sont mobilisées dans un réseau d’épiceries solidaires.<text:s/></text:span><text:span text:style-name="T596">« Il fallait aller plus loin que l’aide alimentaire traditionnelle, en proposant aux bénéficiaires de payer une part de ce qu’ils prennent dans les rayons, avec des prod</text:span><text:span text:style-name="T597">uits sains, locaux, et en partie bio. »,</text:span><text:span text:style-name="T598"><text:s/>rappelle Alice Goulaouic, chargée de mission au sein de l’Epicerie solidaire en réseau. Les bénéficiaires paient en moyenne 10 à 20 % du prix réel des produits. Un principe qui essaime. L’Agorae le propose aux étudi</text:span><text:span text:style-name="T599">ants du campus et le Secours catholique planche sur l’ouverture de son épicerie solidaire, prévue en septembre. Et ce n’est qu’un début : <text:s/>la MPT du Valy-Hir travaille avec l’association Vrac 29 et Vert le jardin autour d’un projet similaire du côté de Qué</text:span><text:span text:style-name="T600">liverzan.</text:span></text:p>
      <text:p text:style-name="P601"/>
      <text:p text:style-name="P602"/>
      <text:p text:style-name="Normal">Page V</text:p>
      <text:p text:style-name="P603"/>
      <text:soft-page-break/>
      <text:p text:style-name="P604">« Les gens ont plus de mal qu’avant »</text:p>
      <text:p text:style-name="P605"><text:span text:style-name="T606">Depuis près d’un an, le Secours catholique accueille de façon inconditionnelle les publics au 215 de la rue Jean Jaurès. De nouveaux locaux, plus spacieux et plus accessibles qu’auparavant. Est-ce<text:s/></text:span><text:span text:style-name="T607">pour cela que, depuis le mois de septembre, les demandes d’aide sont plus nombreuses ?<text:s/></text:span><text:span text:style-name="T608">« C’est sûr, on est plus visibles... mais on sent aussi que les gens ont plus de mal qu’avant, notamment les étudiants... »,<text:s/></text:span><text:span text:style-name="T609">reconnaît Jean-Claude Tanguy, coresponsable<text:s/></text:span><text:span text:style-name="T610">de l’antenne brestoise. Régulièrement, les bénévoles voient arriver, sans prévenance, des personnes en manque de tout,<text:s/></text:span><text:span text:style-name="T611">« à qui on donne un colis alimentaire d’urgence ».</text:span><text:span text:style-name="T612"><text:s/>En septembre, une épicerie solidaire viendra compléter l’offre<text:s/></text:span><text:span text:style-name="T613">(lire par ailleurs).</text:span></text:p>
      <text:p text:style-name="P614"><text:span text:style-name="T615">Le</text:span><text:span text:style-name="T616">s autres visiteurs du 215 sont majoritairement orientés par un travailleur social, pour une aide financière notamment :<text:s/></text:span><text:span text:style-name="T617">« Chaque semaine, nous avons des demandes, pour des impayés de factures de loyer, d’énergie »</text:span><text:span text:style-name="T618">, témoigne Brigitte Picard, l’autre corespo</text:span><text:span text:style-name="T619">nsable du lieu. Des cas de plus en plus nombreux, alors même que les tarifs de l’énergie n’ont pas fini de grimper...<text:s/></text:span><text:span text:style-name="T620">« Comment fera-t-on si ça continue à augmenter ? On a prévu large côté budget... et si ça ne suffit pas, on l’explosera : on ne laissera p</text:span><text:span text:style-name="T621">as les gens mourir de faim ! »</text:span><text:span text:style-name="T622">, promettent les deux responsables.</text:span></text:p>
      <text:p text:style-name="P623"/>
      <text:p text:style-name="P624"/>
      <text:p text:style-name="P625">Ces maraudes qui réchauffent cœurs et corps</text:p>
      <text:p text:style-name="P626"><text:span text:style-name="T627">En plein cœur des nuits, les maraudes menées par diverses associations de la ville sont bénéfiques à plus d’une personne de la rue.<text:s/></text:span><text:span text:style-name="T628">« C’est un<text:s/></text:span><text:span text:style-name="T629">temps durant lequel on offre un café, une soupe, des croquettes pour les animaux... Mais cela permet aussi d’orienter ces personnes vers les structures de solidarité brestoises »,</text:span><text:span text:style-name="T630"><text:s/>rappelle Jacques Quentric, président de la Croix-Rouge de Brest, qui,<text:s/></text:span><text:span text:style-name="T631">via</text:span><text:span text:style-name="T632"><text:s/>le</text:span><text:span text:style-name="T633"><text:s/>Samu social, organise quatre maraudes minimum par semaine, toute l’année.<text:s/></text:span></text:p>
      <text:p text:style-name="P634"><text:span text:style-name="T635">Le précieux rôle du CCAS</text:span></text:p>
      <text:p text:style-name="P636"><text:span text:style-name="T637">Coordonnées par le CCAS et menées avec le 115, ces maraudes sont parfaitement régulées.<text:s/></text:span><text:span text:style-name="T638">« Quand nous nous sommes lancés, il y a cinq ans, il était évident<text:s/></text:span><text:span text:style-name="T639">que nous n’allions pas sortir un jour où une autre association intervenait déjà,</text:span><text:span text:style-name="T640"><text:s/>observe Emmanuel Saoul, président de l’association Mozaïk.<text:s/></text:span><text:span text:style-name="T641">C’est notamment dans cette capacité à mieux organiser que le CCAS est précieux. »</text:span><text:span text:style-name="T642"><text:s/>Mozaïk intervient ainsi sur l’espa</text:span><text:span text:style-name="T643">ce public tous les lundis soir. Tandis que des retraités bénévoles préparent des plats maison, d’autres, étudiants ou actifs, les distribuent sur un circuit défini. L’association Les petites graines du social, elle, sort tous les mercredis.</text:span></text:p>
      <text:p text:style-name="P644"><text:span text:style-name="T645">Diversité de bé</text:span><text:span text:style-name="T646">névoles et d’associations</text:span></text:p>
      <text:p text:style-name="P647">Une variété de profils bénévoles qui se constate également du côté du Secours catholique, dont les maraudes viennent d’être relancées.</text:p>
      <text:p text:style-name="P648">Du côté du Point Kerros, service du CCAS, les travailleurs sociaux interviennent sur l’espace public en journée. En parallèle, l’équipement offre une parenthèse autour d’un café, permet un échange avec les travailleurs sociaux, le temps, par exemple, de faire tourner une machine à laver ou de prendre une douche.</text:p>
      <text:p text:style-name="P649"/>
      <text:p text:style-name="P650"/>
      <text:p text:style-name="P651"/>
      <text:p text:style-name="Normal">Page VI</text:p>
      <text:p text:style-name="P652"/>
      <text:p text:style-name="P653">Pour les aînés, une ville<text:s/>en or !</text:p>
      <text:p text:style-name="P654"><text:span text:style-name="T655">Depuis 2015, et en s’engageant dans la démarche “Ville amie des aînés”, la ville de Brest a affirmé sa volonté de mieux accompagner les aînés et de leur donner toute la place qu’ils méritent dans la cité. Ce travail mené depuis lors a été récompen</text:span><text:span text:style-name="T656">sé par le label “Ami des aînés”.<text:s/></text:span><text:span text:style-name="T657">« Un label lui-même créé en 2021 pour évaluer concrètement les collectivités ayant mis en place une méthodologie particulière en faveur de l’adaptation de nos villes aux enjeux du vieillissement »,</text:span><text:span text:style-name="T658"><text:s/>expose Morgane Bidon, au<text:s/></text:span><text:span text:style-name="T659">centre local d’information et de coordination gérontologique (Clic) de Brest.</text:span></text:p>
      <text:p text:style-name="P660"><text:span text:style-name="T661">Un Brestois sur cinq a plus de 60 ans</text:span></text:p>
      <text:p text:style-name="P662">Pour une durée de six ans, voilà donc la ville de Brest labellisée au “niveau Or”. Elle fait par ailleurs partie des 16 premières collectivités labellisées (et la seule en Bretagne), parmi 246 territoires adhérents à la démarche.</text:p>
      <text:p text:style-name="P663"><text:span text:style-name="T664">« Mais ce label n’est absolument pas une fin en soi,<text:s/></text:span><text:span text:style-name="T665">pose Mathilde Maillard, adjointe au maire de Brest en charge de la politique du bien vieillir.<text:s/></text:span><text:span text:style-name="T666">Il est un<text:s/></text:span><text:span text:style-name="T667">encouragement à poursuivre dans la dynamique qui a été créée par l’engagement collectif des habitantes et habitants, des associations et de l’équipe municipale. »</text:span><text:span text:style-name="T668"><text:s/></text:span></text:p>
      <text:p text:style-name="P669"><text:span text:style-name="T670">Et maintenant ?</text:span></text:p>
      <text:p text:style-name="P671">Alors, si les initiatives menées par la ville en faveur des seniors sont nombreuses, et si le réseau Voisin’âge en demeure par exemple l’une des plus parfaites illustrations, il reste encore à faire. Le travail va donc se poursuivre pour soutenir le vieillissement actif et en bonne santé sur la ville.</text:p>
      <text:p text:style-name="P672">Le guide “Bien-vieillir dans<text:s/>nos communes”, sorte d’annuaire très pratique à destination des aînés et de leurs accompagnants, devrait être publié sous peu. Au premier semestre, l’expérimentation d’un mobilier urbain adapté devrait également débuter dans un ou deux quartiers brestois.<text:s/>Plus globalement, et pour s’assurer que les actions menées sont en adéquation avec les attentes et besoins des seniors, les remontées des habitantes et habitants permettront encore d’enrichir les initiatives prises. <text:s/></text:p>
      <text:p text:style-name="P673"/>
      <text:p text:style-name="P674"/>
      <text:soft-page-break/>
      <text:p text:style-name="P675">La magie de la lecture</text:p>
      <text:p text:style-name="P676"><text:span text:style-name="T677">Avec<text:s/></text:span><text:span text:style-name="T678">l’opération Des livres à soi, le réseau des médiathèques brestoises relance un dispositif qui vise à “réconcilier” certains parents avec le plaisir de lire avec leurs enfants. Plusieurs</text:span><text:span text:style-name="T679"><text:s/></text:span><text:span text:style-name="T680">bibliothèques et structures de quartiers sont impliquées : le centre s</text:span><text:span text:style-name="T681">ocial Les Amarres, la médiathèque et la maison de quartier de Lambézellec, l’an dernier ; le même trio cette année, ainsi que le centre social de Kerangoff, les médiathèques des Quatre Moulins et des Capucins. D’une dizaine de familles sensibilisées l’an d</text:span><text:span text:style-name="T682">ernier, Des livres à soi (subventionné à 50 % par la Drac Bretagne) en touchera une vingtaine en 2023. Ces familles bénéficieront par ailleurs d’un chèque-lire de 80 euros, pour les aider à se constituer une première bibliothèque. Les familles bénéficieron</text:span><text:span text:style-name="T683">t aussi de trois sorties dans des librairies et/ou des salons du livre et pourront alors, elles aussi, faire cadeau d’une lecture à haute voix à leurs enfants !</text:span></text:p>
      <text:p text:style-name="P684"/>
      <text:p text:style-name="P685"/>
      <text:p text:style-name="Normal">Page VII</text:p>
      <text:p text:style-name="P686"/>
      <text:p text:style-name="P687">L’hiver, c’est sports urbains !</text:p>
      <text:p text:style-name="P688">Après avoir largement séduit l’an dernier, pour sa<text:s/>première édition (25 000 personnes sur 5 jours), l’Urban zone revient du 15 au 19 février pour un volume 2 qui promet de nouvelles belles choses.</text:p>
      <text:p text:style-name="P689"><text:span text:style-name="T690">Accès libre</text:span></text:p>
      <text:p text:style-name="P691">Face au succès acquis, l’opération, toujours portée par le service sports et quartiers de la ville<text:s/>de Brest et proposée au sein des Ateliers des Capucins, va encore s’enrichir. Le public pourra pratiquer skate, roller, breakdance, Parkour, crossfit, street soccer, escalade ou encore basket, le tout en accès libre ou sur inscription (sur place ou en ligne sur le site brest.fr) pour les initiations (du mercredi au vendredi, les matins pour les 6-10 ans, et les après-midi pour les plus de 10 ans).</text:p>
      <text:p text:style-name="P692"><text:span text:style-name="T693">À partir de 6 ans</text:span></text:p>
      <text:p text:style-name="P694">Accessibles à partir de 6 ans, ces cinq jours de découverte des disciplines urbaines<text:s/>proposeront également des projections de films sur le skate et le surf au sein de l’auditorium des Capucins, en lien avec le Brest surf film festival et avec, en fil rouge, les Jeux Olympiques de Paris 2024.<text:s/></text:p>
      <text:p text:style-name="P695"><text:span text:style-name="T696">Équipe de France de breakdance</text:span></text:p>
      <text:p text:style-name="P697">Le week-end du 18 et 19 fera la part belle à de vrais temps forts avec, notamment, le dimanche, la venue de quatre danseurs de l’équipe de France de breakdance !</text:p>
      <text:p text:style-name="P698">Cinq jours de bonnes vibrations et de disciplines sportives modernes, donc, encadrées par les associations et<text:s/>clubs brestois partenaires de l’opération (Brest roller club, Association Parkour, K.one, Comité départemental de basket, AS Guelmeur, Plo Skate Club, Dédale de clown).<text:s/></text:p>
      <text:p text:style-name="P699">www.brest.fr<text:s/></text:p>
      <text:p text:style-name="P700"/>
      <text:p text:style-name="P701">Des nuées d’étourneaux inédites</text:p>
      <text:p text:style-name="P702"><text:span text:style-name="T703">La fin d’année a été marquée par la pré</text:span><text:span text:style-name="T704">sence massive d’étourneaux, causant une situation inédite à Brest.<text:s/></text:span><text:span text:style-name="T705">« Ils ont trouvé refuge dans des arbres qui, en raison du réchauffement climatique notamment, ont perdu leurs feuilles beaucoup plus tardivement »</text:span><text:span text:style-name="T706">, analyse Xavier Hamon, adjoint au maire de</text:span><text:span text:style-name="T707"><text:s/>Brest en charge de la salubrité.</text:span></text:p>
      <text:p text:style-name="P708">La ville de Brest a signé un marché de quatre ans avec la Fauconnerie de Bretagne, pour un montant de 30 000 euros. <text:s/>Les effaroucheurs professionnels interviennent sur plusieurs sites en priorité, ainsi que sur signalements, tandis que les équipes du service propreté de la ville sont mises à contribution plusieurs fois par jour.<text:s/></text:p>
      <text:p text:style-name="P709"/>
      <text:p text:style-name="P710">Recensement, C’est le moment !</text:p>
      <text:p text:style-name="P711"><text:span text:style-name="T712">Depuis le 19 janvier, les services de la ville procèdent au recensement de la population brestoise, sur un échanti</text:span><text:span text:style-name="T713">llon de 8 % des logements.<text:s/></text:span><text:span text:style-name="T714">Si votre logement est concerné, vous avez reçu un courrier du maire et votre agent recenseur vous a déposé des codes confidentiels de connexion permettant d’effectuer le recensement en ligne sur www.le-recensement-et-moi.fr.</text:span></text:p>
      <text:p text:style-name="P715">Si vous n’avez pas effectué votre démarche, nous vous invitons à le faire au plus tôt et avant le 25 février.</text:p>
      <text:p text:style-name="P716">Pour toute question : service recensement de la population au n° vert gratuit 0800 800 619 ou par courriel : recensement@mairie-brest.fr</text:p>
      <text:p text:style-name="P717"/>
      <text:p text:style-name="P718"/>
      <text:p text:style-name="Normal">Page VIII</text:p>
      <text:p text:style-name="P719"/>
      <text:p text:style-name="P720">Nouvelle programmation pour les Lundis de la santé</text:p>
      <text:p text:style-name="P721">Un nouveau semestre des Lundis de la santé se prépare, en partenariat avec l’UBO et le CHRU de Brest. Gratuites, données en direct au sein des amphithéâtres 500 et 600 de la faculté de droit, d’économie et<text:s/>de gestion, ou retransmises sur Internet, ces conférences-débats visent à donner une information médicale, diffusée par des scientifiques et des spécialistes. Prévention cardiovasculaire ou risques des régimes amaigrissants feront ainsi partie des thèmes<text:s/>abordés. À l’heure où nous mettions sous presse, la date du premier Lundi de la santé n’était pas arrêtée, mais celui-<text:soft-page-break/>ci donne rendez-vous dans le courant du mois de février et aura pour sujet : “Bouger... ou vieillir : les bienfaits de l’activité physique”.<text:s/></text:p>
      <text:p text:style-name="P722">www.brest.fr<text:s/></text:p>
      <text:p text:style-name="P723"/>
      <text:p text:style-name="P724">Trouver un job d’été, on s’y met !</text:p>
      <text:p text:style-name="P725">En mars, le Bureau d’information jeunesse (Bij) propose trois rendez-vous spécialement dédiés à la recherche d’un job d’été et/ou d’un emploi saisonnier. Le premier d’entre eux se déroule le 15 mars (de<text:s/>10 heures à 17 heures, dans les locaux du Bij, rue Augustin Morvan), pour une journée à la rencontre des employeurs qui recrutent, avec des ateliers autour de la rédaction d’un CV et d’une lettre de motivation, et des conseils sur la manière dont trouver<text:s/>un job d’été à l’international. Les deux suivants (22 mars, 18 heures, et 29 mars, 14 heures) sont plus axés sur les informations et conseils visant à mieux connaître les secteurs qui recrutent.</text:p>
      <text:p text:style-name="P726">www.bij-brest.org et téléphone 02 98 43 01 08</text:p>
      <text:p text:style-name="P727"/>
      <text:p text:style-name="P728">Le beau destin<text:s/>d’un champion du monde de roller</text:p>
      <text:p text:style-name="P729"><text:span text:style-name="T730">Sacrée fin d’année pour Dame Fall, 25 ans, licencié et moniteur au Brest roller club (BRC) ! Le jeune champion d’Afrique de roller, en “hauteur pure”, et champion du monde 2017, a reconquis le titre en 2022, en Argentine.<text:s/></text:span><text:span text:style-name="T731">Le tout avec un nouveau record du monde, pour un saut à 1,70 m ! Superbe destin, donc, pour celui qui doit une partie de cette récompense au BRC.<text:s/></text:span><text:span text:style-name="T732">« Dame avait contacté le club par le biais des réseaux sociaux,</text:span><text:span text:style-name="T733"><text:s/>se remémore Fabienne Falhun, présidente du clu</text:span><text:span text:style-name="T734">b.<text:s/></text:span><text:span text:style-name="T735">Il cherchait à intégrer une structure qui lui permettrait de faire plus de compétitions. »<text:s/></text:span><text:span text:style-name="T736">Et c’est en 2020 que le jeune Sénégalais débarque donc à Brest :<text:s/></text:span><text:span text:style-name="T737">« Je cherchais effectivement une ville qui me permettrait de concourir en roller plus régulièreme</text:span><text:span text:style-name="T738">nt,<text:s/></text:span><text:span text:style-name="T739">explique Dame Fall.<text:s/></text:span><text:span text:style-name="T740">Brest m’a offert cet équilibre entre vie personnelle, professionnelle et athlétique. »<text:s/></text:span><text:span text:style-name="T741">Le jeune prodige s’est aussi engagé pour sa ville d’adoption : il apprend le roller à des élèves des écoles publiques brestoises durant les temps</text:span><text:span text:style-name="T742"><text:s/>d’activités périscolaires.<text:s/></text:span></text:p>
      <text:p text:style-name="P743">BREST - nos quartiers</text:p>
      <text:p text:style-name="P744"/>
      <text:p text:style-name="P745"/>
      <text:p text:style-name="Normal">Page IX</text:p>
      <text:h text:style-name="Titre1" text:outline-level="1"><text:bookmark-start text:name="_Toc125013329"/>Nos quartiers<text:bookmark-end text:name="_Toc125013329"/></text:h>
      <text:p text:style-name="P746"/>
      <text:p text:style-name="P747">centre</text:p>
      <text:p text:style-name="P748"/>
      <text:p text:style-name="P749">Raconte-moi Guérin</text:p>
      <text:p text:style-name="P750">Des étudiants de l’Ites retracent la vie du quartier</text:p>
      <text:p text:style-name="P751"/>
      <text:p text:style-name="P752">Dans le cadre de leur formation à l’éducation spécialisée, sept étudiantes et étudiants de l’Ites<text:s/>souhaitent donner au public fréquentant la place Guérin la possibilité de raconter leur vision, leurs anecdotes, leurs revendications et leurs souvenirs autour de ce lieu emblématique du quartier de Saint-Martin. Lauréat du budget participatif de la ville,<text:s/>ce projet baptisé “Raconte-moi Guérin” prendra notamment la forme d’un mur d’expression et de palets en bois fabriqués par les enfants du PL Guérin, sur lesquels les intéressés pourront partager leurs contributions. Des kits “Raconte-moi Guérin” seront par ailleurs disponibles dans les commerces pour permettre au plus grand nombre de s’exprimer. Un temps d’échange et d’animations autour de jeux traditionnels en bois sera également organisé le 29 janvier pour présenter cette démarche.<text:s/></text:p>
      <text:p text:style-name="P753"/>
      <text:p text:style-name="P754"/>
      <text:p text:style-name="P755">La PAM revit !</text:p>
      <text:p text:style-name="P756"/>
      <text:p text:style-name="P757"><text:span text:style-name="T758">C’était un projet attendu et il n’a pas déçu. Début janvier, l’ancienne imprimerie d’Armorique (PAM) a ouvert ses portes au public en très grand, et celui-ci était bel et bien au rendez-vous ! Le secteur de la rue Louis Pasteur, déjà connu pour ses commerc</text:span><text:span text:style-name="T759">es indépendants, se voit donc rejoint par ces 3 000 m</text:span><text:span text:style-name="T760">2</text:span><text:span text:style-name="T761"><text:s/>d’espace où sont réunis un pop-up store, une brasserie et une boulangerie, une librairie solidaire, trois restaurants et un immense espace à manger où l’on déguste en parfaite convivialité. Adossé à<text:s/></text:span><text:span text:style-name="T762">ces commerces locaux, le musée de l’imprimerie, lui, est une petite merveille remplie d’histoire(s), au sein de laquelle visiteurs et visiteuses plongent avec ravissement.<text:s/></text:span></text:p>
      <text:p text:style-name="P763">www.pimpampoum.org<text:s/></text:p>
      <text:p text:style-name="P764"/>
      <text:p text:style-name="P765"/>
      <text:p text:style-name="Normal">Page X</text:p>
      <text:p text:style-name="P766"/>
      <text:p text:style-name="P767">centre</text:p>
      <text:p text:style-name="P768"/>
      <text:p text:style-name="P769">Marché Saint-Louis</text:p>
      <text:p text:style-name="P770">Le stationnement gênant verbalisé</text:p>
      <text:p text:style-name="P771"/>
      <text:p text:style-name="P772"><text:span text:style-name="T773">Malgré une campagne de sensibilisation menée à l’automne dernier, des automobilistes se garent toujours sur des emplacements réservés notamment aux personnes à mobilité réduite pour se rendre au marché dominical de Saint-Louis, voire sur le<text:s/></text:span><text:span text:style-name="T774">trottoir aux abords du marché. Après cette phase de sensibilisation qui n’a pas porté ses fruits, la ville de Brest est passée à l’étape suivante : des agents de régulation du stationnement assurent désormais chaque dimanche une présence sur la voie publiq</text:span><text:span text:style-name="T775">ue, et procèdent à la verbalisation des véhicules le cas échéant. Pour mémoire, l’amende est de 35 euros pour stationnement gênant et 135 euros pour stationnement très gênant (places PMR, passage piéton, trottoir...). Pour se rendre au marché, des parkings</text:span><text:span text:style-name="T776"><text:s/>sont à disposition à proximité (parking Liberté notamment), et il est aussi possible de le rallier<text:s/></text:span><text:span text:style-name="T777">via</text:span><text:span text:style-name="T778"><text:s/>le tramway, en service le dimanche.</text:span></text:p>
      <text:p text:style-name="P779"/>
      <text:p text:style-name="P780">saint-pierre</text:p>
      <text:p text:style-name="P781">Carnaval de Kerourien, première !</text:p>
      <text:p text:style-name="P782"/>
      <text:p text:style-name="P783">C’est la saison des carnavals ! À Kerourien, les choses s’organisent autour du centre social Couleur Quartier pour une toute première édition, rendez-vous les vendredi 31 mars et samedi 1er avril prochains ! Sur le thème de la nature, toutes les écoles alentour participeront à un grand défilé le vendredi, avant de se retrouver pour un pique-nique animé sur le stade de la Résistance. Caisses à savons, chars et fanfares accompagneront les 750 scolaires attendus. Le lendemain, pour tout public, une grande déambulation sera suivie d’un temps festif en soirée. Deux jours donc pour se rassembler dans la joie et la bonne humeur. Les habitantes et habitants sont invités à participer en se rapprochant du centre social, pour une montée en puissance d’ici fin mars.<text:s/></text:p>
      <text:p text:style-name="P784"/>
      <text:p text:style-name="P785"/>
      <text:p text:style-name="Normal">Page XI</text:p>
      <text:p text:style-name="P786"/>
      <text:p text:style-name="P787">europe</text:p>
      <text:p text:style-name="P788">City Stade et parcours sportif : ça se concrétise !</text:p>
      <text:p text:style-name="P789"/>
      <text:p text:style-name="P790">Juin 2022, le projet de revalorisation du City Stade et d’installation d'un parcours sportif à Pontanézen est lauréat du budget participatif à hauteur de 120 000 euros. Nabil El Khadiry et Steven Amiry, deux jeunes habitants du quartier, portent cette belle dynamique pour répondre à plusieurs constats : le citystade est vétuste, certains jeunes sont en surpoids, les pratiques sportives ne sont pas assez nombreuses, et il manque aussi d’un espace de rencontre accessible à tous.</text:p>
      <text:p text:style-name="P791">Après plus d’un an de développement et de réflexion, c’est désormais parti pour la phase de réalisation ! À l’automne, les deux jeunes ont mené un sondage afin de recueillir les avis et besoins de toutes et tous. Et l’heure est désormais à l’étude des budgets avec les services de la<text:s/>ville et au lancement des aménagements. Grâce à ce bel engagement sur du long terme, les choses se concrétisent : l’inauguration de ce nouvel espace sportif et convivial en plein cœur du quartier devrait avoir lieu avant l’été.</text:p>
      <text:p text:style-name="P792"/>
      <text:p text:style-name="P793"/>
      <text:p text:style-name="P794">“Charnaval” de mai</text:p>
      <text:p text:style-name="P795"/>
      <text:p text:style-name="P796">Mercredi 3 mai prochain dans le Haut de Jaurès, ce sera “Charnaval” ! Pour cette seconde édition, les structures de quartier (centre social de Pen ar Créach, mairie de quartier de l’Europe, PL du Pilier Rouge, Foyer de Kerlivet et Planète Loisirs) préparent une<text:s/>grande déambulation en fanfare qui démarrera de la Place Strasbourg. Un partenariat avec l’Eesab (École européenne supérieure d'arts de Bretagne) donne lieu ce mois-ci à des ateliers de confection de masques – avec grillage de poule et objets d’Emmaüs recyclés - sur les temps d’accompagnement scolaire des écoles Kerbernard et du Petit Paris, ainsi que pour les animations des vacances de février et d’avril. Quatre chars vont par ailleurs être créés et stockés au local 223 de la rue Jean Jaurès, en attendant<text:s/>le grand jour. Un joyeux moment en perspective !</text:p>
      <text:p text:style-name="P797"/>
      <text:p text:style-name="P798"/>
      <text:p text:style-name="Normal">Page XII</text:p>
      <text:p text:style-name="P799"/>
      <text:p text:style-name="P800">quatre-moulins</text:p>
      <text:soft-page-break/>
      <text:p text:style-name="P801">La vidéo pour capter la mémoire de Kerbernier</text:p>
      <text:p text:style-name="P802"><text:span text:style-name="T803">En partenariat avec la mission Développement social urbain de la ville, le service des archives et la cinémathèque, des habitantes et<text:s/></text:span><text:span text:style-name="T804">habitants et le centre social de Bellevue effectuent actuellement un travail de mémoire autour du quartier de Kerbernier, en pleine métamorphose dans le cadre du programme national de renouvellement urbain. Un projet qui prendra la forme d’interviews vidéo</text:span><text:span text:style-name="T805"><text:s/>créées avec l’aide du groupe Icéo du Sato Relai, qui assure l’accompagnement technique.<text:s/></text:span><text:span text:style-name="T806">« Nous recherchons des témoignages, mais également des images d’archives »</text:span><text:span text:style-name="T807">, indiquent Lydia Moutaouakkil, Jean-Eugène Bellec, Rémi Lenaff et Alice Ouédraougou, les<text:s/></text:span><text:span text:style-name="T808">habitants du quartier qui forment le noyau dur du projet. <text:s/></text:span></text:p>
      <text:p text:style-name="P809">Contact : 02 57 52 99 95 - accueil.csbellevue@gmail.com</text:p>
      <text:p text:style-name="P810"/>
      <text:p text:style-name="P811"/>
      <text:p text:style-name="P812"><text:span text:style-name="T813">lambézellec</text:span></text:p>
      <text:p text:style-name="P814">Bientôt un nouveau skate park à Lambézellec</text:p>
      <text:p text:style-name="P815"/>
      <text:p text:style-name="P816">Lauréat du budget participatif de la ville, le projet de skate park “Lambé prend<text:s/>de la vitesse”, porté par Étienne Philippe et Yohan Malard, prend forme. Encouragés dans leur démarche par une animatrice de la maison de quartier de Kérinou, les deux collégiens de treize ans, élèves du collège de Pen ar C’hleuz et fans de trottinette, ont vaillamment défendu leur projet et fait sa promotion lors de la phase de vote. Ils ont gagné leur pari en obtenant une aide de 150 000 euros pour l’aménagement de modules au stade de Lanvian. Actuellement en phase d’élaboration avec les services techniques de la mairie de quartier de Lambézellec, le projet se concrétisera fin 2024 par la livraison d’un skate park flambant neuf.<text:s/></text:p>
      <text:p text:style-name="P817"/>
      <text:p text:style-name="P818"/>
      <text:p text:style-name="P819"/>
      <text:p text:style-name="Normal">Page 17</text:p>
      <text:h text:style-name="Titre1" text:outline-level="1"><text:bookmark-start text:name="_Toc125013330"/><text:span text:style-name="T820">Si on sortait ?</text:span><text:bookmark-end text:name="_Toc125013330"/></text:h>
      <text:p text:style-name="P821"/>
      <text:p text:style-name="P822">2023, la culture est là !</text:p>
      <text:p text:style-name="P823">L’hiver est là, mais aucun des acteurs culturels du territoire ne veut<text:s/>laisser les habitantes et habitants grelotter sous les frimas. Astropolis va faire bouger nos corps ; le festival Thermos, lui, va nous faire rire et partager, tandis que DañsFabrik et Grand bain vont nous immerger dans la transe sous toutes ses formes. Quantité d’autres rendez-vous apporteront, eux aussi, leur lot de grands bonheurs. Allez : chaud les cœurs !</text:p>
      <text:p text:style-name="P824"/>
      <text:p text:style-name="P825"/>
      <text:p text:style-name="Normal">Page 18</text:p>
      <text:p text:style-name="P826"/>
      <text:p text:style-name="P827">Astro, rave d’hiver</text:p>
      <text:p text:style-name="P828">Du 8 au 12 février</text:p>
      <text:p text:style-name="P829">Astropolis revient fêter un hiver électro dans ses habits d’apparats, accompagné d’une quarantaine<text:s/>d’artistes ! Du Mac Orlan au centre d’art contemporain Passerelle en passant par les Ateliers des Capucins, les rendez-vous sont nombreux : des nuits fiévreuses avec l’avant-garde de la scène nationale et internationale, des vibrations issues de la scène locale, un grand moment jeune public (Astro Kids aux Ateliers des Capucins, le 8 février, à partir de 14 heures), des Bunker palace (La Carène, les 10 et 11 février, à partir de 22 heures)... Et, dans toute cette programmation qui devrait littéralement ambiancer l’hiver brestois, le grand public retrouvera quantité de propositions gratuites (Factory #1 et #2 au centre d’art Passerelle, les 10 et 11 février, à partir de 17 heures ; sieste électronique à la médiathèque François Mitterrand-Les Capucins, le 11 février, de 15 heures à 17 heures...). Bref, haut les cœurs, Astro réchauffe les corps !</text:p>
      <text:p text:style-name="P830">www.astropolis.org<text:s/></text:p>
      <text:p text:style-name="P831"/>
      <text:p text:style-name="P832"/>
      <text:p text:style-name="P833">DañsFabrik, les corps en transe</text:p>
      <text:p text:style-name="P834">Du 28 février au 4 mars</text:p>
      <text:p text:style-name="P835">Elaborée par Le Quartz dans le cadre de sa saison nomade, la nouvelle édition de<text:s/>DañsFabrik donne rendez-vous<text:s/><text:soft-page-break/>dans de multiples lieux de la ville (la Maison du théâtre, La Carène, Le Fourneau, le Mac Orlan, les Ateliers des Capucins, le centre d’art Passerelle), autour de spectacles signés par des artistes de renom (Betty Tchomanga, Jérôme Bel, Vinii Revlon...). Avec de nombreuses propositions gratuites, DañsFabrik vient donc refaire vibrer les corps et poursuit son exploration des questions écologiques au travers de l’Histoire et de ses différents récits, interrogeant le présent et pensant le futur par le mouvement.<text:s/></text:p>
      <text:p text:style-name="P836">www.dansfabrik.com</text:p>
      <text:p text:style-name="P837"/>
      <text:p text:style-name="P838"/>
      <text:p text:style-name="Normal">Page 19</text:p>
      <text:p text:style-name="P839"/>
      <text:p text:style-name="P840">Grand bain mouille le maillot !<text:s/></text:p>
      <text:p text:style-name="P841">17 et 18 février</text:p>
      <text:p text:style-name="P842">Et de trois ! Les vendredi 17 et samedi 18 février, le festival Grand bain reprend du service pour une troisième édition très attendue. Le<text:s/>concept imaginé par l’association Acoutisc Attack, et accompagné par la ville de Brest, vaut en effet le détour. Profitant de la vidange annuelle de la piscine Foch, le festival electro-pop s’installe dans les bassins, pour une immersion musicale unique et<text:s/>mémorable ! Et au regard de la programmation de cette nouvelle édition, nul doute que les foules des grands jours seront au rendez-vous ! Fidèle à son esthétique, l’équipe d’Acoutisc Attack a concocté une belle affiche, faite de découverte de talents locaux et du buzz de noms à l’aura nationale. Pénélope Antena, Degree, Blod ou The Supermen lovers devraient, entre autres, ravir les festivaliers en quête de bons sons et de bonnes ondes !<text:s/></text:p>
      <text:p text:style-name="P843">+ d’infos : Facebook FestivalGrandBainBrest<text:s/></text:p>
      <text:p text:style-name="P844"/>
      <text:p text:style-name="P845"/>
      <text:p text:style-name="P846">Un Festival “vulcanoactif” !</text:p>
      <text:p text:style-name="P847">Du 14 au 26 février</text:p>
      <text:p text:style-name="P848">On le sait, c’est l’hiver, mais Le Relecq-Kerhuon montre qu’on peut s’y plaire ! Le festival Thermos revient pour 12 jours de fête dans un lieu éphémère (rue Jean Zay), et devrait ressembler à une grande bouffée d’air. Des<text:s/>samedis soirs pour les fêtards, des spectacles jeune public, un Bingo comme on n’en voit pas partout, une soupe à l’oignon ou une “barbeclette hivernale”... Le grand public a rendez-vous avec un décor invitant à l’exploration galactique, 25 rendez-vous de<text:s/>spectacles et de festivités, huit compagnies artistiques, trois groupes de musique, une sirène... N’en jetez plus : c’est l’hiver, on le sait, et Le Relecq-­Kerhuon a décidé de nous montrer que ça allait vraiment nous plaire !</text:p>
      <text:p text:style-name="P849">www.lerelecqkerhuon.bzh<text:s/></text:p>
      <text:p text:style-name="P850"/>
      <text:p text:style-name="P851"/>
      <text:p text:style-name="Normal">Page 20</text:p>
      <text:h text:style-name="Titre1" text:outline-level="1"><text:bookmark-start text:name="_Toc125013331"/>L’agenda<text:bookmark-end text:name="_Toc125013331"/></text:h>
      <text:p text:style-name="P852"/>
      <text:p text:style-name="P853">Regards sur une année culturelle</text:p>
      <text:p text:style-name="P854">17 février</text:p>
      <text:p text:style-name="P855"><text:span text:style-name="T856"><text:s/></text:span><text:span text:style-name="T857">Guilers. Le 17 février (20 h 30), à l’espace Jean Mobian, nouveau nom donné à l’espace Agora, la commune de Guilers propose sa nouvelle saison culturelle, avec une séance cinéma et le film<text:s/></text:span><text:span text:style-name="T858">Born y</text:span><text:span text:style-name="T859">esterday</text:span><text:span text:style-name="T860"><text:s/>(gratuit), suivis d’échanges. Le 4 mars (20 h 30), la compagnie du Grain monte ensuite sur les planches avec<text:s/></text:span><text:span text:style-name="T861">Ils remontent le temps</text:span><text:span text:style-name="T862">, pour un récit-concert sur une mission de paléoclimatologie menée sur le navire<text:s/></text:span><text:span text:style-name="T863">Marion Dufresne</text:span><text:span text:style-name="T864">. À noter de grands<text:s/></text:span><text:span text:style-name="T865">temps forts, à partir du printemps, consacrés aux tout-petits, qui se réuniront à la Guil’thèque. Le traditionnel festival de marionnettes<text:s/></text:span><text:span text:style-name="T866">Les mains en l’air</text:span><text:span text:style-name="T867">, lui, donne rendez-vous du 15 au 19 novembre pour sa 6e édition.</text:span></text:p>
      <text:p text:style-name="P868">www.mairie-guilers.fr</text:p>
      <text:p text:style-name="P869"/>
      <text:p text:style-name="P870"/>
      <text:p text:style-name="P871">Disques et BD font leur foire !</text:p>
      <text:p text:style-name="P872">Jusqu’au 19 février</text:p>
      <text:p text:style-name="P873"><text:span text:style-name="T874"><text:s/></text:span><text:span text:style-name="T875">Brest. La Carène accueille (de 9 heures à 18 heures) la 20e foire aux disques et BD de la radio associative Fréquence Mutine. La recette du succès reste la même : des stands de disques et de BD, des acteurs pros,</text:span><text:span text:style-name="T876"><text:s/>semi-pros et même des particuliers. Largement de quoi trouver son bonheur, en somme, et flâner dans la bonne humeur et la convivialité.</text:span></text:p>
      <text:p text:style-name="P877">www.lacarene.fr</text:p>
      <text:p text:style-name="P878"/>
      <text:p text:style-name="P879"/>
      <text:p text:style-name="P880">Vive les vacances !</text:p>
      <text:p text:style-name="P881">Plus que quelques semaines à vivre en hiver, et de nombreux acteurs du territoire<text:s/>proposent aux familles un programme riche pour les vacances. Du théâtre, des visites, des musées, et surtout plein de découvertes : zoom sur quelques rendez-vous à venir !</text:p>
      <text:p text:style-name="P882"/>
      <text:soft-page-break/>
      <text:p text:style-name="P883">Incroyables mammifères marins !</text:p>
      <text:p text:style-name="P884">Du 11 février au 5 mars<text:s/></text:p>
      <text:p text:style-name="P885"><text:span text:style-name="T886">Brest</text:span><text:span text:style-name="T887">.<text:s/></text:span><text:span text:style-name="T888">Des vacances bien<text:s/></text:span><text:span text:style-name="T889">occupées en perspective, à Océanopolis, dont les équipes proposent au grand public de découvrir les “Incroyables mammifères marins”. Visites guidées, rencontres avec des médiateurs scientifiques, animations, projections de films à l’amphithéâtre... Le prog</text:span><text:span text:style-name="T890">ramme est riche et s’offre à toutes et tous, à partir de 6 ans.<text:s/></text:span></text:p>
      <text:p text:style-name="P891"/>
      <text:p text:style-name="P892"/>
      <text:p text:style-name="P893">Et le théâtre fait Oups !</text:p>
      <text:p text:style-name="P894">Jusqu’au 9 mars</text:p>
      <text:p text:style-name="P895"><text:span text:style-name="T896"><text:s/></text:span><text:span text:style-name="T897">Brest</text:span><text:span text:style-name="T898">.<text:s/></text:span><text:span text:style-name="T899">Jusqu’au 9 mars, le festival Oups ! propose un nouveau tour d’horizon théâtral sur toute la ville de Brest et au sein de ses structures de<text:s/></text:span><text:span text:style-name="T900">quartier (Guelmeur, Valy-Hir, Bergot, Pen ar Créac’h, Kerourien...). Tarifs accessibles, programmation de grande qualité et artistes renommés bâtissent cette nouvelle édition d’un festival historique brestois, porté par deux grands noms du théâtre local (P</text:span><text:span text:style-name="T901">ierre-Henri Juhel et Guy Abgrall) qui sert le 6e art au plus près des habitantes et des habitants. À noter également le retour de la “journée bus”, qui conduit les personnes inscrites d’un spectacle à l’autre, et d’un quartier à l’autre, tout au long de la</text:span><text:span text:style-name="T902"><text:s/>journée dans une ambiance très festive !</text:span></text:p>
      <text:p text:style-name="P903">oups-brest.com<text:s/></text:p>
      <text:p text:style-name="P904"/>
      <text:p text:style-name="P905">Au musée de la Marine, pirates des mers !</text:p>
      <text:p text:style-name="P906">Et pourquoi pas des vacances d’hiver sur la piraterie au musée de la marine de Brest ?<text:s/></text:p>
      <text:p text:style-name="P907">Avec par exemple, des visites contées pour les 4-6 ans, avec<text:s/>“Pirates !” (14 février, 14 h 30), pour suivre une carte aux trésors, ou “Ohé moussaillons” (16 et 23 février, 14 h 30), pour embarquer avec le capitaine dans un voyage à travers les mers et les océans.<text:s/></text:p>
      <text:p text:style-name="P908">Les plus grands (7-12 ans) compteront sur une visite-atelier “Oreilles d’or” (14 février, 14 h 30), pour s’essayer aux bruits de la mer, après avoir découvert les sous-marins, ou sur une visite-jeu “L’île mystérieuse” (23 février, 14 h 30) durant laquelle ils mettront cap au Sud, à la recherche d’une terre<text:s/>dans les mers australes.<text:s/></text:p>
      <text:p text:style-name="P909">Adultes et familles ne sont pas oubliés, avec “Hissez ho”, une balade ludique et interactive dans le château et les collections du musée, à partir de 4 ans (15 février, 14 h 30), ou “Tonnerre de Brest” (15 et 22 février, 18 h 30),<text:s/>à la découverte des souterrains du château et de l’expérience d’un servant au canon autour d’une réplique monumentale (à partir de 8 ans). À noter que cette dernière visite nécessite une bonne condition physique et une lampe de poche, et qu’elle n’est pas<text:s/>accessible aux personnes à mobilité réduite.<text:s/></text:p>
      <text:p text:style-name="P910">Infos et réservations sur www.musee-marine.fr et au 02 98 37 75 51</text:p>
      <text:p text:style-name="P911"/>
      <text:p text:style-name="P912"/>
      <text:p text:style-name="P913"/>
      <text:p text:style-name="P914">Carte blanche aux danseurs</text:p>
      <text:p text:style-name="P915">9 février<text:s/></text:p>
      <text:p text:style-name="P916">Guipavas. La salle L’Alizé accueille les étudiantes et étudiants en licence arts spécialité danse du<text:s/>conservatoire de Brest métropole, et leur offre l’occasion de se produire sur scène dans des conditions optimales. Un moment fort à vivre, qui leur permet également de restituer en public tout le travail chorégraphique (classique, jazz...) réalisé au cours<text:s/>de l’année. De 20 heures à 21 h 30. Entrée libre dans la limite des places disponibles.</text:p>
      <text:p text:style-name="P917">conservatoire.brest.fr</text:p>
      <text:p text:style-name="P918"/>
      <text:p text:style-name="P919"/>
      <text:p text:style-name="P920">Sénégal musette !</text:p>
      <text:p text:style-name="P921">11 février<text:s/></text:p>
      <text:p text:style-name="P922">Gouesnou. Comme si Amélie Poulain envoyait une carte postale du Sénégal... La voix fondante d’Ablaye Cissoko,<text:s/>également virtuose de kora, se pose au centre culturel Henri Queffelec (18 heures), accompagné de l’accordéon diatonique de Cyrille Brotto. Une fusion sensible et remplie d’envolées poétiques, entre la puissante tradition mandingue et le bal musette, et dans le cadre d’“Instant”, 13e album de l’artiste sorti en mai dernier.<text:s/></text:p>
      <text:p text:style-name="P923">www.gouesnou.bzh</text:p>
      <text:p text:style-name="P924"/>
      <text:p text:style-name="P925"/>
      <text:p text:style-name="P926">Le catch, ça s’improvise !</text:p>
      <text:p text:style-name="P927">17 et 18 février<text:s/></text:p>
      <text:p text:style-name="P928">Guipavas et Plougastel-Daoulas. Des scènes incroyables, pleines d’humour et de poésie, et des histoires inspirées de nos<text:s/>vies à toutes et tous ! C’est le retour du Mondial d’impro du festival Subito, où deux équipes rivalisent de malice et de génie pour ravir le public (et la victoire !). Rendez-vous à L’Alizé (17 février, 20 h 30) et à L’Avel-Vor (18 février, 20 h 30), pour<text:s/>une rencontre opposant le monde... à la Bretagne !</text:p>
      <text:p text:style-name="P929">www.festival-subito.com<text:s/></text:p>
      <text:p text:style-name="P930"/>
      <text:p text:style-name="P931"/>
      <text:p text:style-name="P932">L’orgue voyageur</text:p>
      <text:p text:style-name="P933">Jusqu’au 5 mars<text:s/></text:p>
      <text:p text:style-name="P934">Brest. L’ensemble instrumental Entre sable et ciel propose, à l’auditorium du conservatoire, un concert dédié à l’orgue (de 17 heures à 19 heures), pour voyager de Bach à Poulenc. Une belle occasion, aussi, de découvrir l’orgue “Gulliver”, cet instrument mobile issu de techniques innovantes et entièrement reconstruit sur scène, pour un contact<text:s/><text:soft-page-break/>visuel et acoustique direct avec l’audience.</text:p>
      <text:p text:style-name="P935">conservatoire.brest.fr<text:s/></text:p>
      <text:p text:style-name="P936"/>
      <text:p text:style-name="P937"/>
      <text:p text:style-name="P938"/>
      <text:p text:style-name="Normal">Page 22-23</text:p>
      <text:h text:style-name="Titre1" text:outline-level="1"><text:bookmark-start text:name="_Toc125013332"/>La rencontre<text:bookmark-end text:name="_Toc125013332"/></text:h>
      <text:p text:style-name="P939"/>
      <text:p text:style-name="P940">Morgane Trebouta<text:s/></text:p>
      <text:p text:style-name="P941">Atout cœur<text:s/></text:p>
      <text:p text:style-name="P942">Ne pas se contenter de constater la réalité du sans abrisme, mais agir. Avec l’association Les Cartes en main, Morgane Trebouta et ses pairs accompagnent un beau réseau<text:s/>solidaire de commerçants brestois qui tendent la main aux personnes qui vivent à la rue.<text:s/></text:p>
      <text:p text:style-name="P943"/>
      <text:p text:style-name="P944">Apposé sur la vitrine de commerces du centre-ville de Brest, le petit logo du Carillon fait office de précieux sésame pour celles et ceux qui n’ont plus rien, si ce<text:s/>n’est la rue, pour domicile. Une population hétéroclite pour laquelle une poignée de bénévoles ont voulu faire autre chose...</text:p>
      <text:p text:style-name="P945"><text:span text:style-name="T946">Des petits riens</text:span></text:p>
      <text:p text:style-name="P947"><text:span text:style-name="T948">Le principe du Carillon, créé en 2015 à Paris, est en effet d’indiquer aux personnes sans domicile les commerces<text:s/></text:span><text:span text:style-name="T949">qui se sont engagés à les accueillir dignement. Offrir un verre d’eau, garder un sac le temps d’un rendez-vous, donner un accès wifi ponctuel ou de quoi recharger un téléphone... Des “petits gestes” qui représentent une éclaircie rare dans le quotidien de<text:s/></text:span><text:span text:style-name="T950">celles et ceux qui vivent dans la rue.<text:s/></text:span><text:span text:style-name="T951">« Et on a été plus que favorablement surpris de l’accueil que nous ont fait de nombreux commerçants brestois, qui ont adhéré tout de suite »,</text:span><text:span text:style-name="T952"><text:s/>relève Morgane Trebouta, vice-présidente de l’association Les cartes en mai</text:span><text:span text:style-name="T953">n, qui met en œuvre Le Carillon sur Brest.</text:span></text:p>
      <text:p text:style-name="P954"><text:span text:style-name="T955">« Un sujet insupportable »</text:span></text:p>
      <text:p text:style-name="P956"><text:span text:style-name="T957">Éducatrice spécialisée de formation et aujourd’hui équithérapeute, la jeune femme ne se fait pas d’illusions, admet volontiers que cette seule goutte d’eau ne changera pas le cours d’un<text:s/></text:span><text:span text:style-name="T958">monde sans pitié pour les accidentés de la vie.<text:s/></text:span><text:span text:style-name="T959">« C’est vrai que c’est fou d’en arriver là, de se dire qu’il n’y a que ça à faire. C’est juste incroyable, oui, pour un sujet qui reste insupportable... »</text:span><text:span text:style-name="T960">. À l’image des autres membres de l’association, Morga</text:span><text:span text:style-name="T961">ne Trebouta entend malgré tout «</text:span><text:span text:style-name="T962"> essayer de rendre moins inacceptables les conditions de vie à la rue, pour atténuer la pollution mentale et physique que le sans-abrisme représente ».<text:s/></text:span><text:span text:style-name="T963">Dans sa voix, l’émotion perce. Dans ses yeux, la certitude ne fait pourt</text:span><text:span text:style-name="T964">ant pas de doute :<text:s/></text:span><text:span text:style-name="T965">« Nous, on ne sait pas ce qu’est la douleur physique de la faim. Ce qu’est la peur, dans une rue où la solidarité n’existe que très peu. Ce qu’est l’absence d’un tiers qui peut te dire que tu es aimable... ce sont des traumas psychologiq</text:span><text:span text:style-name="T966">ues terribles ! »,<text:s/></text:span><text:span text:style-name="T967">rappelle-t-elle.</text:span></text:p>
      <text:p text:style-name="P968"><text:span text:style-name="T969">« Juste avoir envie d’aider »</text:span></text:p>
      <text:p text:style-name="P970"><text:span text:style-name="T971">Toute jeune, l’association démarre à peine un travail de longue haleine.<text:s/></text:span><text:span text:style-name="T972">« On a eu un super accueil de la ville de Brest et des commerçants, et les premiers qui ont adhéré au Carillon vont n</text:span><text:span text:style-name="T973">ous permettre d’éditer un guide de ce qu’ils proposent, et de le distribuer aux intéressés, dans la rue ».<text:s/></text:span><text:span text:style-name="T974">Le travail va se poursuivre sur toute la ville, pour étendre le réseau.</text:span></text:p>
      <text:p text:style-name="P975"><text:span text:style-name="T976">«</text:span><text:span text:style-name="T977"> On est preneurs de tout matériel de survie comme des vêtements chauds, des<text:s/></text:span><text:span text:style-name="T978">couvertures... En attendant de lancer d’autres projets ».</text:span><text:span text:style-name="T979"><text:s/>Les bonnes volontés sont aussi les bienvenues, de tous les horizons :</text:span><text:span text:style-name="T980"><text:s/>« Il faut juste avoir envie d’aider, pas de sauver le monde... »,</text:span><text:span text:style-name="T981"><text:s/>sourit encore celle qui, tout au fond d’elle-même, voudrait bi</text:span><text:span text:style-name="T982">en malgré tout aider à le changer. En mieux.<text:s/></text:span></text:p>
      <text:p text:style-name="P983"><text:span text:style-name="T984">Facebook<text:s/></text:span><text:span text:style-name="T985">LCEMAsso</text:span></text:p>
      <text:p text:style-name="P986"/>
      <text:p text:style-name="P987">Élisabeth Jard</text:p>
      <text:p text:style-name="P988"/>
      <text:p text:style-name="P989"><text:span text:style-name="T990">mini Bio</text:span></text:p>
      <text:p text:style-name="P991">14 septembre 1986 : naissance à Brest</text:p>
      <text:p text:style-name="P992">2005-2008 : première expérience professionnelle au sein du centre d’hébergement et de réinsertion sociale le Foyer du port de la<text:s/>ville de Brest</text:p>
      <text:p text:style-name="P993">2011 : stage auprès des enfants des rues au Sénégal</text:p>
      <text:p text:style-name="P994">2012-2022 : éducatrice au sein de la prévention spécialisée de Don Bosco, à Brest</text:p>
      <text:p text:style-name="P995">2019 : participe à la création de l’association brestoise Les cartes en main</text:p>
      <text:p text:style-name="P996"/>
      <text:p text:style-name="P997">Balises</text:p>
      <text:p text:style-name="P998">Ce que j’aime à Brest, c’est me balader au vallon du Stangalard... ou me poser sur le canapé de Terres d’embruns.</text:p>
      <text:p text:style-name="P999">Un mantra : « Le mieux est l’ennemi du rien ». C’est-à-dire que si nous n’avons pas la main pour faire sortir les personnes de la rue, nous<text:s/><text:soft-page-break/>tentons de rendre leurs conditions de vie à la rue moins dures... Donc le mieux sera moins pire que le rien !</text:p>
      <text:p text:style-name="P1000"/>
      <text:p text:style-name="P1001"/>
      <text:p text:style-name="P1002"/>
      <text:p text:style-name="Normal">Page 27</text:p>
      <text:h text:style-name="Titre1" text:outline-level="1"><text:bookmark-start text:name="_Toc125013333"/><text:span text:style-name="T1003">La lettre des groupes politiques de la ville de Brest</text:span><text:bookmark-end text:name="_Toc125013333"/></text:h>
      <text:p text:style-name="P1004"/>
      <text:p text:style-name="P1005">Expression libre</text:p>
      <text:p text:style-name="P1006">supplément au n°253 de Sillage, le contenu d’expression libre n’engage que ses<text:s/>auteurs</text:p>
      <text:p text:style-name="P1007"/>
      <text:p text:style-name="P1008">union des forces de gauche, de progrès et de l’écologie</text:p>
      <text:p text:style-name="P1009"/>
      <text:p text:style-name="P1010">Ubérisation de l’emploi : il est temps que le gouvernement et le législateur agissent !<text:s/></text:p>
      <text:p text:style-name="P1011">La dérégulation complète des livraisons de repas à domicile sur le territoire national a fortement été impulsée, ces dernières années, par des plates-formes de type Uber ou Deliveroo. Depuis mars 2018, ces plateformes se sont implantées à Brest, comme dans de nombreuses villes de France. Si, pour le client, la démarche peut paraître simple, les conditions<text:s/>de travail des coursiers, plongés dans la précarité, le sont bien moins. Dopées par la crise sanitaire, ces livraisons de repas engendrent également des difficultés quotidiennes dans les centres villes.</text:p>
      <text:p text:style-name="P1012">En effet, si cette activité était au départ réalisée<text:s/>par des jeunes à vélo, ces derniers ont très vite été remplacés par des scooters et autre véhicules motorisés, et cette activité ne concernait plus les étudiants. Une explosion des conflits entre livreurs et riverains ou passants, est apparue. Des conflits qui se retrouvent partout sur le territoire national.<text:s/></text:p>
      <text:p text:style-name="P1013">Au-delà de l’intervention de nos services de médiation urbaine, notre municipalité a évidemment mené plusieurs actions dès l’apparition des premières difficultés : avec l’Etat pour renforcer les contrôles, ou avec les plateformes pour définir des zones blanches. Des responsables d’Uber et Deliveroo ont également été reçus avec un certain nombre de propositions mais ces derniers refusent de prendre leurs responsabilités. Pour autant le gouvernement entend continuer de permettre le déploiement de ces plateformes et n’agit pas pour mettre en place cette indispensable régulation pour préserver la qualité de vie de nos concitoyens.</text:p>
      <text:p text:style-name="P1014">Le sujet fondamental est pourtant le modèle social de ces plateformes, dont<text:s/>les pratiques ne sont pas plus tolérables que les nuisances qu’elles génèrent. Pas d’accident du travail pour ces nouveaux prolétaires du XXIe siècle, payés à la tâche ! Il est temps de réguler cette activité pour assurer la vitalité de notre centre-ville,<text:s/>prévenir les risques sanitaires vis-à-vis des consommateurs, assurer la tranquillité des riverains et lutter contre la précarité économique des livreurs et très souvent, l’exploitation de leur misère sociale.<text:s/></text:p>
      <text:p text:style-name="P1015">Faute d’une meilleure régulation nationale pour des solutions durables, notre municipalité prendra comme toujours ses responsabilités, en étudiant la possibilité d’un arrêté d’interdiction de livraison par les deux-roues motorisés afin de préserver la tranquillité publique. Le Maire de Brest réunira<text:s/>aussi autour d’une même table les restaurants bénéficiant à Brest de ces livraisons, la CCIMBO, les vitrines de Brest, l’Etat et, bien sûr, la Ville et la métropole pour une large concertation.<text:s/></text:p>
      <text:p text:style-name="P1016"/>
      <text:p text:style-name="P1017">Groupe des élues et élus socialistes</text:p>
      <text:p text:style-name="P1018">www.elus-socialistes-brest.fr</text:p>
      <text:p text:style-name="P1019"/>
      <text:p text:style-name="P1020"/>
      <text:p text:style-name="P1021">Démarche « Ville Amie des Ainés », Brest labellisée</text:p>
      <text:p text:style-name="P1022">D’ici 2040, les plus de 60 ans représenteront plus d’un Brestois ou d’une Brestoise sur quatre. L’immense défi démographique qui se présente constitue une chance pour notre<text:s/>société dans la mesure où l’allongement de l’espérance de vie peut permettre à quatre générations de vivre ensemble. Il nous enjoint aussi à anticiper, à agir pour adapter notre ville au vieillissement et permettre à toutes et à tous de s’y épanouir et d’y vivre bien, à tout âge. C’est notre choix de société.</text:p>
      <text:p text:style-name="P1023">Consciente de cet enjeu, la collectivité a fait le choix de s’engager en 2015 dans la démarche « Ville Amie des Ainés » proposée par l’OMS. Par le renforcement des actions déjà engagées autour du bien<text:s/>vieillir, cette démarche que nous voulons participative et intergénérationnelle vise à mieux prendre en compte les besoins de nos ainés dans l’ensemble des politiques locales et dans tous les aspects de la vie quotidienne.</text:p>
      <text:p text:style-name="P1024">Comment adapter le logement au vieillissement ? Comment garantir à toutes et à tous l’accès aux transports et la possibilité de se déplacer en sécurité ? Comment favoriser une retraite active et en bonne santé, une participation facilitée aux nombreuses activités associatives ? L’avancée<text:s/>dans l’âge pose de nouvelles questions.</text:p>
      <text:p text:style-name="P1025">Pour y répondre, un plan triennal a vu le jour, fort d’actions concrètes : développement du réseau Voisin‘âge, création d’une nouvelle ligne de Tram et de Bus à Haut Niveau de Service, lancement d’un centre de prévention santé à la résidence de Poul Ar Bachet, accompagnement de nouvelles formes d’habitats solidaires et accessibles à toutes et à tous, etc.</text:p>
      <text:p text:style-name="P1026">Après un audit de sa démarche, la Ville s’est vu décerner le 30 novembre 2022 le label « Ami des Ainés » niveau or. Il est une reconnaissance de la qualité des actions menées en direction des seniors et invite à poursuivre dans la durée cette belle dynamique locale au service du renforcement du bien vieillir à Brest.</text:p>
      <text:p text:style-name="P1027"/>
      <text:p text:style-name="P1028">Le groupe des élues et élus communistes</text:p>
      <text:p text:style-name="P1029">Eric<text:s/>Guellec, Mathilde Maillard, Jacqueline Héré, Jean-Michel Le Lorc’h, Sandra Le Roux, Taran Marec, Anne-Catherine<text:s/><text:soft-page-break/>Cleuziou, Claudie Bournot-Gallou</text:p>
      <text:p text:style-name="P1030"/>
      <text:p text:style-name="P1031"/>
      <text:p text:style-name="P1032"/>
      <text:p text:style-name="P1033">Page 28</text:p>
      <text:p text:style-name="P1034"/>
      <text:p text:style-name="P1035">union des forces de gauche, de progrès et de l’écologie</text:p>
      <text:p text:style-name="P1036"/>
      <text:p text:style-name="P1037">Crise hospitalière, ... changeons de<text:s/>paradigme</text:p>
      <text:p text:style-name="P1038">Depuis de nombreuses années, l’hôpital fait face à des crises qui se succèdent. La « triple épidémie » hivernale de bronchiolite, Covid-19 et grippe est venu accroitre la souffrance d’un système exsangue face à une pénurie de soignants et de lits : 40 % d’effectifs paramédicaux (infirmiers et aides-soignants) manquent dans certains services.</text:p>
      <text:p text:style-name="P1039"/>
      <text:p text:style-name="P1040">En décembre, un collectif de 5 000 médecins, soignants et agents hospitaliers ont imploré l’exécutif d’agir en urgence pour sauver un hôpital public en train<text:s/>de s’écrouler. Ils exigent notamment un horaire défini et un ratio maximal de patients par infirmière, nécessitant l’embauche de 100 000 infirmières sur trois ans, sous réserve d’arrêter l’actuelle hémorragie de personnel ! Mais pour que cet attrait hospitalier opère, il faut également s’attaquer à la qualité de vie et au rapport au travail, que ce soit dans les relations professionnelles, les parcours, la santé des agents, la gouvernance ou encore l’équilibre entre vie privée et vie professionnelle.</text:p>
      <text:p text:style-name="P1041"/>
      <text:p text:style-name="P1042">Parmi les autres solutions, la médecine de ville et les cliniques privées sont à inclure dans les missions de l’hôpital, notamment pour la permanence de soin. Il faut aussi reconsidérer le financement des établissements et améliorer les parcours des patients en amont comme en aval. Une meilleure prise en charge initiale par le médico-social est la clef de respiration pour l’hôpital. Enfin, on améliorera vraiment la situation actuelle, grâce à l’ouverture de grands chantiers qui dépassent largement le cadre de la politique hospitalière. La promotion, la prévention, l’éducation à la santé dès le plus jeune âge sont à inscrire en urgence dans les enjeux des politiques publiques, le rôle des autres acteurs de la santé est à redéfinir, en particulier celui des collectivités territoriales ou de l’éducation nationale.</text:p>
      <text:p text:style-name="P1043"/>
      <text:p text:style-name="P1044">La politique de santé, un des piliers de notre démocratie, doit se concevoir de manière globale pour passer d’une stratégie de santé exclusivement « curative » à une ambition mixte « préventive et curative ». C’est la garantie d’une amélioration efficace de la santé de notre population.</text:p>
      <text:p text:style-name="P1045"/>
      <text:p text:style-name="P1046">Patrick Appéré, Xavier Hamon, Charles Kermarec et Christiane Migot</text:p>
      <text:p text:style-name="P1047">Groupe des élu-e-s de la Gauche Sociale et Ecologique</text:p>
      <text:p text:style-name="P1048"/>
      <text:p text:style-name="P1049"/>
      <text:p text:style-name="P1050"/>
      <text:p text:style-name="P1051">Loger en priorité celles et ceux qui font vivre<text:s/>Brest à l’année</text:p>
      <text:p text:style-name="P1052">Nul ne s’en plaindra : Brest affiche une attractivité renouvelée. Celle-ci se manifeste notamment à travers l’implantation du géant du conseil informatique Accenture qui annonce 500 créations de postes en trois ans.</text:p>
      <text:p text:style-name="P1053"/>
      <text:p text:style-name="P1054">L’attractivité de notre territoire se manifeste aussi par une forte montée des prix du logement et un manque d’offres, à l’achat comme à la location. D’après la FNAIM (Fédération nationale de l’immobilier), en décembre 2022, les prix de vente à Brest avaient augmenté de 40,2 %<text:s/>en trois ans. Et d’après l’observatoire Locservice, « sur le marché locatif en France, Brest est la 5e ville la plus « tendue » selon le nombre de demandes pour une offre, juste derrière Bordeaux, Rennes, Lyon et Angers ».</text:p>
      <text:p text:style-name="P1055"/>
      <text:p text:style-name="P1056">Cela s’explique. Depuis le<text:s/>confinement, Brest, cité de bord de mer, est devenue une cible prioritaire pour ceux qui, ayant les moyens d’investir dans l’immobilier, préfèrent pratiquer la location de courte durée du type meublé touristique, plus rentable que la location classique à l’année grâce à un régime fiscal avantageux. Et à l’échelle du pays de Brest, c’est le marché de la résidence secondaire qui s’envole, amenant des maires impuissants à lancer des appels au secours pour endiguer le phénomène.</text:p>
      <text:p text:style-name="P1057"/>
      <text:p text:style-name="P1058">Se loger est un besoin vital. Le logement est aussi une question vitale pour la ville elle-même. Car pour préserver les écoles, faire tourner l’économie autre que touristique, justifier le maintien de services de proximité, animer les associations, il faut des habitants à l’année.</text:p>
      <text:p text:style-name="P1059"/>
      <text:p text:style-name="P1060">Pour<text:s/>répondre rapidement aux besoins de ceux qui peinent à se loger, construire (sans sacrifier les terres agricoles) et rénover l’existant ne peut suffire. Il faut permettre aux collectivités compétentes, ici en l’occurrence Brest métropole, d’agir sur les usages au bénéfice de la résidence principale. C’est pourquoi nous demandons que le législateur accorde aux élus locaux le pouvoir d’appliquer la réglementation « zone tendue ». Celle-ci prévoit des mesures concrètes : régulation des loyers, taxation des logements vacants, limitation du nombre de meublés touristiques.</text:p>
      <text:p text:style-name="P1061"/>
      <text:p text:style-name="P1062">Le groupe des élu.e.s UDB</text:p>
      <text:p text:style-name="P1063">Fragan Valentin-Leméni, Béatrice Lebel</text:p>
      <text:p text:style-name="P1064">elus-udb@mairie-brest.fr</text:p>
      <text:p text:style-name="P1065"/>
      <text:p text:style-name="P1066"/>
      <text:p text:style-name="P1067"/>
      <text:p text:style-name="P1068">Page 29</text:p>
      <text:p text:style-name="P1069"/>
      <text:soft-page-break/>
      <text:p text:style-name="P1070">union des forces de gauche, de progrès et de l’écologie</text:p>
      <text:p text:style-name="P1071"/>
      <text:p text:style-name="P1072">Une réforme injuste et inefficace</text:p>
      <text:p text:style-name="P1073">Une nouvelle fois, le gouvernement souhaite repousser l’âge légal de départ à la retraite. Travailler toujours plus longtemps : cette logique réductrice du travail et de l’être humain occulte les fortes disparités selon l’emploi occupé, la catégorie sociale, le sexe.</text:p>
      <text:p text:style-name="P1074">La pénibilité au travail n’est toujours pas suffisamment prise en compte. Quelle considération pour les personnes qui ont travaillé dans des secteurs où l’on s’use professionnellement (médical, médico-social, construction, etc.) ? Brest, ville<text:s/>ouvrière et militaire, est particulièrement concernée par ces questions, mais aussi par la reconnaissance des maladies professionnelles comme celles liées à l’amiante et au nucléaire. Quelles possibilités de reconversion pour des gens qui ne peuvent pas exercer des métiers éprouvant physiquement jusqu’à 64 ou 65 ans ?</text:p>
      <text:p text:style-name="P1075">Cette réforme est profondément injuste, elle considère que l’être humain doit consacrer ces années de vie en bonne santé au travail. Envers les moins diplômés, envers celles et ceux qui ont commencé à travailler très tôt, envers les femmes (qui ont des retraites 40 % plus faibles que celles des hommes). Elle fait toujours peser le financement du système sur les salariés, or les allégements de cotisations patronales et les cadeaux fiscaux de ces<text:s/>dernières années ont largement déséquilibré le modèle. Il faut renverser la dynamique : les retraités les plus fortunés, les grands groupes et les grands patrons doivent contribuer d’avantage.</text:p>
      <text:p text:style-name="P1076">Interrogeons-nous collectivement sur le travail, sa durée et son partage.</text:p>
      <text:p text:style-name="P1077">Repensons un monde du travail permettant de concilier vie personnelle et professionnelle, une citoyenneté active, du bénévolat au sein des associations nécessaires au bien vivre ensemble, le plaisir de la culture, du sport ou des loisirs. Rééquilibrons les temps de vie familiaux et professionnels entre les hommes et les femmes. Bâtissons une société de plein-emploi adaptée aux attentes des travailleurs et aux impératifs environnementaux, en réduisant le temps de travail hebdomadaire et l’âge de<text:s/>départ à la retraite et en réorientant les investissements vers des métiers d’avenir pour la transformation écologique.</text:p>
      <text:p text:style-name="P1078">Mobilisons-nous contre cette réforme et pour plus de solidarité, d’égalité et de justice sociale.</text:p>
      <text:p text:style-name="P1079"/>
      <text:p text:style-name="P1080">Les élu.e.s écologistes de Brest</text:p>
      <text:p text:style-name="P1081">Glen<text:s/>Dissaux, Marion Maury, Ronan Pichon, Nathalie Chaline, Gwendal Quiguer, Gaëlle Morvan</text:p>
      <text:p text:style-name="P1082"/>
      <text:p text:style-name="P1083"/>
      <text:p text:style-name="P1084">Bonne et heureuse année. Que 2023 apporte enfin le meilleur.</text:p>
      <text:p text:style-name="P1085">L’an passé, en cette même période, après une année 2021 particulièrement éprouvante pour beaucoup d’entre<text:s/>nous car marquée par une crise sanitaire sans précédent, nous étions nombreux à exprimer l’espoir de retrouver rapidement un rythme de vie normal.</text:p>
      <text:p text:style-name="P1086"/>
      <text:p text:style-name="P1087">Malheureusement, quelques semaines plus tard, avec cette guerre terrible qui a éclaté en février aux portes<text:s/>de l’Europe, cet espoir s’est transformé en angoisse, avec son lot de bouleversements dans nos habitudes et notre quotidien.</text:p>
      <text:p text:style-name="P1088"/>
      <text:p text:style-name="P1089">L’agression russe contre l’Ukraine a montré que nous étions fortement dépendants en matière d’approvisionnement en gaz et en électricité. Et ces dernières semaines ont été l’occasion pour beaucoup d’entre nous d’être sensibilisés à l’indispensable sobriété énergétique. Mais surtout d’être les victimes des hausses inconsidérées de tarifs d’énergie, que nous soyons particuliers, artisans, entreprises ou collectivités territoriales.</text:p>
      <text:p text:style-name="P1090"/>
      <text:p text:style-name="P1091">Mais cette guerre inacceptable pour les démocrates que nous sommes, a aussi et surtout montré que nous étions capables de nous mobiliser sans perdre de temps pour apporter soutien, aide et réconfort à la<text:s/>population ukrainienne.</text:p>
      <text:p text:style-name="P1092"/>
      <text:p text:style-name="P1093">Cet élan de solidarité, dont nous avons fait preuve pour toutes ces femmes, ces hommes et ces enfants qui sont les victimes innocentes d’une guerre atroce, a montré que les Brestoises et les Brestois savent ouvrir leur cœur quand d’autres populations sont dans la détresse.</text:p>
      <text:p text:style-name="P1094"/>
      <text:p text:style-name="P1095">Cette ouverture vers l’autre, cet humanisme, cet esprit de solidarité, sont des valeurs inscrites dans l’ADN de notre territoire. Brest, ville ouverte sur le monde, sait se mobiliser pour celles et ceux qui en ont besoin. Soyons-en fiers et sachons toujours faire vivre ces valeurs au quotidien.</text:p>
      <text:p text:style-name="P1096"/>
      <text:p text:style-name="P1097">Bonne et heureuse année 2023 à toutes et à tous. Bloavezh mat !</text:p>
      <text:p text:style-name="P1098"/>
      <text:p text:style-name="P1099">Fortuné PELLICANO</text:p>
      <text:p text:style-name="P1100">Hubert BRUZAC</text:p>
      <text:p text:style-name="P1101">Frédéric DEVAUX</text:p>
      <text:p text:style-name="P1102"/>
      <text:p text:style-name="P1103">Groupe des élus PRG-le centre gauche</text:p>
      <text:p text:style-name="P1104">Ville de Brest et Brest métropole</text:p>
      <text:p text:style-name="P1105"/>
      <text:p text:style-name="P1106"/>
      <text:p text:style-name="P1107"/>
      <text:p text:style-name="P1108">Page 30</text:p>
      <text:p text:style-name="P1109"/>
      <text:p text:style-name="P1110">BREST, C’EST VOUS !</text:p>
      <text:p text:style-name="P1111"/>
      <text:soft-page-break/>
      <text:p text:style-name="P1112">Accessibilité, handicap : la ville pour Tous !</text:p>
      <text:p text:style-name="P1113">Pour nous, les pouvoirs publics sont là pour changer les choses, résoudre les injustices, et protéger les plus fragiles. Au niveau local, c’est l’accessibilité<text:s/>dans l’espace public pour tous : porteurs de handicap ou en situation de mobilité réduite.</text:p>
      <text:p text:style-name="P1114">Beaucoup en matière de handicap dépend de l’Etat et des départements. Il y a encore des efforts à faire pour assurer la scolarisation en milieu ordinaire des enfants<text:s/>souffrant de pathologies ou de handicaps, de troubles autistiques... Tous ces enfants qui ne bénéficient que de trop peu d’aides, d’AVS, ou pour lesquelles les familles restent sans réponse pour l’accueil.</text:p>
      <text:p text:style-name="P1115">L’inclusion passe aussi par l’accès à la vie professionnelle. Notre collectivité (ville/métropole) s’honore en accueillant des personnels ayant la reconnaissance de travailleur handicapé et en confiant des prestations à des structures spécialisées. Mais d’autres se contentent de payer la taxe affectée sans s’engager directement.<text:s/></text:p>
      <text:p text:style-name="P1116">A Brest, beaucoup a été fait, plus encore reste à faire. C’est une question de choix et de priorités budgétaires. Saluons le travail des associations brestoises qui œuvrent dans le champ du handicap et de l’inclusion.</text:p>
      <text:p text:style-name="P1117">Nos élus militent depuis longtemps pour rendre plus accessibles les équipements, la voirie, et dans les logements du parc social favoriser la réservation des rez-de-chaussée aux non-valides, etc...</text:p>
      <text:p text:style-name="P1118">Sur la voirie, piétons ou automobilistes sont confrontés à la dégradation de routes, des trottoirs, la présence d’ornières, des racines qui dépassent, des dalles déchaussées. Cela gêne tout le monde. Mais c’est un obstacle majeur pour les personnes à mobilité réduite, les personnes âgées, les familles avec enfants en poussettes. Il y a des travaux qui ne doivent pas attendre.</text:p>
      <text:p text:style-name="P1119">En 2020 nous proposions la création et l’aménagement de jardins publics de proximité pour que chacun trouve à moins de 200 mètres de chez lui, un espace vert, un jardin, un banc, avec accoudoirs, un arrêt de transport en commun. Notre but : que les plus fragiles, ceux qui ont des difficultés à se déplacer puissent trouver des temps de pause dans un environnement adapté. Il faut le faire !</text:p>
      <text:p text:style-name="P1120"/>
      <text:p text:style-name="P1121">2 questions à Françoise Houard, conseillère municipale</text:p>
      <text:p text:style-name="P1122">Comment agir pour plus de « ville pour Tous ? »</text:p>
      <text:p text:style-name="P1123">En mobilisant les citoyens ! Nous voyons tous ces incivilités du quotidien : des bacs poubelles qui encombrent les trottoirs, des voitures mal-garées, sur les trottoirs, les places PMR ou sur la partie aménagée pour l’accès handicap...<text:s/></text:p>
      <text:p text:style-name="P1124">Nous, nous réclamons des actions vers tous les Brestois, les bailleurs sociaux, les copropriétés, les syndics pour rappeler les règles du vivre ensemble. Que les moyens de médiation et de tranquillité urbaine soient mobilisés sur ces objectifs.</text:p>
      <text:p text:style-name="P1125"/>
      <text:p text:style-name="P1126">Vous voyez des avancées récentes ?</text:p>
      <text:p text:style-name="P1127">Tout d’abord le combat gagné pour la déconjugalisation de l’AAH qui, dès octobre 2023, libèrera le choix des couples concernés qui veulent se marier.</text:p>
      <text:p text:style-name="P1128">En Finistère, c’est l’action de la nouvelle majorité (Droite &amp;<text:s/>Centre) au conseil départemental. Désormais le traitement des dossiers de handicap par la MDPH est passé de 7 à 4 mois (en un an). L’objectif est de le réduire à 3 mois !</text:p>
      <text:p text:style-name="P1129">Signalons aussi l’action de notre élue Véronique BOURBIGOT, vice-présidente du département, en faveur des aidants familiaux qui apportera des réponses tant attendues par les intéressés.</text:p>
      <text:p text:style-name="P1130">Que les familles sachent combien nous sommes à l’écoute de leurs besoins et conscients de devoir agir sans relâche.<text:s/></text:p>
      <text:p text:style-name="P1131">Il s’agit de la dignité et des droits<text:s/>humains.</text:p>
      <text:p text:style-name="P1132"/>
      <text:p text:style-name="P1133">A vos côtés,<text:s/></text:p>
      <text:p text:style-name="P1134">Brest, c’est Vous ! – <text:s/>les Elus de la Droite et du Centre.</text:p>
      <text:p text:style-name="P1135"/>
      <text:p text:style-name="P1136">Bernadette MALGORN, présidente</text:p>
      <text:p text:style-name="P1137">Véronique BOURBIGOT, Gaëlle MONOT<text:s/></text:p>
      <text:p text:style-name="P1138">Valérie ABALLEA, Françoise HOUARD,</text:p>
      <text:p text:style-name="P1139"><text:s/>Bruno CALVES, Jean-Pierre RICHARD,</text:p>
      <text:p text:style-name="P1140">Jean-Philippe ELKAIM, Franck<text:s/>BESOMBES, Vincent PERROT</text:p>
      <text:p text:style-name="P1141"/>
      <text:p text:style-name="P1142">Ils sont à votre écoute.</text:p>
      <text:p text:style-name="P1143">21 rue Jean Macé - Brest / www.brest-cest-vous.fr</text:p>
      <text:p text:style-name="P1144"/>
      <text:p text:style-name="P1145"/>
      <text:p text:style-name="P1146">Brest progressiste</text:p>
      <text:p text:style-name="P1147"/>
      <text:p text:style-name="P1148">Les solidarités face à l’inflation</text:p>
      <text:p text:style-name="P1149">Bien que plus faible que chez nos voisins européens, l’inflation touche de plein fouet les<text:s/>entreprises et les ménages, notamment les plus modestes.</text:p>
      <text:p text:style-name="P1150"/>
      <text:p text:style-name="P1151">Pour accompagner les artisans, notamment les boulangers et les restaurateurs, et les PME face à la hausse des prix de l’énergie, des mesures concrètes ont été prises par le Gouvernement : bouclier tarifaire, report du paiement des charges fiscales et sociales, étalement des paiements des factures ou encore possibilité de résilier les contrats d’énergie sans frais.</text:p>
      <text:p text:style-name="P1152">Pour les ménages, le bouclier tarifaire a également permis de limiter la perte de pouvoir d’achat. Mais l’inflation pèse sur tous, et surtout sur les plus modestes. Il est donc urgent, à chaque niveau, d’agir. Maintes fois évoquée depuis des dernières échéances municipales, par nous puis par la majorité municipale, la mutuelle communale est<text:s/>une solution concrète et de bon sens. Il serait donc temps, comme d’autres communes finistériennes, de passer des discours à la pratique.</text:p>
      <text:p text:style-name="P1153">Face à la situation économique, permettre à chaque Brestoise et à chaque Brestois d’accéder à une offre de complémentaire santé à moindre coût est une mesure sociale, de bon sens et de solidarité.</text:p>
      <text:p text:style-name="P1154"/>
      <text:p text:style-name="P1155">Groupe Brest Progressiste</text:p>
      <text:p text:style-name="P1156">Marc Coatanéa, Emmanuelle Tournier, Philippe Bazire</text:p>
      <text:soft-page-break/>
      <text:p text:style-name="P1157">brestprogressiste@gmail.com</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Normal" style:display-name="Normal" style:family="paragraph">
      <style:text-properties fo:hyphenate="tru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En-têtedetabledesmatières" style:display-name="En-tête de table des matières" style:family="paragraph" style:parent-style-name="Titre1" style:next-style-name="Normal" style:default-outline-level="1">
      <style:paragraph-properties fo:keep-together="always" fo:margin-bottom="0in" fo:line-height="106%"/>
      <style:text-properties fo:font-weight="normal" style:font-weight-asian="normal" style:font-weight-complex="normal" fo:color="#2F5496" style:letter-kerning="false" fo:hyphenate="true"/>
    </style:style>
    <style:style style:name="TM1" style:display-name="TM 1" style:family="paragraph" style:parent-style-name="Normal" style:next-style-name="Normal" style:auto-update="true">
      <style:paragraph-properties fo:margin-bottom="0.0694in"/>
      <style:text-properties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STIN Vincent</meta:initial-creator>
    <dc:creator>GESTIN Vincent</dc:creator>
    <meta:creation-date>2023-01-19T08:37:00Z</meta:creation-date>
    <dc:date>2023-02-01T08:39:00Z</dc:date>
    <meta:template xlink:href="Normal" xlink:type="simple"/>
    <meta:editing-cycles>3</meta:editing-cycles>
    <meta:editing-duration>PT60S</meta:editing-duration>
    <meta:document-statistic meta:page-count="23" meta:paragraph-count="180" meta:word-count="13919" meta:character-count="90296" meta:row-count="637" meta:non-whitespace-character-count="76557"/>
  </office:meta>
</office:document-meta>
</file>