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11cm" fo:orphans="0" fo:widows="0" fo:text-indent="0cm" style:auto-text-indent="false"/>
    </style:style>
    <style:style style:name="P2" style:family="paragraph" style:parent-style-name="Standard">
      <style:paragraph-properties fo:margin-left="0cm" fo:margin-right="-0.011cm" fo:orphans="0" fo:widows="0" fo:text-indent="0cm" style:auto-text-indent="false">
        <style:tab-stops>
          <style:tab-stop style:position="16.706cm"/>
        </style:tab-stops>
      </style:paragraph-properties>
      <style:text-properties style:font-name="Helvetica" fo:font-size="11.5pt" fo:letter-spacing="0.041cm" style:letter-kerning="true" style:font-size-asian="11.5pt" style:font-name-complex="Helvetica1" style:font-size-complex="11.5pt"/>
    </style:style>
    <style:style style:name="P3" style:family="paragraph" style:parent-style-name="Standard">
      <style:paragraph-properties fo:margin-left="0cm" fo:margin-right="-0.011cm" fo:orphans="0" fo:widows="0" fo:text-indent="0cm" style:auto-text-indent="false"/>
      <style:text-properties style:font-name="Helvetica" fo:font-size="8pt" fo:font-weight="bold" style:letter-kerning="true" style:font-size-asian="8pt" style:font-weight-asian="bold" style:font-name-complex="Helvetica1" style:font-size-complex="8pt" style:font-weight-complex="bold"/>
    </style:style>
    <style:style style:name="P4" style:family="paragraph" style:parent-style-name="Standard">
      <style:paragraph-properties fo:margin-left="0cm" fo:margin-right="-0.011cm" fo:orphans="0" fo:widows="0" fo:text-indent="0cm" style:auto-text-indent="false"/>
      <style:text-properties style:font-name="Helvetica" fo:font-size="8pt" style:letter-kerning="true" style:font-size-asian="8pt" style:font-name-complex="Helvetica1" style:font-size-complex="8pt"/>
    </style:style>
    <style:style style:name="P5" style:family="paragraph" style:parent-style-name="Standard">
      <style:paragraph-properties fo:margin-left="0cm" fo:margin-right="-0.011cm" fo:orphans="0" fo:widows="0" fo:text-indent="0cm" style:auto-text-indent="false"/>
      <style:text-properties style:font-name="Helvetica" fo:font-size="8pt" fo:letter-spacing="0.004cm" fo:font-weight="bold" style:letter-kerning="true" style:font-size-asian="8pt" style:font-weight-asian="bold" style:font-name-complex="Helvetica1" style:font-size-complex="8pt" style:font-weight-complex="bold"/>
    </style:style>
    <style:style style:name="P6" style:family="paragraph" style:parent-style-name="Standard">
      <style:paragraph-properties fo:margin-left="0cm" fo:margin-right="-0.011cm" fo:orphans="0" fo:widows="0" fo:text-indent="0cm" style:auto-text-indent="false"/>
      <style:text-properties style:font-name="Helvetica" fo:font-size="8pt" fo:letter-spacing="0.004cm" style:letter-kerning="true" style:font-size-asian="8pt" style:font-name-complex="Helvetica1" style:font-size-complex="8pt"/>
    </style:style>
    <style:style style:name="P7" style:family="paragraph" style:parent-style-name="Standard">
      <style:paragraph-properties fo:margin-left="0cm" fo:margin-right="-0.011cm" fo:orphans="0" fo:widows="0" fo:text-indent="0cm" style:auto-text-indent="false"/>
      <style:text-properties style:font-name="Helvetica" fo:font-size="6.5pt" style:letter-kerning="true" style:font-size-asian="6.5pt" style:font-name-complex="Helvetica1" style:font-size-complex="6.5pt"/>
    </style:style>
    <style:style style:name="P8" style:family="paragraph" style:parent-style-name="Standard">
      <style:paragraph-properties fo:margin-left="0cm" fo:margin-right="-0.011cm" fo:orphans="0" fo:widows="0" fo:text-indent="0cm" style:auto-text-indent="false"/>
      <style:text-properties style:font-name="Helvetica" fo:font-size="4pt" fo:letter-spacing="0.007cm" style:letter-kerning="true" style:font-size-asian="4pt" style:font-name-complex="Helvetica1" style:font-size-complex="4pt"/>
    </style:style>
    <style:style style:name="P9" style:family="paragraph" style:parent-style-name="Standard">
      <style:paragraph-properties fo:margin-left="0cm" fo:margin-right="-0.011cm" fo:orphans="0" fo:widows="0" fo:text-indent="0cm" style:auto-text-indent="false"/>
      <style:text-properties style:font-name="Helvetica" fo:font-size="5.5pt" fo:letter-spacing="0.004cm" fo:font-style="italic" style:letter-kerning="true" style:font-size-asian="5.5pt" style:font-style-asian="italic" style:font-name-complex="Helvetica1" style:font-size-complex="5.5pt" style:font-style-complex="italic"/>
    </style:style>
    <style:style style:name="P10" style:family="paragraph" style:parent-style-name="Standard">
      <style:paragraph-properties fo:margin-left="0cm" fo:margin-right="-0.011cm" fo:orphans="0" fo:widows="0" fo:text-indent="0cm" style:auto-text-indent="false"/>
      <style:text-properties style:font-name="Helvetica" fo:font-size="18pt" fo:letter-spacing="0.028cm" style:letter-kerning="true" style:font-size-asian="18pt" style:font-name-complex="Helvetica1" style:font-size-complex="18pt"/>
    </style:style>
    <style:style style:name="P11" style:family="paragraph" style:parent-style-name="Standard">
      <style:paragraph-properties fo:margin-left="0cm" fo:margin-right="-0.011cm" fo:orphans="0" fo:widows="0" fo:text-indent="0cm" style:auto-text-indent="false"/>
      <style:text-properties style:font-name="Helvetica" fo:font-size="18pt" fo:letter-spacing="0.039cm" style:letter-kerning="true" style:font-size-asian="18pt" style:font-name-complex="Helvetica1" style:font-size-complex="18pt"/>
    </style:style>
    <style:style style:name="P12" style:family="paragraph" style:parent-style-name="Standard">
      <style:paragraph-properties fo:margin-left="0cm" fo:margin-right="-0.011cm" fo:orphans="0" fo:widows="0" fo:text-indent="0cm" style:auto-text-indent="false"/>
      <style:text-properties style:font-name="Helvetica" fo:font-size="18pt" fo:letter-spacing="0.012cm" style:letter-kerning="true" style:font-size-asian="18pt" style:font-name-complex="Helvetica1" style:font-size-complex="18pt"/>
    </style:style>
    <style:style style:name="P13" style:family="paragraph" style:parent-style-name="Standard">
      <style:paragraph-properties fo:margin-left="0cm" fo:margin-right="-0.011cm" fo:orphans="0" fo:widows="0" fo:text-indent="0cm" style:auto-text-indent="false"/>
      <style:text-properties style:font-name="Helvetica" fo:font-size="18pt" fo:letter-spacing="0.016cm" fo:font-weight="bold" style:letter-kerning="true" style:font-size-asian="18pt" style:font-weight-asian="bold" style:font-name-complex="Helvetica1" style:font-size-complex="18pt" style:font-weight-complex="bold"/>
    </style:style>
    <style:style style:name="P14" style:family="paragraph" style:parent-style-name="Standard">
      <style:paragraph-properties fo:margin-left="0cm" fo:margin-right="-0.011cm" fo:orphans="0" fo:widows="0" fo:text-indent="0cm" style:auto-text-indent="false"/>
      <style:text-properties style:font-name="Helvetica" fo:font-size="18pt" fo:font-weight="bold" style:letter-kerning="true" style:font-size-asian="18pt" style:font-weight-asian="bold" style:font-name-complex="Helvetica1" style:font-size-complex="18pt" style:font-weight-complex="bold"/>
    </style:style>
    <style:style style:name="P15" style:family="paragraph" style:parent-style-name="Standard">
      <style:paragraph-properties fo:margin-left="0cm" fo:margin-right="-0.011cm" fo:orphans="0" fo:widows="0" fo:text-indent="0cm" style:auto-text-indent="false"/>
      <style:text-properties style:font-name="Helvetica" fo:font-size="9pt" fo:letter-spacing="0.004cm" style:letter-kerning="true" style:font-size-asian="9pt" style:font-name-complex="Helvetica1" style:font-size-complex="9pt"/>
    </style:style>
    <style:style style:name="P16" style:family="paragraph" style:parent-style-name="Standard">
      <style:paragraph-properties fo:margin-left="0cm" fo:margin-right="-0.011cm" fo:orphans="0" fo:widows="0" fo:text-indent="0cm" style:auto-text-indent="false">
        <style:tab-stops>
          <style:tab-stop style:position="0.653cm"/>
        </style:tab-stops>
      </style:paragraph-properties>
      <style:text-properties style:font-name="Helvetica" fo:font-size="9pt" fo:letter-spacing="0.004cm" style:letter-kerning="true" style:font-size-asian="9pt" style:font-name-complex="Helvetica1" style:font-size-complex="9pt"/>
    </style:style>
    <style:style style:name="P17" style:family="paragraph" style:parent-style-name="Standard">
      <style:paragraph-properties fo:margin-left="0cm" fo:margin-right="-0.011cm" fo:orphans="0" fo:widows="0" fo:text-indent="0cm" style:auto-text-indent="false"/>
      <style:text-properties style:font-name="Helvetica" fo:font-size="9pt" fo:letter-spacing="0.004cm" fo:language="en" fo:country="US" style:letter-kerning="true" style:font-size-asian="9pt" style:font-name-complex="Helvetica1" style:font-size-complex="9pt"/>
    </style:style>
    <style:style style:name="P18" style:family="paragraph" style:parent-style-name="Standard">
      <style:paragraph-properties fo:margin-left="0cm" fo:margin-right="-0.011cm" fo:orphans="0" fo:widows="0" fo:text-indent="0cm" style:auto-text-indent="false"/>
      <style:text-properties style:font-name="Helvetica" fo:font-size="9pt" fo:letter-spacing="0.004cm" fo:font-weight="bold" style:letter-kerning="true" style:font-size-asian="9pt" style:font-weight-asian="bold" style:font-name-complex="Helvetica1" style:font-size-complex="9pt" style:font-weight-complex="bold"/>
    </style:style>
    <style:style style:name="P19" style:family="paragraph" style:parent-style-name="Standard">
      <style:paragraph-properties fo:margin-left="0cm" fo:margin-right="-0.011cm" fo:orphans="0" fo:widows="0" fo:text-indent="0cm" style:auto-text-indent="false"/>
      <style:text-properties style:font-name="Helvetica" fo:font-size="9pt" fo:letter-spacing="-0.004cm" style:letter-kerning="true" style:font-size-asian="9pt" style:font-name-complex="Helvetica1" style:font-size-complex="9pt"/>
    </style:style>
    <style:style style:name="P20" style:family="paragraph" style:parent-style-name="Standard">
      <style:paragraph-properties fo:margin-left="0cm" fo:margin-right="-0.011cm" fo:orphans="0" fo:widows="0" fo:text-indent="0cm" style:auto-text-indent="false"/>
      <style:text-properties style:font-name="Helvetica" fo:font-size="9pt" fo:letter-spacing="-0.004cm" fo:font-style="italic" style:letter-kerning="true" style:font-size-asian="9pt" style:font-style-asian="italic" style:font-name-complex="Helvetica1" style:font-size-complex="9pt" style:font-style-complex="italic"/>
    </style:style>
    <style:style style:name="P21" style:family="paragraph" style:parent-style-name="Standard">
      <style:paragraph-properties fo:margin-left="0cm" fo:margin-right="-0.011cm" fo:orphans="0" fo:widows="0" fo:text-indent="0cm" style:auto-text-indent="false"/>
      <style:text-properties style:font-name="Helvetica" fo:font-size="14pt" fo:font-weight="bold" style:letter-kerning="true" style:font-size-asian="14pt" style:font-weight-asian="bold" style:font-name-complex="Helvetica1" style:font-size-complex="14pt" style:font-weight-complex="bold"/>
    </style:style>
    <style:style style:name="P22" style:family="paragraph" style:parent-style-name="Standard">
      <style:paragraph-properties fo:margin-left="0cm" fo:margin-right="-0.011cm" fo:orphans="0" fo:widows="0" fo:text-indent="0cm" style:auto-text-indent="false"/>
      <style:text-properties style:font-name="Helvetica" fo:font-size="14pt" fo:letter-spacing="0.005cm" fo:font-weight="bold" style:letter-kerning="true" style:font-size-asian="14pt" style:font-weight-asian="bold" style:font-name-complex="Helvetica1" style:font-size-complex="14pt" style:font-weight-complex="bold"/>
    </style:style>
    <style:style style:name="P23" style:family="paragraph" style:parent-style-name="Standard">
      <style:paragraph-properties fo:margin-left="0cm" fo:margin-right="-0.011cm" fo:orphans="0" fo:widows="0" fo:text-indent="0cm" style:auto-text-indent="false"/>
      <style:text-properties style:font-name="Helvetica" fo:letter-spacing="0.014cm" fo:font-weight="bold" style:letter-kerning="true" style:font-weight-asian="bold" style:font-name-complex="Helvetica1" style:font-weight-complex="bold"/>
    </style:style>
    <style:style style:name="P24" style:family="paragraph" style:parent-style-name="Standard">
      <style:paragraph-properties fo:margin-left="0cm" fo:margin-right="-0.011cm" fo:orphans="0" fo:widows="0" fo:text-indent="0cm" style:auto-text-indent="false"/>
      <style:text-properties style:font-name="Helvetica" fo:font-size="19pt" fo:letter-spacing="0.014cm" fo:font-weight="bold" style:letter-kerning="true" style:font-size-asian="19pt" style:font-weight-asian="bold" style:font-name-complex="Helvetica1" style:font-size-complex="19pt" style:font-weight-complex="bold"/>
    </style:style>
    <style:style style:name="P25" style:family="paragraph" style:parent-style-name="Standard">
      <style:paragraph-properties fo:margin-left="0cm" fo:margin-right="-0.011cm" fo:orphans="0" fo:widows="0" fo:text-indent="0cm" style:auto-text-indent="false"/>
      <style:text-properties style:font-name="Helvetica" fo:letter-spacing="0.004cm" style:letter-kerning="true" style:font-name-complex="Helvetica1"/>
    </style:style>
    <style:style style:name="P26" style:family="paragraph" style:parent-style-name="Standard">
      <style:paragraph-properties fo:margin-left="0cm" fo:margin-right="-0.011cm" fo:orphans="0" fo:widows="0" fo:text-indent="0cm" style:auto-text-indent="false"/>
      <style:text-properties style:font-name="Helvetica" fo:font-size="7.5pt" fo:letter-spacing="0.011cm" style:letter-kerning="true" style:font-size-asian="7.5pt" style:font-name-complex="Helvetica1" style:font-size-complex="7.5pt"/>
    </style:style>
    <style:style style:name="P27" style:family="paragraph" style:parent-style-name="Standard">
      <style:paragraph-properties fo:margin-left="0cm" fo:margin-right="-0.011cm" fo:orphans="0" fo:widows="0" fo:text-indent="0cm" style:auto-text-indent="false"/>
      <style:text-properties style:font-name="Helvetica" style:letter-kerning="true" style:font-name-complex="Helvetica1"/>
    </style:style>
    <style:style style:name="P28" style:family="paragraph" style:parent-style-name="Standard">
      <style:paragraph-properties fo:margin-left="0cm" fo:margin-right="-0.011cm" fo:orphans="0" fo:widows="0" fo:text-indent="0cm" style:auto-text-indent="false"/>
      <style:text-properties style:font-name="Helvetica" fo:font-size="10pt" fo:font-weight="bold" style:letter-kerning="true" style:font-size-asian="10pt" style:font-weight-asian="bold" style:font-name-complex="Helvetica1" style:font-size-complex="10pt" style:font-weight-complex="bold"/>
    </style:style>
    <style:style style:name="P29" style:family="paragraph" style:parent-style-name="Standard">
      <style:paragraph-properties fo:margin-left="0cm" fo:margin-right="-0.011cm" fo:orphans="0" fo:widows="0" fo:text-indent="0cm" style:auto-text-indent="false"/>
      <style:text-properties style:font-name="Helvetica" fo:font-size="20pt" fo:letter-spacing="-0.014cm" style:letter-kerning="true" style:font-size-asian="20pt" style:font-name-complex="Helvetica1" style:font-size-complex="20pt"/>
    </style:style>
    <style:style style:name="P30" style:family="paragraph" style:parent-style-name="Standard">
      <style:paragraph-properties fo:margin-left="0cm" fo:margin-right="-0.011cm" fo:orphans="0" fo:widows="0" fo:text-indent="0cm" style:auto-text-indent="false"/>
      <style:text-properties style:font-name="Helvetica" fo:font-size="8.5pt" fo:letter-spacing="-0.005cm" style:letter-kerning="true" style:font-size-asian="8.5pt" style:font-name-complex="Helvetica1" style:font-size-complex="8.5pt"/>
    </style:style>
    <style:style style:name="P31" style:family="paragraph" style:parent-style-name="Standard">
      <style:paragraph-properties fo:margin-left="0cm" fo:margin-right="-0.011cm" fo:orphans="0" fo:widows="0" fo:text-indent="0cm" style:auto-text-indent="false"/>
      <style:text-properties style:text-position="58% 100%" style:font-name="Helvetica" fo:font-size="12.5pt" fo:letter-spacing="0.004cm" fo:font-weight="bold" style:letter-kerning="true" style:font-size-asian="12.5pt" style:font-weight-asian="bold" style:font-name-complex="Helvetica1" style:font-size-complex="12.5pt" style:font-weight-complex="bold"/>
    </style:style>
    <style:style style:name="P32" style:family="paragraph" style:parent-style-name="Standard">
      <style:paragraph-properties fo:margin-left="0cm" fo:margin-right="-0.011cm" fo:orphans="0" fo:widows="0" fo:text-indent="0cm" style:auto-text-indent="false"/>
      <style:text-properties style:text-position="58% 100%" style:font-name="Helvetica" fo:font-size="14pt" fo:letter-spacing="0.039cm" style:letter-kerning="true" style:font-size-asian="14pt" style:font-name-complex="Helvetica1" style:font-size-complex="14pt"/>
    </style:style>
    <style:style style:name="P33" style:family="paragraph" style:parent-style-name="Standard">
      <style:paragraph-properties fo:margin-left="0.22cm" fo:margin-right="-0.011cm" fo:orphans="0" fo:widows="0" fo:text-indent="-0.22cm" style:auto-text-indent="false"/>
      <style:text-properties style:font-name="Helvetica" fo:font-size="7pt" fo:letter-spacing="0.002cm" fo:font-weight="bold" style:letter-kerning="true" style:font-size-asian="7pt" style:font-weight-asian="bold" style:font-name-complex="Helvetica1" style:font-size-complex="7pt" style:font-weight-complex="bold"/>
    </style:style>
    <style:style style:name="P34" style:family="paragraph" style:parent-style-name="Standard">
      <style:paragraph-properties fo:margin-left="0.25cm" fo:margin-right="-0.011cm" fo:orphans="0" fo:widows="0" fo:text-indent="0cm" style:auto-text-indent="false"/>
      <style:text-properties style:font-name="Helvetica" fo:letter-spacing="0.004cm" style:letter-kerning="true" style:font-name-complex="Helvetica1"/>
    </style:style>
    <style:style style:name="P35" style:family="paragraph" style:parent-style-name="Standard">
      <style:paragraph-properties fo:margin-left="0cm" fo:margin-right="-0.011cm" fo:orphans="0" fo:widows="0" fo:text-indent="1.101cm" style:auto-text-indent="false"/>
    </style:style>
    <style:style style:name="P36" style:family="paragraph" style:parent-style-name="Standard" style:master-page-name="Standard">
      <style:paragraph-properties fo:margin-left="0cm" fo:margin-right="-0.011cm" fo:orphans="0" fo:widows="0" fo:text-indent="0cm" style:auto-text-indent="false" style:page-number="auto"/>
      <style:text-properties style:font-name="Helvetica" fo:font-size="10pt" fo:letter-spacing="0.014cm" style:letter-kerning="true" style:font-size-asian="10pt" style:font-name-complex="Helvetica1" style:font-size-complex="10pt"/>
    </style:style>
    <style:style style:name="P37" style:family="paragraph" style:parent-style-name="Standard">
      <style:paragraph-properties fo:margin-left="0cm" fo:margin-right="-0.011cm" fo:orphans="0" fo:widows="0" fo:text-indent="0cm" style:auto-text-indent="false">
        <style:tab-stops>
          <style:tab-stop style:position="16.706cm"/>
        </style:tab-stops>
      </style:paragraph-properties>
      <style:text-properties style:font-name="Helvetica" fo:font-size="11.5pt" fo:letter-spacing="0.004cm" style:letter-kerning="true" style:font-size-asian="11.5pt" style:font-name-complex="Helvetica1" style:font-size-complex="11.5pt"/>
    </style:style>
    <style:style style:name="P38" style:family="paragraph" style:parent-style-name="Standard">
      <style:paragraph-properties fo:margin-left="0cm" fo:margin-right="-0.011cm" fo:orphans="0" fo:widows="0" fo:text-indent="0cm" style:auto-text-indent="false">
        <style:tab-stops>
          <style:tab-stop style:position="16.706cm"/>
        </style:tab-stops>
      </style:paragraph-properties>
      <style:text-properties style:font-name="Helvetica" fo:font-size="11.5pt" style:letter-kerning="true" style:font-size-asian="11.5pt" style:font-name-complex="Helvetica1" style:font-size-complex="11.5pt"/>
    </style:style>
    <style:style style:name="P39" style:family="paragraph" style:parent-style-name="Standard">
      <style:paragraph-properties fo:margin-left="0cm" fo:margin-right="-0.011cm" fo:orphans="0" fo:widows="0" fo:text-indent="0cm" style:auto-text-indent="false"/>
      <style:text-properties style:font-name="Helvetica" fo:font-size="24pt" fo:letter-spacing="-0.018cm" style:letter-kerning="true" style:font-size-asian="24pt" style:font-name-complex="Helvetica1" style:font-size-complex="24pt"/>
    </style:style>
    <style:style style:name="P40" style:family="paragraph" style:parent-style-name="Standard">
      <style:paragraph-properties fo:margin-left="0cm" fo:margin-right="-0.011cm" fo:orphans="0" fo:widows="0" fo:text-indent="0cm" style:auto-text-indent="false"/>
      <style:text-properties style:font-name="Helvetica" fo:font-size="24pt" fo:letter-spacing="0.011cm" style:letter-kerning="true" style:font-size-asian="24pt" style:font-name-complex="Helvetica1" style:font-size-complex="24pt"/>
    </style:style>
    <style:style style:name="P41" style:family="paragraph" style:parent-style-name="Standard">
      <style:paragraph-properties fo:margin-left="0cm" fo:margin-right="-0.011cm" fo:orphans="0" fo:widows="0" fo:text-indent="0cm" style:auto-text-indent="false"/>
      <style:text-properties style:font-name="Helvetica" fo:font-size="24pt" fo:letter-spacing="0.012cm" style:letter-kerning="true" style:font-size-asian="24pt" style:font-name-complex="Helvetica1" style:font-size-complex="24pt"/>
    </style:style>
    <style:style style:name="P42" style:family="paragraph" style:parent-style-name="Standard">
      <style:paragraph-properties fo:margin-left="0cm" fo:margin-right="-0.011cm" fo:orphans="0" fo:widows="0" fo:text-indent="0cm" style:auto-text-indent="false"/>
      <style:text-properties style:font-name="Helvetica" fo:font-size="24pt" fo:letter-spacing="-0.021cm" style:letter-kerning="true" style:font-size-asian="24pt" style:font-name-complex="Helvetica1" style:font-size-complex="24pt"/>
    </style:style>
    <style:style style:name="P43" style:family="paragraph" style:parent-style-name="Standard">
      <style:paragraph-properties fo:margin-left="0cm" fo:margin-right="-0.011cm" fo:orphans="0" fo:widows="0" fo:text-indent="0cm" style:auto-text-indent="false"/>
      <style:text-properties style:font-name="Helvetica" fo:font-size="8pt" fo:font-weight="bold" style:letter-kerning="true" style:font-size-asian="8pt" style:font-weight-asian="bold" style:font-name-complex="Helvetica1" style:font-size-complex="8pt" style:font-weight-complex="bold"/>
    </style:style>
    <style:style style:name="P44" style:family="paragraph" style:parent-style-name="Standard">
      <style:paragraph-properties fo:margin-left="0cm" fo:margin-right="-0.011cm" fo:orphans="0" fo:widows="0" fo:text-indent="0cm" style:auto-text-indent="false"/>
      <style:text-properties style:font-name="Helvetica" fo:font-size="8pt" style:letter-kerning="true" style:font-size-asian="8pt" style:font-name-complex="Helvetica1" style:font-size-complex="8pt"/>
    </style:style>
    <style:style style:name="P45" style:family="paragraph" style:parent-style-name="Standard">
      <style:paragraph-properties fo:margin-left="0cm" fo:margin-right="-0.011cm" fo:orphans="0" fo:widows="0" fo:text-indent="0cm" style:auto-text-indent="false"/>
      <style:text-properties style:font-name="Helvetica" fo:font-size="8pt" fo:letter-spacing="0.005cm" style:letter-kerning="true" style:font-size-asian="8pt" style:font-name-complex="Helvetica1" style:font-size-complex="8pt"/>
    </style:style>
    <style:style style:name="P46" style:family="paragraph" style:parent-style-name="Standard">
      <style:paragraph-properties fo:margin-left="0cm" fo:margin-right="-0.011cm" fo:orphans="0" fo:widows="0" fo:text-indent="0cm" style:auto-text-indent="false"/>
      <style:text-properties style:font-name="Helvetica" fo:font-size="8pt" fo:letter-spacing="0.004cm" fo:font-weight="bold" style:letter-kerning="true" style:font-size-asian="8pt" style:font-weight-asian="bold" style:font-name-complex="Helvetica1" style:font-size-complex="8pt" style:font-weight-complex="bold"/>
    </style:style>
    <style:style style:name="P47" style:family="paragraph" style:parent-style-name="Standard">
      <style:paragraph-properties fo:margin-left="0cm" fo:margin-right="-0.011cm" fo:orphans="0" fo:widows="0" fo:text-indent="0cm" style:auto-text-indent="false"/>
      <style:text-properties style:font-name="Helvetica" fo:font-size="8pt" fo:letter-spacing="0.004cm" style:letter-kerning="true" style:font-size-asian="8pt" style:font-name-complex="Helvetica1" style:font-size-complex="8pt"/>
    </style:style>
    <style:style style:name="P48" style:family="paragraph" style:parent-style-name="Standard">
      <style:paragraph-properties fo:margin-left="0cm" fo:margin-right="-0.011cm" fo:orphans="0" fo:widows="0" fo:text-indent="0cm" style:auto-text-indent="false"/>
      <style:text-properties style:font-name="Helvetica" fo:font-size="6.5pt" style:letter-kerning="true" style:font-size-asian="6.5pt" style:font-name-complex="Helvetica1" style:font-size-complex="6.5pt"/>
    </style:style>
    <style:style style:name="P49" style:family="paragraph" style:parent-style-name="Standard">
      <style:paragraph-properties fo:margin-left="0cm" fo:margin-right="-0.011cm" fo:orphans="0" fo:widows="0" fo:text-indent="0cm" style:auto-text-indent="false"/>
      <style:text-properties style:font-name="Helvetica" fo:font-size="7pt" style:letter-kerning="true" style:font-size-asian="7pt" style:font-name-complex="Helvetica1" style:font-size-complex="7pt"/>
    </style:style>
    <style:style style:name="P50" style:family="paragraph" style:parent-style-name="Standard">
      <style:paragraph-properties fo:margin-left="0cm" fo:margin-right="-0.011cm" fo:orphans="0" fo:widows="0" fo:text-indent="0cm" style:auto-text-indent="false"/>
      <style:text-properties style:font-name="Helvetica" fo:font-size="7pt" fo:letter-spacing="0.002cm" fo:font-weight="bold" style:letter-kerning="true" style:font-size-asian="7pt" style:font-weight-asian="bold" style:font-name-complex="Helvetica1" style:font-size-complex="7pt" style:font-weight-complex="bold"/>
    </style:style>
    <style:style style:name="P51" style:family="paragraph" style:parent-style-name="Standard">
      <style:paragraph-properties fo:margin-left="0cm" fo:margin-right="-0.011cm" fo:orphans="0" fo:widows="0" fo:text-indent="0cm" style:auto-text-indent="false"/>
      <style:text-properties style:font-name="Helvetica" fo:font-size="9pt" style:letter-kerning="true" style:font-size-asian="9pt" style:font-name-complex="Helvetica1" style:font-size-complex="9pt"/>
    </style:style>
    <style:style style:name="P52" style:family="paragraph" style:parent-style-name="Standard">
      <style:paragraph-properties fo:margin-left="0cm" fo:margin-right="-0.011cm" fo:orphans="0" fo:widows="0" fo:text-indent="0cm" style:auto-text-indent="false"/>
      <style:text-properties style:font-name="Helvetica" fo:font-size="9pt" fo:font-style="italic" style:letter-kerning="true" style:font-size-asian="9pt" style:font-style-asian="italic" style:font-name-complex="Helvetica1" style:font-size-complex="9pt" style:font-style-complex="italic"/>
    </style:style>
    <style:style style:name="P53" style:family="paragraph" style:parent-style-name="Standard">
      <style:paragraph-properties fo:margin-left="0cm" fo:margin-right="-0.011cm" fo:orphans="0" fo:widows="0" fo:text-indent="0cm" style:auto-text-indent="false"/>
      <style:text-properties style:font-name="Helvetica" fo:font-size="9pt" fo:letter-spacing="0.007cm" fo:font-weight="bold" style:letter-kerning="true" style:font-size-asian="9pt" style:font-weight-asian="bold" style:font-name-complex="Helvetica1" style:font-size-complex="9pt" style:font-weight-complex="bold"/>
    </style:style>
    <style:style style:name="P54" style:family="paragraph" style:parent-style-name="Standard">
      <style:paragraph-properties fo:margin-left="0cm" fo:margin-right="-0.011cm" fo:orphans="0" fo:widows="0" fo:text-indent="0cm" style:auto-text-indent="false"/>
      <style:text-properties style:font-name="Helvetica" fo:font-size="9pt" fo:letter-spacing="0.007cm" style:letter-kerning="true" style:font-size-asian="9pt" style:font-name-complex="Helvetica1" style:font-size-complex="9pt"/>
    </style:style>
    <style:style style:name="P55" style:family="paragraph" style:parent-style-name="Standard">
      <style:paragraph-properties fo:margin-left="0cm" fo:margin-right="-0.011cm" fo:orphans="0" fo:widows="0" fo:text-indent="0cm" style:auto-text-indent="false"/>
      <style:text-properties style:font-name="Helvetica" fo:font-size="9pt" fo:letter-spacing="0.004cm" style:letter-kerning="true" style:font-size-asian="9pt" style:font-name-complex="Helvetica1" style:font-size-complex="9pt"/>
    </style:style>
    <style:style style:name="P56" style:family="paragraph" style:parent-style-name="Standard">
      <style:paragraph-properties fo:margin-left="0cm" fo:margin-right="-0.011cm" fo:orphans="0" fo:widows="0" fo:text-indent="0cm" style:auto-text-indent="false">
        <style:tab-stops>
          <style:tab-stop style:position="0.653cm"/>
        </style:tab-stops>
      </style:paragraph-properties>
      <style:text-properties style:font-name="Helvetica" fo:font-size="9pt" fo:letter-spacing="0.004cm" style:letter-kerning="true" style:font-size-asian="9pt" style:font-name-complex="Helvetica1" style:font-size-complex="9pt"/>
    </style:style>
    <style:style style:name="P57" style:family="paragraph" style:parent-style-name="Standard">
      <style:paragraph-properties fo:margin-left="0cm" fo:margin-right="-0.011cm" fo:orphans="0" fo:widows="0" fo:text-indent="0cm" style:auto-text-indent="false"/>
      <style:text-properties style:font-name="Helvetica" fo:font-size="9pt" fo:letter-spacing="0.004cm" fo:font-style="italic" style:letter-kerning="true" style:font-size-asian="9pt" style:font-style-asian="italic" style:font-name-complex="Helvetica1" style:font-size-complex="9pt" style:font-style-complex="italic"/>
    </style:style>
    <style:style style:name="P58" style:family="paragraph" style:parent-style-name="Standard">
      <style:paragraph-properties fo:margin-left="0cm" fo:margin-right="-0.011cm" fo:orphans="0" fo:widows="0" fo:text-indent="0cm" style:auto-text-indent="false"/>
      <style:text-properties style:font-name="Helvetica" fo:font-size="9pt" fo:letter-spacing="0.004cm" fo:font-weight="bold" style:letter-kerning="true" style:font-size-asian="9pt" style:font-weight-asian="bold" style:font-name-complex="Helvetica1" style:font-size-complex="9pt" style:font-weight-complex="bold"/>
    </style:style>
    <style:style style:name="P59" style:family="paragraph" style:parent-style-name="Standard">
      <style:paragraph-properties fo:margin-left="0cm" fo:margin-right="-0.011cm" fo:orphans="0" fo:widows="0" fo:text-indent="0cm" style:auto-text-indent="false"/>
      <style:text-properties style:font-name="Helvetica" fo:font-size="9pt" fo:letter-spacing="0.004cm" fo:language="en" fo:country="US" style:letter-kerning="true" style:font-size-asian="9pt" style:font-name-complex="Helvetica1" style:font-size-complex="9pt"/>
    </style:style>
    <style:style style:name="P60" style:family="paragraph" style:parent-style-name="Standard">
      <style:paragraph-properties fo:margin-left="0cm" fo:margin-right="-0.011cm" fo:orphans="0" fo:widows="0" fo:text-indent="0cm" style:auto-text-indent="false"/>
      <style:text-properties style:font-name="Helvetica" fo:font-size="9pt" fo:letter-spacing="-0.004cm" style:letter-kerning="true" style:font-size-asian="9pt" style:font-name-complex="Helvetica1" style:font-size-complex="9pt"/>
    </style:style>
    <style:style style:name="P61" style:family="paragraph" style:parent-style-name="Standard">
      <style:paragraph-properties fo:margin-left="0cm" fo:margin-right="-0.011cm" fo:orphans="0" fo:widows="0" fo:text-indent="0cm" style:auto-text-indent="false"/>
      <style:text-properties style:font-name="Helvetica" fo:font-size="9pt" fo:letter-spacing="0.012cm" fo:font-weight="bold" style:letter-kerning="true" style:font-size-asian="9pt" style:font-weight-asian="bold" style:font-name-complex="Helvetica1" style:font-size-complex="9pt" style:font-weight-complex="bold"/>
    </style:style>
    <style:style style:name="P62" style:family="paragraph" style:parent-style-name="Standard">
      <style:paragraph-properties fo:margin-left="0cm" fo:margin-right="-0.011cm" fo:orphans="0" fo:widows="0" fo:text-indent="0cm" style:auto-text-indent="false"/>
      <style:text-properties style:font-name="Helvetica" fo:font-size="5.5pt" fo:letter-spacing="0.004cm" fo:font-style="italic" style:letter-kerning="true" style:font-size-asian="5.5pt" style:font-style-asian="italic" style:font-name-complex="Helvetica1" style:font-size-complex="5.5pt" style:font-style-complex="italic"/>
    </style:style>
    <style:style style:name="P63" style:family="paragraph" style:parent-style-name="Standard">
      <style:paragraph-properties fo:margin-left="0cm" fo:margin-right="-0.011cm" fo:orphans="0" fo:widows="0" fo:text-indent="0cm" style:auto-text-indent="false"/>
      <style:text-properties style:font-name="Helvetica" fo:font-size="18pt" fo:letter-spacing="0.028cm" style:letter-kerning="true" style:font-size-asian="18pt" style:font-name-complex="Helvetica1" style:font-size-complex="18pt"/>
    </style:style>
    <style:style style:name="P64" style:family="paragraph" style:parent-style-name="Standard">
      <style:paragraph-properties fo:margin-left="0cm" fo:margin-right="-0.011cm" fo:orphans="0" fo:widows="0" fo:text-indent="0cm" style:auto-text-indent="false"/>
      <style:text-properties style:font-name="Helvetica" fo:font-size="18pt" fo:letter-spacing="0.021cm" fo:language="en" fo:country="US" fo:font-weight="bold" style:letter-kerning="true" style:font-size-asian="18pt" style:font-weight-asian="bold" style:font-name-complex="Helvetica1" style:font-size-complex="18pt" style:font-weight-complex="bold"/>
    </style:style>
    <style:style style:name="P65" style:family="paragraph" style:parent-style-name="Standard">
      <style:paragraph-properties fo:margin-left="0cm" fo:margin-right="-0.011cm" fo:orphans="0" fo:widows="0" fo:text-indent="0cm" style:auto-text-indent="false"/>
      <style:text-properties style:font-name="Helvetica" fo:font-size="18pt" fo:letter-spacing="0.014cm" fo:font-weight="bold" style:letter-kerning="true" style:font-size-asian="18pt" style:font-weight-asian="bold" style:font-name-complex="Helvetica1" style:font-size-complex="18pt" style:font-weight-complex="bold"/>
    </style:style>
    <style:style style:name="P66" style:family="paragraph" style:parent-style-name="Standard">
      <style:paragraph-properties fo:margin-left="0cm" fo:margin-right="-0.011cm" fo:orphans="0" fo:widows="0" fo:text-indent="0cm" style:auto-text-indent="false"/>
      <style:text-properties style:font-name="Helvetica" fo:font-size="18pt" fo:letter-spacing="0.007cm" style:letter-kerning="true" style:font-size-asian="18pt" style:font-name-complex="Helvetica1" style:font-size-complex="18pt"/>
    </style:style>
    <style:style style:name="P67" style:family="paragraph" style:parent-style-name="Standard">
      <style:paragraph-properties fo:margin-left="0cm" fo:margin-right="-0.011cm" fo:orphans="0" fo:widows="0" fo:text-indent="0cm" style:auto-text-indent="false"/>
      <style:text-properties style:font-name="Helvetica" fo:font-size="18pt" fo:letter-spacing="0.018cm" fo:font-weight="bold" style:letter-kerning="true" style:font-size-asian="18pt" style:font-weight-asian="bold" style:font-name-complex="Helvetica1" style:font-size-complex="18pt" style:font-weight-complex="bold"/>
    </style:style>
    <style:style style:name="P68" style:family="paragraph" style:parent-style-name="Standard">
      <style:paragraph-properties fo:margin-left="0cm" fo:margin-right="-0.011cm" fo:orphans="0" fo:widows="0" fo:text-indent="0cm" style:auto-text-indent="false"/>
      <style:text-properties style:font-name="Helvetica" fo:font-size="18pt" fo:letter-spacing="0.039cm" style:letter-kerning="true" style:font-size-asian="18pt" style:font-name-complex="Helvetica1" style:font-size-complex="18pt"/>
    </style:style>
    <style:style style:name="P69" style:family="paragraph" style:parent-style-name="Standard">
      <style:paragraph-properties fo:margin-left="0cm" fo:margin-right="-0.011cm" fo:orphans="0" fo:widows="0" fo:text-indent="0cm" style:auto-text-indent="false"/>
      <style:text-properties style:font-name="Helvetica" fo:font-size="18pt" fo:letter-spacing="0.012cm" style:letter-kerning="true" style:font-size-asian="18pt" style:font-name-complex="Helvetica1" style:font-size-complex="18pt"/>
    </style:style>
    <style:style style:name="P70" style:family="paragraph" style:parent-style-name="Standard">
      <style:paragraph-properties fo:margin-left="0cm" fo:margin-right="-0.011cm" fo:orphans="0" fo:widows="0" fo:text-indent="0cm" style:auto-text-indent="false"/>
      <style:text-properties style:font-name="Helvetica" fo:font-size="18pt" fo:letter-spacing="0.242cm" style:letter-kerning="true" style:font-size-asian="18pt" style:font-name-complex="Helvetica1" style:font-size-complex="18pt"/>
    </style:style>
    <style:style style:name="P71" style:family="paragraph" style:parent-style-name="Standard">
      <style:paragraph-properties fo:margin-left="0cm" fo:margin-right="-0.011cm" fo:orphans="0" fo:widows="0" fo:text-indent="0cm" style:auto-text-indent="false"/>
      <style:text-properties style:font-name="Helvetica" fo:font-size="18pt" fo:letter-spacing="0.093cm" style:letter-kerning="true" style:font-size-asian="18pt" style:font-name-complex="Helvetica1" style:font-size-complex="18pt"/>
    </style:style>
    <style:style style:name="P72" style:family="paragraph" style:parent-style-name="Standard">
      <style:paragraph-properties fo:margin-left="0cm" fo:margin-right="-0.011cm" fo:orphans="0" fo:widows="0" fo:text-indent="0cm" style:auto-text-indent="false"/>
      <style:text-properties style:font-name="Helvetica" fo:font-size="18pt" fo:font-weight="bold" style:letter-kerning="true" style:font-size-asian="18pt" style:font-weight-asian="bold" style:font-name-complex="Helvetica1" style:font-size-complex="18pt" style:font-weight-complex="bold"/>
    </style:style>
    <style:style style:name="P73" style:family="paragraph" style:parent-style-name="Standard">
      <style:paragraph-properties fo:margin-left="0cm" fo:margin-right="-0.011cm" fo:orphans="0" fo:widows="0" fo:text-indent="0cm" style:auto-text-indent="false">
        <style:tab-stops>
          <style:tab-stop style:position="0.653cm"/>
        </style:tab-stops>
      </style:paragraph-properties>
      <style:text-properties style:font-name="Helvetica" fo:font-size="10.5pt" fo:letter-spacing="0.004cm" style:letter-kerning="true" style:font-size-asian="10.5pt" style:font-name-complex="Helvetica1" style:font-size-complex="10.5pt"/>
    </style:style>
    <style:style style:name="P74" style:family="paragraph" style:parent-style-name="Standard">
      <style:paragraph-properties fo:margin-left="0cm" fo:margin-right="-0.011cm" fo:orphans="0" fo:widows="0" fo:text-indent="0cm" style:auto-text-indent="false"/>
      <style:text-properties style:font-name="Helvetica" fo:font-size="19pt" fo:letter-spacing="0.014cm" fo:font-weight="bold" style:letter-kerning="true" style:font-size-asian="19pt" style:font-weight-asian="bold" style:font-name-complex="Helvetica1" style:font-size-complex="19pt" style:font-weight-complex="bold"/>
    </style:style>
    <style:style style:name="P75" style:family="paragraph" style:parent-style-name="Standard">
      <style:paragraph-properties fo:margin-left="0cm" fo:margin-right="-0.011cm" fo:orphans="0" fo:widows="0" fo:text-indent="0cm" style:auto-text-indent="false"/>
      <style:text-properties style:font-name="Helvetica" fo:font-size="14pt" fo:font-weight="bold" style:letter-kerning="true" style:font-size-asian="14pt" style:font-weight-asian="bold" style:font-name-complex="Helvetica1" style:font-size-complex="14pt" style:font-weight-complex="bold"/>
    </style:style>
    <style:style style:name="P76" style:family="paragraph" style:parent-style-name="Standard">
      <style:paragraph-properties fo:margin-left="0cm" fo:margin-right="-0.011cm" fo:orphans="0" fo:widows="0" fo:text-indent="0cm" style:auto-text-indent="false"/>
      <style:text-properties style:font-name="Helvetica" fo:font-size="14pt" fo:letter-spacing="0.019cm" fo:font-weight="bold" style:letter-kerning="true" style:font-size-asian="14pt" style:font-weight-asian="bold" style:font-name-complex="Helvetica1" style:font-size-complex="14pt" style:font-weight-complex="bold"/>
    </style:style>
    <style:style style:name="P77" style:family="paragraph" style:parent-style-name="Standard">
      <style:paragraph-properties fo:margin-left="0cm" fo:margin-right="-0.011cm" fo:orphans="0" fo:widows="0" fo:text-indent="0cm" style:auto-text-indent="false"/>
      <style:text-properties style:font-name="Helvetica" fo:font-size="14pt" fo:letter-spacing="0.005cm" fo:font-weight="bold" style:letter-kerning="true" style:font-size-asian="14pt" style:font-weight-asian="bold" style:font-name-complex="Helvetica1" style:font-size-complex="14pt" style:font-weight-complex="bold"/>
    </style:style>
    <style:style style:name="P78" style:family="paragraph" style:parent-style-name="Standard">
      <style:paragraph-properties fo:margin-left="0cm" fo:margin-right="-0.011cm" fo:orphans="0" fo:widows="0" fo:text-indent="0cm" style:auto-text-indent="false"/>
      <style:text-properties style:font-name="Helvetica" fo:letter-spacing="0.004cm" style:letter-kerning="true" style:font-name-complex="Helvetica1"/>
    </style:style>
    <style:style style:name="P79" style:family="paragraph" style:parent-style-name="Standard">
      <style:paragraph-properties fo:margin-left="0cm" fo:margin-right="-0.011cm" fo:orphans="0" fo:widows="0" fo:text-indent="0cm" style:auto-text-indent="false"/>
      <style:text-properties style:font-name="Helvetica" fo:font-size="11pt" fo:letter-spacing="0.004cm" style:letter-kerning="true" style:font-size-asian="11pt" style:font-name-complex="Helvetica1" style:font-size-complex="11pt"/>
    </style:style>
    <style:style style:name="P80" style:family="paragraph" style:parent-style-name="Standard">
      <style:paragraph-properties fo:margin-left="0cm" fo:margin-right="-0.011cm" fo:orphans="0" fo:widows="0" fo:text-indent="0cm" style:auto-text-indent="false"/>
      <style:text-properties style:font-name="Helvetica" fo:font-size="11pt" fo:letter-spacing="0.016cm" style:letter-kerning="true" style:font-size-asian="11pt" style:font-name-complex="Helvetica1" style:font-size-complex="11pt"/>
    </style:style>
    <style:style style:name="P81" style:family="paragraph" style:parent-style-name="Standard">
      <style:paragraph-properties fo:margin-left="0cm" fo:margin-right="-0.011cm" fo:orphans="0" fo:widows="0" fo:text-indent="0cm" style:auto-text-indent="false"/>
      <style:text-properties style:font-name="Helvetica" fo:font-size="7.5pt" fo:letter-spacing="0.011cm" style:letter-kerning="true" style:font-size-asian="7.5pt" style:font-name-complex="Helvetica1" style:font-size-complex="7.5pt"/>
    </style:style>
    <style:style style:name="P82" style:family="paragraph" style:parent-style-name="Standard">
      <style:paragraph-properties fo:margin-left="0cm" fo:margin-right="-0.011cm" fo:orphans="0" fo:widows="0" fo:text-indent="0cm" style:auto-text-indent="false"/>
      <style:text-properties style:font-name="Helvetica" fo:font-size="10pt" fo:letter-spacing="0.004cm" fo:font-weight="bold" style:letter-kerning="true" style:font-size-asian="10pt" style:font-weight-asian="bold" style:font-name-complex="Helvetica1" style:font-size-complex="10pt" style:font-weight-complex="bold"/>
    </style:style>
    <style:style style:name="P83" style:family="paragraph" style:parent-style-name="Standard">
      <style:paragraph-properties fo:margin-left="0cm" fo:margin-right="-0.011cm" fo:orphans="0" fo:widows="0" fo:text-indent="0cm" style:auto-text-indent="false"/>
      <style:text-properties style:font-name="Helvetica" fo:font-size="10pt" fo:letter-spacing="0.004cm" style:letter-kerning="true" style:font-size-asian="10pt" style:font-name-complex="Helvetica1" style:font-size-complex="10pt"/>
    </style:style>
    <style:style style:name="P84" style:family="paragraph" style:parent-style-name="Standard">
      <style:paragraph-properties fo:margin-left="0cm" fo:margin-right="-0.011cm" fo:orphans="0" fo:widows="0" fo:text-indent="0cm" style:auto-text-indent="false"/>
      <style:text-properties style:font-name="Helvetica" fo:font-size="10pt" fo:font-weight="bold" style:letter-kerning="true" style:font-size-asian="10pt" style:font-weight-asian="bold" style:font-name-complex="Helvetica1" style:font-size-complex="10pt" style:font-weight-complex="bold"/>
    </style:style>
    <style:style style:name="P85" style:family="paragraph" style:parent-style-name="Standard">
      <style:paragraph-properties fo:margin-left="0cm" fo:margin-right="-0.011cm" fo:orphans="0" fo:widows="0" fo:text-indent="0cm" style:auto-text-indent="false"/>
      <style:text-properties style:font-name="Helvetica" fo:font-size="10pt" fo:letter-spacing="-0.007cm" style:letter-kerning="true" style:font-size-asian="10pt" style:font-name-complex="Helvetica1" style:font-size-complex="10pt"/>
    </style:style>
    <style:style style:name="P86" style:family="paragraph" style:parent-style-name="Standard">
      <style:paragraph-properties fo:margin-left="0cm" fo:margin-right="-0.011cm" fo:orphans="0" fo:widows="0" fo:text-indent="0cm" style:auto-text-indent="false"/>
      <style:text-properties style:font-name="Helvetica" fo:font-size="20.5pt" style:letter-kerning="true" style:font-size-asian="20.5pt" style:font-name-complex="Helvetica1" style:font-size-complex="20.5pt"/>
    </style:style>
    <style:style style:name="P87" style:family="paragraph" style:parent-style-name="Standard">
      <style:paragraph-properties fo:margin-left="0cm" fo:margin-right="-0.011cm" fo:orphans="0" fo:widows="0" fo:text-indent="0cm" style:auto-text-indent="false"/>
      <style:text-properties style:font-name="Helvetica" fo:font-size="16pt" fo:letter-spacing="-0.011cm" style:letter-kerning="true" style:font-size-asian="16pt" style:font-name-complex="Helvetica1" style:font-size-complex="16pt"/>
    </style:style>
    <style:style style:name="P88" style:family="paragraph" style:parent-style-name="Standard">
      <style:paragraph-properties fo:margin-left="0cm" fo:margin-right="-0.011cm" fo:orphans="0" fo:widows="0" fo:text-indent="0cm" style:auto-text-indent="false"/>
      <style:text-properties style:font-name="Helvetica" fo:font-size="20pt" fo:letter-spacing="-0.014cm" style:letter-kerning="true" style:font-size-asian="20pt" style:font-name-complex="Helvetica1" style:font-size-complex="20pt"/>
    </style:style>
    <style:style style:name="P89" style:family="paragraph" style:parent-style-name="Standard">
      <style:paragraph-properties fo:margin-left="0cm" fo:margin-right="-0.011cm" fo:orphans="0" fo:widows="0" fo:text-indent="0cm" style:auto-text-indent="false"/>
      <style:text-properties style:font-name="Helvetica" fo:font-size="8.5pt" fo:letter-spacing="-0.005cm" fo:font-style="italic" style:letter-kerning="true" style:font-size-asian="8.5pt" style:font-style-asian="italic" style:font-name-complex="Helvetica1" style:font-size-complex="8.5pt" style:font-style-complex="italic"/>
    </style:style>
    <style:style style:name="P90" style:family="paragraph" style:parent-style-name="Standard">
      <style:paragraph-properties fo:margin-left="0cm" fo:margin-right="-0.011cm" fo:orphans="0" fo:widows="0" fo:text-indent="0cm" style:auto-text-indent="false"/>
      <style:text-properties style:text-position="58% 100%" style:font-name="Helvetica" fo:font-size="9.5pt" style:letter-kerning="true" style:font-size-asian="9.5pt" style:font-name-complex="Helvetica1" style:font-size-complex="9.5pt"/>
    </style:style>
    <style:style style:name="P91" style:family="paragraph" style:parent-style-name="Standard">
      <style:paragraph-properties fo:margin-left="0cm" fo:margin-right="-0.011cm" fo:orphans="0" fo:widows="0" fo:text-indent="0cm" style:auto-text-indent="false"/>
      <style:text-properties style:text-position="58% 100%" style:font-name="Helvetica" fo:font-size="14pt" fo:letter-spacing="0.039cm" style:letter-kerning="true" style:font-size-asian="14pt" style:font-name-complex="Helvetica1" style:font-size-complex="14pt"/>
    </style:style>
    <style:style style:name="P92" style:family="paragraph" style:parent-style-name="Standard">
      <style:paragraph-properties fo:margin-left="0cm" fo:margin-right="-0.011cm" fo:orphans="0" fo:widows="0" fo:text-indent="0cm" style:auto-text-indent="false"/>
      <style:text-properties style:text-position="-58% 100%" style:font-name="Helvetica" style:letter-kerning="true" style:font-name-complex="Helvetica1"/>
    </style:style>
    <style:style style:name="P93" style:family="paragraph" style:parent-style-name="Standard">
      <style:paragraph-properties fo:margin-left="0cm" fo:margin-right="-0.011cm" fo:orphans="0" fo:widows="0" fo:text-indent="0cm" style:auto-text-indent="false"/>
      <style:text-properties style:text-position="-58% 100%" style:font-name="Helvetica" fo:font-style="italic" style:letter-kerning="true" style:font-style-asian="italic" style:font-name-complex="Helvetica1" style:font-style-complex="italic"/>
    </style:style>
    <style:style style:name="P94" style:family="paragraph" style:parent-style-name="Standard">
      <style:paragraph-properties fo:margin-left="0.092cm" fo:margin-right="-0.011cm" fo:orphans="0" fo:widows="0" fo:text-indent="0cm" style:auto-text-indent="false"/>
      <style:text-properties style:text-position="-58% 100%" style:font-name="Helvetica" fo:font-size="11pt" style:letter-kerning="true" style:font-size-asian="11pt" style:font-name-complex="Helvetica1" style:font-size-complex="11pt"/>
    </style:style>
    <style:style style:name="P95" style:family="paragraph" style:parent-style-name="Standard">
      <style:paragraph-properties fo:margin-left="0.22cm" fo:margin-right="-0.011cm" fo:orphans="0" fo:widows="0" fo:text-indent="-0.22cm" style:auto-text-indent="false"/>
      <style:text-properties style:font-name="Helvetica" fo:font-size="7pt" fo:letter-spacing="0.002cm" fo:font-weight="bold" style:letter-kerning="true" style:font-size-asian="7pt" style:font-weight-asian="bold" style:font-name-complex="Helvetica1" style:font-size-complex="7pt" style:font-weight-complex="bold"/>
    </style:style>
    <style:style style:name="P96" style:family="paragraph" style:parent-style-name="Standard">
      <style:paragraph-properties fo:margin-left="0.22cm" fo:margin-right="-0.011cm" fo:orphans="0" fo:widows="0" fo:text-indent="-0.22cm" style:auto-text-indent="false"/>
      <style:text-properties style:font-name="Helvetica" fo:font-size="7pt" fo:letter-spacing="0.002cm" fo:language="en" fo:country="US" fo:font-weight="bold" style:letter-kerning="true" style:font-size-asian="7pt" style:font-weight-asian="bold" style:font-name-complex="Helvetica1" style:font-size-complex="7pt" style:font-weight-complex="bold"/>
    </style:style>
    <style:style style:name="P97" style:family="paragraph" style:parent-style-name="Standard">
      <style:paragraph-properties fo:margin-left="0.22cm" fo:margin-right="-0.011cm" fo:orphans="0" fo:widows="0" fo:text-indent="-0.22cm" style:auto-text-indent="false"/>
      <style:text-properties style:font-name="Helvetica" fo:font-size="7pt" fo:letter-spacing="-0.002cm" fo:font-weight="bold" style:letter-kerning="true" style:font-size-asian="7pt" style:font-weight-asian="bold" style:font-name-complex="Helvetica1" style:font-size-complex="7pt" style:font-weight-complex="bold"/>
    </style:style>
    <style:style style:name="P98" style:family="paragraph" style:parent-style-name="Standard">
      <style:paragraph-properties fo:margin-left="0.25cm" fo:margin-right="-0.011cm" fo:orphans="0" fo:widows="0" fo:text-indent="0cm" style:auto-text-indent="false"/>
      <style:text-properties style:font-name="Helvetica" fo:letter-spacing="0.004cm" style:letter-kerning="true" style:font-name-complex="Helvetica1"/>
    </style:style>
    <style:style style:name="P99" style:family="paragraph" style:parent-style-name="Standard">
      <style:paragraph-properties fo:margin-left="0cm" fo:margin-right="-0.011cm" fo:orphans="0" fo:widows="0" fo:text-indent="1.3cm" style:auto-text-indent="false"/>
      <style:text-properties style:font-name="Helvetica" fo:font-size="7pt" fo:letter-spacing="-0.005cm" style:letter-kerning="true" style:font-size-asian="7pt" style:font-name-complex="Helvetica1" style:font-size-complex="7pt"/>
    </style:style>
    <style:style style:name="P100" style:family="paragraph" style:parent-style-name="Standard">
      <style:paragraph-properties fo:margin-left="0cm" fo:margin-right="-0.011cm" fo:orphans="0" fo:widows="0" fo:text-indent="1.3cm" style:auto-text-indent="false"/>
      <style:text-properties style:font-name="Helvetica" fo:font-size="9pt" fo:letter-spacing="0.004cm" style:letter-kerning="true" style:font-size-asian="9pt" style:font-name-complex="Helvetica1" style:font-size-complex="9pt"/>
    </style:style>
    <style:style style:name="P101" style:family="paragraph" style:parent-style-name="Standard">
      <style:paragraph-properties fo:margin-left="0cm" fo:margin-right="-0.011cm" fo:orphans="0" fo:widows="0" fo:text-indent="1.101cm" style:auto-text-indent="false"/>
      <style:text-properties style:font-name="Helvetica" fo:font-size="9pt" fo:letter-spacing="0.004cm" style:letter-kerning="true" style:font-size-asian="9pt" style:font-name-complex="Helvetica1" style:font-size-complex="9pt"/>
    </style:style>
    <style:style style:name="P102" style:family="paragraph" style:parent-style-name="Standard">
      <style:paragraph-properties fo:margin-left="0cm" fo:margin-right="-0.011cm" fo:orphans="0" fo:widows="0" fo:text-indent="1.101cm" style:auto-text-indent="false"/>
      <style:text-properties style:font-name="Helvetica" fo:font-size="7pt" fo:letter-spacing="-0.005cm" style:letter-kerning="true" style:font-size-asian="7pt" style:font-name-complex="Helvetica1" style:font-size-complex="7pt"/>
    </style:style>
    <style:style style:name="P103" style:family="paragraph" style:parent-style-name="Standard">
      <style:paragraph-properties fo:margin-left="0.199cm" fo:margin-right="-0.011cm" fo:orphans="0" fo:widows="0" fo:text-indent="0cm" style:auto-text-indent="false"/>
      <style:text-properties style:font-name="Helvetica" fo:letter-spacing="-0.009cm" style:letter-kerning="true" style:font-name-complex="Helvetica1"/>
    </style:style>
    <style:style style:name="P104" style:family="paragraph" style:parent-style-name="Contents_20_1">
      <style:paragraph-properties>
        <style:tab-stops>
          <style:tab-stop style:position="18.461cm" style:type="right" style:leader-style="dotted" style:leader-text="."/>
        </style:tab-stops>
      </style:paragraph-properties>
    </style:style>
    <style:style style:name="T1" style:family="text">
      <style:text-properties style:font-name="Helvetica" fo:font-size="8pt" fo:letter-spacing="0.004cm" fo:font-weight="bold" style:letter-kerning="true" style:font-size-asian="8pt" style:font-weight-asian="bold" style:font-name-complex="Helvetica1" style:font-size-complex="8pt" style:font-weight-complex="bold"/>
    </style:style>
    <style:style style:name="T2" style:family="text">
      <style:text-properties style:font-name="Helvetica" fo:font-size="7pt" style:letter-kerning="true" style:font-size-asian="7pt" style:font-name-complex="Helvetica1" style:font-size-complex="7pt"/>
    </style:style>
    <style:style style:name="T3" style:family="text">
      <style:text-properties style:font-name="Helvetica" fo:font-size="7pt" fo:font-weight="bold" style:letter-kerning="true" style:font-size-asian="7pt" style:font-weight-asian="bold" style:font-name-complex="Helvetica1" style:font-size-complex="7pt" style:font-weight-complex="bold"/>
    </style:style>
    <style:style style:name="T4" style:family="text">
      <style:text-properties style:font-name="Helvetica" fo:font-size="7pt" fo:letter-spacing="-0.002cm" style:letter-kerning="true" style:font-size-asian="7pt" style:font-name-complex="Helvetica1" style:font-size-complex="7pt"/>
    </style:style>
    <style:style style:name="T5" style:family="text">
      <style:text-properties style:font-name="Helvetica" fo:font-size="9pt" fo:letter-spacing="-0.007cm" fo:font-weight="bold" style:letter-kerning="true" style:font-size-asian="9pt" style:font-weight-asian="bold" style:font-name-complex="Helvetica1" style:font-size-complex="9pt" style:font-weight-complex="bold"/>
    </style:style>
    <style:style style:name="T6" style:family="text">
      <style:text-properties style:font-name="Helvetica" fo:font-size="9pt" style:letter-kerning="true" style:font-size-asian="9pt" style:font-name-complex="Helvetica1" style:font-size-complex="9pt"/>
    </style:style>
    <style:style style:name="T7" style:family="text">
      <style:text-properties style:font-name="Helvetica" fo:font-size="9pt" fo:font-style="italic" style:letter-kerning="true" style:font-size-asian="9pt" style:font-style-asian="italic" style:font-name-complex="Helvetica1" style:font-size-complex="9pt" style:font-style-complex="italic"/>
    </style:style>
    <style:style style:name="T8" style:family="text">
      <style:text-properties style:font-name="Helvetica" fo:font-size="9pt" fo:font-style="italic" fo:font-weight="bold" style:letter-kerning="true" style:font-size-asian="9pt" style:font-style-asian="italic" style:font-weight-asian="bold" style:font-name-complex="Helvetica1" style:font-size-complex="9pt" style:font-style-complex="italic" style:font-weight-complex="bold"/>
    </style:style>
    <style:style style:name="T9" style:family="text">
      <style:text-properties style:font-name="Helvetica" fo:font-size="9pt" fo:language="en" fo:country="US" fo:font-style="italic" style:letter-kerning="true" style:font-size-asian="9pt" style:font-style-asian="italic" style:font-name-complex="Helvetica1" style:font-size-complex="9pt" style:font-style-complex="italic"/>
    </style:style>
    <style:style style:name="T10" style:family="text">
      <style:text-properties style:font-name="Helvetica" fo:font-size="9pt" fo:letter-spacing="0.004cm" style:letter-kerning="true" style:font-size-asian="9pt" style:font-name-complex="Helvetica1" style:font-size-complex="9pt"/>
    </style:style>
    <style:style style:name="T11" style:family="text">
      <style:text-properties style:font-name="Helvetica" fo:font-size="9pt" fo:letter-spacing="0.004cm" fo:font-style="italic" style:letter-kerning="true" style:font-size-asian="9pt" style:font-style-asian="italic" style:font-name-complex="Helvetica1" style:font-size-complex="9pt" style:font-style-complex="italic"/>
    </style:style>
    <style:style style:name="T12" style:family="text">
      <style:text-properties style:font-name="Helvetica" fo:font-size="9pt" fo:letter-spacing="0.004cm" fo:language="en" fo:country="US" style:letter-kerning="true" style:font-size-asian="9pt" style:font-name-complex="Helvetica1" style:font-size-complex="9pt"/>
    </style:style>
    <style:style style:name="T13" style:family="text">
      <style:text-properties style:font-name="Helvetica" fo:font-size="9pt" fo:letter-spacing="-0.004cm" style:letter-kerning="true" style:font-size-asian="9pt" style:font-name-complex="Helvetica1" style:font-size-complex="9pt"/>
    </style:style>
    <style:style style:name="T14" style:family="text">
      <style:text-properties style:font-name="Helvetica" fo:font-size="9pt" fo:letter-spacing="-0.004cm" fo:font-style="italic" style:letter-kerning="true" style:font-size-asian="9pt" style:font-style-asian="italic" style:font-name-complex="Helvetica1" style:font-size-complex="9pt" style:font-style-complex="italic"/>
    </style:style>
    <style:style style:name="T15" style:family="text">
      <style:text-properties style:font-name="Helvetica" fo:font-size="9pt" fo:letter-spacing="-0.004cm" fo:font-weight="bold" style:letter-kerning="true" style:font-size-asian="9pt" style:font-weight-asian="bold" style:font-name-complex="Helvetica1" style:font-size-complex="9pt" style:font-weight-complex="bold"/>
    </style:style>
    <style:style style:name="T16" style:family="text">
      <style:text-properties style:font-name="Helvetica" fo:font-size="14pt" fo:font-weight="bold" style:letter-kerning="true" style:font-size-asian="14pt" style:font-weight-asian="bold" style:font-name-complex="Helvetica1" style:font-size-complex="14pt" style:font-weight-complex="bold"/>
    </style:style>
    <style:style style:name="T17" style:family="text">
      <style:text-properties fo:font-size="24pt" style:font-size-asian="24pt" style:font-size-complex="24pt"/>
    </style:style>
    <style:style style:name="T18" style:family="text">
      <style:text-properties style:text-position="58% 100%" fo:font-size="24pt" fo:letter-spacing="-0.016cm" style:font-size-asian="24pt" style:font-size-complex="24pt"/>
    </style:style>
    <style:style style:name="T19" style:family="text">
      <style:text-properties style:text-position="-58% 100%" fo:font-size="24pt" fo:letter-spacing="-0.037cm" style:font-size-asian="24pt" style:font-size-complex="24pt"/>
    </style:style>
    <style:style style:name="T20" style:family="text">
      <style:text-properties fo:font-size="18pt" fo:letter-spacing="0.016cm" style:font-size-asian="18pt" style:font-size-complex="18pt"/>
    </style:style>
    <style:style style:name="T21" style:family="text">
      <style:text-properties fo:font-size="18pt" fo:letter-spacing="-0.007cm" style:font-size-asian="18pt" style:font-size-complex="18pt"/>
    </style:style>
    <style:style style:name="T22" style:family="text">
      <style:text-properties style:text-position="sub 58%" style:font-name="Helvetica" fo:font-size="9pt" fo:letter-spacing="0.004cm" style:letter-kerning="true" style:font-size-asian="9pt" style:font-name-complex="Helvetica1" style:font-size-complex="9pt"/>
    </style:style>
    <style:style style:name="T23" style:family="text">
      <style:text-properties style:text-position="super 58%" style:font-name="Helvetica" fo:font-size="9pt" fo:letter-spacing="-0.004cm" style:letter-kerning="true" style:font-size-asian="9pt" style:font-name-complex="Helvetica1" style:font-size-complex="9pt"/>
    </style:style>
    <style:style style:name="T24" style:family="text">
      <style:text-properties fo:letter-spacing="0.025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WWW.BREST.FR</text:p>
      <text:p text:style-name="P37">LE MAGAZINE DE BREST MÉTROPOLE et de la ville de Brest</text:p>
      <text:p text:style-name="P38">N°252 décembre 2022</text:p>
      <text:p text:style-name="P2"/>
      <text:p text:style-name="P39">Une dynamique de groupe ! <text:s/></text:p>
      <text:p text:style-name="P90">page 10</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04">Sommaire<text:tab/>1</text:p>
          <text:p text:style-name="P104">Point de vue<text:tab/>2</text:p>
          <text:p text:style-name="P104">C’est dans l’air<text:line-break/>Actualité de la métropole<text:tab/>2</text:p>
          <text:p text:style-name="P104">Le dossier de la métropole<text:tab/>5</text:p>
          <text:p text:style-name="P104">Zoom sur le quotidien de la métropole<text:tab/>8</text:p>
          <text:p text:style-name="P104">Brest<text:line-break/>VIES EN VILLE<text:tab/>9</text:p>
          <text:p text:style-name="P104">BREST - nos quartiers<text:tab/>13</text:p>
          <text:p text:style-name="P104">Si on sortait ?<text:tab/>15</text:p>
          <text:p text:style-name="P104">L’agenda<text:tab/>16</text:p>
          <text:p text:style-name="P104">La rencontre<text:tab/>17</text:p>
          <text:p text:style-name="P104">La lettre des groupes politiques de Brest métropole<text:line-break/>Expression libre<text:tab/>18</text:p>
        </text:index-body>
      </text:table-of-content>
      <text:p text:style-name="P3"/>
      <text:p text:style-name="Standard">Page 3</text:p>
      <text:list xml:id="list2650223625488806306" text:style-name="Outline">
        <text:list-item>
          <text:h text:style-name="Heading_20_1" text:outline-level="1">Sommaire</text:h>
        </text:list-item>
      </text:list>
      <text:p text:style-name="P3"/>
      <text:p text:style-name="P3">Direction de la publication </text:p>
      <text:p text:style-name="P4">Bernadette Abiven</text:p>
      <text:p text:style-name="P3">Direction de la communication </text:p>
      <text:p text:style-name="P4">Sterenn Grall-Lavenir</text:p>
      <text:p text:style-name="P3">Rédaction en chef  </text:p>
      <text:p text:style-name="P4">Élisabeth Jard</text:p>
      <text:p text:style-name="P3">Rédaction  </text:p>
      <text:p text:style-name="P4">Damien Goret, Jean-Marc Le Droff, Fabienne Ollivier <text:s text:c="2"/></text:p>
      <text:p text:style-name="P3">Photographes </text:p>
      <text:p text:style-name="P4">Franck Betermin, Nacer Hammoumi, Julien Creff, Sébastien Durand</text:p>
      <text:p text:style-name="P3">Design éditorial </text:p>
      <text:p text:style-name="P4">Denis Pichelin / Boréal</text:p>
      <text:p text:style-name="P3">Mise en page</text:p>
      <text:p text:style-name="P4">Jean-Pierre Gourmelon / Boréal</text:p>
      <text:p text:style-name="P3">Impression </text:p>
      <text:p text:style-name="P4">Imaye Graphic - Laval </text:p>
      <text:p text:style-name="P4">Tirage : 117 000 exemplaires </text:p>
      <text:p text:style-name="P3">Publicité </text:p>
      <text:p text:style-name="P4">Agence Bergame, Brest,  Tél. 02 98 46 05 17 </text:p>
      <text:p text:style-name="P3">Distribution </text:p>
      <text:p text:style-name="P4">Mediapost : à parution </text:p>
      <text:p text:style-name="P4">ISSN 1143 - 2233 </text:p>
      <text:p text:style-name="P3">Renseignements </text:p>
      <text:p text:style-name="P4">Sillage </text:p>
      <text:p text:style-name="P4">CS 73826</text:p>
      <text:p text:style-name="P4">29238 Brest Cedex 2</text:p>
      <text:p text:style-name="P4">Tél. 02 98 33 50 50</text:p>
      <text:p text:style-name="P4">Mél : sillage@brest-metropole.fr</text:p>
      <text:p text:style-name="P4"/>
      <text:p text:style-name="P94">Prochain n° de Sillage dans vos boites à partir du 30 janvier 2023 <text:s/></text:p>
      <text:p text:style-name="P4"/>
      <text:p text:style-name="P4">Couverture : Julien Creff, Franck Betermin, Damien Goret, Élisabeth Jard </text:p>
      <text:p text:style-name="P4"/>
      <text:p text:style-name="P7">Le papier utilisé pour ce magazine est un papier 100% recyclé labellisé EUFlower et imprimé dans une usine certifiée ISO 14001 pour son management de l’environnement et labellisée Imprim Vert.</text:p>
      <text:p text:style-name="P7"/>
      <text:p text:style-name="P1"><text:span text:style-name="T2">Sillage, c’est aussi sur </text:span><text:span text:style-name="T3">sillage.brest.fr</text:span></text:p>
      <text:p text:style-name="P49">Abonnez-vous à la newsletter, et recevez Sillage tous les mois dans votre boîte aux lettres électronique ! </text:p>
      <text:p text:style-name="P7"><text:soft-page-break/></text:p>
      <text:p text:style-name="P1"><text:span text:style-name="T4">Vous résidez sur Brest métropole et vous ne recevez pas </text:span><text:span text:style-name="T2">Sillage</text:span><text:span text:style-name="T4"> dans votre boîte aux lettres ?  Signalez-nous ce problème par mail : reclamations.sillage@brest-metropole.fr  ou par téléphone : 02 98 33 50 50</text:span></text:p>
      <text:p text:style-name="P31"/>
      <text:list xml:id="list34713900" text:continue-numbering="true" text:style-name="Outline">
        <text:list-item>
          <text:h text:style-name="Heading_20_1" text:outline-level="1">Point de vue</text:h>
        </text:list-item>
      </text:list>
      <text:p text:style-name="P1"><text:span text:style-name="T5">2022 se termine. </text:span><text:span text:style-name="T6">L’année aura été marquée successivement par la crise de la Covid, la guerre en Ukraine, la sécheresse et la crise énergétique... une année particulièrement difficile qui aura demandé beaucoup de courage à de nombreuses personnes, ici et ailleurs. Malgré cette situation, nous devons regarder les mois qui s’annoncent avec confiance ! Confiance parce que nous savons être soudés et vivre en harmonie dans nos villes et nos quartiers, confiance car l’histoire de notre métropole a montré sa capacité à faire face dans l’adversité. Confiance, car avec les femmes et les hommes qui la composent, nous savons nous unir et nous entraider, plutôt que de fermer les yeux et nous renfermer. L’année 2023 sera faite de défis à relever, de peines et de joies dans notre quotidien, de moments conviviaux à partager avec nos familles et nos proches. Cette année nous donnera l’énergie de porter, ensemble, ces valeurs de solidarité, d’altruisme et d’inclusion qui animent notre métropole. À toutes et tous je souhaite de très belles fêtes de fin d’année et une très belle et heureuse année 2023. </text:span></text:p>
      <text:p text:style-name="P51">Bloavezh mat !</text:p>
      <text:p text:style-name="P32"/>
      <text:p text:style-name="P32">Savboent </text:p>
      <text:p text:style-name="P1"><text:span text:style-name="T8">Emañ 2022 oc’h echuiñ.</text:span><text:span text:style-name="T7"> Merket eo bet ar bloavezh-mañ lerc’h-ouzh-lerc’h gant enkadenn ar C’hovid, ar brezel en Ukraina, ar sec’hor hag an enkadenn war dachenn an energiezh... Ur bloavezh gwall ziaes eo bet ha goulennet en deus kalz a galonegezh ouzh tud a-leizh, amañ hag e lec’h all. Daoust d’ar blegenn-se e rankomp sellet ouzh ar mizioù da zont gant fiziañs ! Fiziañs pa ouzomp bezañ stag an eil re ouzh ar re all ha bevañ en unvaniezh en hor c’hêrioù hag en hor c’harterioù, fiziañs rak diskouezet ez eus bet gant istor hor meurgêr omp gouest da dalañ ouzh an droukverzh. Fiziañs, rak gant ar merc’hed hag ar baotred a zo enni e ouzomp en em unaniñ hag en em skoazellañ, kentoc’h eget serriñ hon daoulagad hag en em sparlañ. Ar bloavezh 2023 a vo graet gant dalc’hoù a vo da dalañ outo, poanioù ha joaioù en hor buhez pemdeziek, mareoù plijus da vevañ asambles gant hor familhoù hag hon tud-nes. </text:span><text:span text:style-name="T9">Ar bloavezh-se a roio deomp startijenn da gas, asambles, an talvoudoù a gengred, a arallgarouriezh hag a enperzhiadur a laka birvilh en hor meurgêr. D’an holl ac’hanoc’h e hetan gouelioù dibenn-bloaz eus ar c’haerañ e hag ur bloavezh mat-kaer e 2023. </text:span></text:p>
      <text:p text:style-name="P52">Bloavezh mat deoc’h !</text:p>
      <text:p text:style-name="P8"/>
      <text:p text:style-name="P8"/>
      <text:p text:style-name="P53">François Cuillandre</text:p>
      <text:p text:style-name="P54">Président de Brest métropole et maire de Brest</text:p>
      <text:p text:style-name="P54">Prezidant Brest meurgêr ha maer Brest</text:p>
      <text:p text:style-name="P9"/>
      <text:p text:style-name="P9">Traduction aimablement assurée par l’Office public de la langue bretonne</text:p>
      <text:p text:style-name="P10"/>
      <text:p text:style-name="P10">à lire</text:p>
      <text:p text:style-name="P73">Le dossier</text:p>
      <text:p text:style-name="P16">Une dynamique de groupe ! Page 10</text:p>
      <text:p text:style-name="P16"/>
      <text:p text:style-name="P73">Et aussi</text:p>
      <text:p text:style-name="P16">Ça s’est passé ici Page 4 ; C’est dans l’air Page 6 ; La métropole au quotidien Page 16 ; Si on sortait Page 17 ; La rencontre Chambo Houth Page 22 ; Vous avez l’œil Page 25 ; Les tribunes Page 27</text:p>
      <text:p text:style-name="P21"/>
      <text:p text:style-name="P21"/>
      <text:p text:style-name="Standard">Page 6</text:p>
      <text:list xml:id="list34710670" text:continue-numbering="true" text:style-name="Outline">
        <text:list-item>
          <text:h text:style-name="Heading_20_1" text:outline-level="1">C’est dans l’air<text:line-break/>Actualité de la métropole</text:h>
        </text:list-item>
      </text:list>
      <text:p text:style-name="P21"/>
      <text:p text:style-name="P40">Un réseau de chaleur au Technopôle Brest-Iroise</text:p>
      <text:p text:style-name="P1"><text:span text:style-name="T10">À l’automne 2023, et après une dizaine de mois de travaux, 38 bâtiments du Technopôle Brest-Iroise, dont 90 % de tertiaires, seront raccordés à un nouveau réseau de chaleur, dont la construction a été confiée à ENGIE. Une nouvelle illustration de l’engagement de la métropole dans la transition énergétique, puisque ce réseau de chaleur, d’un montant de 8,8 millions d’euros (subventionné à hauteur de 4,8 millions d’euros par l’Ademe) et alimenté à 80 % par de l’énergie renouvelable (bois), apportera chaleur et eau chaude sanitaire à l’équivalent de 1 500 logements. Parmi les établissements desservis : Ifremer, l’IUEM, l’Enib ou encore l’IMT Atlantique.</text:span><text:span text:style-name="T11"> « Un réseau pour l’écologie et l’économie, et un investissement intelligent et rationnel »</text:span><text:span text:style-name="T10">, a commenté François Cuillandre, président de Brest métropole, le 17 novembre, au moment de la pose de la première pierre. La chaufferie permettra l’économie de 2 500 tonnes de CO</text:span><text:span text:style-name="T22">2</text:span><text:span text:style-name="T10"> par an. <text:s/></text:span></text:p>
      <text:p text:style-name="P23"><text:soft-page-break/></text:p>
      <text:p text:style-name="P23"/>
      <text:p text:style-name="P24">À Brest, le réseau de chaleur rue Algésiras</text:p>
      <text:p text:style-name="P19">Le réseau de chaleur urbain poursuit son développement. Mi-janvier, il se déploiera en effet au niveau de la rue Algésiras, avec pour but de desservir des bâtiments importants. La CAF, la maison des syndicats, l’école Simone Vieil, l’hôtel des impôts, la MPT de l’Harteloire ou encore la future résidence seniors qui s’installera dans l’ancienne poste centrale font notamment partie des établissements qui y seront raccordés. Fin des travaux programmée au premier semestre 2023. </text:p>
      <text:p text:style-name="P19"/>
      <text:p text:style-name="P24"/>
      <text:p text:style-name="P24">Printemps de l’Europe : à vos projets !</text:p>
      <text:p text:style-name="P19">La ville de Brest, Brest métropole et le conseil départemental du Finistère lancent un appel à projets en amont de la journée de l’Europe du 9 mai. Les trois collectivités souhaitent ainsi encourager la création d’actions innovantes sur leurs territoires, et l’ouverture à l’Europe. Pour cette nouvelle édition, la thématique principale sera celle de la mer et du maritime, Brest accueillant les 23 et 24 mai 2023 les journées européennes de la mer. Un événement d’envergure qui se déroulera pour la première fois en France. Ce nouvel appel à projets privilégiera ainsi les dossiers intégrant la dimension maritime et le développement durable, tout en valorisant la citoyenneté européenne.</text:p>
      <text:p text:style-name="P19">Les projets proposés devront se dérouler au printemps 2023 sur le département du Finistère et être portés par une association, un établissement scolaire ou toute autre structure à but non lucratif.</text:p>
      <text:p text:style-name="P19"/>
      <text:p text:style-name="P19">Jusqu’au 9 janvier Pour les lauréats, des aides financières sont à la clé (8 000 euros pour les actions se déroulant sur l’ensemble du département, 8 000 euros pour les actions se déroulant sur la ville de Brest et 4 000 euros pour les actions se déroulant sur Brest métropole). Les dossiers de candidature sont à déposer d’ici au 9 janvier 2023.</text:p>
      <text:p text:style-name="P33">+ d’infos sur Brest.fr</text:p>
      <text:p text:style-name="P19"/>
      <text:p text:style-name="P24"/>
      <text:p text:style-name="P24">Sapin malin</text:p>
      <text:p text:style-name="P24">On broie du vert !</text:p>
      <text:p text:style-name="P19">Lancée en 2012 sur tout le territoire de la métropole, l’opération Sapin malin revient cette année encore (du 4 au 18 janvier), forte d’un succès qui ne s’est jamais démenti (quelque 7 000 sapins broyés ces dernières années).</text:p>
      <text:p text:style-name="P19">Mais Sapin malin, c’est quoi ? Il s’agit de permettre aux habitantes et habitants de la métropole de déposer, après les fêtes, leur sapin de Noël sur des sites identifiés afin qu’ils soient broyés, en lien avec l’association Vert le jardin. Une manière de garder les rues propres en évitant les dépôts sauvages de sapins sur les trottoirs, mais également de sensibiliser le grand public à l’intérêt du compostage et/ou du paillage, dans une logique pédagogique. Du 4 au 18 janvier, 17 points de rendez-vous sont proposés aux habitantes et habitants !</text:p>
      <text:p text:style-name="P33">www.brest.fr </text:p>
      <text:p text:style-name="P21"/>
      <text:p text:style-name="P21"/>
      <text:p text:style-name="P21">Page 7</text:p>
      <text:p text:style-name="P21"/>
      <text:p text:style-name="P41">Mon réseau grandit </text:p>
      <text:p text:style-name="P41">Enquête publique en cours </text:p>
      <text:p text:style-name="P15">Le projet Mon réseau grandit, qui prévoit la mise en œuvre d’une deuxième ligne de tramway et la création d’une ligne de Bus à haut niveau de service, fait l’objet d’une enquête publique préalable à la Déclaration d’utilité publique. Elle porte sur trois points : la déclaration d’utilité publique, la mise en compatibilité du Plan local d’urbanisme (PLU) et l’enquête parcellaire.</text:p>
      <text:p text:style-name="P92">Jusqu’au 6 janvier 2023</text:p>
      <text:p text:style-name="P15">L’intégralité du dossier est consultable en ligne, en mairies et à l’hôtel de métropole, ainsi que lors des permanences des commissaires enquêteurs, sur toute la durée de l’enquête (qui s’achève le 6 janvier 2023). Chacune et chacun peut donner son avis sur les registres disponibles dans les 15 lieux de l’enquête, en ligne sur la plateforme dédiée, par voie postale, ou en participant aux permanences de la commission d’enquête.</text:p>
      <text:p text:style-name="P15">À l’issue de l’enquête, la commission (composée de trois membres indépendants – une présidente et deux commissaires enquêteurs – nommés par le tribunal administratif de Rennes) rédigera son rapport sur le déroulement de l’enquête, et rendra un avis sur chacun de ses objets. Brest métropole répondra ensuite aux conclusions et formulera ses engagements. Le préfet du Finistère se prononcera quant à lui sur l’utilité publique du projet et sur la mise en compatibilité du PLU.</text:p>
      <text:p text:style-name="P15">Si la déclaration d’utilité publique est prononcée, le projet entrera alors progressivement en phase de réalisation. La mise en service du nouveau réseau est prévue pour début 2026.</text:p>
      <text:p text:style-name="P33">Toutes les infos : http://monreseaugrandit.enquetepublique.net</text:p>
      <text:p text:style-name="P21"/>
      <text:p text:style-name="P21"/>
      <text:p text:style-name="P24"><text:soft-page-break/>Tourisme : la métropole affirme ses ambitions</text:p>
      <text:p text:style-name="P1"><text:span text:style-name="T13">Vecteur d’attractivité, le tourisme fait désormais partie intégrante de la nouvelle stratégie métropolitaine de développement économique (SMDE) baptisée “Cap 2030” . </text:span><text:span text:style-name="T14">« En se métamorphosant, en accueillant de nombreux événements d’envergure internationale, le territoire a changé d’image ces dernières années</text:span><text:span text:style-name="T13">, observe Michel Gourtay, vice-président de Brest métropole en charge de l’économie. </text:span><text:span text:style-name="T14">C’est cette transformation que nous devons accompagner en intégrant le volet touristique dans notre volonté de développement de la pointe bretonne. » </text:span><text:span text:style-name="T13">S’affirmer comme une destination de tourisme urbain pour passer d’une destination d’excursion à une destination de court-séjour ; conforter la place de la métropole brestoise sur le marché du tourisme d’affaires ; incarner et faire vivre la “maritimité” de la métropole à travers l’expérience touristique, sont autant de leviers identifiés. Et des projets sont déjà en réflexion : transformer des sites comme le Moulin Blanc ; assurer une vraie partie touristique au phare du Minou, à Plouzané ; mettre en place une navette maritime reliant Le Relecq-Kerhuon, Plougastel-Daoulas, Brest et Sainte-Anne du Portzic... </text:span></text:p>
      <text:p text:style-name="P33">www.brest.fr </text:p>
      <text:p text:style-name="P21"/>
      <text:p text:style-name="P21"/>
      <text:p text:style-name="P24">Construction : une charte à bâtir ensemble</text:p>
      <text:p text:style-name="P19">Afin de mettre en œuvre de bonnes pratiques en matière de projets immobiliers, une charte d’engagements commune à la métropole et aux actrices et acteurs de l’immobilier et de la construction est en cours d’élaboration. Baptisée “Regards croisés sur la construction dans nos quartiers”, la démarche portée par la collectivité va voir des ateliers se dérouler, regroupant élues et élus, habitants et habitants, ainsi que les professionnels du secteur. Ils visent à rédiger des engagements sur les méthodes qui permettront de mieux construire l’avenir sur le territoire. En cette fin d’année, des groupes d’habitantes et habitants vont travailler sur le sujet, avant que les professionnels ne les rejoignent, début 2023, pour partager le diagnostic. Une charte en découlera entre le printemps et l’été.</text:p>
      <text:p text:style-name="P21"/>
      <text:p text:style-name="P21"/>
      <text:p text:style-name="P21">Page 8</text:p>
      <text:p text:style-name="P21"/>
      <text:p text:style-name="P40">Un nouveau contrat de concession entre GRDF et la métropole</text:p>
      <text:p text:style-name="P1"><text:span text:style-name="T10">Arrivé à échéance, puis renouvelé ! Début novembre, Brest métropole et GRDF ont signé un nouveau contrat de concession de distribution publique de gaz naturel, le précédent datant d’il y a 25 ans. Le nouveau partenariat porte sur la période 2022-2037. Soit 15 années supplémentaires (avec une prolongation possible de 5 ans) qui ont donc été officialisées par Laurence Poirier-Dietz, directrice générale de GRDF, François Cuillandre, président de Brest métropole, et Tristan Foveau, vice-président de la métropole en charge des opérateurs d’énergie </text:span><text:span text:style-name="T11">(de gauche à droite sur la photo).</text:span></text:p>
      <text:p text:style-name="P1"><text:span text:style-name="T11">« L’opérateur aura pour mission de moderniser notre réseau gazier en y investissant 26 millions d’euros sur la période, et d’accompagner le territoire dans la prise en compte des enjeux écologiques actuels »</text:span><text:span text:style-name="T10">, a précisé François Cuillandre. </text:span></text:p>
      <text:p text:style-name="P1"><text:span text:style-name="T11">« Derrière ce contrat, il y a l’ambition de la métropole de répondre au mieux à la problématique liée à la transition écologique,</text:span><text:span text:style-name="T10"> a pour sa part commenté Tristan Foveau. </text:span><text:span text:style-name="T11">Le gaz naturel doit faire partie des solutions sur lesquelles on peut compter pour atteindre notre objectif de neutralité carbone. À chaque fois que celui-ci pourra remplacer une énergie carbonée, il est évident que nous devrons y aller ! ».</text:span></text:p>
      <text:p text:style-name="P15"/>
      <text:p text:style-name="P24"/>
      <text:p text:style-name="P24">Beaux-arts : une année au chevet de l’art graphique</text:p>
      <text:p text:style-name="P1"><text:span text:style-name="T13">Le musée des Beaux-arts de Brest métropole lance un chantier autour de sa collection de 3 000 œuvres d’art graphique en janvier. </text:span><text:span text:style-name="T14">« Nous profitons de notre fermeture annuelle pour débuter ce travail, </text:span><text:span text:style-name="T13">explique Sophie Lessard, la directrice. </text:span><text:span text:style-name="T14">Il s’étalera sur un an. » </text:span><text:span text:style-name="T13">Le musée rouvrira le 1er février, avec quelques changements notables. Aucune exposition temporaire ne sera ainsi programmée en 2023 ; l’artothèque de 1 250 œuvres sera également mise entre parenthèses. </text:span><text:span text:style-name="T14">« Les rendez-vous importants comme la Nuit des musées, le 13 mai, ou les Journées européennes du patrimoine, les 16 et 17 septembre, seront néanmoins assurés comme il se doit »</text:span><text:span text:style-name="T13">, </text:span><text:span text:style-name="T13">ajoute Réza Salami, conseiller métropolitain en charge des équipements culturels.</text:span></text:p>
      <text:p text:style-name="P96">musee.brest.fr </text:p>
      <text:p text:style-name="P17"/>
      <text:p text:style-name="P17"/>
      <text:p text:style-name="P64">E brezhoneg mar plij !</text:p>
      <text:p text:style-name="P65">En breton s’il vous plaît !</text:p>
      <text:p text:style-name="P19">Tous les mois, SKED, Maison de la langue et de la culture bretonnes du pays de Brest, vous propose un petit point linguistique sur le breton.</text:p>
      <text:p text:style-name="P19"/>
      <text:p text:style-name="P19">TRO-LAVAR AR MIZ</text:p>
      <text:p text:style-name="P19">Le dicton du mois</text:p>
      <text:p text:style-name="P1"><text:span text:style-name="T12">Doue d’az Pennigo. Hag ar c’hazh a lipo. </text:span><text:span text:style-name="T10">Hag an diaoul a rosto</text:span></text:p>
      <text:p text:style-name="P15">Cette expression est utilisée dans son entièreté, ou bien partiellement, lorsque quelqu’un éternue. Là où en français, on dira « à tes souhaits. À tes amours », en breton, on dira « Dieu te bénira. Et le chat lèchera (ce qui te sort du nez). Et le diable rôtira (ton âme) ».</text:p>
      <text:p text:style-name="P15">On retrouve ici Dieu en Doue, chat en kazh et diable en diaoul. Les verbes se terminent en « o » pour marquer le futur de <text:soft-page-break/>l’action : pennig-o (béniera), lip-o (lèchera) et rost-o (rôtira).</text:p>
      <text:p text:style-name="P19"/>
      <text:p text:style-name="P19">E BREZHONEG E VEZ LAVARET...</text:p>
      <text:p text:style-name="P19">En breton, on dit...</text:p>
      <text:p text:style-name="P15">Nedeleg laouen</text:p>
      <text:p text:style-name="P15">Vous l’avez peut-être vu écrit sur la mairie de Brest ou ailleurs en Bretagne, il est suivi de Laouen pour « Joyeux ». « Joyeux Noël » se dit donc Nedeleg Laouen.</text:p>
      <text:p text:style-name="P15">Les enfants attendent avec impatience l’arrivée du Tad nedeleg (Père Noël) qui peut également s’appeler Tad Kozh ar Pellgent (grand père de l’aurore) ou bien Tad Kozh Nedeleg (Grand père de Noël). Surveillez votre cheminée, le tad kozh nedeleg est en route !</text:p>
      <text:p text:style-name="P15"/>
      <text:p text:style-name="P19">LEC’H AR MIZ</text:p>
      <text:p text:style-name="P19">Le lieu du mois</text:p>
      <text:p text:style-name="P15">Mesilio</text:p>
      <text:p text:style-name="P15">Ce nom désigne un ancien village qui se trouve à Lambezelleg, près de la limite avec Bohars.</text:p>
      <text:p text:style-name="P15">Maez, grande surface de terre ouverte, par opposition à Park, champ clos, serait suivi ici du nom d’homme Elio. Un nom de lieu formé sur Log suivi de Ilio se trouve également à Bohars. On retrouve un toponyme, qui semble a priori identique, dans le nom d’une rue située près de la gare de Brest.</text:p>
      <text:p text:style-name="P15"/>
      <text:p text:style-name="P45">SKED, Maison de la langue et de la culture bretonnes du pays de Brest</text:p>
      <text:p text:style-name="P45">Ti ar brezhoneg ha sevenadur Breizh bro Brest. Cours de breton, activités culturelles. 02 98 80 26 71. degemer@sked.bzh. www.sked.bzh</text:p>
      <text:p text:style-name="P45">Halles du Pilier Rouge, arrêt tram Pilier Rouge. 201 rue Jean Jaurès / 42 rue Sébastopol</text:p>
      <text:p text:style-name="P21"/>
      <text:p text:style-name="P21"/>
      <text:p text:style-name="Standard">Page 10</text:p>
      <text:list xml:id="list34712281" text:continue-numbering="true" text:style-name="Outline">
        <text:list-item>
          <text:h text:style-name="Heading_20_1" text:outline-level="1">Le dossier de la métropole</text:h>
        </text:list-item>
      </text:list>
      <text:p text:style-name="P21"/>
      <text:p text:style-name="P39">Une dynamique de groupe ! </text:p>
      <text:p text:style-name="P34">Qu’ils et elles soient de retour sur leurs terres natales ou découvrent le territoire de Brest métropole, leur motivation est la même : participer, depuis ce territoire, à une dynamique qui n’a de cesse de se renouveler, pour réinventer la vie d’ici !</text:p>
      <text:p text:style-name="P15"/>
      <text:p text:style-name="P15">Malgré les crises sanitaire et économique, Brest métropole attire toujours plus de vocations, d’envies, de talents. Et ce dans les domaines les plus variés qui soient, et à des échelles qui vont de la petite boutique de quartier à la multinationale.</text:p>
      <text:p text:style-name="P92">Un travail de fond</text:p>
      <text:p text:style-name="P15">Une aura de plus en plus large donc, pour un territoire qui a longtemps pâti de sa situation géographique excentrée. Il récolte désormais les fruits d’un travail de fond, qui a su développer l’attractivité de la pointe bretonne, à travers de nombreux dispositifs d’aide et d’accompagnement, comme la stratégie de développement économique métropolitaine, ou le dispositif d’aide à l’installation du Générateur, dans le haut de Jaurès et à Recouvrance, à Brest. En 2021, le territoire a recensé plus de 2 200 créations d’entreprises, soit 56 % de plus qu’en 2018 !</text:p>
      <text:p text:style-name="P92">Poids lourds et pépites</text:p>
      <text:p text:style-name="P15">En plein recrutement, la multinationale Accenture a fait la Une ces derniers mois, en décidant de poser ses nouveaux bureaux à Brest, avec à la clé quelque 500 emplois à terme ! Et c’est sur le plateau des Capucins que le poids lourd spécialisé en conseil et stratégies a décidé de se poser, confirmant de fait toute l’attractivité de ce secteur que la collectivité a souhaité asseoir sur la rive droite de Brest. Mais, sur le plateau des Capucins comme ailleurs sur Brest métropole, les créations et les innovations sont légion ! Et si nombre de ces nouveaux et nouvelles venues sont bel et bien là pour gagner leur vie, beaucoup ont aussi décidé de poser leurs valises professionnelles et personnelles ici pour participer à une dynamique de réinvention !</text:p>
      <text:p text:style-name="P92">Réinvention</text:p>
      <text:p text:style-name="P1"><text:span text:style-name="T10">À ce titre, l’exemple du plateau des Capucins peut d’ailleurs servir de mètre étalon. Créé par la volonté de la collectivité, dans le respect de la mémoire ouvrière qu’ils représentent, les Capucins ont très probablement joué un rôle majeur dans cette redéfinition de la ville et de la métropole. </text:span><text:span text:style-name="T11">« Sans doute les Capucins ont-ils contribué à redonner une fierté aux Brestois. Et le téléphérique aussi a joué un rôle majeur : c’était le premier téléphérique urbain de France, qui nous a fait réaliser un saut qualitatif d’innovation ! »</text:span><text:span text:style-name="T10">, rappelle Yann Guével, président de la société publique locale des Capucins.</text:span></text:p>
      <text:p text:style-name="P1"><text:span text:style-name="T10">Dans le même temps, la Brest Arena ou encore le port du Château confirmaient toute l’énergie et les possibles du territoire, poursuivant ainsi sa mue, dans les faits comme dans les esprits. Les chiffres de fréquentation des Capucins en témoignent, avec 1,5 million de visiteurs attendus pour 2022, un sacré record. Qui n’est pas près de reculer, avec l’arrivée promise du </text:span><text:span text:style-name="T10">cinéma en fin d’année, puis du Fourneau à suivre !</text:span></text:p>
      <text:p text:style-name="P92">Renouveau permanent</text:p>
      <text:p text:style-name="P15">Aujourd’hui territoire désirable, Brest métropole se fait terre de possibles et d’innovations, dans un esprit collectif qui contribue largement à son succès ! Les prochains “petits nouveaux” du territoire, de la PAM au lieu partagé de Vert le jardin et d’Un peu d’R aux Capucins en témoignent : ici, la dynamique se joue à plusieurs... pour profiter à toutes et tous ! </text:p>
      <text:p text:style-name="P15"/>
      <text:p text:style-name="P15"/>
      <text:p text:style-name="P66"><text:soft-page-break/>En 2021, le territoire a recensé plus de 2 200 créations d’entreprises, soit 56 % de plus qu’en 2018 !</text:p>
      <text:p text:style-name="P25"/>
      <text:p text:style-name="P25">Parole d’élu</text:p>
      <text:p text:style-name="P79">« Brest compte aujourd’hui parmi les métropoles intermédiaires les plus dynamiques. Nos politiques publiques ont permis de renforcer l’attractivité du territoire, et l’arrivée de groupes comme Accenture témoigne de cette vitalité ».</text:p>
      <text:p text:style-name="P61">François Cuillandre</text:p>
      <text:p text:style-name="P26">Maire de Brest, Président de Brest métropole</text:p>
      <text:p text:style-name="P21"/>
      <text:p text:style-name="P21"/>
      <text:p text:style-name="P21">Page 12</text:p>
      <text:p text:style-name="P21"/>
      <text:p text:style-name="P67">The Old Shell </text:p>
      <text:p text:style-name="P67">La seconde vie des combis </text:p>
      <text:p text:style-name="P1"><text:span text:style-name="T13">Il y a encore deux ans, Léa Evenas n’était guidée que par une certitude : l’envie de créer une marque écologique autour des sports nautiques. Ouverte en février 2022, rue Jean Jaurès à Brest, sa boutique de réparation, seconde main et </text:span><text:span text:style-name="T14">upcycling</text:span><text:span text:style-name="T13"> de vêtements en néoprène a trouvé sa cible. Elle-même pratiquante de sports nautiques, Léa a mis son intuition et de longues recherches sur le devenir des “combis” au service d’une filière inédite en Bretagne, et qui vient combler ses attentes.</text:span></text:p>
      <text:p text:style-name="P19"/>
      <text:p text:style-name="P19">De l’économie à l’écologie</text:p>
      <text:p text:style-name="P1"><text:span text:style-name="T14">« Le néoprène est un matériau très polluant... Là, j’offre aux gens la possibilité de prolonger jusqu’au bout le cycle de vie de ces produits »</text:span><text:span text:style-name="T13">, explique-t-elle. Réparation de combinaisons donc, mais aussi vente de seconde main, et même confection d’accessoires issus de combinaisons usagées : The Old shell surfe sur la vague des sports nautiques, en y ajoutant un bel ourlet d’air du temps. </text:span><text:span text:style-name="T14">« Les gens viennent souvent par souci d’économie, pour ne pas acheter neuf, ou pour réparer des produits assez onéreux. Et ensuite, on part sur le côté écologique, qui finit généralement par les convaincre ! ».</text:span></text:p>
      <text:p text:style-name="P19"/>
      <text:p text:style-name="P19">Faire bouger les lignes</text:p>
      <text:p text:style-name="P1"><text:span text:style-name="T13">Partenaire de nombreuses manifestations nautiques, Léa avoue volontiers qu’elle n’aurait pour rien au monde posé sa </text:span><text:span text:style-name="T14">« coquille »</text:span><text:span text:style-name="T13"> ailleurs : </text:span><text:span text:style-name="T14">« Ici, dans ma génération, il y a un tel dynamisme, une telle envie de faire bouger les choses ! Et c’est ce que j’aime ici : que ce soient les gens qui fassent avancer la ville ! ».</text:span></text:p>
      <text:p text:style-name="P20"/>
      <text:p text:style-name="P20"/>
      <text:p text:style-name="P67">Lucie Le Doaré</text:p>
      <text:p text:style-name="P67">La laitière a le vent en poupe !</text:p>
      <text:p text:style-name="P19"/>
      <text:p text:style-name="P1"><text:span text:style-name="T13">Elle a su allier sa passion à une forte attente. Installée en mai dernier dans le quartier des Quatre Moulins, Lucie Le Doaré a su faire de sa Laiterie brestoise un incontournable local en un tour de main ! </text:span><text:span text:style-name="T14">« J’ai pas mal baroudé dans toute la France pour apprendre mon métier, mais c’était ici que j’avais envie de m’installer. J’ai grandi aux Quatre Moulins, c’est chez moi, et ça me manquait »</text:span><text:span text:style-name="T13">, explique la jeune femme de 34 ans, dans un sourire aussi généreux que les produits faits maison qu’elle propose dans ses vitrines.</text:span></text:p>
      <text:p text:style-name="P1"><text:span text:style-name="T13">C’est sur le modèle de la Laiterie de Lyon, où elle a fait ses armes, que la Brestoise a choisi de se positionner pour séduire les Brestois. </text:span><text:span text:style-name="T14">« J’ai tout de suite eu le coup de foudre ! Acheter le lait à un producteur local, qui fixe lui-même le prix, pour faire ensuite mes yaourts et mes fromages, c’est ça que je voulais ! ».</text:span><text:span text:style-name="T13"> Et c’est a priori aussi ce que veulent ses (nombreux) clients ! </text:span><text:span text:style-name="T14">« Depuis l’ouverture, ça ne désemplit pas ! Je suis passée de 400 litres de lait hebdomadaires à 900 litres ! Les gens sont vraiment demandeurs de commerces de proximité et de qualité, avec beaucoup de jeunes et de famille. Pour moi, c’est l’idéal, puisque je voulais aider à redynamiser le quartier »</text:span><text:span text:style-name="T13">. Objectif tenu donc, et qui lui a déjà permis d’embaucher une salariée à la vente. De quoi laisser la laitière de Brest se consacrer entièrement à sa passion : fabriquer dans ses bocaux consignés de délicieux yaourts maison, tout en veillant à la pousse de ses fromages, le Ty Zef et le Yannick. <text:s/></text:span></text:p>
      <text:p text:style-name="P21"/>
      <text:p text:style-name="P21"/>
      <text:p text:style-name="P21">Page 13</text:p>
      <text:p text:style-name="P21"/>
      <text:p text:style-name="P67">Un pari à livres ouverts</text:p>
      <text:p text:style-name="P1"><text:span text:style-name="T13">Pas d’inquiétudes : en pénétrant dans la librairie Elizabeth et Jo à Plougastel-Daoulas, vous vous sentirez chez vous, et ce sera normal. Toute de boiseries vêtue, emmitouflée dans une lumière chaude avec, au fond, près d’un feu de cheminée, des tables et des chaises chinées, la boutique ne fait pas qu’accueillir : elle vous ouvre ses bras. </text:span><text:span text:style-name="T14">« Notre librairie est la preuve qu’on peut faire de jolies choses sans dépenser des millions », </text:span><text:span text:style-name="T13">sourient Julie Debatisse et Julie Hirigoyen, les récentes patronnes.</text:span></text:p>
      <text:p text:style-name="P19"/>
      <text:p text:style-name="P19">13 000 habitants... et plus</text:p>
      <text:p text:style-name="P1"><text:span text:style-name="T13">Car Elizabeth et Jo a ouvert ses portes le 14 octobre, </text:span><text:span text:style-name="T14">« et ne désemplit pas »</text:span><text:span text:style-name="T13">. Située en plein bourg, la librairie, </text:span><text:span text:style-name="T14">« généraliste et indépendante »</text:span><text:span text:style-name="T13">, peut compter sur les 13 000 habitantes et habitants de Plougastel mais rayonne déjà bien plus loin : Loperhet, </text:span><text:soft-page-break/><text:span text:style-name="T13">Logonna-Daoulas, </text:span><text:span text:style-name="T14">« mais aussi des gens qui viennent du Relecq-Kerhuon, de Guipavas, ou même de Brest »</text:span><text:span text:style-name="T13">, posent les jeunes femmes.</text:span></text:p>
      <text:p text:style-name="P1"><text:span text:style-name="T14">« On savait qu’ici, et depuis la fermeture de la précédente librairie en 2018, il y avait un manque pour la population. Pour nous, c’est </text:span><text:span text:style-name="T14">aussi notre manière de contribuer à la vie de notre commune. »</text:span></text:p>
      <text:p text:style-name="P19"/>
      <text:p text:style-name="P19">Proximité et artisanat</text:p>
      <text:p text:style-name="P1"><text:span text:style-name="T13">Avec ses quelque 6 000 références (sans compter les jeux et jouets), une carte de boissons et pâtisseries garanties 100 % locales, et des animations régulières, Elizabeth et Jo semble déjà bien lancée et </text:span><text:span text:style-name="T14">« ramène proximité et artisanat au cœur d’un petit centre-ville ».</text:span></text:p>
      <text:p text:style-name="P33">elizabethetjo.fr et Facebook</text:p>
      <text:p text:style-name="P33"/>
      <text:p text:style-name="P33"/>
      <text:p text:style-name="P67">Le vélo sans coups de pompe</text:p>
      <text:p text:style-name="P19"/>
      <text:p text:style-name="P1"><text:span text:style-name="T13">En ouvrant sa boutique Les vélos brestois en mai 2020, en pleine rue Jean Jaurès, Thomas Mazurié ne s’attendait pas à un tel succès. </text:span><text:span text:style-name="T14">« Le magasin est jeune, il a fallu que j’y mette beaucoup d’énergie au départ, mais ça marche très bien »,</text:span><text:span text:style-name="T13"> dit celui qui se définit comme </text:span><text:span text:style-name="T14">« un artisan »</text:span><text:span text:style-name="T13">. Parce que, à la base, Thomas Mazurié se destinait surtout « </text:span><text:span text:style-name="T14">à faire de la réparation de vélos sur site, directement dans les entreprises ».</text:span></text:p>
      <text:p text:style-name="P19"/>
      <text:p text:style-name="P19">Une histoire d’opportunité </text:p>
      <text:p text:style-name="P1"><text:span text:style-name="T13">Que s’est-il passé entre-temps ? </text:span><text:span text:style-name="T14">« La métropole et Le Générateur, son dispositif aidant à l’installation d’entreprises dans le secteur du Haut de Jaurès, m’ont soumis l’idée d’un local en hyper-centre. Je me suis lancé. »</text:span></text:p>
      <text:p text:style-name="P1"><text:span text:style-name="T13">Thomas Mazurié a ainsi disposé d’un local qui lui a permis de tenter sa chance </text:span><text:span text:style-name="T14">« en limitant drastiquement les risques ».</text:span></text:p>
      <text:p text:style-name="P19"/>
      <text:p text:style-name="P19">Les trottinettes aussi ! </text:p>
      <text:p text:style-name="P1"><text:span text:style-name="T13">Deux ans plus tard, la boutique de centre-ville propose un système de dépannage quasi-instantané qui a séduit les adeptes de la petite reine, et le dirigeant répare en direct (quand le temps ne lui manque pas) ou sur rendez-vous (y compris les trottinettes, qu’il est le seul à Brest à réparer). Lui, initialement fabricant de vélos en bambou qu’il fabrique encore à la demande, sous la marque Breizh bamboo bike, poursuit : </text:span><text:span text:style-name="T14">« Dans les trois ou quatre ans à venir, et face au succès de l’atelier où j’apprends aussi aux gens à réparer eux-mêmes leur vélo, je vais devoir déménager »</text:span><text:span text:style-name="T13">. Où ? </text:span><text:span text:style-name="T14">« Ici, dans l’hyper-centre ! C’est, je pense, l’endroit où je croise le plus de cyclistes urbains qui peuvent avoir besoin de mes services. »</text:span><text:span text:style-name="T13"> Bref, ça roule.</text:span></text:p>
      <text:p text:style-name="P33">lesvelosbrestois.fr</text:p>
      <text:p text:style-name="P21"/>
      <text:p text:style-name="P21"/>
      <text:p text:style-name="P21">Page 14</text:p>
      <text:p text:style-name="P21"/>
      <text:p text:style-name="P67">Low tech Lab </text:p>
      <text:p text:style-name="P67">réinvente le quotidien de demain </text:p>
      <text:p text:style-name="P1"><text:span text:style-name="T14">« Brest, c’est une ville géniale, avec une énergie de dingue, des gens supers... Ici, on se sent bien. Et moi, j’avais envie de redonner à la collectivité une part de ce qu’elle m’a appris durant mes études ».</text:span><text:span text:style-name="T13"> Depuis que Martin Amice a posé ses valises ici, il y a cinq ans, ce jeune ingénieur montpelliérain sait que c’est bien sur ce territoire qu’il s’accomplira.</text:span></text:p>
      <text:p text:style-name="P19"/>
      <text:p text:style-name="P19">Le collectif en tête</text:p>
      <text:p text:style-name="P1"><text:span text:style-name="T13">En début d’année, il a cofondé l’association Low Tech Lab Brest. Kezako ? </text:span><text:span text:style-name="T14">« La Low tech, c’est un ensemble qui permet de repenser nos fonctionnements au regard de nos besoins, pour mettre à disposition du collectif les solutions utiles et accessibles »</text:span><text:span text:style-name="T13">, résume-t-il.</text:span></text:p>
      <text:p text:style-name="P1"><text:span text:style-name="T13">L’ingénieur ne manque pas d’exemples : marmite norvégienne pour faire cuire les aliments, chauffe-eau solaire, composteur... </text:span><text:span text:style-name="T14">« Ce sont des solutions simples, qui font sens dans le contexte ! »,</text:span><text:span text:style-name="T13"> sourit-il.</text:span></text:p>
      <text:p text:style-name="P19"/>
      <text:p text:style-name="P19">Un avenir plus simple</text:p>
      <text:p text:style-name="P1"><text:span text:style-name="T13">L’association, qui s’installera à la PAM dès l’ouverture de celle-ci, propose déjà des ateliers pour les entreprises </text:span><text:span text:style-name="T14">« de plus en plus conscientes de leur impact, et qui cherchent à évoluer, pour limiter aussi leurs consommations »</text:span><text:span text:style-name="T13">. Des ateliers grand public seront aussi d’actualité. Martin Amice se donne deux ans pour fédérer depuis Brest une communauté solide, à même de passer à la Low tech du quotidien ! Une belle façon de renvoyer l’ascenseur à la société qui l’a formé, tout en (se) prouvant qu’un profil d’ingénieur peut aussi refaire le monde. Pour le mieux. </text:span></text:p>
      <text:p text:style-name="P19"/>
      <text:p text:style-name="P19"/>
      <text:p text:style-name="P67">La PAM veut imprimer le futur ! </text:p>
      <text:p text:style-name="P1"><text:span text:style-name="T13">Dans les prochaines semaines, c’est une véritable caverne d’Alibaba des temps modernes qui va ouvrir au centre-ville de Brest ! Après un travail de titan, la PAM nouvelle va imprimer un tempo différent rue Louis Pasteur, laissant découvrir ses trésors sur quelque 3 000 m</text:span><text:span text:style-name="T23">2</text:span><text:span text:style-name="T13"> ! Porté par Antoine Horellou, Julien Sévellec, ainsi que Ronan et Sophie Caradec, l’ancienne imprimerie d’Armorique se réinvente donc, dans des dimensions XXL ! </text:span></text:p>
      <text:p text:style-name="P1"><text:span text:style-name="T13">Le lieu était connu des Brestoises et Brestois dans sa partie publique. Il va cette fois s’ouvrir dans les grandes largeurs, sur deux niveaux, pour accueillir des « Pameurs » aux valeurs d’aujourd’hui. </text:span><text:span text:style-name="T14">« Ce que nous avons voulu avec ce lieu, c’est d’y réunir des gens qui partagent la même vision, autour des transitions et de l’invention du monde de demain »,</text:span><text:span text:style-name="T13"> résume Julien Sévellec. Sur place, on trouvera un pop-up store, une brasserie et une boulangerie locales, trois restaurants et un espace à manger partagé, sous verrière et à proximité du futur jardin merveilleux de la rue Hémon. Artistes, co-workers et musée de l’imprimerie compléteront ce cocktail brestois jusqu’au bout des ongles, pour une dynamique fière de son passé, et plus motivée que jamais pour un avenir durable et local ! <text:s/></text:span></text:p>
      <text:p text:style-name="P19">Brest métropole a apporté une aide de 70 000 euros au projet.</text:p>
      <text:p text:style-name="P19"/>
      <text:p text:style-name="P19"/>
      <text:p text:style-name="P67"><text:soft-page-break/>Une fabrique populaire de demain aux Ateliers des Capucins</text:p>
      <text:p text:style-name="P1"><text:span text:style-name="T13">Faire du neuf avec du vieux... l’expression prend un tout nouveau sens avec le projet porté par les associations Vert le jardin et Un peu d’R. À l’automne prochain, elles ouvriront un lieu étonnant, mêlant leurs univers et n’aspirant qu’à en créer de nouveaux, aux Ateliers des Capucins. Sur 400 m</text:span><text:span text:style-name="T23">2</text:span><text:span text:style-name="T13"> en rez-de-chaussée, cet espace hybride tiendra ses portes ouvertes à toutes et tous, de 0 à 107 ans, dans un joyeux cocktail de bonnes recettes pour construire le monde de demain. </text:span><text:span text:style-name="T14">« Les Ateliers étaient demandeurs, on s’est dit : et pourquoi pas ? »</text:span><text:span text:style-name="T13">, résume Emmanuel Gazin, directeur d’Un peu d’R.</text:span></text:p>
      <text:p text:style-name="P1"><text:span text:style-name="T13">Sur place, on trouvera des ateliers pour apprendre à réparer des objets du quotidien, des coins brocante, un espace de restauration, la possibilité d’apprendre à cuisiner les légumes du jardin, ou tout simplement de les acheter. </text:span><text:span text:style-name="T14">« On veut surprendre, échanger autour des nouvelles façons de vivre la ville, et de consommer, sans donner de leçon. L’idée c’est que les gens viennent boire un coup, se sentent bien et découvrent autre chose »</text:span><text:span text:style-name="T13">, indiquent Emmanuel Gazin comme Michel Campion, directeur de Vert le jardin. Vivement l’automne 2023 !</text:span></text:p>
      <text:p text:style-name="P21"/>
      <text:p text:style-name="P21"/>
      <text:p text:style-name="Standard">Page 16</text:p>
      <text:list xml:id="list34711916" text:continue-numbering="true" text:style-name="Outline">
        <text:list-item>
          <text:h text:style-name="Heading_20_1" text:outline-level="1">Zoom sur le quotidien de la métropole</text:h>
        </text:list-item>
      </text:list>
      <text:p text:style-name="P21"/>
      <text:p text:style-name="P41">Grand balcon redessine la rive droite de Brest</text:p>
      <text:p text:style-name="P15">Redonner au cœur de métropole ses racines historiques, pour refaçonner le quotidien des habitantes et habitants d’aujourd’hui et de demain. Le projet Grand Balcon qui se dévoile depuis la mi-novembre aux Ateliers des Capucins offre une belle échappée vers l’avenir de la rive droite de Brest.</text:p>
      <text:p text:style-name="P92">D’hier à après-demain</text:p>
      <text:p text:style-name="P1"><text:span text:style-name="T10">L’exposition retrace les grandes étapes de la vie de la ville, depuis les fortifications de Vauban jusqu’à la reconstruction... et ouvre dès lors de nouvelles perspectives, à même de réinventer le positionnement de la ville, déjà en partie en cours avec les opérations de renouvellement urbain lancées sur la rive droite </text:span><text:span text:style-name="T11">(lire ci-contre)</text:span><text:span text:style-name="T10">.</text:span></text:p>
      <text:p text:style-name="P93">« Conforter le dialogue entre les deux rives »</text:p>
      <text:p text:style-name="P1"><text:span text:style-name="T10">Car, plus qu’une exposition sur l’histoire de Brest, Grand Balcon est une invitation à poursuivre collectivement la redécouverte de Brest sur Penfeld ! </text:span><text:span text:style-name="T11">« Nous avons là une opportunité sans doute historique de conforter le dialogue entre les deux rives, et rééquilibrer le cœur de ville autour de la Penfeld »</text:span><text:span text:style-name="T10">, estime Tifenn Quiguer, vice-présidente de Brest métropole en charge de l’urbanisme et de l’aménagement.</text:span></text:p>
      <text:p text:style-name="P92">Parc métropolitain</text:p>
      <text:p text:style-name="P15">Brest métropole est en effet en négociations avec la Marine nationale, afin d’acquérir les terrains militaires du plateau de Pontaniou, incluant l’actuel jardin du 2e Dépôt. Objectif : créer là un grand parc métropolitain en balcon sur la Penfeld. Un appel à projets est par ailleurs prévu pour 2023, autour de la réhabilitation de l’ancienne prison de Pontaniou. De quoi créer une nouvelle portion de ville, mêlant les charmes historiques du quartier à un réaménagement contemporain fait de nature et d’ouverture sur la ville.</text:p>
      <text:p text:style-name="P15">Visible aux Ateliers des Capucins jusqu’en mars 2023, Grand Balcon n’est donc que le début d’une longue et belle histoire. Celle d’une ville fière de ses racines et qui écrit son futur avec celles et ceux qui l’habitent aujourd’hui : une concertation est en effet prévue en 2023.</text:p>
      <text:p text:style-name="P33">Exposition Grand Balcon : passage des arpètes, jusqu’en mars 2023</text:p>
      <text:p text:style-name="P33"/>
      <text:p text:style-name="P25">Parole d’élue</text:p>
      <text:p text:style-name="P79">« Grand Balcon est une déclinaison du plan guide Cœur de métropole. Il s’agit pour nous d’amorcer une remise en scène de la Penfeld, qui permettra de renouer le dialogue entre les deux rives de la ville. »</text:p>
      <text:p text:style-name="P61">Tifenn Quiguer </text:p>
      <text:p text:style-name="P26">Vice-présidente de Brest métropole en charge de l’urbanisme et de l’aménagement</text:p>
      <text:p text:style-name="P26"/>
      <text:p text:style-name="P65">Renouvellement urbain en cours</text:p>
      <text:p text:style-name="P19">Pontaniou Quéliverzan comme Recouvrance font actuellement l’objet d’opérations de renouvellement urbain à diverses échelles. Des chantiers qui vont progressivement redessiner la rive droite, avec notamment la réhabilitation à venir de 400 logements sociaux à Quéliverzan, l’aménagement du futur pôle Vauban (groupe scolaire, crèche, patronage laïque...) mais aussi les travaux autour des halles de Recouvrance et de certains immeubles de la rue Maissin. </text:p>
      <text:p text:style-name="P33">+ d’infos sur https://jeparticipe.brest.fr</text:p>
      <text:p text:style-name="P27"/>
      <text:p text:style-name="P21"/>
      <text:p text:style-name="P21"/>
      <text:p text:style-name="Standard">Page I</text:p>
      <text:list xml:id="list34709874" text:continue-numbering="true" text:style-name="Outline">
        <text:list-item>
          <text:h text:style-name="Heading_20_1" text:outline-level="1"><text:soft-page-break/><text:span text:style-name="T19">Brest</text:span><text:line-break/><text:span text:style-name="T18">VIES EN VILLE</text:span></text:h>
        </text:list-item>
      </text:list>
      <text:p text:style-name="P11"/>
      <text:p text:style-name="P11">à lire ici</text:p>
      <text:p text:style-name="P5">pages I - V </text:p>
      <text:p text:style-name="P82">Vies en ville</text:p>
      <text:p text:style-name="P83">• Tranquillité urbaine  Rassurer et dissuader</text:p>
      <text:p text:style-name="P5">pages IV - VII</text:p>
      <text:p text:style-name="P83">• La Maison de Ty Bemdez</text:p>
      <text:p text:style-name="P83">• Don du sang</text:p>
      <text:p text:style-name="P83">• Planète loisirs</text:p>
      <text:p text:style-name="P83">• Cuisine du monde</text:p>
      <text:p text:style-name="P83">• Noël à Brest</text:p>
      <text:p text:style-name="P5">pages IX - XII</text:p>
      <text:p text:style-name="P82">Nos quartiers</text:p>
      <text:p text:style-name="P21"/>
      <text:p text:style-name="P21"/>
      <text:p text:style-name="P21">Page II</text:p>
      <text:p text:style-name="P21">Vies en ville</text:p>
      <text:p text:style-name="P21"/>
      <text:p text:style-name="P39">Tranquillité urbaine </text:p>
      <text:p text:style-name="P39">Rassurer et dissuader</text:p>
      <text:p text:style-name="P34"/>
      <text:p text:style-name="P34">Les premiers agents de la brigade de tranquillité urbaine vont démarrer leurs missions dans les rues de la ville de Brest. Objectif : assurer une présence sur l’espace public, en lien étroit avec la police nationale.</text:p>
      <text:p text:style-name="P15"/>
      <text:p text:style-name="P15">Il y a un an, la ville de Brest et la préfecture du Finistère s’engageaient conjointement dans une convention pour le renforcement de la sécurité sur la ville, chacun dans ses responsabilités.</text:p>
      <text:p text:style-name="P92">En lien avec la police</text:p>
      <text:p text:style-name="P1"><text:span text:style-name="T10">La convention prévoyait la création rapide d’une brigade de tranquillité urbaine. Elle est désormais active avec une première équipe de sept agents, installée officiellement par le préfet du Finistère Philippe Mahé, et le maire de Brest François Cuillandre. </text:span><text:span text:style-name="T11">« L’objectif est de les voir sur le terrain, pas dans les bureaux »</text:span><text:span text:style-name="T10">, souligne François Cuillandre.</text:span></text:p>
      <text:p text:style-name="P1"><text:span text:style-name="T11">« Un canal dédié va être mis en place avec le commissariat central, qui permettra à nos agents de contacter la police en priorité, s’ils ressentent le besoin d’une intervention »</text:span><text:span text:style-name="T10">, précise Yohann Nédellec, adjoint au maire de Brest en charge de la tranquillité urbaine.</text:span></text:p>
      <text:p text:style-name="P15">Assermentés par le président du tribunal d’instance, en tant qu’agents de surveillance de la voie publique, les agents circuleront dans les rues de la ville à pied, à vélo, en gyropode, mais aussi en voiture. </text:p>
      <text:p text:style-name="P92">Sur le terrain</text:p>
      <text:p text:style-name="P15">Ils et elles privilégieront les points sensibles de l’espace public, en coordination avec le commissariat. Leurs missions s’exerceront de 12 heures à 21 heures l’hiver, et de 12 heures à 22 heures l’été du lundi au samedi ; en cas de besoin la Brigade pourra également être déployée le dimanche ou sur des horaires de soirée plus avancés, selon les événements publics prévus.</text:p>
      <text:p text:style-name="P92">Premières caméras en décembre</text:p>
      <text:p text:style-name="P1"><text:span text:style-name="T10">Du côté de l’État, les engagements pris sont également visibles localement. Une brigade anticriminalité de jour a été mise en place. Les premières caméras de vidéo protection seront installées en décembre. </text:span><text:span text:style-name="T11">« Il s’agit d’une lutte acharnée contre les trafiquants et les résultats sont là : 30 trafics démantelés depuis le début de l’année, et un point de deal chaque semaine »,</text:span><text:span text:style-name="T10"> précise Philippe Mahé, préfet du Finistère. De son côté, la ville poursuit les travaux autour du chenil de la brigade cynophile de la police. </text:span></text:p>
      <text:p text:style-name="P92">Lutte contre les violences intrafamiliales</text:p>
      <text:p text:style-name="P15">La convention signée l’an dernier portait également sur le renforcement de la lutte contre les violences intrafamiliales. Une travailleuse sociale dédiée à l’accueil des victimes au commissariat central est entrée en fonction le 1er décembre. La ville de Brest poursuit par ailleurs les travaux en cours enfin d’ouvrir un lieu d’accueil des victimes en 2023.</text:p>
      <text:p text:style-name="P97"><text:soft-page-break/>Contact : tranquillite-urbaine@mairie-brest.fr</text:p>
      <text:p text:style-name="P24"/>
      <text:p text:style-name="P24">Quelles missions pour la Brigade</text:p>
      <text:p text:style-name="P19">Les sept agents, qui se verront rejoints, au fil du temps par quelque 21 autres, sont en charge de nombreuses missions :</text:p>
      <text:p text:style-name="P19">• Assurer une présence active sur la voie publique, afin notamment de lutter contre l’insécurité</text:p>
      <text:p text:style-name="P19">• Dissuader les incivilités et les actes de harcèlement et de violence sur l’espace public</text:p>
      <text:p text:style-name="P19">• Veiller au respect des règles communes, verbaliser certaines incivilités (stationnement gênant et abusif, abandon de déchets sur la voie publique, bruits de voisinage, infractions au règlement local de la publicité...)</text:p>
      <text:p text:style-name="P19">• Renforcer, par leur présence sur le terrain, le lien de proximité avec les habitantes et habitants</text:p>
      <text:p text:style-name="P19"/>
      <text:p text:style-name="P25">Parole d’élu</text:p>
      <text:p text:style-name="P79">« Ces agents municipaux seront présents sur l’espace public en complémentarité avec les médiateurs urbains de la ville et en cohérence avec l’action des 300 policiers brestois.</text:p>
      <text:p text:style-name="P79">La ville est pleinement mobilisée au côté de l’État sur les questions de sécurité. »</text:p>
      <text:p text:style-name="P61">François Cuillandre,</text:p>
      <text:p text:style-name="P26">maire de Brest</text:p>
      <text:p text:style-name="P21"/>
      <text:p text:style-name="P21"/>
      <text:p text:style-name="P21">Page IV</text:p>
      <text:p text:style-name="P21"/>
      <text:p text:style-name="P41">La Maison de Ty Bemdez ouvrira en juin</text:p>
      <text:p text:style-name="P15">La colocation, ce n’est plus que pour la jeunesse ! D’ici à l’été prochain, la Maison de Ty Bemdez va proposer, à Lambézellec, un habitat partagé et accompagné, à destination des personnes atteintes de maladies neuro-évolutives. Un projet inédit en Finistère et rarissime en France.</text:p>
      <text:p text:style-name="P92">Alternative à l’Ehpad</text:p>
      <text:p text:style-name="P1"><text:span text:style-name="T11">« Nous avons commencé à y réfléchir en 2018, quand nous commencions à recevoir des personnes de moins de 60 ans à l’accueil de jour de Ty Bemdez »</text:span><text:span text:style-name="T10">, explique Frédérique Guével, la directrice de la structure. Face à ces personnes jeunes, atteintes par des troubles neuro-évolutifs, la perspective d’un départ en Ehpad </text:span><text:span text:style-name="T11">« est d’une violence extrême »,</text:span><text:span text:style-name="T10"> rappelle-t-elle.</text:span></text:p>
      <text:p text:style-name="P15">Rapidement, les personnes accueillies à Ty Bemdez et leurs familles militent pour une alternative à l’Ehpad. La Loi Elan va les aider, en mettant en place la notion de l’habitat inclusif. Il faudra pourtant de longues années pour parvenir au chantier en cours, en proximité immédiate de Ty Bemdez, à Lambézellec, sur un terrain mis à disposition par Brest métropole.</text:p>
      <text:p text:style-name="P92">Le collectif contre la maladie</text:p>
      <text:p text:style-name="P15">La Maison, puisque tel est son nom, devrait accueillir huit habitantes ou habitants à partir de juin prochain. Le principe est simple : chacune et chacun y disposera d’une chambre, et des services communs, avec cuisine, soins à domicile, maîtresse de maison, etc. Une formule sur mesure, qui vise à permettre à toutes celles et tous ceux qui le souhaitent d’en faire le choix, grâce aux aides publiques dédiées.</text:p>
      <text:p text:style-name="P1"><text:span text:style-name="T11">« L’accueil de jour repousse l’échéance d’une entrée en Ehpad que personne ne souhaite. Ce type d’habitat partagé et accompagné répond à un besoin nouveau, pour des personnes en perte d’autonomie progressive mais pour lesquelles la vie collective a un vrai effet positif », </text:span><text:span text:style-name="T10">souligne Frédérique Guével. Soutenue par des partenariats publics (ARS, fondations, conseil départemental, CHRU de Brest...), la Maison envisage d’ores et déjà d’agrandir la famille, en proposant à d’autres communes du Finistère de se lancer, sur leur territoire, dans la même belle aventure collective.</text:span></text:p>
      <text:p text:style-name="P15"/>
      <text:p text:style-name="P15"/>
      <text:p text:style-name="P24">À Lambézellec, des meubles (bien) recyclés pour la médiathèque</text:p>
      <text:p text:style-name="P19">Depuis deux ans, la médiathèque de Lambézellec travaille avec l’association Un peu d’R, pour réinventer ses rayonnages. Un partenariat qui a permis, ces dernières semaines, d’habiller le lieu avec des meubles réalisés pour mieux répondre aux besoins, en recyclant du mobilier utilisé lors du sommet mondial de l’océan, qui s’est tenu à Brest en début d’année. Étagères murales et meubles sur roulettes sont ainsi apparus dans la médiathèque, ainsi qu’un meuble rétractable, qui permet de s’adapter aux usages, et notamment de faire place nette pour les animations destinées aux enfants.</text:p>
      <text:p text:style-name="P19">Pour cette nouvelle livraison, après les meubles du hall d’entrée, Un peu d’R s’est associé à l’association Don Bosco. Quatre jeunes accompagnés par leurs éducateurs de la prévention spécialisée ont ainsi participé à la conception du mobilier recyclé. De quoi leur permettre de s’immerger dans un beau projet, au service de leur quartier, tout en s’ouvrant à la découverte d’un univers professionnel ! </text:p>
      <text:p text:style-name="P21"/>
      <text:p text:style-name="P21"/>
      <text:p text:style-name="P21">Page V</text:p>
      <text:p text:style-name="P21"/>
      <text:p text:style-name="P41">Don du sang</text:p>
      <text:p text:style-name="P41"><text:soft-page-break/>Les besoins ne faiblissent pas !</text:p>
      <text:p text:style-name="P15">Festivités, vacances, épidémies saisonnières... La période hivernale coïncide généralement avec une baisse des dons de sang tandis que les besoins en transfusion pour les patientes et les patients, eux, ne faiblissent pas. </text:p>
      <text:p text:style-name="P15">En Bretagne, par exemple, 600 dons de sang sont nécessaires chaque jour de l’année. Un chiffre qui atteint les 10 000 au niveau national. Alors, prendre la résolution de donner son sang dès que l’on peut, et notamment cet hiver donc, c’est offrir une heure de son temps qui pourra sauver trois vies ! Raison pour laquelle la Maison du don de Brest rappelle aux donneurs et aux donneuses qu’elle les attend du lundi au samedi, sur simple rendez-vous, même en dernière minute ! La prise de rendez-vous est possible sur le site internet de l’établissement français du sang, sur l’application Don de sang, mais aussi par téléphone (02 98 44 50 77). </text:p>
      <text:p text:style-name="P15">Rappelons aussi les principales indications pour donner son sang : être âgé de 18 à 70 ans, peser au moins 50 kg, ne présenter aucun symptôme grippal et se munir d’un justificatif d’identité. </text:p>
      <text:p text:style-name="P33">dondesang.efs.sante.fr et 02 98 44 50 77 </text:p>
      <text:p text:style-name="P33"/>
      <text:p text:style-name="P33"/>
      <text:p text:style-name="P24">Identifier son chat, c’est le protéger !</text:p>
      <text:p text:style-name="P19">Avez-vous pensé à pucer ou tatouer votre chat chez votre vétérinaire ? Depuis 2021, l’identification est devenue obligatoire pour tous ceux nés après le 1er janvier 2012 et âgés de plus de sept mois. Au-delà d’une obligation légale, cette mesure est d’un réel intérêt pour aider les propriétaires à retrouver leur animal. Identifié, celui-ci a ainsi 90 % de chances d’être restitué à sa famille, contre 15 % seulement s’il ne l’est pas (source Ministère de l’Agriculture). S’il est conduit en fourrière, après un délai de 8 jours, le chat sera considéré comme abandonné et pourra être placé en refuge... Mais grâce à la puce ou au tatouage, le propriétaire pourra être rapidement prévenu. Se mettre en règle c’est protéger vos compagnons à quatre pattes en toutes circonstances !</text:p>
      <text:p text:style-name="P33">Contact : Animal et Ville au 02 98 00 80 80</text:p>
      <text:p text:style-name="P33"/>
      <text:p text:style-name="P33"/>
      <text:p text:style-name="P24">Janvier, défi non alcoolisé !</text:p>
      <text:p text:style-name="P19">Une bonne résolution, finalement, c’est comme un pari à tenir... Alors pourquoi ne pas se lancer dans celui du “Défi de janvier”, à savoir un mois (de janvier, donc) durant lequel on s’engage à stopper complètement sa consommation d’alcool ou, en tout cas, à la réduire de manière significative ?</text:p>
      <text:p text:style-name="P19">Dans quel but ? Celui de faire le point sur notre propre consommation d’alcool, maintenant qu’il est reconnu que la limite de deux verres d’alcool par jour (et 10 par semaine) constitue le repère d’une consommation à moindres risques.</text:p>
      <text:p text:style-name="P1"><text:span text:style-name="T13">La ville de Brest invite en tout cas les Brestoises et les Brestois à se lancer le pari (et à le tenir !), sur le modèle du fameux </text:span><text:span text:style-name="T14">Dry january </text:span><text:span text:style-name="T13">instauré au Royaume-Uni depuis plus d’une décennie et en écho au “Défi brestois”, l’ancêtre du “Défi de janvier”. Lequel fait désormais partie des temps forts imaginés dans le cadre du plan alcool brestois, derrière lequel se réunissent de nombreux partenaires de la ville pour endiguer, progressivement, les conduites à risques autour de l’alcool.</text:span></text:p>
      <text:p text:style-name="P19">Alors, chiche : en janvier, on prend la mesure ?</text:p>
      <text:p text:style-name="P21"/>
      <text:p text:style-name="P21"/>
      <text:p text:style-name="P21">Page VI</text:p>
      <text:p text:style-name="P21"/>
      <text:p text:style-name="P41">Planète loisirs</text:p>
      <text:p text:style-name="P41">Ça tourne rond depuis 20 ans !</text:p>
      <text:p text:style-name="P1"><text:span text:style-name="T10">Créée en 2002 sur une idée simple mais pour autant d’une évidence majeure, l’association Planète loisirs vient tout juste de fêter ses 20 ans d’existence. </text:span><text:span text:style-name="T11">« Le postulat de départ,</text:span><text:span text:style-name="T10"> rappelle Raphaël Doaré, son directeur, </text:span><text:span text:style-name="T11">c’était d’offrir des temps de loisirs pour tous les enfants et les jeunes, quelles que soient leurs différences. » </text:span><text:span text:style-name="T10">Comprendre : quels que soient leurs parcours, leurs blessures, leur handicap.</text:span></text:p>
      <text:p text:style-name="P92">L’apprentissage de la tolérance</text:p>
      <text:p text:style-name="P15">Parce que depuis son origine, Planète loisirs, d’abord imaginée par des parents d’enfants porteurs de handicap en recherche d’un accueil de loisirs les mercredis ou sur le temps des vacances scolaires, a fait de l’ouverture à toutes et tous un leitmotiv.</text:p>
      <text:p text:style-name="P15">Forte de ses deux décennies d’expérience, la structure fait aujourd’hui office de référence sur toute la métropole au sujet de l’accueil des enfants en situation de handicap.</text:p>
      <text:p text:style-name="P1"><text:span text:style-name="T10">Mais attention à ne pas réduire l’association à cette seule vocation ! </text:span><text:span text:style-name="T11">« Nous sommes comme une structure de quartier pour les enfants de Kerbernard et alentours, avec juste cette spécificité : nos portes sont également ouvertes aux enfants en situation de handicap, dans une logique d’inclusion et d’apprentissage de la tolérance »</text:span><text:span text:style-name="T10">, pose encore le jeune directeur.</text:span></text:p>
      <text:p text:style-name="P92">30 % d’enfants en situation de handicap</text:p>
      <text:p text:style-name="P15">Articulée autour de deux lieux, à Kerbernard, pour les 3-12 ans, et à Kerinou, en partenariat avec la maison de quartier, pour les 12-18 ans, Planète loisirs propose ainsi des activités à quelque 170 enfants et jeunes par an, dont 30 % sont porteurs d’un ­handicap. </text:p>
      <text:p text:style-name="P1"><text:span text:style-name="T10">Séjours d’été, au ski, sorties et activités hebdomadaires : ici, tout est possible, ou presque. </text:span><text:span text:style-name="T11">« Nous avions même organisé un séjour à vélo sur le canal de Nantes à Brest pour un petit groupe d’enfants, et nous étions partis avec un vélo adapté pour l’une des participantes en situation de handicap », </text:span><text:span text:style-name="T10">se rappelle Raphaël Doaré.</text:span></text:p>
      <text:p text:style-name="P92">Bilan et perspectives</text:p>
      <text:p text:style-name="P1"><text:span text:style-name="T10">Solidarité, entraide : Planète loisirs s’est donc construite sur ces deux maîtres-mots, avec notamment le soutien financier et </text:span><text:soft-page-break/><text:span text:style-name="T10">immobilier de la ville de Brest. </text:span><text:span text:style-name="T11">« Et on voit comment les différences permettent à chacun d’évoluer grâce à l’autre. C’est surtout flagrant à l’adolescence, </text:span><text:span text:style-name="T10">constate le directeur</text:span><text:span text:style-name="T11">, où les jeunes se comportent de manière tout à fait naturelle les uns avec les autres. »</text:span></text:p>
      <text:p text:style-name="P1"><text:span text:style-name="T10">Une réussite, alors ? </text:span><text:span text:style-name="T11">« Sans doute, oui. On accueille moins d’enfants en situation de handicap qu’avant, ce qui signifie que d’autres structures ont su prendre le relais en la matière. On sait aussi, pour autant, qu’il reste beaucoup de travail à réaliser et que trop de parents restent encore sans solutions »...</text:span></text:p>
      <text:p text:style-name="P33">www.planete-loisirs.fr</text:p>
      <text:p text:style-name="P21"/>
      <text:p text:style-name="P21"/>
      <text:p text:style-name="P21">Page VII</text:p>
      <text:p text:style-name="P21"/>
      <text:p text:style-name="P41">Cuisine du monde</text:p>
      <text:p text:style-name="P41">La diversité culinaire célébrée </text:p>
      <text:p text:style-name="P15">Ce qui, à l’origine, ne devait être qu’une expérimentation destinée à professionnaliser des personnes volontaires aux métiers de la restauration s’est transformé en belle aventure... </text:p>
      <text:p text:style-name="P92">De l’expérimentation à la formation</text:p>
      <text:p text:style-name="P1"><text:span text:style-name="T10">Lancé en 2019, le restaurant Cuisine du monde a ainsi apporté tant de preuves de son efficacité que l’Adess Pays de Brest, qui pilote le dispositif, a été sollicité par la Région Bretagne, le département du Finistère et la ville de Brest, dans le cadre du contrat de ville, pour pérenniser l’outil. </text:span><text:span text:style-name="T11">« Le projet s’est en effet transformé en véritable action de formation pour celles et ceux qui nourrissaient une envie de s’insérer dans un secteur où le manque de bras est criant »,</text:span><text:span text:style-name="T10"> analyse Carine Sola, pour l’Adess.</text:span></text:p>
      <text:p text:style-name="P15">Répété en 2020-2021 malgré la crise du Covid, Cuisine du monde a formé, cette année-là, une quinzaine de personnes, pour un bilan éloquent : 12 sont allées au bout du parcours et sont aujourd’hui en emploi !</text:p>
      <text:p text:style-name="P92">On redresse les tables !</text:p>
      <text:p text:style-name="P1"><text:span text:style-name="T10">Pas question de s’arrêter en si bon chemin : Cuisine du monde a rouvert ses portes le 7 novembre, toujours au cœur du quartier de l’Europe. </text:span><text:span text:style-name="T11">« C’est évidemment un choix très fort, </text:span><text:span text:style-name="T10">souligne Hosny Trabelsi, adjoint au maire de Brest en charge du quartier de l’Europe. </text:span><text:span text:style-name="T11">Voilà un projet d’insertion magnifique pour des personnes qui veulent s’impliquer dans l’art culinaire, qui apporte beaucoup de bonheur aux habitants et aux acteurs du quartier, et qui lui permet d’offrir l’image de ce qu’il est vraiment : ouvert, accueillant, convivial. »</text:span></text:p>
      <text:p text:style-name="P92">Jusqu’en mars 2023</text:p>
      <text:p text:style-name="P1"><text:span text:style-name="T10">Quinze nouvelles “recrues” ont intégré la formation 2022-2023 et, jusqu’en mars 2023, vont </text:span><text:span text:style-name="T11">« se mettre à l’épreuve du métier de la restauration sur un matériel professionnel et dans une réelle atmosphère de restaurant d’application ». </text:span><text:span text:style-name="T10">Service, accueil de la clientèle, prise de rendez-vous et de commandes, cuisine, comptabilité... Tous les domaines seront passés en revue par la brigade de néophytes qui, en 6 mois, ne le seront absolument plus !</text:span></text:p>
      <text:p text:style-name="P92">Du lundi au jeudi</text:p>
      <text:p text:style-name="P1"><text:span text:style-name="T11">« Ils auront acquis une expérience dans le milieu, et elle fera d’eux des personnes à même de s’insérer dans les métiers de la restauration », </text:span><text:span text:style-name="T10">pose Carine Sola.</text:span></text:p>
      <text:p text:style-name="P15">Quant aux clients de ce nouvel épisode de Cuisine du monde, ils sont donc attendus tous les midis, du lundi au jeudi, avec, au menu et selon les jours, de la cuisine africaine, grecque, indienne ou hawaïenne... La diversité culinaire dans toute sa noblesse !</text:p>
      <text:p text:style-name="P33">Facebook cuisine du monde</text:p>
      <text:p text:style-name="P33"/>
      <text:p text:style-name="P25">Parole d’élue</text:p>
      <text:p text:style-name="P79">« Avec le soutien de Défi emploi Pays de Brest, Cuisine du monde assure un accompagnement professionnel dans la filière restauration ainsi qu’une formation aux outils numériques, dont on sait qu’ils sont de plus en plus utilisés dans le secteur. À l’issue de ces 6 mois de cursus accéléré, les bénéficiaires disposent d’un bagage à valoriser qui leur permet de retourner vers l’emploi. »</text:p>
      <text:p text:style-name="P61">Bernadette Abiven</text:p>
      <text:p text:style-name="P26">vice-présidente de Brest métropole en charge de l’emploi et de l’insertion</text:p>
      <text:p text:style-name="P21"/>
      <text:p text:style-name="P21"/>
      <text:p text:style-name="P21">Page VIII</text:p>
      <text:p text:style-name="P21"/>
      <text:p text:style-name="P41">Noël, sobre Noël</text:p>
      <text:p text:style-name="P1"><text:span text:style-name="T10">Jusqu’au 24 décembre (et même jusqu’au 1er janvier pour la fête foraine), Noël s’empare des rues et des quartiers </text:span><text:span text:style-name="T11">(lire par ailleurs)</text:span><text:span text:style-name="T10"> de Brest et les enveloppe de sa féerie.</text:span></text:p>
      <text:p text:style-name="P15">Mais il s’agit aussi, cette année, de reposer une évidence qui n’aura échappé à personne : le contexte économique et énergétique est ce qu’il est, et la ville de Brest a tenu à prendre sa part dans le domaine de la sobriété qu’il impose à toutes et tous...</text:p>
      <text:p text:style-name="P92">Allier la magie à la sobriété</text:p>
      <text:p text:style-name="P1"><text:soft-page-break/><text:span text:style-name="T11">« Noël à Brest est un élément d’attractivité important pour le centre-ville, </text:span><text:span text:style-name="T10">rappelle ainsi Fortuné Pellicano, adjoint au maire de Brest en charge de l’animation. </text:span><text:span text:style-name="T11">Il est indispensable que ses commerçants puissent traverser sereinement cette période commerciale stratégique et que les habitants vivent la magie de Noël comme il se doit. Mais la collectivité a aussi conscience qu’il faut allier cette nécessaire magie à un engagement fort en termes de sobriété énergétique. »</text:span></text:p>
      <text:p text:style-name="P92">Des illuminations repensées...</text:p>
      <text:p text:style-name="P15">Au rang des mesures prises pour favoriser la sobriété énergétique, rappelons d’abord que la ville de Brest a passé tous ses éclairages de Noël en LEDS bien moins énergivores depuis déjà plusieurs années.</text:p>
      <text:p text:style-name="P1"><text:span text:style-name="T10">Cette édition 2022 va encore un peu plus loin, en s’adossant sur un budget qui reste pour autant inchangé par rapport à 2021 (environ 310 000 euros). Les amplitudes horaires ont été revues à la baisse et les illuminations s’arrêtent chaque jour de la semaine à 22 heures. En termes de nombre de jours et de périmètre d’illuminations, la copie suit le même schéma. </text:span><text:span text:style-name="T11">« Mais tout cela ne se verra qu’à peine,</text:span><text:span text:style-name="T10"> parie l’élu, </text:span><text:span text:style-name="T11">d’autant que les animations, elles, sont toujours nombreuses ! ».</text:span></text:p>
      <text:p text:style-name="P92">et des animations programmées !</text:p>
      <text:p text:style-name="P15">Bien sûr, il y a le marché de Noël ! Cette année, ce sont 38 exposants et quelques jolies nouveautés (produits gastronomiques canadiens, chalet Harry Potter...) qui assurent l’ambiance du côté de la place de la Liberté.</text:p>
      <text:p text:style-name="P15">Sur l’espace public, les rendez-vous à ne pas manquer se situeront autour de la première semaine des vacances scolaires, avec un week-end bien chargé les 17 et 18 décembre.</text:p>
      <text:p text:style-name="P15">Un “raccommodeur de fleurs” pour des poésies capillaires ; un “Chevâl”, statue équestre majestueuse dansant avec une complice ; “Snow”, un conte de Noël entre flocons de neige et fleurs de printemps...</text:p>
      <text:p text:style-name="P15">Alors, préparez-vous : Noël 2022 à Brest sera sobre... mais pas moins magique !</text:p>
      <text:p text:style-name="P24"/>
      <text:p text:style-name="P24">C’est Noël partout !</text:p>
      <text:p text:style-name="P19">Noël, ce n’est évidemment pas qu’en centre-ville ! Zoom (non exhaustif) sur quelques autres rendez-vous programmés :</text:p>
      <text:p text:style-name="P1"><text:span text:style-name="T15">À Lambézellec,</text:span><text:span text:style-name="T13"> la fête des étoiles, le 9 décembre</text:span></text:p>
      <text:p text:style-name="P1"><text:span text:style-name="T15">À Bellevue, Saint-Marc, et aux Quatre Moulins</text:span><text:span text:style-name="T13">, de nombreuses animations le 10 décembre</text:span></text:p>
      <text:p text:style-name="P1"><text:span text:style-name="T15">À Saint-Pierre</text:span><text:span text:style-name="T13"> </text:span><text:span text:style-name="T14">(lire page XII)</text:span><text:span text:style-name="T13">, le 14 décembre</text:span></text:p>
      <text:p text:style-name="P1"><text:span text:style-name="T15">Aux Ateliers des Capucins,</text:span><text:span text:style-name="T13"> du 17 décembre au 1er janvier</text:span></text:p>
      <text:p text:style-name="P1"><text:span text:style-name="T15">À l’hôtel de ville,</text:span><text:span text:style-name="T13"> des concerts de Noël jusqu’au 12 décembre...</text:span></text:p>
      <text:p text:style-name="P21"/>
      <text:p text:style-name="P21"/>
      <text:p text:style-name="Standard">Page IX</text:p>
      <text:list xml:id="list34711169" text:continue-numbering="true" text:style-name="Outline">
        <text:list-item>
          <text:h text:style-name="Heading_20_1" text:outline-level="1"><text:span text:style-name="T24">BREST - nos quartiers</text:span></text:h>
        </text:list-item>
      </text:list>
      <text:p text:style-name="P5"/>
      <text:p text:style-name="P5">Bellevue</text:p>
      <text:p text:style-name="P12">La médiathèque de Bellevue fête ses vingt ans avant les fêtes</text:p>
      <text:p text:style-name="P15">Cela fait déjà vingt ans que la médiathèque de Bellevue s’est installée au premier étage de la galerie commerciale de la place Napoléon III, en quête de locaux plus adaptés après plus de trente ans passés dans ce qui est aujourd’hui devenu la salle de quartier La Baraque, accolée à la mairie. Et il fallait bien cela pour héberger l’équipe de sept personnes qui accueillent chaque année plus de 2 100 inscrits actifs venus consulter un fonds riche de plus de 42 000 documents et qui s’est enrichi au fil du temps de DVD, jeux de société et autres jeux vidéo. Cet anniversaire sera fêté comme il se doit jusqu’au 16 décembre, à travers notamment une exposition de portraits d’usagers et d’archives de l’histoire de la médiathèque, des ateliers, des émissions radio, un bal ou encore un spectacle de magie.</text:p>
      <text:p text:style-name="P28">Cité éducative de Bellevue-Kerédern </text:p>
      <text:p text:style-name="P12"/>
      <text:p text:style-name="P12">Un label pour de nouveaux projets éducatifs</text:p>
      <text:p text:style-name="P15">Peu avant l’été, les quartiers de Bellevue et Keredern se sont vus décerner le label “Cité éducative”, une initiative du ministère de l’Éducation nationale et du ministère délégué chargé de la ville, qui vise à mettre l’éducation au cœur d’une démarche large et agissant sur tous les pans de la vie des jeunes de 0 à 25 ans. À la clé, une enveloppe de 330 000 euros qui va permettre de favoriser le développement d’actions innovantes et structurantes autour de trois axes : santé et protection de l’enfance, continuité des parcours et enfin citoyenneté et territoire. Les acteurs et habitants de ces deux quartiers sont ainsi invités à s’emparer de ce dispositif et à proposer leurs projets. </text:p>
      <text:p text:style-name="P33">Contact : citeeducative.brest@gmail.com</text:p>
      <text:p text:style-name="P21"/>
      <text:p text:style-name="P21"/>
      <text:p text:style-name="P21">Page X</text:p>
      <text:p text:style-name="P1"><text:span text:style-name="T16">Q</text:span><text:span text:style-name="T1">uatre-moulins</text:span></text:p>
      <text:p text:style-name="P12">Pluie d’Images prend ses quartiers</text:p>
      <text:p text:style-name="P15">En mai dernier, l’association CAPAB (Collectif armoricain des photographes auteurs brestois) s’est installée dans un nouveau local mis à disposition par la ville de Brest, au 204 de la rue Anatole France. Les vingt-cinq adhérents y préparent le festival Pluie d’Images qui se tiendra du 14 janvier au 25 février 2023. Cet événement, ancré depuis 2005 dans le paysage culturel finistérien, vise à présenter les travaux de photographes professionnels comme amateurs dans une multitude de lieux sur la <text:soft-page-break/>métropole. Pour la prochaine édition sur le thème de l’« Aliment[terre] », trois expositions sont prévues sur le quartier : à la médiathèque, à la mairie de quartier et au 204 (le nouveau lieu où ont déjà été exposés 204 portraits d’habitants en novembre). Pour l’association CAPAB, une belle dynamique est en marche pour inscrire son action au cœur des Quatre Moulins. </text:p>
      <text:p text:style-name="P33">www.festivalpluiedimages.com/</text:p>
      <text:p text:style-name="P33"/>
      <text:p text:style-name="P33"/>
      <text:p text:style-name="P12">Le conseil citoyen, pour créer du lien</text:p>
      <text:p text:style-name="P1"><text:span text:style-name="T10">Devenir acteur dans un quartier en pleine mutation, voilà la mission dans laquelle s’investit Michel en tant que membre du conseil citoyen. Ce retraité, habitant et natif de Recouvrance, curieux du projet de rénovation urbaine en cours, décide de prendre le train en marche il y a cinq ans. </text:span><text:span text:style-name="T11">« Le but, c’est de travailler pour un meilleur vivre ensemble en impliquant les habitants dans leur diversité et en développant l’initiative citoyenne au service de tous. C’est enfin créer du lien et faire sortir les gens de chez eux ! »</text:span><text:span text:style-name="T10">, souligne l’intéressé. Il participe ainsi à l’organisation de cafés citoyens, comme à d’autres actions autour de la santé, de la prévention ou du logement. </text:span><text:span text:style-name="T11">« J’ai besoin de m’investir, de conserver une fibre sociale »,</text:span><text:span text:style-name="T10"> explique Michel, satisfait en retour de son investissement dans cette instance participative et consultative qu’est le conseil citoyen. Sans hiérarchie, sans engagement, il est ouvert à toutes et tous évidemment !</text:span></text:p>
      <text:p text:style-name="P33">Réunion du conseil citoyen chaque premier mardi du mois, à 17 heures, à la mairie de quartier des Quatre Moulins</text:p>
      <text:p text:style-name="P21"/>
      <text:p text:style-name="P21"/>
      <text:p text:style-name="P21">Page XI</text:p>
      <text:p text:style-name="P21"/>
      <text:p text:style-name="P5">Saint-Marc</text:p>
      <text:p text:style-name="P28"/>
      <text:p text:style-name="P28">Place de Strasbourg </text:p>
      <text:p text:style-name="P12">Des mesures concrètes pour lutter contre le harcèlement de rue</text:p>
      <text:p text:style-name="P15">Les mairies de quartier de l’Europe, Saint-Marc et Brest-centre se mobilisent afin de mieux prévenir le harcèlement de rue aux abords de la place de Strasbourg. Après plusieurs marches exploratoires qui ont permis de poser un diagnostic précis des secteurs en tension, un travail de concertation a été engagé en mai dernier, mobilisant de nombreux services de la métropole, des représentants de parents et d’élèves de la cité scolaire de l’Iroise, des équipements de quartier, de Bibus, de la préfecture ainsi que du service prévention de l’association Don Bosco. Fin octobre, une réunion rassemblant tous ces partenaires a notamment permis de définir le calendrier des actions à mettre en place : aménagements, éclairage, mobilier urbain, actions de sensibilisation, etc. Des actions qui se concrétiseront dès le début de l’année prochaine, et qui seront présentées lors d’une réunion publique organisée en février. </text:p>
      <text:p text:style-name="P15"/>
      <text:p text:style-name="P15"/>
      <text:p text:style-name="P28">Poul ar Bachet</text:p>
      <text:p text:style-name="P12">Le jardin partagé porte ses premiers fruits </text:p>
      <text:p text:style-name="P15">Potirons, courgettes, framboises... Depuis le printemps dernier, les résidents de Poul ar Bachet ont créé un jardin partagé dans la cour fraîchement rénovée de leur résidence pour seniors, avec le concours du CCAS de la ville de Brest et la complicité d’enfants et d’adolescents du centre de loisirs de la MPT du Guelmeur et d’usagers de l’Ehpad des Genêts d’Or. De quoi créer du lien entre les générations, mais également ouvrir la résidence de Poul ar Bachet sur le quartier, des voisins ayant également prêté main-forte pour planter des arbres fruitiers. Les résidents ont également pu récemment profiter de balades en triporteur grâce à un partenariat avec l’association Bapav, et vont par ailleurs bénéficier durant six mois d’une activité gymnastique et vélo encadrée par deux éducateurs sportifs grâce à un appel à projets du Ministère des Sports. </text:p>
      <text:p text:style-name="P21"/>
      <text:p text:style-name="P21"/>
      <text:p text:style-name="P21">Page XII</text:p>
      <text:p text:style-name="P21"/>
      <text:p text:style-name="P5">Saint-Pierre</text:p>
      <text:p text:style-name="P28"/>
      <text:p text:style-name="P28">Noël à Saint-Pierre</text:p>
      <text:p text:style-name="P12">À vos marques, prêts...</text:p>
      <text:p text:style-name="P15">Quel meilleur moment que Noël pour partager du bon temps tous ensemble ? Un grand jour se profile ce mercredi 14 décembre. Habitants, structures et associations de quartier sont à l’œuvre pour une belle fête sur le thème de “Noël à la montagne”. Chaque fois dans un endroit différent sur le quartier, c’est cette année à Kerourien que tout va se dérouler, aux abords et à l’intérieur du centre social Couleur Quartier. Des chalets y seront installés, l’occasion de déguster une crêpe, un chocolat chaud et bien d’autres petites gourmandises. On y trouvera également les objets créés par les élèves de Jean de la Fontaine et Saint-Vincent, vendus au profit de nouveaux projets à l’école. Aussi, une grande boum avec différents créneaux selon les âges (le matin pour les 0-3 ans), des spectacles, des fanfares, des chants de chorales (celles du Maquis, de la Luciole et du Foyer de Kervallon notamment), sans oublier la calèche venue du pôle Nord... Noël à Saint-Pierre, c’est parti !</text:p>
      <text:p text:style-name="P15"/>
      <text:p text:style-name="P15"/>
      <text:p text:style-name="P12">Le fablab “Ouvr’âges” tisse sa toile à Kerourien</text:p>
      <text:p text:style-name="P1"><text:span text:style-name="T10">Lauréat de l’appel à projets numérique de la ville de Brest, le fablab “Ouvr’âges” de l’espace public multimédia de Kerourien, qui </text:span><text:soft-page-break/><text:span text:style-name="T10">vise à démocratiser l’accès aux outils numériques, rencontre un vif succès. L’arrivée d’une brodeuse numérique flambant neuve, l’année dernière, n’y est pas étrangère. </text:span><text:span text:style-name="T11">« Après la découpeuse laser qui attirait déjà beaucoup de monde, la brodeuse numérique a donné une nouvelle dynamique à l’atelier crochet-broderie et permet d’initier de nouveaux publics au numérique »</text:span><text:span text:style-name="T10">, se félicite Régine Roué, sa coordinatrice. À noter : le fablab “Ouvr’âges” dispose également d’une découpeuse vinyle, d’une imprimante 3D, d’une machine à coudre ou encore d’une surjeteuse, toutes ces machines étant accessibles sur simple demande en dehors des ateliers organisés le mardi soir, le mercredi en journée et le jeudi de l’après-midi jusqu’au soir. </text:span></text:p>
      <text:p text:style-name="P27"/>
      <text:p text:style-name="P21"/>
      <text:p text:style-name="P21"/>
      <text:p text:style-name="Standard">Page 17</text:p>
      <text:list xml:id="list34715563" text:continue-numbering="true" text:style-name="Outline">
        <text:list-item>
          <text:h text:style-name="Heading_20_1" text:outline-level="1"><text:span text:style-name="T20">Si on sortait ?</text:span></text:h>
        </text:list-item>
      </text:list>
      <text:p text:style-name="P13"/>
      <text:p text:style-name="P39">Un territoire rempli de cadeaux </text:p>
      <text:p text:style-name="P34">C’est l’heure des guirlandes, de la cannelle et du vin chaud. Et puis c’est l’heure, surtout, des cadeaux ! Ceux que l’on fait comme ceux qui nous sont offerts et, au jeu de la générosité, le territoire de Brest métropole a le cœur sur la main pour les mois de décembre et janvier.</text:p>
      <text:p text:style-name="P34">De la danse dynamisante, du festival à admirer ou à écouter, de la magie plein les yeux... La culture clôture l’année en beauté et en ouvre une autre avec la même volonté !</text:p>
      <text:p text:style-name="P21"/>
      <text:p text:style-name="P21"/>
      <text:p text:style-name="P21">Page 18</text:p>
      <text:p text:style-name="P21"/>
      <text:p text:style-name="P86">Festival sans frontières !</text:p>
      <text:p text:style-name="P79">Jusqu’au 11 décembre</text:p>
      <text:p text:style-name="P15">Ukraine, Occitanie, Bretagne, Burkina Faso, Norvège... NoBorder, festival des musiques du monde, n’a sans doute jamais aussi bien porté son nom que pour cette 12e édition qui s’invite dans de nombreuses salles culturelles du territoire.</text:p>
      <text:p text:style-name="P15">Toujours propulsé par Le Quartz et de nombreux partenaires, NoBorder demeure cette invitation aux voyages autour d’artistes qui donnent rendez-vous au public au Mac Orlan, à la Maison du théâtre, à La Carène, au centre d’art Passerelle, au Vauban ou encore au musée des Beaux-arts.</text:p>
      <text:p text:style-name="P15">Au final, une quarantaine de propositions se profilent et, parmi elles, une quinzaine de rendez-vous gratuits, dont des déjeuners musicaux à Passerelle ou encore un bal aux Ateliers des Capucins (10 décembre, 16 h 30). </text:p>
      <text:p text:style-name="P33">www.festivalnoborder.com </text:p>
      <text:p text:style-name="P33"/>
      <text:p text:style-name="P33"/>
      <text:p text:style-name="P86">Mâââgie !</text:p>
      <text:p text:style-name="P79">Du 27 au 29 janvier</text:p>
      <text:p text:style-name="P15">Rendez-vous phare de la saison culturelle de L’Alizé, à Guipavas, le festival de magie ressort de son chapeau pour une 11e édition (le 27, 20 h 30 ; le 28, 16 heures et 20 h 30 ; le 29, 14 heures et 17 heures) pleine de promesses. Magiciens, illusionnistes et autres mentalistes vont transporter le public dans l’univers incroyable de la prestidigitation, entre émerveillement et humour.</text:p>
      <text:p text:style-name="P15">Au programme, notamment : les French twins, duo de danseurs-chorégraphes alliant les interactions digitales et les apparitions d’objets à travers des écrans ; Mag Marin, le magicien du moment en Espagne, roi de la poésie et danseur émérite ; les Black Fingers, maîtres de la projection d’ombres sur les murs, pour un numéro primé à travers le monde à de multiples reprises, et une fresque digitale très émouvante... Des surprises à tous les étages, mais les secrets, eux, seront bien gardés, car c’est de la mâââgie ! </text:p>
      <text:p text:style-name="P33">Tout public, plus d’infos sur guipavas.bzh </text:p>
      <text:p text:style-name="P21"/>
      <text:p text:style-name="P21"/>
      <text:p text:style-name="P21">Page 19</text:p>
      <text:p text:style-name="P21"/>
      <text:p text:style-name="P86">Zoom sur la photo</text:p>
      <text:p text:style-name="P79">Du 14 janvier au 25 février</text:p>
      <text:p text:style-name="P15">Une pluie d’images ! C’est ce que promet la 18e édition du festival du même nom, qui s’invite sur le territoire à l’initiative de l’association Pluie d’images – Capab.</text:p>
      <text:p text:style-name="P15">Six photographes professionnels exposent leurs travaux autour du thème “Aliment [terre]” et (nous) interrogent sur la provenance de notre nourriture, sa production, sa transformation... Au total, 30 expositions sont présentées au public, pour un festival qui ne change pas d’objectifs : mêler aux regards des professionnels ceux de collectifs de photographes, de clubs ou d’ateliers amateurs. Conférences, visites commentées d’expositions, projections, rencontres sont proposées, et l’ensemble des <text:soft-page-break/>animations et rendez-vous sont gratuits ! <text:s/></text:p>
      <text:p text:style-name="P33">www.festivalpluiedimages.com et Facebook FestivalPluiedImages</text:p>
      <text:p text:style-name="P33"/>
      <text:p text:style-name="P33"/>
      <text:p text:style-name="P86">L’appel de l’onde</text:p>
      <text:p text:style-name="P79">Du 1er au 5 février</text:p>
      <text:p text:style-name="P15">Immersion dans l’univers de la création sonore et du podcast, le festival Longueur d’ondes est une fête radiophonique qui met les oreilles en éveil depuis presque 20 ans !</text:p>
      <text:p text:style-name="P15">À l’occasion de rencontres, de partages d’expériences, d’écoutes au long cours, de performances, d’émissions en public, d’expérimentations sonores, le rendez-vous propose au grand public de découvrir la vitalité d’un média de création qui interroge le monde de manière sensible et profonde.</text:p>
      <text:p text:style-name="P15">Pour cette 19e édition, le festival se fait de nouveau nomade et peut compter sur l’accueil de nombreux lieux culturels brestois : ainsi les Ateliers des Capucins, Océanopolis, la Maison du théâtre, la Carène, le Mac Orlan ou encore le cabaret Vauban répondront-ils tous à... l’appel de l’onde.</text:p>
      <text:p text:style-name="P33">www.longueur-ondes.fr</text:p>
      <text:p text:style-name="P21"/>
      <text:p text:style-name="P21"/>
      <text:p text:style-name="Standard">Page 20</text:p>
      <text:list xml:id="list34712899" text:continue-numbering="true" text:style-name="Outline">
        <text:list-item>
          <text:h text:style-name="Heading_20_1" text:outline-level="1">L’agenda</text:h>
        </text:list-item>
      </text:list>
      <text:p text:style-name="P21"/>
      <text:p text:style-name="P87">C’est la fête foraine !</text:p>
      <text:p text:style-name="P99"><text:s/>Du 10 décembre au 8 janvier <text:s/></text:p>
      <text:p text:style-name="P100">Brest. Brest expo parc de Penfeld accueille la grande fête foraine d’American Lunapark. Odeurs de pommes d’amour et jeux à gogo pour un feu d’artifice de lumières et d’attractions internationales.</text:p>
      <text:p text:style-name="P50">brest-expo.fr</text:p>
      <text:p text:style-name="P15"/>
      <text:p text:style-name="P15"/>
      <text:p text:style-name="P87">Noël fabuleux</text:p>
      <text:p text:style-name="P101">11 décembre</text:p>
      <text:p text:style-name="P101">Brest. Contes de Noël et histoires fabuleuses... L’association Côte ouest propose un programme de films courts pour toute la famille, au Mac Orlan (de 15 heures à 17 heures), pour plonger dans l’ambiance des fêtes de fin d’année. Comme chaque année, les spectateurs sont invités à venir avec une surprise emballée “faite maison” ou peu coûteuse, à déposer dans la hotte du Père Noël. À la sortie, chacun repart donc avec un petit cadeau qu’il y aura pioché... et le goûter est offert ! Gratuit et sans réservation, dans la limite des places disponibles.</text:p>
      <text:p text:style-name="P50">mac-orlan.brest.fr</text:p>
      <text:p text:style-name="P15"/>
      <text:p text:style-name="P87">L’ombre du Caravage</text:p>
      <text:p text:style-name="P102">27 décembre </text:p>
      <text:p text:style-name="P35"><text:span text:style-name="T10">Brest. À l’initiative de l’association Les amis du musée, le cinéma Les Studios programme </text:span><text:span text:style-name="T11">L’ombra di caravaggio</text:span><text:span text:style-name="T10">, film de Michele Placido (à 18 heures et 20 heures). Une manière de découvrir l’œuvre du Caravage, dans le cadre du cycle des films d’art.</text:span></text:p>
      <text:p text:style-name="P50">www.cine-studios.fr</text:p>
      <text:p text:style-name="P15"/>
      <text:p text:style-name="P87">Ciné-concert !</text:p>
      <text:p text:style-name="P15">11 décembre</text:p>
      <text:p text:style-name="P15">Plougastel-Daoulas. Fidèle à son univers musical, Les Gordon s’invite à L’Avel-Vor (11 heures) et présente cinq courts-métrages d’animation qu’il revisite entièrement par la musique. Mélange de sons électroniques, de guitare et de claviers, l’ensemble forme une bande sonore élégante qui accompagne chacun des films avec une finesse toute cinématographique.</text:p>
      <text:p text:style-name="P50">espace-avelvor.bzh</text:p>
      <text:p text:style-name="P15"/>
      <text:p text:style-name="P87">Lumière sur l’océan</text:p>
      <text:p text:style-name="P102">Du 17 au 31 décembre </text:p>
      <text:p text:style-name="P101">Brest. Pour Noël, Océanopolis embarque le public dans “la nuit océanique”, avec l’animation Abyss 3D et des ateliers sur la bioluminescence, à la rencontre de la vie inexplorée des profondeurs des océans et des créatures qui les peuplent. À noter aussi les visites immersives à la galerie 70.8, aux Ateliers des Capucins, pour comprendre l’océan d’aujourd’hui et de demain (tous les jours à 15 heures). </text:p>
      <text:p text:style-name="P50">www.oceanopolis.com  et www.70point8.com </text:p>
      <text:p text:style-name="P15"/>
      <text:p text:style-name="P15"/>
      <text:p text:style-name="P87">Les monstres émerveillent</text:p>
      <text:p text:style-name="P102">Jusqu’au 29 janvier</text:p>
      <text:p text:style-name="P101">Brest. La littérature enfantine a donné l’occasion à Benjamin Lacombe de laisser libre cours à son imagination, produisant des illustrations de contes de fées aux allures gothiques et/ou manga. Ses “Monstres et merveilles” se dévoilent à la médiathèque François Mitterrand-Les Capucins. À noter aussi l’exposition (jusqu’au 11 janvier) de “Femmes et merveilles” à la médiathèque de Saint-Marc, toujours dans le cadre de l’événement “Imaginaire(s)” proposé par le réseau des médiathèques de Brest.</text:p>
      <text:p text:style-name="P50"><text:soft-page-break/>biblio.brest.fr</text:p>
      <text:p text:style-name="P21"/>
      <text:p text:style-name="P21"/>
      <text:p text:style-name="P21">Page 21</text:p>
      <text:p text:style-name="P21"/>
      <text:p text:style-name="P87">Le rock qui met en jambes !</text:p>
      <text:p text:style-name="P102">23 décembre </text:p>
      <text:p text:style-name="P101">Brest. La mythique scène du Vauban accueille trois formations locales très rock pour une mise en jambes avant les fêtes de fin d’année. À partir de 20 h 30, Night Fuss et son rock des années 90, Helgä et sa chanson française, ou encore les merveilleux musiciens et chanteur de Cancre se produisent pour une soirée élégante et puissante !</text:p>
      <text:p text:style-name="P50">www.cabaretvauban.com</text:p>
      <text:p text:style-name="P15"/>
      <text:p text:style-name="P15"/>
      <text:p text:style-name="P87">Une farandole d’émotions</text:p>
      <text:p text:style-name="P102">28 décembre </text:p>
      <text:p text:style-name="P101">Brest. De 10 heures à 10 h 45, le musée des Beaux-arts de Brest invite les familles et les tout-petits (dès 18 mois) à ouvrir grand leurs oreilles et leurs yeux pour découvrir les différentes émotions en lien avec quelques-uns de ses tableaux. Gratuit pour les enfants. Réservation obligatoire.</text:p>
      <text:p text:style-name="P50">musee.brest.fr</text:p>
      <text:p text:style-name="P15"/>
      <text:p text:style-name="P87">Du théâtre et des objets</text:p>
      <text:p text:style-name="P15">13 janvier</text:p>
      <text:p text:style-name="P15">Gouesnou. Riche spectacle que celui qui s’annonce au centre Henri Quefellec (19 h 30) avec Maman Europa, du beau théâtre d’objets plein de sens proposé par la compagnie Handmaids, basée à Guilers ! Une fresque inattendue qui éclaire sur ce qui a fait l’Europe d’hier et fait celle d’aujourd’hui, proposée par l’artiste franco-allemande Sabine Mittelhammer. Seule en scène, elle fait exister des personnages tirés d’une photo de famille... d’une grande famille qui ressemble à l’Europe, communauté fragile en mouvement. À voir !</text:p>
      <text:p text:style-name="P50">www.gouesnou.bzh</text:p>
      <text:p text:style-name="P15"/>
      <text:p text:style-name="P87">Art au centre</text:p>
      <text:p text:style-name="P102">Jusqu’au 15 janvier </text:p>
      <text:p text:style-name="P101">Brest. Saluée l’an dernier, l’opération “Art au centre” reprend ses quartiers dans la ville, avec de nombreux artistes sélectionnés qui investissent les vitrines des commerces vacants, créant ainsi un parcours artistique à travers les rues. De France ou de Belgique, tous ces artistes questionnent le rapport entre une œuvre vivante et une œuvre statique dans un contexte urbain. Une initiative originale pensée par l’association Bassin caresse.</text:p>
      <text:p text:style-name="P50">www.bassincaresse.com <text:s/></text:p>
      <text:p text:style-name="P15"/>
      <text:p text:style-name="P15"/>
      <text:p text:style-name="P87">Un temps de Décadanse</text:p>
      <text:p text:style-name="P102">Du 18 au 29 janvier </text:p>
      <text:p text:style-name="P101">Brest. Initié par le Mac Orlan, le festival Décadanse souffle sa deuxième bougie et célèbre une nouvelle fois des artistes présentant des performances dansées et décalées. Du spectacle jeune public (à partir de 10 mois, le 22 janvier, au PL du Pilier Rouge, à 10 h 30...), des rendez-vous plus “pointus”: Décadanse s’invite surtout dans de nombreuses salles de toute la métropole, de La chapelle Dérézo (Brest) au centre Henri-Queffelec (Gouesnou) en passant par le Mac Orlan évidemment.</text:p>
      <text:p text:style-name="P50">mac-orlan.brest.fr <text:s/></text:p>
      <text:p text:style-name="P21"/>
      <text:p text:style-name="P21"/>
      <text:p text:style-name="Standard">Page 23</text:p>
      <text:list xml:id="list34698313" text:continue-numbering="true" text:style-name="Outline">
        <text:list-item>
          <text:h text:style-name="Heading_20_1" text:outline-level="1">La rencontre</text:h>
        </text:list-item>
      </text:list>
      <text:p text:style-name="P21"/>
      <text:p text:style-name="P76">Chambo Houth</text:p>
      <text:p text:style-name="P42">Des racines et des ailes</text:p>
      <text:p text:style-name="P103">Professionnel du hip hop reconnu à l’international, Chambo Houth est aussi un Brestois d’adoption qui sait tout ce qu’il doit à ses racines bretonnes, comme à son parcours d’enfant réfugié. </text:p>
      <text:p text:style-name="P103"><text:s text:c="2"/></text:p>
      <text:p text:style-name="P1"><text:span text:style-name="T10">Ses yeux s’illuminent constamment d’une sorte d’enfance qui ne se cache pas et son sourire chasserait même la nuit. Chambo Houth est de ces gens solaires, heureux parce qu’ils savent ce qu’ils ont enduré pour arriver là où ils en sont. </text:span><text:span text:style-name="T11">« Je suis d’une famille de réfugiés politiques cambodgiens et je suis né dans un camp, en Thaïlande. Mais je sais peu de choses de cette période. Ma mère m’a mis au monde en février 1986, nous sommes arrivés en France en novembre de la même année... »</text:span></text:p>
      <text:p text:style-name="P92">Hip-hop en stock</text:p>
      <text:p text:style-name="P1"><text:span text:style-name="T10">Installés dans la foulée du côté de Carantec en compagnie d’autres familles cambodgiennes, les Houth se font petit à petit leur </text:span><text:soft-page-break/><text:span text:style-name="T10">place en France. Les années 90 frappent à la porte et, avec elles, un mouvement musical émerge dans l’Hexagone. Le hip-hop s’impose avec ses fers de lance. </text:span><text:span text:style-name="T11">« On était quelques petits Cambodgiens réunis en France par l’histoire de notre pays, et nos grands frères nous montraient des clips de NTM, où on admirait les types qui dansaient. On a commencé à les imiter... ».</text:span></text:p>
      <text:p text:style-name="P15">De là, et à force de se réunir sous les halles de Morlaix, les “petits Cambodgiens” montent “Klandest1”, rassemblement de tous ces danseurs qui semblent avoir trouvé leur voie. Le destin de Chambo, lui, est lancé.</text:p>
      <text:p text:style-name="P92">Morlaix, Rennes, Brest, le monde...</text:p>
      <text:p text:style-name="P1"><text:span text:style-name="T10">Généreux dans l’effort, spectaculaire dans son art, le jeune garçon de l’époque se fait un nom dans les “</text:span><text:span text:style-name="T11">battle</text:span><text:span text:style-name="T10">” de danse. Il devient rapidement un </text:span><text:span text:style-name="T11">break dancer</text:span><text:span text:style-name="T10"> reconnu. </text:span><text:span text:style-name="T11">« Ma chance, </text:span><text:span text:style-name="T10">minimise-t-il, </text:span><text:span text:style-name="T11">c’est d’avoir fait de superbes rencontres. Elles m’ont permis de voyager, de connaître des expériences nationales et internationales. Mais ça ne signifie rien, en soi, </text:span><text:span text:style-name="T10">objecte-t-il encore</text:span><text:span text:style-name="T11">. Je veux dire... : dans ce milieu, on connaît tous un Anglais, un Américain. La seule chose que je retiens, c’est que ces rencontres et voyages m’ont grandi. »</text:span></text:p>
      <text:p text:style-name="P1"><text:span text:style-name="T10">Humble, et désormais professionnel dans la compagnie rennaise Engrenages, Chambo a aussi énormément fait pour développer le hip-hop à Brest : </text:span><text:span text:style-name="T11">« Les structures de quartier et leurs acteurs, notamment à Pen ar Créac’h, ont tout fait pour mettre en avant la culture urbaine. C’est grâce à ces gens-là que j’en suis arrivé là. Ils m’ont poussé à enseigner, à tenter l’aventure du professionnalisme. »</text:span></text:p>
      <text:p text:style-name="P92">Le vivier brestois</text:p>
      <text:p text:style-name="P57">« Ma vie est à Brest, maintenant. Et depuis le temps que je suis sur le terrain du hip-hop, j’ai imaginé qu’il était temps pour moi de transmettre cette culture qui m’a aussi bien construit, faite de partage, de bonnes ondes... de vie, tout simplement. »</text:p>
      <text:p text:style-name="P1"><text:span text:style-name="T10">Chambo a donc lancé K.One </text:span><text:span text:style-name="T11">« pour relancer la culture urbaine à Brest, où il y a un gros vivier de talents, d’associations. »</text:span></text:p>
      <text:p text:style-name="P1"><text:span text:style-name="T10">Le hip-hop à Brest sait désormais qu’il peut poursuivre dans sa quête de reconnaissance. Chambo, lui, a achevé une partie de la sienne. </text:span><text:span text:style-name="T11">« En 2007, j’ai visité le Cambodge pour la première fois de ma vie. J’y allais pour chercher quelque chose. J’en suis revenu apaisé, sans pour autant savoir ce que j’y avais trouvé. »</text:span><text:span text:style-name="T10"> Des racines et des ailes, sans doute.</text:span></text:p>
      <text:p text:style-name="P33">Plus d’infos sur <text:s/>K.One.bzh et Instagram</text:p>
      <text:p text:style-name="P6">Damien Goret</text:p>
      <text:p text:style-name="P6"/>
      <text:p text:style-name="P70">mini</text:p>
      <text:p text:style-name="P71">BIO</text:p>
      <text:p text:style-name="P80">1986 : naissance en Thaïlande de parents cambodgiens</text:p>
      <text:p text:style-name="P80">Les années 90 : la rencontre avec la culture hip-hop</text:p>
      <text:p text:style-name="P80">2007 : voyage au Cambodge à la recherche de ses racines</text:p>
      <text:p text:style-name="P29"/>
      <text:p text:style-name="P29">Balises</text:p>
      <text:p text:style-name="P85">Les Ateliers des Capucins : </text:p>
      <text:p text:style-name="P89">je sais qu’on parle souvent de ce lieu mais, pour les danseuses et les danseurs, ça s’est réellement imposé comme un endroit mythique et incontournable où on peut pratiquer tout le temps.</text:p>
      <text:p text:style-name="P30"/>
      <text:p text:style-name="P85">La MPT de Pen ar Créac’h : </text:p>
      <text:p text:style-name="P89">ses acteurs ont fait autant pour moi que pour développer la culture urbaine à Brest. Et puis j’ai grandi dans ce quartier, où j’habite toujours, et où je vis en famille avec mes deux enfants. </text:p>
      <text:p text:style-name="P21"/>
      <text:p text:style-name="P21"/>
      <text:p text:style-name="Standard">Page 27</text:p>
      <text:list xml:id="list34701070" text:continue-numbering="true" text:style-name="Outline">
        <text:list-item>
          <text:h text:style-name="Heading_20_1" text:outline-level="1"><text:span text:style-name="T21">La lettre des groupes politiques de Brest métropole</text:span><text:line-break/><text:span text:style-name="T17">Expression libre</text:span></text:h>
        </text:list-item>
      </text:list>
      <text:p text:style-name="P25"/>
      <text:p text:style-name="P25">supplément au n°252 de Sillage, le contenu d’expression libre n’engage que ses auteurs</text:p>
      <text:p text:style-name="P14"/>
      <text:p text:style-name="P14">Exécutif métropolitain</text:p>
      <text:p text:style-name="P22">Face à la crise énergétique, les aides et les solutions de la métropole</text:p>
      <text:p text:style-name="P15">Cet hiver, plus que les autres, de plus en plus de ménages de Brest métropole rencontrent des difficultés à se chauffer, à l’instar des 12 millions de français touchés par la précarité énergétique. La crise énergétique et l’inflation record exacerbent cette situation et malgré cela, nombre de ménages éligibles ne sollicitent pas toujours les aides auxquelles ils pourraient prétendre. Si l’heure est aux économies d’énergie, les élu.e.s socialistes refuseront toujours de laisser sur le bord du chemin ceux qui ne peuvent tout simplement plus se chauffer. C’est pour cela que Brest métropole a mis en place des solutions pour ne laisser personne en difficulté pour payer ses factures d’énergie.</text:p>
      <text:p text:style-name="P15">Ainsi, depuis 10 ans, le service public local pour la rénovation énergétique – Tinergie – informe, conseille, oriente de façon neutre et gratuite mais aussi accompagne et propose suivi des démarches et devis à tous les habitants du pays de Brest. Tous les particuliers peuvent contacter le standard de Tinergie et depuis le 1er novembre 2022, des permanences se tiennent dans <text:soft-page-break/>les mairies de quartiers. Elles permettent ainsi de répondre spécifiquement aux questions sur les aides techniques et financières liées à la précarité énergétique. Des visites à domicile sont également possibles afin de faire le point avec les locataires du parc privé sur la situation de leur logement. </text:p>
      <text:p text:style-name="P15">Par ailleurs en cas de difficultés de paiement de factures d’eau, d’énergie et de loyer, chaque habitant de la métropole (locataire ou propriétaire) peut solliciter le Fond Solidarité Logement auprès du CDAS ou de Brest métropole. Les aides allouées sont exceptionnellement majorées de 50 % pour faciliter le paiement des impayés de charges. Par exemple, sous critère de revenu, une famille de 4 personnes peut bénéficier d’une aide énergie de 525 euros. </text:p>
      <text:p text:style-name="P15">Au-delà de la seule question énergétique, nous constatons que des changements importants et structurels impactent aujourd’hui notre quotidien et peuvent accroitre les inégalités et la précarité des personnes fragilisées dans notre société. Socialistes, nous souhaitons anticiper et prévenir ces effets socialement injustes. C’est pour cela que la Ville de Brest et son CCAS viennent de lancer une démarche de long terme d’élaboration d’un nouveau Projet territorial des solidarités, avec tous les acteurs du territoire, afin de réinterroger la mise en œuvre des dispositifs et des politiques publiques pour prendre toujours mieux en compte les besoins des habitants. Et ne laisser personne au bord du chemin. </text:p>
      <text:p text:style-name="P15"/>
      <text:p text:style-name="P18">Groupe des élues et élus socialistes</text:p>
      <text:p text:style-name="P18">www.elus-socialistes-brest.fr</text:p>
      <text:p text:style-name="P22"/>
      <text:p text:style-name="P22"/>
      <text:p text:style-name="P22">Quelles réponses face à la hausse des factures ?</text:p>
      <text:p text:style-name="P15">Alors que les fêtes de fin d’année approchent, l’inflation s’est installée durablement dans notre pays. Tirés par la reprise économique post-covid puis par les logiques de guerre commerciale et militaire en Ukraine, les prix s’envolent et agissent comme du poison pour le portemonnaie des classes populaires et des classes moyennes. Avec l’hiver, la décision de rallumer son chauffage a constitué pour beaucoup autant un dilemme qu’une crainte. Ce ne sont pas les mesurettes gouvernementales qui permettront de résoudre la situation dans la durée.</text:p>
      <text:p text:style-name="P15">Pour les collectivités locales, la situation se révèle aussi compliquée. Les contraintes sur les budgets des services publics locaux se sont multipliées avec les hausses des dépenses d’énergies, du prix des fournitures et des denrées, du coût des travaux. Cela intervient alors que nous ne bénéficions d’aucun soutien ni accompagnement digne de ce nom de la part de l’Etat pour faire face. Pire, le projet de loi de finances 2023 du Gouvernement annonce un nouveau tour de vis à l’endroit des collectivités locales.</text:p>
      <text:p text:style-name="P15">Dans ce contexte tendu, plus que jamais, les décisions prises par notre équipe municipale sont et seront guidées par la nécessité de répondre aux urgences et de protéger nos concitoyennes et nos concitoyens face aux incertitudes. En responsabilité, nous avons ainsi collectivement décidé la mise en action d’un plan de sobriété énergétique au sein de la collectivité afin de réduire les consommations en énergie tant dans les bâtiments administratifs que sur l’espace public, les illuminations de Noël en font partie. Dans le même temps, élues et élus communistes, nous insistons sur le fait que le renforcement des dispositifs de solidarité à l’égard des usagers devient primordial : le dispositif d’aide au paiement des factures d’énergie, la tarification sociale de l’eau, la gratuité des transports publics collectifs, notamment.</text:p>
      <text:p text:style-name="P15"/>
      <text:p text:style-name="P18">Le groupe des élues et élus communistes</text:p>
      <text:p text:style-name="P18">Éric GUELLEC, Mathilde MAILLARD, Jacqueline HERE, Jean-Michel LE LORC’H, Sandra LE ROUX, Taran MAREC, Anne-Catherine CLEUZIOU, Claudie BOURNOT-GALLOU</text:p>
      <text:p text:style-name="P21"/>
      <text:p text:style-name="P21"/>
      <text:p text:style-name="P21">Page 28</text:p>
      <text:p text:style-name="P21"/>
      <text:p text:style-name="P14">exécutif métropolitain</text:p>
      <text:p text:style-name="P22"/>
      <text:p text:style-name="P22">Favorisons l’égalité femmes hommes</text:p>
      <text:p text:style-name="P15">Ce vendredi 4 novembre, à 9 h 10 et 55 secondes... les femmes de notre pays ont commencé à travailler gratuitement jusqu’à la fin de l’année.</text:p>
      <text:p text:style-name="P15"/>
      <text:p text:style-name="P15">Cette vision symbolique se fonde sur les inégalités salariales qui divise les hommes et les femmes. Elle est le produit d’un calcul dont le « présupposé » est une donnée statistique fournie par Eurostat : « Les femmes gagnent en moyenne 15,8 % de moins que les hommes en France. »</text:p>
      <text:p text:style-name="P15"/>
      <text:p text:style-name="P15">Cela s’explique par la place des femmes sur le marché du travail. Leurs emplois se concentrent dans des familles professionnelles, dévalorisées financièrement et socialement, où la qualification et la pénibilité ne sont pas reconnues. Elles occupent 78 % des professions à temps partiel, et 70 % des CDD et intérims. Une précarité qui est plus particulièrement vécue par les mères de familles monoparentales : plus d’1 femme sur 4 qui travaille est pauvre.</text:p>
      <text:p text:style-name="P15"/>
      <text:p text:style-name="P15">Les femmes restent sous-représentées dans les postes à responsabilités. Une discrimination lourde de conséquences, qui explique en partie les inégalités salariales, et contribue également à un partage inégal des taches familiales. Sur le plan des retraites les femmes touchent des pensions inférieures de 42 % à celles de hommes (26 % si on prend en compte les pensions de réversion).</text:p>
      <text:p text:style-name="P15">Pour réduire ces écarts, et tendre vers l’égalité de traitement, il est nécessaire de renforcer les mécanismes de suivi des écarts de salaire, et instaurer la parité dans les instances de décision. Cela passera aussi par une revalorisation salariale des métiers où les femmes sont majoritairement présentes.</text:p>
      <text:p text:style-name="P15">Brest Métropole s’est engagée, dans le cadre de son action de politique publique, en 2009 à défendre ces droits en signant la Charte Européenne pour l’égalité des femmes et des hommes dans la vie locale. Un plan d’action a été décliné et une feuille de <text:soft-page-break/>route co-construite avec les acteurs culturels locaux. Notre collectivité entend ainsi soutenir une réelle politique intégrée de l’égalité et permettre d’appréhender le genre dans son quotidien et ses actions.</text:p>
      <text:p text:style-name="P15"/>
      <text:p text:style-name="P18">Patrick Appéré, Xavier Hamon, Véfa Kerguillec, Charles Kermarec et Christiane Migot</text:p>
      <text:p text:style-name="P18">Groupe des élu-e-s de la Gauche Sociale et Ecologique</text:p>
      <text:p text:style-name="P18">elus-gse@mairie-brest.fr</text:p>
      <text:p text:style-name="P15"/>
      <text:p text:style-name="P15"/>
      <text:p text:style-name="P22">La Laïcité est un bien commun précieux, défendons-la !</text:p>
      <text:p text:style-name="P15">Chaque 9 décembre, nous célébrons la promulgation de la loi relative à la séparation des Églises et de l’Etat. C’est aussi un rendez-vous incontournable pour célébrer la Laïcité, valeur fondamentale de la République et un des piliers de l’école.</text:p>
      <text:p text:style-name="P15"/>
      <text:p text:style-name="P15">Ce même principe de laïcité qui a été rappelé à maintes reprises à l’occasion des hommages rendus en octobre dernier à Samuel Paty, professeur décapité par un fanatique, alors qu’il accompagnait ses élèves dans un travail de réflexion sur la liberté d’expression et de conscience. Parmi tous ces hommages, lors de la commémoration des 2 ans de ce lâche assassinat, le lycée Vauban de Brest a symboliquement nommé un espace réservé aux débats et aux échanges du nom du professeur.</text:p>
      <text:p text:style-name="P15"/>
      <text:p text:style-name="P15">Cette belle initiative est à saluer car cet Agora va permettre aux élèves de ce lycée brestois de ne jamais oublier que la laïcité est un bien fragile. Qui plus est dans un contexte assez inquiétant puisque après les 300 atteintes à la laïcité qui avaient été enregistrées en septembre dernier dans les écoles françaises lors de la rentrée scolaire, 720 incidents du même ordre ont été signalés durant le mois d’octobre dans les écoles, collèges et lycées en France. Qui aurait pu penser que nous allions subir cette multiplication des atteintes à cette valeur à laquelle nous sommes tellement attachés ? Certainement pas celles et ceux qui pensent que dans notre pays, la laïcité est intouchable et acceptée.</text:p>
      <text:p text:style-name="P15"/>
      <text:p text:style-name="P15">Chacun d’entre nous se doit donc d’être vigilant pour que cette augmentation ne se confirme pas dans les semaines à venir. Nous sommes convaincus que des actions telles que celles mises en œuvre au lycée Vauban peuvent voir le jour dans d’autres établissements. C’est une belle démarche citoyenne à suivre. Mais nous pouvons même aller plus loin.</text:p>
      <text:p text:style-name="P15"/>
      <text:p text:style-name="P15">Par exemple, comme nous le proposons tous les trois depuis notre entrée au Conseil municipal après les élections de juin 2020, en mettant en place des chartes que les villes pourraient proposer aux associations locales recevant des subventions afin de sceller un engagement fort de la part de ces dernières en faveur du respect de la laïcité dans des équipements sportifs ou culturels mis à disposition par nos collectivités et utilises par leurs adhérents. </text:p>
      <text:p text:style-name="P15"/>
      <text:p text:style-name="P15">Nous ne devons pas baisser la garde. La défense et la promotion de la laïcité sont plus que jamais d’actualité.</text:p>
      <text:p text:style-name="P15"/>
      <text:p text:style-name="P18">Fortuné PELLICANO</text:p>
      <text:p text:style-name="P18">Hubert BRUZAC</text:p>
      <text:p text:style-name="P18">Frédéric DEVAUX</text:p>
      <text:p text:style-name="P18"/>
      <text:p text:style-name="P18">Groupe des élus PRG-le Centre gauche</text:p>
      <text:p text:style-name="P18">Ville de Brest &amp; Brest métropole </text:p>
      <text:p text:style-name="P21"/>
      <text:p text:style-name="P21"/>
      <text:p text:style-name="P21">Page 29</text:p>
      <text:p text:style-name="P21"/>
      <text:p text:style-name="P14">exécutif métropolitain</text:p>
      <text:p text:style-name="P22"/>
      <text:p text:style-name="P22">Pour les fêtes de fin d’année... Pensez aux commerces de proximité !</text:p>
      <text:p text:style-name="P15">Chaque année, l’e-commerce prend de l’ampleur au détriment de nos commerces de proximité. Alors en cette période des fêtes de fin d’année, c’est le bon moment pour interroger notre manière de consommer. En 2020, 89 % des Français déclaraient avoir l’intention d’acheter leurs achats de Noël en ligne. Le chiffre d’affaires de l’e-commerce en France a atteint les 25 Md€ sur les fêtes de fin d’année 2020.</text:p>
      <text:p text:style-name="P15">C’est un enjeu environnemental, économique et social considérable. Cela participe à détruire des emplois, à désertifier nos territoires, à la surconsommation et à la dégradation de notre environnement. Si l’on ne prend que l’exemple d’Amazon, pour un emploi créé, deux seraient détruits dans les commerces traditionnels.</text:p>
      <text:p text:style-name="P15">L’enjeu est aussi logistique pour les villes. On parle de 500 millions de colis livrés chaque année, de 15 à 20 % du trafic routier en ville, de 20 % d’occupation de la voirie et de 50 % des émissions de particules fines et 20 % des émissions de gaz à effet de serre. On le sait, c’est le dernier kilomètre le plus coûteux. Alors, il nous faut réfléchir à des solutions pour une logistique urbaine durable. Mutualisation, transports multimodaux, hubs urbains, moyens de transports décarbonés telle que la livraison à vélo par exemple : autant de solutions à mettre en œuvre. Pour y arriver, Brest Métropole s’est engagée dans le programme InterLud qui a pour objectif d’élaborer des chartes de logistique urbaine durable en faveur d’un transport de marchandises décarboné et plus économe en énergie.</text:p>
      <text:p text:style-name="P15"/>
      <text:p text:style-name="P15">Sur notre territoire, des initiatives comme celle des « coursiers brestois » témoignent de cette volonté d’une logistique alternative décarbonée, en lien avec les commerces locaux. Citons aussi celle de Ty jouets qui allie insertion et réemploi. Moins et mieux consommer, au plus proche, pour préserver nos emplois, nos commerçants et notre environnement, c’est l’avenir !</text:p>
      <text:p text:style-name="P15"/>
      <text:p text:style-name="P15">Soutenons les activités économiques qui créent des liens sur nos territoires et sont meilleures pour le climat : commerces de proximité, emplois locaux et marché du réemploi !</text:p>
      <text:p text:style-name="P18"><text:soft-page-break/></text:p>
      <text:p text:style-name="P18">Les élu.e.s écologistes de Brest</text:p>
      <text:p text:style-name="P18">Glen Dissaux, Marion Maury, Ronan Pichon, Nathalie Chaline, Gwendal Quiguer, Gaëlle Morvan</text:p>
      <text:p text:style-name="P18"/>
      <text:p text:style-name="P18"/>
      <text:p text:style-name="P18"/>
      <text:p text:style-name="P22">L’ENERGIE sur nos territoires</text:p>
      <text:p text:style-name="P15">La situation énergétique actuelle nous impose de revoir nos modèles.</text:p>
      <text:p text:style-name="P15">Jusque-là, les énergies peu chères incitaient à poursuivre notre développement économique, en matière d’habitat ou de déplacement. La hausse vertigineuse des prix du gaz et de l’électricité a surpris par son ampleur et sa rapidité.</text:p>
      <text:p text:style-name="P15"/>
      <text:p text:style-name="P15">Dans une crise, il y a toujours des transformations salvatrices. Ainsi la transition énergétique qui avait déjà débuté sur notre territoire s’accélère. La sensibilisation populaire est forte et touche toutes les générations : diminution des températures dans certains bâtiments, extinction de l‘éclairage public plus tôt, etc. Les campagnes d’informations sur la sobriété énergétique boostent les recherches et des nouvelles mesures ou solutions font leur apparition.</text:p>
      <text:p text:style-name="P15"/>
      <text:p text:style-name="P15">Néanmoins, les économies d’énergie sur les logements et le bâti en général restent un vrai défi.</text:p>
      <text:p text:style-name="P15"/>
      <text:p text:style-name="P15">Sur le logement neuf, le sujet est réglé : la règlementation thermique de 2012 (RT2012) était assez encadrée. Est arrivée ensuite la règlementation environnementale 2020 (RE2020), encore plus complète et contraignante, qui va accroitre cette sobriété tant attendue.</text:p>
      <text:p text:style-name="P15"/>
      <text:p text:style-name="P15">Par contre, le vrai enjeu à court terme, se situe sur le bâti existant. Les bâtiments publics, les entreprises et surtout l’habitat ancien vont devoir faire l’objet de programmes ambitieux. Les changements de moyens de chauffage ou l’isolation dite « à 1 € », étaient des programmes simples, efficaces et compréhensibles pour tout le monde. Ils ont d’ailleurs fait leurs preuves !</text:p>
      <text:p text:style-name="P15"/>
      <text:p text:style-name="P15">Mais il nous faut continuer car il reste beaucoup à faire. L’accompagnement doit être fort, autant pour les propriétaires que les locataires. En effet, avec l’explosion du prix de l’immobilier post covid, deux risques se présentent à nous :</text:p>
      <text:p text:style-name="P15">- Les propriétaires ont obligation de mettre aux normes leurs logements défaillants en termes d’énergie. Il y a un risque qu’ils retirent leurs biens du marché, augmentant la pression immobilière.</text:p>
      <text:p text:style-name="P15">- Les locataires vont voir les prix des locations en hausse. On peut s’attendre à une forte augmentation de la pression sur les collectivités locales, pour proposer des logements accessibles à tous. Et cela, alors qu’il est de plus en plus difficile de réaliser de nouveaux programmes immobiliers.</text:p>
      <text:p text:style-name="P15"/>
      <text:p text:style-name="P15">Les élus nationaux ou/et locaux vont devoir accompagner, soutenir et aider pour augmenter la durée de vie des bâtiments. TOUT LE MONDE doit pouvoir prétendre à se loger décemment !</text:p>
      <text:p text:style-name="P15"/>
      <text:p text:style-name="P18">Les élus du GICA issus des majorités municipales de Bohars, Gouesnou, Guilers, Guipavas, Plougastel-Daoulas et Plouzané - elus-gica@brest-metropole.fr</text:p>
      <text:p text:style-name="P21"/>
      <text:p text:style-name="P21"/>
      <text:p text:style-name="P21">Page 30</text:p>
      <text:p text:style-name="P21"/>
      <text:p text:style-name="P14">BREST, C’EST VOUS !</text:p>
      <text:p text:style-name="P22">Nedeleg laouen ha bloavez mad !</text:p>
      <text:p text:style-name="P15">La guerre à nos portes, cette pandémie qui n’est toujours pas éteinte, le dérèglement climatique qui s’invite jusque sous nos latitudes tempérées, la crise énergétique qui entre autres conséquences restreindra les illuminations de nos rues et de nos places, aurons-nous encore le cœur de fêter cette fin d’année 2022 ?</text:p>
      <text:p text:style-name="P15">A Noël, les chrétiens célèbrent la naissance d’un sauveur dans une crèche, loin de la maison familiale, en butte à la malveillance du pouvoir. Mais de cette fragilité est née une espérance qui, deux mille ans après, mobilise encore aujourd’hui des milliards d’hommes sur la terre. C’est une invitation pour tous, croyants ou pas, à ne pas baisser les bras.</text:p>
      <text:p text:style-name="P15">Les crises frappent plus rudement les plus fragiles. Combien de familles en difficulté, de femmes et d’enfants victimes de violences intrafamiliales, de travailleurs à la recherche d’emploi, d’aînés devant vivre d’une petite retraite, de jeunes et d’étudiants précaires, de personnes souffrant d’un handicap, de malades, de sans-abris sont déjà affectés et redoutent le froid de l’hiver.</text:p>
      <text:p text:style-name="P15">La gravité de la situation a mis en lumière l’importance des services rendus par trop d’invisibles. Sachons remercier et reconnaître l’engagement de tous ceux qui ont permis à la société de ne pas trop s’effilocher.</text:p>
      <text:p text:style-name="P15">En tant qu’élus, nous avons salué les personnels de nos collectivités brestoises qui n’œuvrent pas toujours dans des conditions faciles, avec une pensée particulière pour les agents qui travaillent sur la voie publique. Nous préconisons une organisation plus sûre et qui serait plus efficace de leur travail. Mais nous avons toujours du mal à nous faire entendre sur les questions de sécurité !</text:p>
      <text:p text:style-name="P15">Faire face à l’adversité, c’est l’affaire de tous. La crise met en évidence les pénuries de professionnels dans tant de secteurs vitaux, notre dépendance pour les produits les plus nécessaires (sans parler des masques et des vaccins). Elle nous fait aussi mieux prendre conscience de la hiérarchie des priorités.</text:p>
      <text:p text:style-name="P15">Les solidarités familiales et de voisinage ont soutenu bien des détresses. Formons le vœu qu’elles continuent de s’exercer pour que les fêtes de fin d’année soient pour tous, enfants, familles, amis, moments de retrouvailles et de joie.</text:p>
      <text:p text:style-name="P15"/>
      <text:p text:style-name="P15">2 questions à Bernadette MALGORN, présidente des élus « Brest, c’est Vous ! »</text:p>
      <text:p text:style-name="P15">Quels enseignements tirez-vous de 2022 ?</text:p>
      <text:p text:style-name="P15">Les événements qui nous atteignent étaient prévisibles. Certains résultent de choix plus ou moins assumés comme la <text:soft-page-break/>dégradation de notre filière nucléaire nationale. Notre capacité de rebond est entravée par notre situation budgétaire.</text:p>
      <text:p text:style-name="P15">Quelles perspectives pour l’année 2023 ?</text:p>
      <text:p text:style-name="P15">Chaque dépense publique engage l’avenir. Pour chacune, on doit s’interroger sur son utilité. Pour chaque investissement, on doit mesurer les coûts ou les bénéfices de fonctionnement qui en résulteront. Cela vaut partout. Nous le demandons aussi à Brest.</text:p>
      <text:p text:style-name="P15">Nous sommes favorables à une rénovation d’Océanopolis, comme des Halles Saint-Louis. Mais nous ne pouvons voter des dizaines de millions d’euros sans être assurés que les travaux vont permettre de remédier aux dysfonctionnements et sans que les usagers soient consultés en amont.</text:p>
      <text:p text:style-name="P15">Les événements internationaux ont aussi fait prendre conscience des risques pour une société dont la démocratie s’affaiblit. Cette expérience démocratique doit se cultiver à tous les niveaux. Que 2023 lui permette, partout dans le monde mais aussi à Brest, de retrouver des couleurs.</text:p>
      <text:p text:style-name="P15">Joyeux Noël et bonne année !</text:p>
      <text:p text:style-name="P17">Nedeleg laouen ha bloavez mad !</text:p>
      <text:p text:style-name="P17"/>
      <text:p text:style-name="P18">A vos côtés,</text:p>
      <text:p text:style-name="P18">Brest, c’est Vous ! – les Elus de la Droite et du Centre.</text:p>
      <text:p text:style-name="P18"/>
      <text:p text:style-name="P18">Bernadette MALGORN, présidente</text:p>
      <text:p text:style-name="P18">Véronique BOURBIGOT, Gaëlle MONOT</text:p>
      <text:p text:style-name="P18">Valérie ABALLEA, Françoise HOUARD,</text:p>
      <text:p text:style-name="P18">Bruno CALVES, Jean-Pierre RICHARD,</text:p>
      <text:p text:style-name="P18">Jean-Philippe ELKAIM, Franck BESOMBES, Vincent PERROT</text:p>
      <text:p text:style-name="P18"/>
      <text:p text:style-name="P18">Ils sont à votre écoute.</text:p>
      <text:p text:style-name="P18">21 rue Jean Macé - Brest / www.brest-cest-vous.fr</text:p>
      <text:p text:style-name="P14"/>
      <text:p text:style-name="P14"/>
      <text:p text:style-name="P14">Brest progressiste</text:p>
      <text:p text:style-name="P22">La mer, notre histoire et notre ambition</text:p>
      <text:p text:style-name="P15">France Mer 2030. Ce plan annoncé par le Secrétaire d’Etat Hervé Berville porte une ambition forte pour le monde maritime et une chance pour notre métropole. La démarche souhaitée par le gouvernement de décarboner ce secteur est, en plus de relever les défis écologiques à venir, porteuse d’innovations et d’emplois qui bénéficieront à toutes les collectivités engagées dans cette stratégie.</text:p>
      <text:p text:style-name="P15">Brest Métropole ne doit pas laisser passer ce rendez-vous. La mer est notre histoire et notre avenir. Tant sur le plan militaire, comme le montre le doublement annoncé du nombre de frégates basées dans notre base navale, que civil. Hydrogène renouvelable, éolien offshore, propulsion vélique ou encore électrification à quai des navires… Les chantiers sont nombreux et Brest, métropole maritime d’envergure peut devenir une métropole pilote sur la décarbonation.</text:p>
      <text:p text:style-name="P15">Nous défendons depuis notre élection la mise en place d’un plan escale zéro fumée. Dans le cadre de l’ambition « navire zéro émission » affichée par France Mer 2030, nous encourageons et nous soutiendrons toutes les initiatives que la Métropole prendra pour faire de Brest une ville exemplaire dans ce domaine.</text:p>
      <text:p text:style-name="P15"/>
      <text:p text:style-name="P18">Groupe Brest Progressiste</text:p>
      <text:p text:style-name="P18">Marc Coatanéa, Emmanuelle Tournier, Philippe Bazire</text:p>
      <text:p text:style-name="P18">brestprogressiste@gmail.co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fr" fo:country="FR" style:font-name-asian="Arial Unicode MS"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libri Light" fo:font-size="16pt" fo:font-weight="bold" style:letter-kerning="true"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libri Light" fo:font-size="16pt" fo:font-weight="bold" style:letter-kerning="true"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Vincent Gestin</dc:creator>
    <meta:editing-cycles>3</meta:editing-cycles>
    <meta:creation-date>2022-11-23T15:03:00</meta:creation-date>
    <dc:date>2022-11-28T14:47:53.64</dc:date>
    <meta:editing-duration>PT4M37S</meta:editing-duration>
    <meta:generator>OpenOffice/4.1.3$Win32 OpenOffice.org_project/413m1$Build-9783</meta:generator>
    <meta:document-statistic meta:table-count="0" meta:image-count="0" meta:object-count="0" meta:page-count="22" meta:paragraph-count="570" meta:word-count="14963" meta:character-count="91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