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11cm" fo:orphans="0" fo:widows="0" fo:text-indent="0cm" style:auto-text-indent="false"/>
      <style:text-properties style:font-name="Helvetica" style:font-name-complex="Helvetica1"/>
    </style:style>
    <style:style style:name="P2" style:family="paragraph" style:parent-style-name="Standard">
      <style:paragraph-properties fo:margin-left="0cm" fo:margin-right="-0.011cm" fo:orphans="0" fo:widows="0" fo:text-indent="0cm" style:auto-text-indent="false"/>
      <style:text-properties style:font-name="Helvetica" fo:font-size="8.5pt" style:font-size-asian="8.5pt" style:font-name-complex="Helvetica1" style:font-size-complex="8.5pt"/>
    </style:style>
    <style:style style:name="P3" style:family="paragraph" style:parent-style-name="Standard">
      <style:paragraph-properties fo:margin-left="0cm" fo:margin-right="-0.011cm" fo:orphans="0" fo:widows="0" fo:text-indent="0cm" style:auto-text-indent="false"/>
      <style:text-properties style:font-name="Helvetica" fo:font-size="10pt" style:font-size-asian="10pt" style:font-name-complex="Helvetica1" style:font-size-complex="10pt"/>
    </style:style>
    <style:style style:name="P4" style:family="paragraph" style:parent-style-name="Standard">
      <style:paragraph-properties fo:margin-left="0cm" fo:margin-right="-0.011cm" fo:orphans="0" fo:widows="0" fo:text-indent="0cm" style:auto-text-indent="false"/>
      <style:text-properties style:font-name="Helvetica" fo:font-size="10pt" fo:font-weight="bold" style:font-size-asian="10pt" style:font-weight-asian="bold" style:font-name-complex="Helvetica1" style:font-size-complex="10pt" style:font-weight-complex="bold"/>
    </style:style>
    <style:style style:name="P5" style:family="paragraph" style:parent-style-name="Standard">
      <style:paragraph-properties fo:margin-left="0cm" fo:margin-right="-0.011cm" fo:orphans="0" fo:widows="0" fo:text-indent="0cm" style:auto-text-indent="false">
        <style:tab-stops>
          <style:tab-stop style:position="16.706cm"/>
        </style:tab-stops>
      </style:paragraph-properties>
      <style:text-properties style:font-name="Helvetica" fo:font-size="11.5pt" style:font-size-asian="11.5pt" style:font-name-complex="Helvetica1" style:font-size-complex="11.5pt"/>
    </style:style>
    <style:style style:name="P6" style:family="paragraph" style:parent-style-name="Standard">
      <style:paragraph-properties fo:margin-left="0cm" fo:margin-right="-0.011cm" fo:orphans="0" fo:widows="0" fo:text-indent="0cm" style:auto-text-indent="false"/>
      <style:text-properties style:font-name="Helvetica" fo:font-size="8pt" fo:font-weight="bold" style:font-size-asian="8pt" style:font-weight-asian="bold" style:font-name-complex="Helvetica1" style:font-size-complex="8pt" style:font-weight-complex="bold"/>
    </style:style>
    <style:style style:name="P7"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8" style:family="paragraph" style:parent-style-name="Standard">
      <style:paragraph-properties fo:margin-left="0cm" fo:margin-right="-0.011cm" fo:orphans="0" fo:widows="0" fo:text-indent="0cm" style:auto-text-indent="false"/>
      <style:text-properties style:font-name="Helvetica" fo:font-size="8pt" style:font-size-asian="8pt" style:font-name-complex="Helvetica1" style:font-size-complex="8pt"/>
    </style:style>
    <style:style style:name="P9" style:family="paragraph" style:parent-style-name="Standard">
      <style:paragraph-properties fo:margin-left="0cm" fo:margin-right="-0.011cm" fo:orphans="0" fo:widows="0" fo:text-indent="0cm" style:auto-text-indent="false"/>
      <style:text-properties style:font-name="Helvetica" fo:font-size="6.5pt" style:font-size-asian="6.5pt" style:font-name-complex="Helvetica1" style:font-size-complex="6.5pt"/>
    </style:style>
    <style:style style:name="P10" style:family="paragraph" style:parent-style-name="Standard">
      <style:paragraph-properties fo:margin-left="0cm" fo:margin-right="-0.011cm" fo:orphans="0" fo:widows="0" fo:text-indent="0cm" style:auto-text-indent="false"/>
      <style:text-properties style:font-name="Helvetica" fo:font-size="9pt" style:font-size-asian="9pt" style:font-name-complex="Helvetica1" style:font-size-complex="9pt"/>
    </style:style>
    <style:style style:name="P11"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9pt" style:font-size-asian="9pt" style:font-name-complex="Helvetica1" style:font-size-complex="9pt"/>
    </style:style>
    <style:style style:name="P12" style:family="paragraph" style:parent-style-name="Standard">
      <style:paragraph-properties fo:margin-left="0cm" fo:margin-right="-0.011cm" fo:orphans="0" fo:widows="0" fo:text-indent="0cm" style:auto-text-indent="false"/>
      <style:text-properties style:font-name="Helvetica" fo:font-size="9pt" fo:language="en" fo:country="US" style:font-size-asian="9pt" style:font-name-complex="Helvetica1" style:font-size-complex="9pt"/>
    </style:style>
    <style:style style:name="P13" style:family="paragraph" style:parent-style-name="Standard">
      <style:paragraph-properties fo:margin-left="0cm" fo:margin-right="-0.011cm" fo:orphans="0" fo:widows="0" fo:text-indent="0cm" style:auto-text-indent="false"/>
      <style:text-properties style:font-name="Helvetica" fo:font-size="9pt" fo:font-style="italic" style:font-size-asian="9pt" style:font-style-asian="italic" style:font-name-complex="Helvetica1" style:font-size-complex="9pt" style:font-style-complex="italic"/>
    </style:style>
    <style:style style:name="P14" style:family="paragraph" style:parent-style-name="Standard">
      <style:paragraph-properties fo:margin-left="0cm" fo:margin-right="-0.011cm" fo:orphans="0" fo:widows="0" fo:text-indent="0cm" style:auto-text-indent="false"/>
      <style:text-properties style:font-name="Helvetica" fo:font-size="9pt" fo:font-weight="bold" style:font-size-asian="9pt" style:font-weight-asian="bold" style:font-name-complex="Helvetica1" style:font-size-complex="9pt" style:font-weight-complex="bold"/>
    </style:style>
    <style:style style:name="P15" style:family="paragraph" style:parent-style-name="Standard">
      <style:paragraph-properties fo:margin-left="0cm" fo:margin-right="-0.011cm" fo:orphans="0" fo:widows="0" fo:text-indent="0cm" style:auto-text-indent="false"/>
      <style:text-properties style:font-name="Helvetica" fo:font-size="5.5pt" fo:font-style="italic" style:font-size-asian="5.5pt" style:font-style-asian="italic" style:font-name-complex="Helvetica1" style:font-size-complex="5.5pt" style:font-style-complex="italic"/>
    </style:style>
    <style:style style:name="P16" style:family="paragraph" style:parent-style-name="Standard">
      <style:paragraph-properties fo:margin-left="0cm" fo:margin-right="-0.011cm" fo:orphans="0" fo:widows="0" fo:text-indent="0cm" style:auto-text-indent="false"/>
      <style:text-properties style:font-name="Helvetica" fo:font-size="18pt" style:font-size-asian="18pt" style:font-name-complex="Helvetica1" style:font-size-complex="18pt"/>
    </style:style>
    <style:style style:name="P17" style:family="paragraph" style:parent-style-name="Standard">
      <style:paragraph-properties fo:margin-left="0cm" fo:margin-right="-0.011cm" fo:orphans="0" fo:widows="0" fo:text-indent="0cm" style:auto-text-indent="false"/>
      <style:text-properties style:font-name="Helvetica" fo:font-size="18pt" fo:font-weight="bold" style:font-size-asian="18pt" style:font-weight-asian="bold" style:font-name-complex="Helvetica1" style:font-size-complex="18pt" style:font-weight-complex="bold"/>
    </style:style>
    <style:style style:name="P18" style:family="paragraph" style:parent-style-name="Standard">
      <style:paragraph-properties fo:margin-left="0cm" fo:margin-right="-0.011cm" fo:orphans="0" fo:widows="0" fo:text-indent="0cm" style:auto-text-indent="false"/>
      <style:text-properties style:font-name="Helvetica" fo:font-size="7.5pt" style:font-size-asian="7.5pt" style:font-name-complex="Helvetica1" style:font-size-complex="7.5pt"/>
    </style:style>
    <style:style style:name="P19" style:family="paragraph" style:parent-style-name="Standard">
      <style:paragraph-properties fo:margin-left="0cm" fo:margin-right="-0.011cm" fo:orphans="0" fo:widows="0" fo:text-indent="0cm" style:auto-text-indent="false"/>
      <style:text-properties style:font-name="Helvetica" fo:font-size="19pt" fo:font-weight="bold" style:font-size-asian="19pt" style:font-weight-asian="bold" style:font-name-complex="Helvetica1" style:font-size-complex="19pt" style:font-weight-complex="bold"/>
    </style:style>
    <style:style style:name="P20" style:family="paragraph" style:parent-style-name="Standard">
      <style:paragraph-properties fo:margin-left="0cm" fo:margin-right="-0.011cm" fo:orphans="0" fo:widows="0" fo:text-indent="0cm" style:auto-text-indent="false"/>
      <style:text-properties style:font-name="Helvetica" fo:font-weight="bold" style:font-weight-asian="bold" style:font-name-complex="Helvetica1" style:font-weight-complex="bold"/>
    </style:style>
    <style:style style:name="P21" style:family="paragraph" style:parent-style-name="Standard">
      <style:paragraph-properties fo:margin-left="0cm" fo:margin-right="-0.011cm" fo:orphans="0" fo:widows="0" fo:text-indent="0cm" style:auto-text-indent="false"/>
      <style:text-properties style:font-name="Helvetica" fo:font-size="13pt" style:font-size-asian="13pt" style:font-name-complex="Helvetica1" style:font-size-complex="13pt"/>
    </style:style>
    <style:style style:name="P22" style:family="paragraph" style:parent-style-name="Standard">
      <style:paragraph-properties fo:margin-left="0cm" fo:margin-right="-0.011cm" fo:orphans="0" fo:widows="0" fo:text-indent="0cm" style:auto-text-indent="false"/>
      <style:text-properties style:font-name="Helvetica" fo:font-size="16pt" style:font-size-asian="16pt" style:font-name-complex="Helvetica1" style:font-size-complex="16pt"/>
    </style:style>
    <style:style style:name="P23" style:family="paragraph" style:parent-style-name="Standard">
      <style:paragraph-properties fo:margin-left="0cm" fo:margin-right="-0.011cm" fo:orphans="0" fo:widows="0" fo:text-indent="0cm" style:auto-text-indent="false"/>
      <style:text-properties style:font-name="Helvetica" fo:font-size="7pt" fo:font-weight="bold" style:font-size-asian="7pt" style:font-weight-asian="bold" style:font-name-complex="Helvetica1" style:font-size-complex="7pt" style:font-weight-complex="bold"/>
    </style:style>
    <style:style style:name="P24" style:family="paragraph" style:parent-style-name="Standard">
      <style:paragraph-properties fo:margin-left="0cm" fo:margin-right="-0.011cm" fo:orphans="0" fo:widows="0" fo:text-indent="0cm" style:auto-text-indent="false"/>
      <style:text-properties style:font-name="Helvetica" fo:font-size="11pt" style:font-size-asian="11pt" style:font-name-complex="Helvetica1" style:font-size-complex="11pt"/>
    </style:style>
    <style:style style:name="P25" style:family="paragraph" style:parent-style-name="Standard">
      <style:paragraph-properties fo:margin-left="0cm" fo:margin-right="-0.011cm" fo:orphans="0" fo:widows="0" fo:text-indent="0cm" style:auto-text-indent="false"/>
      <style:text-properties style:font-name="Helvetica" fo:font-size="14pt" fo:font-weight="bold" style:font-size-asian="14pt" style:font-weight-asian="bold" style:font-name-complex="Helvetica1" style:font-size-complex="14pt" style:font-weight-complex="bold"/>
    </style:style>
    <style:style style:name="P26" style:family="paragraph" style:parent-style-name="Standard">
      <style:paragraph-properties fo:margin-left="0cm" fo:margin-right="-0.011cm" fo:orphans="0" fo:widows="0" fo:text-indent="0cm" style:auto-text-indent="false"/>
    </style:style>
    <style:style style:name="P27" style:family="paragraph" style:parent-style-name="Standard">
      <style:paragraph-properties fo:margin-left="0cm" fo:margin-right="-0.011cm" fo:orphans="0" fo:widows="0" fo:text-indent="0cm" style:auto-text-indent="false"/>
      <style:text-properties style:text-position="58% 100%" style:font-name="Helvetica" fo:font-size="12.5pt" fo:font-weight="bold" style:font-size-asian="12.5pt" style:font-weight-asian="bold" style:font-name-complex="Helvetica1" style:font-size-complex="12.5pt" style:font-weight-complex="bold"/>
    </style:style>
    <style:style style:name="P28" style:family="paragraph" style:parent-style-name="Standard">
      <style:paragraph-properties fo:margin-left="0.22cm" fo:margin-right="-0.011cm" fo:orphans="0" fo:widows="0" fo:text-indent="-0.22cm" style:auto-text-indent="false"/>
      <style:text-properties style:font-name="Helvetica" fo:font-size="7pt" fo:font-weight="bold" style:font-size-asian="7pt" style:font-weight-asian="bold" style:font-name-complex="Helvetica1" style:font-size-complex="7pt" style:font-weight-complex="bold"/>
    </style:style>
    <style:style style:name="P29" style:family="paragraph" style:parent-style-name="Standard">
      <style:paragraph-properties fo:margin-left="0.25cm" fo:margin-right="-0.011cm" fo:orphans="0" fo:widows="0" fo:text-indent="0cm" style:auto-text-indent="false"/>
      <style:text-properties style:font-name="Helvetica" style:font-name-complex="Helvetica1"/>
    </style:style>
    <style:style style:name="P30" style:family="paragraph" style:parent-style-name="Standard">
      <style:paragraph-properties fo:margin-left="0cm" fo:margin-right="-0.011cm" fo:orphans="0" fo:widows="0" fo:text-indent="1.101cm" style:auto-text-indent="false"/>
    </style:style>
    <style:style style:name="P31" style:family="paragraph" style:parent-style-name="Standard">
      <style:paragraph-properties fo:margin-left="0cm" fo:margin-right="-0.011cm" fo:orphans="0" fo:widows="0" fo:text-indent="1.101cm" style:auto-text-indent="false"/>
      <style:text-properties style:font-name="Helvetica" fo:font-size="9pt" style:font-size-asian="9pt" style:font-name-complex="Helvetica1" style:font-size-complex="9pt"/>
    </style:style>
    <style:style style:name="P32" style:family="paragraph" style:parent-style-name="Standard" style:master-page-name="Standard">
      <style:paragraph-properties fo:margin-left="0cm" fo:margin-right="-0.011cm" fo:orphans="0" fo:widows="0" fo:text-indent="0cm" style:auto-text-indent="false" style:page-number="auto"/>
      <style:text-properties style:font-name="Helvetica" style:font-name-complex="Helvetica1"/>
    </style:style>
    <style:style style:name="P33" style:family="paragraph" style:parent-style-name="Standard">
      <style:paragraph-properties fo:margin-left="0cm" fo:margin-right="-0.011cm" fo:orphans="0" fo:widows="0" fo:text-indent="0cm" style:auto-text-indent="false"/>
      <style:text-properties style:font-name="Helvetica" fo:font-size="8.5pt" style:font-size-asian="8.5pt" style:font-name-complex="Helvetica1" style:font-size-complex="8.5pt"/>
    </style:style>
    <style:style style:name="P34" style:family="paragraph" style:parent-style-name="Standard">
      <style:paragraph-properties fo:margin-left="0cm" fo:margin-right="-0.011cm" fo:orphans="0" fo:widows="0" fo:text-indent="0cm" style:auto-text-indent="false"/>
      <style:text-properties style:font-name="Helvetica" fo:font-size="6.5pt" style:font-size-asian="6.5pt" style:font-name-complex="Helvetica1" style:font-size-complex="6.5pt"/>
    </style:style>
    <style:style style:name="P35" style:family="paragraph" style:parent-style-name="Standard">
      <style:paragraph-properties fo:margin-left="0cm" fo:margin-right="-0.011cm" fo:orphans="0" fo:widows="0" fo:text-indent="0cm" style:auto-text-indent="false"/>
      <style:text-properties style:font-name="Helvetica" fo:font-size="10pt" style:font-size-asian="10pt" style:font-name-complex="Helvetica1" style:font-size-complex="10pt"/>
    </style:style>
    <style:style style:name="P36" style:family="paragraph" style:parent-style-name="Standard">
      <style:paragraph-properties fo:margin-left="0cm" fo:margin-right="-0.011cm" fo:orphans="0" fo:widows="0" fo:text-indent="0cm" style:auto-text-indent="false"/>
      <style:text-properties style:font-name="Helvetica" fo:font-size="10pt" fo:font-weight="bold" style:font-size-asian="10pt" style:font-weight-asian="bold" style:font-name-complex="Helvetica1" style:font-size-complex="10pt" style:font-weight-complex="bold"/>
    </style:style>
    <style:style style:name="P37" style:family="paragraph" style:parent-style-name="Standard">
      <style:paragraph-properties fo:margin-left="0cm" fo:margin-right="-0.011cm" fo:orphans="0" fo:widows="0" fo:text-indent="0cm" style:auto-text-indent="false">
        <style:tab-stops>
          <style:tab-stop style:position="16.706cm"/>
        </style:tab-stops>
      </style:paragraph-properties>
      <style:text-properties style:font-name="Helvetica" fo:font-size="11.5pt" style:font-size-asian="11.5pt" style:font-name-complex="Helvetica1" style:font-size-complex="11.5pt"/>
    </style:style>
    <style:style style:name="P38" style:family="paragraph" style:parent-style-name="Standard">
      <style:paragraph-properties fo:margin-left="0cm" fo:margin-right="-0.011cm" fo:orphans="0" fo:widows="0" fo:text-indent="0cm" style:auto-text-indent="false"/>
      <style:text-properties style:font-name="Helvetica" fo:font-size="24pt" style:font-size-asian="24pt" style:font-name-complex="Helvetica1" style:font-size-complex="24pt"/>
    </style:style>
    <style:style style:name="P39" style:family="paragraph" style:parent-style-name="Standard">
      <style:paragraph-properties fo:margin-left="0cm" fo:margin-right="-0.011cm" fo:orphans="0" fo:widows="0" fo:text-indent="0cm" style:auto-text-indent="false"/>
      <style:text-properties style:font-name="Helvetica" fo:font-size="8pt" fo:font-weight="bold" style:font-size-asian="8pt" style:font-weight-asian="bold" style:font-name-complex="Helvetica1" style:font-size-complex="8pt" style:font-weight-complex="bold"/>
    </style:style>
    <style:style style:name="P40"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41" style:family="paragraph" style:parent-style-name="Standard">
      <style:paragraph-properties fo:margin-left="0cm" fo:margin-right="-0.011cm" fo:orphans="0" fo:widows="0" fo:text-indent="0cm" style:auto-text-indent="false"/>
      <style:text-properties style:font-name="Helvetica" fo:font-size="8pt" style:font-size-asian="8pt" style:font-name-complex="Helvetica1" style:font-size-complex="8pt"/>
    </style:style>
    <style:style style:name="P42" style:family="paragraph" style:parent-style-name="Standard">
      <style:paragraph-properties fo:margin-left="0cm" fo:margin-right="-0.011cm" fo:orphans="0" fo:widows="0" fo:text-indent="0cm" style:auto-text-indent="false"/>
      <style:text-properties style:font-name="Helvetica" fo:font-size="7pt" style:font-size-asian="7pt" style:font-name-complex="Helvetica1" style:font-size-complex="7pt"/>
    </style:style>
    <style:style style:name="P43" style:family="paragraph" style:parent-style-name="Standard">
      <style:paragraph-properties fo:margin-left="0cm" fo:margin-right="-0.011cm" fo:orphans="0" fo:widows="0" fo:text-indent="0cm" style:auto-text-indent="false"/>
      <style:text-properties style:font-name="Helvetica" fo:font-size="7pt" fo:font-weight="bold" style:font-size-asian="7pt" style:font-weight-asian="bold" style:font-name-complex="Helvetica1" style:font-size-complex="7pt" style:font-weight-complex="bold"/>
    </style:style>
    <style:style style:name="P44" style:family="paragraph" style:parent-style-name="Standard">
      <style:paragraph-properties fo:margin-left="0cm" fo:margin-right="-0.011cm" fo:orphans="0" fo:widows="0" fo:text-indent="0cm" style:auto-text-indent="false"/>
      <style:text-properties style:font-name="Helvetica" fo:font-size="7pt" fo:font-style="italic" style:font-size-asian="7pt" style:font-style-asian="italic" style:font-name-complex="Helvetica1" style:font-size-complex="7pt" style:font-style-complex="italic"/>
    </style:style>
    <style:style style:name="P45" style:family="paragraph" style:parent-style-name="Standard">
      <style:paragraph-properties fo:margin-left="0cm" fo:margin-right="-0.011cm" fo:orphans="0" fo:widows="0" fo:text-indent="0cm" style:auto-text-indent="false"/>
      <style:text-properties style:font-name="Helvetica" fo:font-size="9pt" fo:font-weight="bold" style:font-size-asian="9pt" style:font-weight-asian="bold" style:font-name-complex="Helvetica1" style:font-size-complex="9pt" style:font-weight-complex="bold"/>
    </style:style>
    <style:style style:name="P46" style:family="paragraph" style:parent-style-name="Standard">
      <style:paragraph-properties fo:margin-left="0cm" fo:margin-right="-0.011cm" fo:orphans="0" fo:widows="0" fo:text-indent="0cm" style:auto-text-indent="false"/>
      <style:text-properties style:font-name="Helvetica" fo:font-size="9pt" style:font-size-asian="9pt" style:font-name-complex="Helvetica1" style:font-size-complex="9pt"/>
    </style:style>
    <style:style style:name="P47"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9pt" style:font-size-asian="9pt" style:font-name-complex="Helvetica1" style:font-size-complex="9pt"/>
    </style:style>
    <style:style style:name="P48" style:family="paragraph" style:parent-style-name="Standard">
      <style:paragraph-properties fo:margin-left="0cm" fo:margin-right="-0.011cm" fo:orphans="0" fo:widows="0" fo:text-indent="0cm" style:auto-text-indent="false"/>
      <style:text-properties style:font-name="Helvetica" fo:font-size="5.5pt" fo:font-style="italic" style:font-size-asian="5.5pt" style:font-style-asian="italic" style:font-name-complex="Helvetica1" style:font-size-complex="5.5pt" style:font-style-complex="italic"/>
    </style:style>
    <style:style style:name="P49" style:family="paragraph" style:parent-style-name="Standard">
      <style:paragraph-properties fo:margin-left="0cm" fo:margin-right="-0.011cm" fo:orphans="0" fo:widows="0" fo:text-indent="0cm" style:auto-text-indent="false"/>
      <style:text-properties style:font-name="Helvetica" fo:font-size="18pt" style:font-size-asian="18pt" style:font-name-complex="Helvetica1" style:font-size-complex="18pt"/>
    </style:style>
    <style:style style:name="P50" style:family="paragraph" style:parent-style-name="Standard">
      <style:paragraph-properties fo:margin-left="0cm" fo:margin-right="-0.011cm" fo:orphans="0" fo:widows="0" fo:text-indent="0cm" style:auto-text-indent="false"/>
      <style:text-properties style:font-name="Helvetica" fo:font-size="18pt" fo:font-weight="bold" style:font-size-asian="18pt" style:font-weight-asian="bold" style:font-name-complex="Helvetica1" style:font-size-complex="18pt" style:font-weight-complex="bold"/>
    </style:style>
    <style:style style:name="P51"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10.5pt" style:font-size-asian="10.5pt" style:font-name-complex="Helvetica1" style:font-size-complex="10.5pt"/>
    </style:style>
    <style:style style:name="P52" style:family="paragraph" style:parent-style-name="Standard">
      <style:paragraph-properties fo:margin-left="0cm" fo:margin-right="-0.011cm" fo:orphans="0" fo:widows="0" fo:text-indent="0cm" style:auto-text-indent="false"/>
      <style:text-properties style:font-name="Helvetica" fo:font-size="19pt" fo:font-weight="bold" style:font-size-asian="19pt" style:font-weight-asian="bold" style:font-name-complex="Helvetica1" style:font-size-complex="19pt" style:font-weight-complex="bold"/>
    </style:style>
    <style:style style:name="P53" style:family="paragraph" style:parent-style-name="Standard">
      <style:paragraph-properties fo:margin-left="0cm" fo:margin-right="-0.011cm" fo:orphans="0" fo:widows="0" fo:text-indent="0cm" style:auto-text-indent="false"/>
      <style:text-properties style:font-name="Helvetica" style:font-name-complex="Helvetica1"/>
    </style:style>
    <style:style style:name="P54" style:family="paragraph" style:parent-style-name="Standard">
      <style:paragraph-properties fo:margin-left="0cm" fo:margin-right="-0.011cm" fo:orphans="0" fo:widows="0" fo:text-indent="0cm" style:auto-text-indent="false"/>
      <style:text-properties style:font-name="Helvetica" fo:font-size="11pt" style:font-size-asian="11pt" style:font-name-complex="Helvetica1" style:font-size-complex="11pt"/>
    </style:style>
    <style:style style:name="P55" style:family="paragraph" style:parent-style-name="Standard">
      <style:paragraph-properties fo:margin-left="0cm" fo:margin-right="-0.011cm" fo:orphans="0" fo:widows="0" fo:text-indent="0cm" style:auto-text-indent="false"/>
      <style:text-properties style:font-name="Helvetica" fo:font-size="7.5pt" style:font-size-asian="7.5pt" style:font-name-complex="Helvetica1" style:font-size-complex="7.5pt"/>
    </style:style>
    <style:style style:name="P56" style:family="paragraph" style:parent-style-name="Standard">
      <style:paragraph-properties fo:margin-left="0cm" fo:margin-right="-0.011cm" fo:orphans="0" fo:widows="0" fo:text-indent="0cm" style:auto-text-indent="false"/>
      <style:text-properties style:font-name="Helvetica" fo:font-size="14pt" fo:font-weight="bold" style:font-size-asian="14pt" style:font-weight-asian="bold" style:font-name-complex="Helvetica1" style:font-size-complex="14pt" style:font-weight-complex="bold"/>
    </style:style>
    <style:style style:name="P57" style:family="paragraph" style:parent-style-name="Standard">
      <style:paragraph-properties fo:margin-left="0cm" fo:margin-right="-0.011cm" fo:orphans="0" fo:widows="0" fo:text-indent="0cm" style:auto-text-indent="false"/>
      <style:text-properties style:font-name="Helvetica" fo:font-size="28pt" style:font-size-asian="28pt" style:font-name-complex="Helvetica1" style:font-size-complex="28pt"/>
    </style:style>
    <style:style style:name="P58" style:family="paragraph" style:parent-style-name="Standard">
      <style:paragraph-properties fo:margin-left="0cm" fo:margin-right="-0.011cm" fo:orphans="0" fo:widows="0" fo:text-indent="0cm" style:auto-text-indent="false"/>
      <style:text-properties style:font-name="Helvetica" fo:font-size="25pt" style:font-size-asian="25pt" style:font-name-complex="Helvetica1" style:font-size-complex="25pt"/>
    </style:style>
    <style:style style:name="P59" style:family="paragraph" style:parent-style-name="Standard">
      <style:paragraph-properties fo:margin-left="0cm" fo:margin-right="-0.011cm" fo:orphans="0" fo:widows="0" fo:text-indent="0cm" style:auto-text-indent="false"/>
      <style:text-properties style:font-name="Helvetica" fo:font-size="15pt" fo:font-weight="bold" style:font-size-asian="15pt" style:font-weight-asian="bold" style:font-name-complex="Helvetica1" style:font-size-complex="15pt" style:font-weight-complex="bold"/>
    </style:style>
    <style:style style:name="P60" style:family="paragraph" style:parent-style-name="Standard">
      <style:paragraph-properties fo:margin-left="0cm" fo:margin-right="-0.011cm" fo:orphans="0" fo:widows="0" fo:text-indent="0cm" style:auto-text-indent="false"/>
      <style:text-properties style:font-name="Helvetica" fo:font-size="20.5pt" style:font-size-asian="20.5pt" style:font-name-complex="Helvetica1" style:font-size-complex="20.5pt"/>
    </style:style>
    <style:style style:name="P61" style:family="paragraph" style:parent-style-name="Standard">
      <style:paragraph-properties fo:margin-left="0cm" fo:margin-right="-0.011cm" fo:orphans="0" fo:widows="0" fo:text-indent="0cm" style:auto-text-indent="false"/>
      <style:text-properties style:font-name="Helvetica" fo:font-size="16pt" style:font-size-asian="16pt" style:font-name-complex="Helvetica1" style:font-size-complex="16pt"/>
    </style:style>
    <style:style style:name="P62" style:family="paragraph" style:parent-style-name="Standard">
      <style:paragraph-properties fo:margin-left="0cm" fo:margin-right="-0.011cm" fo:orphans="0" fo:widows="0" fo:text-indent="0cm" style:auto-text-indent="false"/>
      <style:text-properties style:font-name="Helvetica" fo:font-size="20pt" style:font-size-asian="20pt" style:font-name-complex="Helvetica1" style:font-size-complex="20pt"/>
    </style:style>
    <style:style style:name="P63" style:family="paragraph" style:parent-style-name="Standard">
      <style:paragraph-properties fo:margin-left="0cm" fo:margin-right="-0.011cm" fo:orphans="0" fo:widows="0" fo:text-indent="0cm" style:auto-text-indent="false"/>
      <style:text-properties style:text-position="58% 100%" style:font-name="Helvetica" fo:font-size="9.5pt" style:font-size-asian="9.5pt" style:font-name-complex="Helvetica1" style:font-size-complex="9.5pt"/>
    </style:style>
    <style:style style:name="P64" style:family="paragraph" style:parent-style-name="Standard">
      <style:paragraph-properties fo:margin-left="0cm" fo:margin-right="-0.011cm" fo:orphans="0" fo:widows="0" fo:text-indent="0cm" style:auto-text-indent="false"/>
      <style:text-properties style:text-position="58% 100%" style:font-name="Helvetica" fo:font-size="12.5pt" fo:font-weight="bold" style:font-size-asian="12.5pt" style:font-weight-asian="bold" style:font-name-complex="Helvetica1" style:font-size-complex="12.5pt" style:font-weight-complex="bold"/>
    </style:style>
    <style:style style:name="P65" style:family="paragraph" style:parent-style-name="Standard">
      <style:paragraph-properties fo:margin-left="0cm" fo:margin-right="-0.011cm" fo:orphans="0" fo:widows="0" fo:text-indent="0cm" style:auto-text-indent="false"/>
      <style:text-properties style:text-position="58% 100%" style:font-name="Helvetica" fo:font-size="14pt" style:font-size-asian="14pt" style:font-name-complex="Helvetica1" style:font-size-complex="14pt"/>
    </style:style>
    <style:style style:name="P66" style:family="paragraph" style:parent-style-name="Standard">
      <style:paragraph-properties fo:margin-left="0cm" fo:margin-right="-0.011cm" fo:orphans="0" fo:widows="0" fo:text-indent="0cm" style:auto-text-indent="false"/>
      <style:text-properties style:text-position="-58% 100%" style:font-name="Helvetica" style:font-name-complex="Helvetica1"/>
    </style:style>
    <style:style style:name="P67" style:family="paragraph" style:parent-style-name="Standard">
      <style:paragraph-properties fo:margin-left="0cm" fo:margin-right="-0.011cm" fo:orphans="0" fo:widows="0" fo:text-indent="0cm" style:auto-text-indent="false"/>
      <style:text-properties style:text-position="-58% 100%" style:font-name="Helvetica" fo:font-style="italic" style:font-style-asian="italic" style:font-name-complex="Helvetica1" style:font-style-complex="italic"/>
    </style:style>
    <style:style style:name="P68" style:family="paragraph" style:parent-style-name="Standard">
      <style:paragraph-properties fo:margin-left="0.092cm" fo:margin-right="-0.011cm" fo:orphans="0" fo:widows="0" fo:text-indent="0cm" style:auto-text-indent="false"/>
      <style:text-properties style:text-position="-58% 100%" style:font-name="Helvetica" fo:font-size="11pt" style:font-size-asian="11pt" style:font-name-complex="Helvetica1" style:font-size-complex="11pt"/>
    </style:style>
    <style:style style:name="P69" style:family="paragraph" style:parent-style-name="Standard">
      <style:paragraph-properties fo:margin-left="0.22cm" fo:margin-right="-0.011cm" fo:orphans="0" fo:widows="0" fo:text-indent="-0.22cm" style:auto-text-indent="false"/>
      <style:text-properties style:font-name="Helvetica" fo:font-size="7pt" fo:font-weight="bold" style:font-size-asian="7pt" style:font-weight-asian="bold" style:font-name-complex="Helvetica1" style:font-size-complex="7pt" style:font-weight-complex="bold"/>
    </style:style>
    <style:style style:name="P70" style:family="paragraph" style:parent-style-name="Standard">
      <style:paragraph-properties fo:margin-left="0.22cm" fo:margin-right="-0.011cm" fo:orphans="0" fo:widows="0" fo:text-indent="-0.22cm" style:auto-text-indent="false"/>
      <style:text-properties style:font-name="Helvetica" fo:font-size="19pt" fo:font-weight="bold" style:font-size-asian="19pt" style:font-weight-asian="bold" style:font-name-complex="Helvetica1" style:font-size-complex="19pt" style:font-weight-complex="bold"/>
    </style:style>
    <style:style style:name="P71" style:family="paragraph" style:parent-style-name="Standard">
      <style:paragraph-properties fo:margin-left="0.25cm" fo:margin-right="-0.011cm" fo:orphans="0" fo:widows="0" fo:text-indent="0cm" style:auto-text-indent="false"/>
      <style:text-properties style:font-name="Helvetica" style:font-name-complex="Helvetica1"/>
    </style:style>
    <style:style style:name="P72" style:family="paragraph" style:parent-style-name="Standard">
      <style:paragraph-properties fo:margin-left="0cm" fo:margin-right="-0.011cm" fo:orphans="0" fo:widows="0" fo:text-indent="1.101cm" style:auto-text-indent="false"/>
      <style:text-properties style:font-name="Helvetica" fo:font-size="7pt" style:font-size-asian="7pt" style:font-name-complex="Helvetica1" style:font-size-complex="7pt"/>
    </style:style>
    <style:style style:name="P73" style:family="paragraph" style:parent-style-name="Standard">
      <style:paragraph-properties fo:margin-left="0cm" fo:margin-right="-0.011cm" fo:orphans="0" fo:widows="0" fo:text-indent="1.101cm" style:auto-text-indent="false"/>
      <style:text-properties style:font-name="Helvetica" fo:font-size="9pt" style:font-size-asian="9pt" style:font-name-complex="Helvetica1" style:font-size-complex="9pt"/>
    </style:style>
    <style:style style:name="P74" style:family="paragraph" style:parent-style-name="Standard">
      <style:paragraph-properties fo:margin-left="0.199cm" fo:margin-right="-0.011cm" fo:orphans="0" fo:widows="0" fo:text-indent="0cm" style:auto-text-indent="false"/>
      <style:text-properties style:font-name="Helvetica" style:font-name-complex="Helvetica1"/>
    </style:style>
    <style:style style:name="P75" style:family="paragraph" style:parent-style-name="Contents_20_1">
      <style:paragraph-properties>
        <style:tab-stops>
          <style:tab-stop style:position="18.461cm" style:type="right" style:leader-style="dotted" style:leader-text="."/>
        </style:tab-stops>
      </style:paragraph-properties>
    </style:style>
    <style:style style:name="T1" style:family="text">
      <style:text-properties style:font-name="Helvetica" fo:font-size="11.5pt" style:font-size-asian="11.5pt" style:font-name-complex="Helvetica1" style:font-size-complex="11.5pt"/>
    </style:style>
    <style:style style:name="T2" style:family="text">
      <style:text-properties style:font-name="Helvetica" fo:font-size="24pt" style:font-size-asian="24pt" style:font-name-complex="Helvetica1" style:font-size-complex="24pt"/>
    </style:style>
    <style:style style:name="T3" style:family="text">
      <style:text-properties style:font-name="Helvetica" fo:font-size="7pt" style:font-size-asian="7pt" style:font-name-complex="Helvetica1" style:font-size-complex="7pt"/>
    </style:style>
    <style:style style:name="T4" style:family="text">
      <style:text-properties style:font-name="Helvetica" fo:font-size="7pt" fo:font-weight="bold" style:font-size-asian="7pt" style:font-weight-asian="bold" style:font-name-complex="Helvetica1" style:font-size-complex="7pt" style:font-weight-complex="bold"/>
    </style:style>
    <style:style style:name="T5" style:family="text">
      <style:text-properties style:font-name="Helvetica" fo:font-size="9pt" style:font-size-asian="9pt" style:font-name-complex="Helvetica1" style:font-size-complex="9pt"/>
    </style:style>
    <style:style style:name="T6" style:family="text">
      <style:text-properties style:font-name="Helvetica" fo:font-size="9pt" fo:font-weight="bold" style:font-size-asian="9pt" style:font-weight-asian="bold" style:font-name-complex="Helvetica1" style:font-size-complex="9pt" style:font-weight-complex="bold"/>
    </style:style>
    <style:style style:name="T7" style:family="text">
      <style:text-properties style:font-name="Helvetica" fo:font-size="9pt" fo:font-style="italic" style:font-size-asian="9pt" style:font-style-asian="italic" style:font-name-complex="Helvetica1" style:font-size-complex="9pt" style:font-style-complex="italic"/>
    </style:style>
    <style:style style:name="T8" style:family="text">
      <style:text-properties style:font-name="Helvetica" fo:font-size="9pt" fo:font-style="italic" fo:font-weight="bold" style:font-size-asian="9pt" style:font-style-asian="italic" style:font-weight-asian="bold" style:font-name-complex="Helvetica1" style:font-size-complex="9pt" style:font-style-complex="italic" style:font-weight-complex="bold"/>
    </style:style>
    <style:style style:name="T9" style:family="text">
      <style:text-properties style:font-name="Helvetica" fo:font-size="9pt" fo:language="en" fo:country="US" fo:font-style="italic" style:font-size-asian="9pt" style:font-style-asian="italic" style:font-name-complex="Helvetica1" style:font-size-complex="9pt" style:font-style-complex="italic"/>
    </style:style>
    <style:style style:name="T10" style:family="text">
      <style:text-properties style:font-name="Helvetica" fo:font-size="18pt" fo:font-weight="bold" style:font-size-asian="18pt" style:font-weight-asian="bold" style:font-name-complex="Helvetica1" style:font-size-complex="18pt" style:font-weight-complex="bold"/>
    </style:style>
    <style:style style:name="T11" style:family="text">
      <style:text-properties style:font-name="Helvetica" fo:font-size="15pt" fo:font-weight="bold" style:font-size-asian="15pt" style:font-weight-asian="bold" style:font-name-complex="Helvetica1" style:font-size-complex="15pt" style:font-weight-complex="bold"/>
    </style:style>
    <style:style style:name="T12" style:family="text">
      <style:text-properties style:font-name="Helvetica" fo:font-size="17.5pt" fo:font-weight="bold" style:font-size-asian="17.5pt" style:font-weight-asian="bold" style:font-name-complex="Helvetica1" style:font-size-complex="17.5pt" style:font-weight-complex="bold"/>
    </style:style>
    <style:style style:name="T13" style:family="text">
      <style:text-properties style:font-name="Helvetica" fo:font-weight="bold" style:font-weight-asian="bold" style:font-name-complex="Helvetica1" style:font-weight-complex="bold"/>
    </style:style>
    <style:style style:name="T14" style:family="text">
      <style:text-properties style:text-position="58% 100%" style:font-name="Helvetica" fo:font-size="24pt" style:font-size-asian="24pt" style:font-name-complex="Helvetica1" style:font-size-complex="24pt"/>
    </style:style>
    <style:style style:name="T15" style:family="text">
      <style:text-properties fo:font-size="18pt" style:font-size-asian="18pt" style:font-size-complex="18pt"/>
    </style:style>
    <style:style style:name="T16" style:family="text">
      <style:text-properties style:text-position="sub 58%" style:font-name="Helvetica" fo:font-size="9pt" style:font-size-asian="9pt" style:font-name-complex="Helvetica1" style:font-size-complex="9pt"/>
    </style:style>
    <style:style style:name="T17" style:family="text">
      <style:text-properties style:text-position="sub 58%" style:font-name="Helvetica" fo:font-size="9pt" fo:font-style="italic" style:font-size-asian="9pt" style:font-style-asian="italic" style:font-name-complex="Helvetica1" style:font-size-complex="9pt" style:font-style-complex="italic"/>
    </style:style>
    <style:style style:name="T18" style:family="text">
      <style:text-properties style:text-position="super 58%" style:font-name="Helvetica" fo:font-size="24pt" style:font-size-asian="24pt" style:font-name-complex="Helvetica1" style:font-size-complex="24pt"/>
    </style:style>
    <style:style style:name="T19" style:family="text">
      <style:text-properties style:text-position="super 58%" style:font-name="Helvetica" fo:font-size="15pt" fo:font-weight="bold" style:font-size-asian="15pt" style:font-weight-asian="bold" style:font-name-complex="Helvetica1" style:font-size-complex="15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Sobriété énergétique.Une métropole en actions </text:p>
      <text:p text:style-name="P9">page 14-15</text:p>
      <text:p text:style-name="P2"/>
      <text:p text:style-name="P2">La rencontre : Elena Kerrain. La conjugaison des possibles</text:p>
      <text:p text:style-name="P9">page 22</text:p>
      <text:p text:style-name="P3"/>
      <text:p text:style-name="P3">WWW.BREST.FR</text:p>
      <text:p text:style-name="P5"/>
      <text:p text:style-name="P5">LE MAGAZINE DE BREST MÉTROPOLE et de la ville de Brest</text:p>
      <text:p text:style-name="P5">N°251 novembre 2022</text:p>
      <text:p text:style-name="P5"/>
      <text:p text:style-name="P38">COP Brest métropole</text:p>
      <text:p text:style-name="P38">Le temps est à l’action ! <text:s/></text:p>
      <text:p text:style-name="P63">page 10</text:p>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5">Sommaire<text:tab/>1</text:p>
          <text:p text:style-name="P75">C’est dans l’air<text:line-break/>Actualité de la métropole<text:tab/>2</text:p>
          <text:p text:style-name="P75">Le dossier de la métropole<text:tab/>5</text:p>
          <text:p text:style-name="P75">Zoom sur le quotidien de la métropole<text:tab/>7</text:p>
          <text:p text:style-name="P75">Brest VIES EN VILLE<text:tab/>8</text:p>
          <text:p text:style-name="P75">BREST - nos quartiers<text:tab/>13</text:p>
          <text:p text:style-name="P75">Si on sortait ?<text:tab/>15</text:p>
          <text:p text:style-name="P75">L’agenda<text:tab/>15</text:p>
          <text:p text:style-name="P75">La rencontre<text:tab/>17</text:p>
          <text:p text:style-name="P75">La lettre des groupes politiques de la ville de Brest<text:line-break/>Expression libre<text:tab/>18</text:p>
        </text:index-body>
      </text:table-of-content>
      <text:p text:style-name="P6"/>
      <text:p text:style-name="Standard">Page 3 </text:p>
      <text:list xml:id="list6506549271903009515" text:style-name="Outline">
        <text:list-item>
          <text:h text:style-name="Heading_20_1" text:outline-level="1">Sommaire</text:h>
        </text:list-item>
      </text:list>
      <text:p text:style-name="P6"/>
      <text:p text:style-name="P6">Direction de la publication </text:p>
      <text:p text:style-name="P8">Bernadette Abiven</text:p>
      <text:p text:style-name="P6">Direction de la communication </text:p>
      <text:p text:style-name="P8">Sterenn Grall-Lavenir</text:p>
      <text:p text:style-name="P6">Rédaction en chef  </text:p>
      <text:p text:style-name="P8">Élisabeth Jard</text:p>
      <text:p text:style-name="P6">Rédaction  </text:p>
      <text:p text:style-name="P8">Damien Goret, Jean-Marc Le Droff, Fabienne Ollivier <text:s text:c="2"/></text:p>
      <text:p text:style-name="P6">Photographes </text:p>
      <text:p text:style-name="P8">Julien Creff, Nacer Hammoumi, Mathieu Le Gall, Franck Betermin, Sébastien Durand <text:s/></text:p>
      <text:p text:style-name="P6">Design éditorial </text:p>
      <text:p text:style-name="P8">Denis Pichelin / Boréal</text:p>
      <text:p text:style-name="P6">Mise en page</text:p>
      <text:p text:style-name="P8">Jean-Pierre Gourmelon / Boréal</text:p>
      <text:p text:style-name="P6">Impression </text:p>
      <text:p text:style-name="P8">Imaye Graphic - Laval </text:p>
      <text:p text:style-name="P8">Tirage : 117 000 exemplaires </text:p>
      <text:p text:style-name="P6">Publicité </text:p>
      <text:p text:style-name="P8">Agence Bergame, Brest,  Tél. 02 98 46 05 17 </text:p>
      <text:p text:style-name="P6">Distribution </text:p>
      <text:p text:style-name="P8">Mediapost : à parution </text:p>
      <text:p text:style-name="P8">ISSN 1143 - 2233 </text:p>
      <text:p text:style-name="P6">Renseignements </text:p>
      <text:p text:style-name="P8">Sillage </text:p>
      <text:p text:style-name="P8">CS 73826</text:p>
      <text:p text:style-name="P8">29238 Brest Cedex 2</text:p>
      <text:p text:style-name="P8">Tél. 02 98 33 50 50</text:p>
      <text:p text:style-name="P8">Mél : sillage@brest-metropole.fr</text:p>
      <text:p text:style-name="P8"/>
      <text:p text:style-name="P68"><text:soft-page-break/>Prochain n° de Sillage dans vos boîtes à partir du 5 décembre <text:s/></text:p>
      <text:p text:style-name="P8"/>
      <text:p text:style-name="P8">Couverture : <text:s/>Franck Betermin <text:s/></text:p>
      <text:p text:style-name="P9">Le papier utilisé pour ce magazine est un papier 100% recyclé labellisé EUFlower et imprimé dans une usine certifiée ISO 14001 pour son management de l’environnement et labellisée Imprim Vert.</text:p>
      <text:p text:style-name="P26"><text:span text:style-name="T3">Sillage, c’est aussi sur </text:span><text:span text:style-name="T4">sillage.brest.fr</text:span></text:p>
      <text:p text:style-name="P42">Abonnez-vous à la newsletter, et recevez Sillage tous les mois dans votre boîte aux lettres électronique ! </text:p>
      <text:p text:style-name="P9"/>
      <text:p text:style-name="P42">Vous résidez sur Brest métropole et vous ne recevez pas Sillage dans votre boîte aux lettres ?  Signalez-nous ce problème par mail : reclamations.sillage@brest-metropole.fr  ou par téléphone : 02 98 33 50 50</text:p>
      <text:p text:style-name="P27"/>
      <text:p text:style-name="P27">Point de vue</text:p>
      <text:p text:style-name="P26"><text:span text:style-name="T6">La sobriété énergétique</text:span><text:span text:style-name="T5"> occupe l’actualité de ces dernières semaines. Elle est désormais incontournable pour répondre à la fois à la sécurité d’approvisionnement de la France pour les mois à venir et à la lutte contre le réchauffement climatique. Si chacun peut adopter les bons gestes et contribuer ainsi à l’effort général, notre collectivité entend aussi jouer pleinement son rôle en renforçant des politiques déjà en place et en adoptant de nouvelles mesures de bon sens. Depuis de nombreuses années, nous œuvrons pour la sobriété de notre territoire, à travers les rénovations énergétiques des bâtiments, le réseau de chaleur, d’adaptation des thermostats, le cadastre solaire, les transports en commun...et bien d’autres exemples. Dans les prochaines semaines, d’autres dispositifs viendront compléter ces bonnes pratiques. Plusieurs pistes sont à l’étude, à commencer par celle qui consiste à éteindre l’éclairage public dans certaines rues de quartiers résidentiels entre 1 heure et 5 h 30 du matin, en coordination bien sûr avec les services de secours et de police. Nous étudions aussi une adaptation des déploiements des éclairages de Noël, qui resteront présents dans la ville parce que nous sommes attachés à cette tradition, mais de manière plus raisonnée. Partout où cela sera possible, nous appliquerons ces principes de sobriété. Sans renoncer à notre qualité de vie, ces bonnes pratiques permettront à la fois de préserver des marges de manœuvres financières, et de préparer notre territoire aux défis énergétiques qui s’imposent à nous. </text:span></text:p>
      <text:p text:style-name="P10"/>
      <text:p text:style-name="P65">Savboent </text:p>
      <text:p text:style-name="P26"><text:span text:style-name="T8">Kaoz a oa bet kalz</text:span><text:span text:style-name="T7"> eus digresk beveziñ an energiezh e-pad ar sizhunioù diwezhañ. Ret groñs eo en ober hiviziken evit bastañ war </text:span><text:span text:style-name="T7">un dro da surentez pourvezadur Frañs er mizioù a zeu ha d’ar stourm a-enep tommadur an hin. </text:span><text:span text:style-name="T9">Pep hini a c’hall ober ar jestroù mat ha sikour evel-se striv an holl, met hor strollegezh a fell dezhi ivez c’hoari he roll a-zevri : kreñvaat ar politikerezhioù a zo dija ha degemer diarbennoù a skiant vat nevez. Abaoe kalz a vloavezhioù zo e labouromp evit digresk beveziñ an energiezh en hon tiriad : reneveziñ energetek ar savadurioù, ar rouedad tommder, lakaat gwrezreolerioù, ar c’hadastr heol, an treuzdougen a-stroll... ha kalz skouerioù all c’hoazh. Er sizhunioù a zeu e vo klokaet ar boazioù mat-se gant stignadoù all. Emeur o studiañ meur a hent, ha da gentañ lazhañ ar goulaouiñ foran e straedoù zo e karterioù annez etre 1e ha 5e30 vintin, da welet asambles gant ar servijoù sikour hag ar polis evel-just. Emaomp o studiañ ivez penaos digreskiñ ar sklêrijennadeg evit an Nedeleg. Chom a ray e kêr rak tomm eo an hengoun-se deomp, met en ur mod furoc’h. E pep lec’h ma vo posupl e lakaimp ar reolennoù digresk-se da dalvezout. Anez dilezel kalite hor buhez, gant ar boazioù mat-se e c’hallor war un dro mirout barregezhioù arc’hant, ha prientiñ hon tiriad evit an daeoù energetek a zo dirazomp. </text:span></text:p>
      <text:p text:style-name="P12"/>
      <text:p text:style-name="P14">François Cuillandre</text:p>
      <text:p text:style-name="P10">Président de Brest métropole et maire de Brest</text:p>
      <text:p text:style-name="P10">Prezidant Brest meurgêr ha maer Brest</text:p>
      <text:p text:style-name="P15"/>
      <text:p text:style-name="P15">Traduction aimablement assurée par l’Office public de la langue bretonne</text:p>
      <text:p text:style-name="P16"/>
      <text:p text:style-name="P16">à lire</text:p>
      <text:p text:style-name="P51">Le dossier</text:p>
      <text:p text:style-name="P11">COP Brest métropole : le temps est à l’action ! Page 10</text:p>
      <text:p text:style-name="P11"/>
      <text:p text:style-name="P51">Et aussi</text:p>
      <text:p text:style-name="P11">Ça s’est passé ici Page 4 ; C’est dans l’air Page 6 ; La métropole au quotidien Page 14 ; Si on sortait Page 17 ; La rencontre Elena Kerrain Page 22 ; Vous avez l’œil Page 25 ; Les tribunes Page 27</text:p>
      <text:p text:style-name="P6"/>
      <text:p text:style-name="P6"/>
      <text:p text:style-name="Standard">Page 6 </text:p>
      <text:list xml:id="list36285509" text:continue-numbering="true" text:style-name="Outline">
        <text:list-item>
          <text:h text:style-name="Heading_20_1" text:outline-level="1">C’est dans l’air<text:line-break/>Actualité de la métropole</text:h>
        </text:list-item>
      </text:list>
      <text:p text:style-name="P6"/>
      <text:p text:style-name="P38">Précarité énergétique </text:p>
      <text:p text:style-name="P38">Brest métropole soutient les ménages</text:p>
      <text:p text:style-name="P10">Géré par Brest métropole, le fonds de solidarité pour le logement permet notamment aux ménages en difficulté financière de bénéficier d’aides pour le maintien dans le logement. Dans le contexte actuel d’augmentation des coûts de l’énergie, la collectivité a fait le choix de majorer ces aides, afin d’aider les ménages les plus fragiles à faire face à des factures qui explosent.</text:p>
      <text:p text:style-name="P66"><text:soft-page-break/>Aide au paiement des factures</text:p>
      <text:p text:style-name="P26"><text:span text:style-name="T7">« Nous avions déjà relevé les plafonds lors de la crise sanitaire, afin de permettre aux travailleurs pauvres de bénéficier de cette aide. Cette fois, nous allons plus loin face à l’urgence et avons décidé de majorer les aides de 50 % »,</text:span><text:span text:style-name="T5"> explique Patricia Salaün-Kerhornou, vice-présidente de Brest métropole, en charge de l’habitat et de l’hébergement. Une aide annuelle de 525 euros pour une famille de quatre personnes peut ainsi être débloquée, et aider au paiement des factures, sous conditions de ressources. Le dispositif est déclenché sur demande d’un travailleur social, ou par les familles elles-mêmes, en contactant le service habitat et solidarité de Brest métropole (02 98 33 50 50 ou service.fsl@brest-métropole.fr).</text:span></text:p>
      <text:p text:style-name="P66">La rénovation énergétique facilitée</text:p>
      <text:p text:style-name="P10">Face à la crise énergétique, Brest métropole pilote également un portail de l’accompagnement à la rénovation énergétique, Tinergie, depuis 10 ans. Un service d’aide, d’accompagnement et de conseil à la rénovation énergétique qui fonctionne sur tout le Pays de Brest.</text:p>
      <text:p text:style-name="P26"><text:span text:style-name="T5">Ouvert à toutes et tous, Tinergie peut proposer une évaluation énergétique, puis un accompagnement neutre dans la réalisation de travaux (gratuit pour les ménages à revenu modestes). Le portail public et local permet ainsi à de nombreux ménages de s’y retrouver dans les aides et les offres de service, pour optimiser au mieux leurs travaux de rénovation énergétique tout en bénéficiant des aides locales et nationales </text:span><text:span text:style-name="T7">ad hoc</text:span><text:span text:style-name="T5">. En 2021, plus de 400 logements ont pu bénéficier de cet accompagnement sur la métropole. </text:span></text:p>
      <text:p text:style-name="P10"/>
      <text:p text:style-name="P10"/>
      <text:p text:style-name="P19">Violences faites aux femmes</text:p>
      <text:p text:style-name="P19">Le poids des mots</text:p>
      <text:p text:style-name="P26"><text:span text:style-name="T5">Ils frappent fort ! Des messages lancés par la ville de Brest contre les violences faites aux femmes vont faire l’objet d’une nouvelle campagne de communication, qui va s’afficher sur l’espace public en novembre. Celle-ci vise à faire comprendre que les violences sont de diverses natures et que, si les violences physiques sont évidemment terribles, les violences verbales et d’ordre psychologique peuvent être tout aussi dévastatrices pour les femmes qui en sont la cible. </text:span><text:span text:style-name="T7">« Le but est d’alerter sur le fait que tout cela s’inscrit dans un continuum d’emprise et de violences plus ordinaires, dont les violences physiques peuvent être le point d’orgue dramatique,</text:span><text:span text:style-name="T5"> pose Karine Coz-Elléouet, adjointe au maire en charge de l’égalité entre les femmes et les hommes. </text:span><text:span text:style-name="T7">D’où la nécessité de sensibiliser tout un chacun sur ces phrases du quotidien, qui s’expriment souvent dans la sphère intime. »</text:span></text:p>
      <text:p text:style-name="P13"/>
      <text:p text:style-name="P10"/>
      <text:p text:style-name="P19">Festisol</text:p>
      <text:p text:style-name="P19">La solidarité c’est aussi à l’international ! </text:p>
      <text:p text:style-name="P26"><text:span text:style-name="T5">Opération nationale de sensibilisation aux enjeux de la solidarité internationale, Festisol se décline à nouveau cette année sur Brest métropole, du 18 novembre au 4 décembre. À Brest, l’événement démarrera aux Ateliers des Capucins, avec le marché du monde, au village Climat déclic </text:span><text:span text:style-name="T7">(lire page 12)</text:span><text:span text:style-name="T5">. Plusieurs autres propositions seront ensuite distillées au fil des jours à Brest, avec </text:span><text:span text:style-name="T5">notamment un match de foot féminin, des expositions, des projections de films et des débats.</text:span></text:p>
      <text:p text:style-name="P28">Programmation sur www.brest.fr </text:p>
      <text:p text:style-name="P6"/>
      <text:p text:style-name="P6"/>
      <text:p text:style-name="P6">Page 7</text:p>
      <text:p text:style-name="P6"/>
      <text:p text:style-name="P38">Une idée pour créer, un forum pour la concrétiser !</text:p>
      <text:p text:style-name="P10">Une matinée pour s’informer et concrétiser son projet de création ou de reprise d’entreprise ? Le 10e forum Terre d’entreprises se tient le 15 novembre à Brest Arena, et offre aux porteurs et porteuses de projet l’opportunité de rencontrer, en un seul lieu, des professionnels de l’entrepreneuriat et du développement d’entreprises (chambres consulaires, banques...). De 9 heures à 12 h 30 (entrée libre), une quarantaine de spécialistes se tiendront à la disposition du public, qui pourra également participer à des ateliers thématiques sur la micro-entreprise, l’étude de marché ou encore les aides financières. Terre d’entreprises est organisé par Brest métropole, la CCI métropolitaine Bretagne ouest, la Chambre de métiers et de l’artisanat de Bretagne, en partenariat avec Quimper Bretagne occidentale et la Région Bretagne.</text:p>
      <text:p text:style-name="P28">www.forum-terredentreprises.bzh </text:p>
      <text:p text:style-name="P28"/>
      <text:p text:style-name="P28"/>
      <text:p text:style-name="P19">L’entrepreneuriat en lumière jusqu’au 28 novembre</text:p>
      <text:p text:style-name="P26"><text:span text:style-name="T5">Affiner son idée, créer son entreprise, en assurer la gestion, recruter des salariés, trouver des financements... L’ensemble des étapes qui jalonnent un parcours entrepreneurial est au cœur de la Quinzaine de l’entrepreneuriat, qui se tient à Brest jusqu’au 28 novembre. Une initiative née en 2019 et impulsée par Brest métropole, la chambre de commerce et d’industrie et la chambre de métiers du Finistère, qui vise à réunir de nombreux temps forts rattachés à l’entrepreneuriat (dont le forum Terre d’entreprises, </text:span><text:span text:style-name="T7">lire ci-contre)</text:span><text:span text:style-name="T5">. Cette année, une vingtaine de structures en sont partenaires, et font vivre l’aventure de l’entrepreneuriat selon trois grandes thématiques : gérer et financer, se lancer, découvrir et échanger.</text:span></text:p>
      <text:p text:style-name="P28">www.brest.fr</text:p>
      <text:p text:style-name="P10"/>
      <text:p text:style-name="P10"/>
      <text:p text:style-name="P19">Questions d’habitat</text:p>
      <text:p text:style-name="P19"><text:soft-page-break/>une réflexion pour les villes de demain</text:p>
      <text:p text:style-name="P10">Le 16 novembre, Brest métropole organise une nouvelle édition de son colloque Questions d’habitat, avec des intervenants experts locaux et venus de toute la France. Le rendez-vous vise à mutualiser les expériences des professionnels de l’habitat des métropoles, afin d’élaborer ensemble des pistes permettant de répondre aux besoins des populations. Logement des jeunes, inclusion des publics en difficulté, rénovation énergétique du parc privé ou production de logements pour répondre à une demande croissante feront partie des thèmes évoqués, pour mieux vivre et habiter les villes de demain.</text:p>
      <text:p text:style-name="P10"/>
      <text:p text:style-name="P10"/>
      <text:p text:style-name="P19">Spatial</text:p>
      <text:p text:style-name="P19">Envolez-vous depuis Brest ! </text:p>
      <text:p text:style-name="P10">Brest accueille deux événements liés au spatial ce mois-ci. Les 18 et 19 novembre, la troisième édition brestoise d’Actinspace, hackathon international du Centre national d’études spatial et de l’Agence spatiale européenne, se tiendra à l’ENSTA Bretagne. Durant 24 heures, des équipes étudiantes ou de porteuses et porteurs de projets plancheront sur des défis liés aux technologies ou aux données spatiales.</text:p>
      <text:p text:style-name="P10">Le 18 novembre au matin, les sept technopôles Bretagne organisent par ailleurs, et toujours à l’ENSTA, une matinée destinée aux entreprises, pour leur faire découvrir les opportunités qu’offre le spatial. Un focus particulier sera fait sur le maritime, dans les domaines de la défense, de l’environnement et du transport maritime. </text:p>
      <text:p text:style-name="P10"/>
      <text:p text:style-name="P10"/>
      <text:p text:style-name="P19">Stationnement payant :</text:p>
      <text:p text:style-name="P19">de nouvelles places à l’horizon</text:p>
      <text:p text:style-name="P10">Afin d’offrir plus de places de stationnement aux automobilistes fréquentant le centre-ville de Brest, Brest métropole a chargé Brest métropole aménagement (BMA) de deux chantiers d’envergure, à mener dans les cinq ans à venir. Le premier vise à la construction d’un parking en silo de 200 places, rue Duquesne, face à la faculté Victor Ségalen. La livraison de l’ouvrage est attendue pour 2025. Le deuxième chantier confié à Bma est celui de la rénovation des 340 places du parking souterrain de Saint-Louis, dont la livraison est prévue pour au plus tard 2027. Coût total des deux chantiers : 10 millions d’euros hors taxes. <text:s/></text:p>
      <text:p text:style-name="P10"/>
      <text:p text:style-name="P6"/>
      <text:p text:style-name="P6"/>
      <text:p text:style-name="P6">Page 3</text:p>
      <text:p text:style-name="P6"/>
      <text:p text:style-name="P38">Des marchés  accessibles en navette !</text:p>
      <text:p text:style-name="P10">Le marché hebdomadaire fait partie, pour nombre d’habitantes et d’habitants, des rendez-vous à ne pas manquer. On y fait ses courses bien sûr, mais on y croise aussi la vie ! C’est pour cette raison que le réseau Bibus a mis en place une navette marché, permettant de rejoindre le marché de sa commune via les transports en commun. Sur Brest métropole, toutes les communes sont ainsi concernées, hormis Bohars, qui n’organise pas de marché. <text:s/>Requérant une simple réservation téléphonique (au 0811 36 15 15) la veille du jour de marché (de 14 heures à 17 heures) ou le matin du jour de marché (de 8 h 30 à 12 h 30), et sur présentation d’un titre de transport, la navette passe ensuite à l’horaire convenu et dépose les voyageuses et voyageurs à l’arrêt le plus proche du marché. Le trajet retour se réserve ensuite directement auprès du conducteur. Un vrai service tout confort et à la carte !</text:p>
      <text:p text:style-name="P28">www.bibus.fr</text:p>
      <text:p text:style-name="P28"/>
      <text:p text:style-name="P28"/>
      <text:p text:style-name="P19">À Brest, le réseau de chaleur s’étend rue de Kerabecam</text:p>
      <text:p text:style-name="P26"><text:span text:style-name="T5">Pour quelques semaines encore, la rue de Kerabecam, à Brest, fait l’objet de travaux qui permettront à la résidence étudiante Arpège et à ses copropriétés voisines d’être reliées au réseau de chaleur urbain. Plus de 130 logements seront alors raccordés au </text:span><text:span text:style-name="T5">réseau, et profiteront de ses avantages : une énergie locale et vertueuse pour l’environnement, car produite par l’usine de valorisation des déchets du Spernot et la chaufferie bois attenante. Créé en 1988, le réseau de chaleur urbain permet d’éviter l’émission de 35 000 tonnes de CO</text:span><text:span text:style-name="T16">2</text:span><text:span text:style-name="T5"> par an. À noter qu’en 2023, des équipements publics comme Le Quartz, l’école Jean Macé ou le musée des Beaux-arts de Brest y seront également raccordés. </text:span></text:p>
      <text:p text:style-name="P10"/>
      <text:p text:style-name="P10"/>
      <text:p text:style-name="P10"/>
      <text:p text:style-name="P17">E brezhoneg mar plij !</text:p>
      <text:p text:style-name="P17">En breton s’il vous plaît !</text:p>
      <text:p text:style-name="P10">Tous les mois, SKED, Maison de la langue et de la culture bretonnes du pays de Brest, vous propose un petit point linguistique sur le breton.</text:p>
      <text:p text:style-name="P10"/>
      <text:p text:style-name="P10">TRO-LAVAR AR MIZ</text:p>
      <text:p text:style-name="P10">Le dicton du mois</text:p>
      <text:p text:style-name="P10">Arri eo poent mont da lakat ar yod en tremp : une fois n’est pas coutume, voilà une expression beaucoup utilisée dans le Trégor. <text:s/>Celle-ci signifie littéralement « Il est temps de se dépêcher de mettre la bouillie à tremper ». Une expression très courante pour dire qu’il Il est urgent de faire quelque chose ! On retrouve ici arri eo poent pour « il est temps » et yod pour « bouillie », ou « compote ».</text:p>
      <text:p text:style-name="P10">E BREZHONEG E VEZ LAVARET...</text:p>
      <text:p text:style-name="P10">En breton, on dit...</text:p>
      <text:p text:style-name="P10"><text:soft-page-break/>Debriñ : Manger.</text:p>
      <text:p text:style-name="P10">En breton, il existe parfois des “disparitions” et des “transformations” lorsque la langue est parlée. <text:s/>Par exemple, un mot peut perdre une consonne ou une voyelle et en transformer une autre. Ici, pour dire debriñ (qui se prononce “débri”) on dira parfois dibi ou drebi à l’oral. Debriñ s’utilise pour les synonymes de « manger » comme consommer, bouffer, etc. Alors qu’on dit naon pour désigner la « faim », on dira harz-debriñ pour désigner la « grève de la faim », littéralement « grève-manger ».</text:p>
      <text:p text:style-name="P10">LEC’H AR MIZ</text:p>
      <text:p text:style-name="P10">Le lieu du mois</text:p>
      <text:p text:style-name="P10">Pouldourog (ou Pouldouroc) est un lieu-dit qui se trouve près de l’église du Bougen, à Brest. Ce nom dont l’usage tend à se perdre, est formé de Poull, terme au sens de trou, mare ou fosse remplie d’eau (ou d’autre chose) et de dourog, aqueux.</text:p>
      <text:p text:style-name="P10"/>
      <text:p text:style-name="P8">SKED, Maison de la langue et de la culture bretonnes du pays de Brest</text:p>
      <text:p text:style-name="P8">Ti ar brezhoneg ha sevenadur Breizh bro Brest. Cours de breton, activités culturelles. 02 98 80 26 71. degemer@sked.bzh. www.sked.bzh</text:p>
      <text:p text:style-name="P8">Halles du Pilier Rouge, arrêt tram Pilier Rouge. 201 rue Jean Jaurès / 42 rue Sébastopol</text:p>
      <text:p text:style-name="P6"/>
      <text:p text:style-name="P6"/>
      <text:p text:style-name="Standard">Page 10 </text:p>
      <text:list xml:id="list36292061" text:continue-numbering="true" text:style-name="Outline">
        <text:list-item>
          <text:h text:style-name="Heading_20_1" text:outline-level="1">Le dossier de la métropole</text:h>
        </text:list-item>
      </text:list>
      <text:p text:style-name="P6"/>
      <text:p text:style-name="P38">COP Brest métropole : le temps est à l’action ! <text:s/></text:p>
      <text:p text:style-name="P29">Du 7 au 20 novembre, le temps est à l’action ! Durant ces 15 jours, des dizaines de propositions pour changer nos habitudes et réduire notre empreinte sur le climat seront à l’affiche, à l’occasion de la première COP locale organisée par Brest métropole.</text:p>
      <text:p text:style-name="P29"/>
      <text:p text:style-name="P10">Une COP locale pour quoi faire ? Pour trouver, tous ensemble, des solutions locales, à portée de quotidien pour préserver et assurer l’avenir ! C’est sur cette base que Brest métropole a mis sur pied sa première COP locale, qui se tient donc sur tout le territoire métropolitain, du 7 au 20 novembre.</text:p>
      <text:p text:style-name="P66">Agir ici pour demain</text:p>
      <text:p text:style-name="P26"><text:span text:style-name="T7">« Cette COP locale se veut un accélérateur de nos politiques climat. Sur ces questions de changement climatique, l’attente sociale et sociétale est réelle et nous nous devons d’être au rendez-vous pour apporter des réponses concrètes »</text:span><text:span text:style-name="T5">, explique Glen Dissaux, vice-président de Brest métropole en charge du plan climat air énergie territorial.</text:span></text:p>
      <text:p text:style-name="P10">Cet événement inédit pour la métropole vise très clairement à mobiliser le plus grand nombre, pour trouver ensemble les moyens qui nous permettront d’agir ici et maintenant pour assurer un avenir durable aux générations futures.</text:p>
      <text:p text:style-name="P66">De bonnes bases</text:p>
      <text:p text:style-name="P26"><text:span text:style-name="T5">Mais comment faire ? Brest métropole n’est pas partie de zéro, loin de là. </text:span><text:span text:style-name="T7">« Cela fait des années que nous avons ici anticipé sur tous les sujets qui font aujourd’hui l’actualité du changement climatique. La COP, qui découle de notre </text:span><text:span text:style-name="T5">Plan climat</text:span><text:span text:style-name="T7">, va nous permettre de faire le point sur toutes les politiques vertueuses déjà à l’œuvre sur notre territoire, du réseau de chaleur au portail de la rénovation énergétique Tinergie, en passant par l’agriculture urbaine, la réhabilitation thermique des bâtiments publics, etc. Mais désormais, il faut aller plus loin, et que chacun prenne sa part »,</text:span><text:span text:style-name="T5"> souligne Glen Dissaux. Et si nombre d’actrices et acteurs du territoire sont déjà engagés sur le chemin des transitions </text:span><text:span text:style-name="T7">(lire pages suivantes)</text:span><text:span text:style-name="T5">, reste encore à convaincre tous les autres !</text:span></text:p>
      <text:p text:style-name="P66">65 rendez-vous</text:p>
      <text:p text:style-name="P10">La COP Brest métropole, co-construite avec de nombreux partenaires de la collectivité, ambitionne donc de mettre en lumière les transitions efficaces mais possibles, locales, à portée de tout un chacun.</text:p>
      <text:p text:style-name="P10">Parmi les 65 propositions de ce temps fort, la plupart sont ouvertes à tous les publics.</text:p>
      <text:p text:style-name="P10">Car l’objectif est là : capter l’attention de chacun, pour enclencher la mobilisation générale à l’échelle du territoire. Ateliers pratiques autour des économies d’énergie, de la réduction des déchets, débats de fond sur les énergies renouvelables, mais aussi rencontres avec les actrices et acteurs qui, dès aujourd’hui, se mobilisent ici pour réduire notre empreinte carbone... Les propositions sont légion et promettent de beaux échanges, constructifs et fédérateurs, pour écrire ensemble l’avenir durable de notre territoire.</text:p>
      <text:p text:style-name="P66">Fédérer les énergies</text:p>
      <text:p text:style-name="P26"><text:span text:style-name="T5">L’opération se veut aussi la première pierre d’une mobilisation inédite, participative et pérenne. Car si la collectivité dispose de leviers pour diminuer nos émissions carbone et s’adapter au changement, elle seule ne pourra rien : </text:span><text:span text:style-name="T7">« Une collectivité dispose d’environ un tiers des leviers. Les habitants, dans leurs habitudes de vie du quotidien, et les entreprises dans leur ensemble, </text:span><text:span text:style-name="T7">détiennent les deux autres tiers. Cette COP peut nous permettre de mettre en commun les diagnostics et les solutions des uns et des autres, pour poser des pistes de réflexion communes, et des actions concrètes pour nous adapter au changement »,</text:span><text:span text:style-name="T5"> estime Tristan Foveau, vice-président de Brest métropole en charge de la gestion durable des déchets, et des opérateurs d’énergie.</text:span></text:p>
      <text:p text:style-name="P10"/>
      <text:p text:style-name="P10"/>
      <text:p text:style-name="P1">Parole d’élu</text:p>
      <text:p text:style-name="P10"/>
      <text:p text:style-name="P24">« Tout le monde se rend aujourd’hui compte qu’il faut aller plus loin, pour baisser nos factures, réduire notre empreinte carbone, et nous adapter aux changements à venir. Parce que pour y arriver, on a des solutions concrètes et locales, et pour que ça fonctionne, il faut qu’on s’y mette tous ensemble... tout le monde a à y gagner ! » </text:p>
      <text:p text:style-name="P14"><text:soft-page-break/>Glen Dissaux</text:p>
      <text:p text:style-name="P18">vice-président de Brest métropole en charge du plan climat air énergie territorial</text:p>
      <text:p text:style-name="P6"/>
      <text:p text:style-name="P6"/>
      <text:p text:style-name="P6">Page 12</text:p>
      <text:p text:style-name="P6"/>
      <text:p text:style-name="P38">L’éco-école, un jeu d’enfants</text:p>
      <text:p text:style-name="P26"><text:span text:style-name="T5">À droite, là, dans le feuillage du majestueux tilleul qui trône dans la cour, un nichoir à oiseaux. Plus loin, un abri à chauve-souris. Au fond, un potager immense et un poulailler, où caquettent trois poules charmées par un coq. </text:span><text:span text:style-name="T7">« Ce sont ces opérations, cumulées à quantité d’autres que nous menons ici, qui nous ont valu d’être labellisés éco-école à plusieurs reprises »</text:span><text:span text:style-name="T5">, explique Benoît Kernéis, directeur de l’école primaire Saint-Pierre, à Plougastel-Daoulas.</text:span></text:p>
      <text:p text:style-name="P66">400 élèves et leurs parents</text:p>
      <text:p text:style-name="P26"><text:span text:style-name="T5">Couronné pour ses travaux en faveur du climat, mais aussi labellisé “école en démarche de développement durable” pour la période 2021-2024, l’établissement sensibilise ses 400 élèves au respect de l’environnement depuis 2009. </text:span><text:span text:style-name="T7">« Une récompense qui salue la continuité que nous établissons entre les enseignements et la vie scolaire, et qui se vérifie aussi dans la manière de gérer et de maintenir l’état de la structure scolaire »</text:span><text:span text:style-name="T5">, précise le directeur. Mais rien de tout cela ne serait possible sans l’investissement total de toutes les parties concernées par la vie de l’école.</text:span></text:p>
      <text:p text:style-name="P66">Composteur et poulailler</text:p>
      <text:p text:style-name="P10">Si la communauté éducative joue son rôle à plein, elle a été rejointe par les associations de parents d’élèves ainsi que par de nombreux organismes locaux (Bretagne vivante, Surfrider foundation...)... et par les enfants, bien évidemment ! Des éco-délégués ont notamment la charge de récupérer quotidiennement les épluchures de légumes et de fruits à la cantine, afin de les déposer dans le composteur du potager ou de les redistribuer aux poules. Une vraie éducation à la nature, et par la nature !</text:p>
      <text:p text:style-name="P10"/>
      <text:p text:style-name="P10"/>
      <text:p text:style-name="P19">Climat déclic solidaire</text:p>
      <text:p text:style-name="P26"><text:span text:style-name="T5">Pour clôturer cette COP locale, le village Climat déclic se réinvente les 19 et 20 novembre, aux Ateliers des Capucins. Les acteurs de la transition énergétique du territoire seront au rendez-vous pour informer, et donner envie de s’engager contre le changement climatique. Sur place, de nombreux acteurs des transitions (mobilité, alimentation, énergie, gestion des déchets, habitat...) proposeront de multiples animations. À noter parmi les propositions de ce week-end : un bal Floc’h le samedi soir (18 heures à 21 heures) avec vente de repas par des associations de solidarité internationale en lien avec Festisol </text:span><text:span text:style-name="T7">(lire p. 7)</text:span><text:span text:style-name="T5">, la visite de la maison des sens qui permettra de vivre le quotidien de familles en précarité énergétique et de nombreuses rencontres à 70.8 autour des énergies du futur. Expositions, animations enfants ou visites de l’écoquartier des Capucins seront aussi au menu.</text:span></text:p>
      <text:p text:style-name="P28">Village climat déclic aux Ateliers des Capucins : samedi 19 novembre de 14 heures à 20 heures et dimanche 20 novembre de 12 heures à 18 heures. </text:p>
      <text:p text:style-name="P28"/>
      <text:p text:style-name="P3"/>
      <text:p text:style-name="P3">chiffres clés</text:p>
      <text:p text:style-name="P25">2</text:p>
      <text:p text:style-name="P10">C’est l’un des trois objectifs du plan climat de Brest métropole : diviser par 2 nos consommations d’énergie d’ici à 2050 </text:p>
      <text:p text:style-name="P25">4</text:p>
      <text:p text:style-name="P10">Brest métropole s’est fixé pour objectif de diviser par 4 ses émissions de gaz à effet de serre d’ici à 2050, dans le cadre de son plan climat</text:p>
      <text:p text:style-name="P25">10</text:p>
      <text:p text:style-name="P10">c’est, en années, l’âge du portail Tinergie, qui permet aux habitantes et habitants de bénéficier d’un accompagnement et de conseils pour la rénovation de leur maison ou de leur appartement. En 2021, 420 logements en ont bénéficié</text:p>
      <text:p text:style-name="P25">4%</text:p>
      <text:p text:style-name="P10">Le plan vélo de Brest métropole fixe la part des déplacements à vélo à 4 % en 2030, contre 1.5 % aujourd’hui </text:p>
      <text:p text:style-name="P25">30</text:p>
      <text:p text:style-name="P10">À l’horizon 2030, Brest métropole entend couvrir 30 % des besoins du territoire par les énergies renouvelables</text:p>
      <text:p text:style-name="P7"/>
      <text:p text:style-name="P7"/>
      <text:p text:style-name="P7">Page 13</text:p>
      <text:p text:style-name="P7"/>
      <text:p text:style-name="P38">Chez Jampi, une volonté de briser la glace</text:p>
      <text:p text:style-name="P26"><text:span text:style-name="T5">Chez Jampi, la glace artisanale fêtera ses 100 ans de savoir-faire en 2023 ! </text:span><text:span text:style-name="T7">« En 1994, mon père a été le premier artisan-glacier de France à être certifié agriculture biologique »,</text:span><text:span text:style-name="T5"> rembobine Jean Lallemand, nouveau directeur de Jampi. Une manière de rappeler qu’ici, sur ce lopin de terre de Bohars qui héberge 30 salariés permanents, l’attachement aux valeurs environnementales ne date pas d’hier. Circuits courts, lait frais entier provenant d’une seule et même ferme bio, basée à Plouzévédé... </text:span><text:span text:style-name="T7">« On a une culture du soin du consommateur et de la nature qui nous nourrit »</text:span><text:span text:style-name="T5">, affirme le jeune dirigeant, sous l’impulsion de qui différents projets ont été lancés avec l’Ademe, dont l’analyse du bilan carbone de la société, et des leviers qu’elle peut actionner pour faire baisser ses émissions de CO</text:span><text:span text:style-name="T16">2</text:span><text:span text:style-name="T5">. </text:span><text:span text:style-name="T7">« Le but, c’est de les diviser par deux d’ici 2030. En portant une attention particulière au matériel frigorifique qu’on va acheter, par exemple. En sensibilisant, aussi, tous nos salariés à la mobilité puisque les trajets domicile-travail représentent quand même notre 10e poste d’émissions de CO</text:span><text:span text:style-name="T17">2</text:span><text:span text:style-name="T7">. On sait désormais dans quelle direction aller, et on va y aller ! »</text:span></text:p>
      <text:p text:style-name="P13"/>
      <text:p text:style-name="P13"/>
      <text:p text:style-name="P19">Yves-Marie Paulet,</text:p>
      <text:p text:style-name="P19"><text:soft-page-break/>professeur de biologie marine et vice-président de l’UBO en charge de la mer</text:p>
      <text:p text:style-name="P10"/>
      <text:p text:style-name="P10">Quelles sont vos spécialités ?</text:p>
      <text:p text:style-name="P10">Je suis spécialiste des écosystèmes marins et je développe mes recherches au sein du laboratoire LEMAR de l’institut universitaire européen de la mer (IUEM). Pour mon université et pour la communauté des sciences et technologies marines, je suis engagé aux échelons locaux, nationaux et internationaux dans l’organisation des sciences, et notamment à l’interface science-politique.</text:p>
      <text:p text:style-name="P10"/>
      <text:p text:style-name="P10">Quel regard portez-vous sur l’état actuel de la planète ?</text:p>
      <text:p text:style-name="P10">La capacité de notre environnement à soutenir la vie humaine est très menacée. Du côté du Golfe de Gascogne, la température de l’eau a augmenté de l’ordre d’un degré en une vingtaine d’années. Sur notre territoire métropolitain, on a constaté une dégradation des écosystèmes de la rade, qui s’explique autant par le changement climatique que par la qualité de l’eau et de ce qu’elle transporte depuis ses bassins-versants. La trajectoire que nous suivons est celle des catastrophes, comme la communauté du GIEC l’a clairement montré dans son dernier rapport. Les scientifiques ont un rôle à jouer, pour expliquer et montrer la très grave mise en risque de nos sociétés, et aussi pour penser, avec les élus, les citoyens ou les entrepreneurs des solutions pour changer sans attendre la trajectoire.</text:p>
      <text:p text:style-name="P10"/>
      <text:p text:style-name="P10">L’organisation d’une COP locale peut-elle servir à faire passer le message ?</text:p>
      <text:p text:style-name="P10">Absolument ! Mais le changement climatique n’est plus théorique ! Il sera fondamental de prendre en compte toute la matière qui émergera de cette COP ! Cela veut dire passer à des actions visibles, compréhensibles et à la bonne échelle. Prendre en compte “sans filtre” ce qui sortira de cette COP fait partie de la responsabilité du politique.</text:p>
      <text:p text:style-name="P10"/>
      <text:p text:style-name="P7"/>
      <text:p text:style-name="Standard">Page 14 </text:p>
      <text:list xml:id="list36290589" text:continue-numbering="true" text:style-name="Outline">
        <text:list-item>
          <text:h text:style-name="Heading_20_1" text:outline-level="1">Zoom sur le quotidien de la métropole</text:h>
        </text:list-item>
      </text:list>
      <text:p text:style-name="P7"/>
      <text:p text:style-name="P38">Sobriété énergétique </text:p>
      <text:p text:style-name="P38">Une métropole en actions </text:p>
      <text:p text:style-name="P14">Face au changement climatique et aux crises économique et écologique, toutes les collectivités mettent en place un plan de sobriété énergétique. Engagée de longue date dans une démarche de raison, Brest métropole dispose donc de moins de marge de manœuvre que d’autres pour atteindre l’objectif de réduire de 10 % les consommations d’énergie sur les deux prochaines années. Pour autant la collectivité poursuit son engagement et le renforce. Depuis le 1er novembre, de nouvelles mesures permettent ainsi d’accélérer la cadence, avant de plancher sur des mesures plus structurelles, à mettre en œuvre à moyen terme.</text:p>
      <text:p text:style-name="P14"/>
      <text:p text:style-name="P57">Brest métropole déjà bonne élève</text:p>
      <text:p text:style-name="P26"><text:span text:style-name="T5">Brest métropole s’est vue attribuer le </text:span><text:span text:style-name="T6">label Gold dans la catégorie des Territoires engagés pour la transition écologique.</text:span><text:span text:style-name="T5"> La collectivité s’est ainsi vue récompensée pour la plus forte progression dans la prise en compte des enjeux climatiques sur ses domaines de compétence (déplacements, habitat, urbanisme...).</text:span></text:p>
      <text:p text:style-name="P10"/>
      <text:p text:style-name="P10">5 MGW : c’est la puissance installée en photovoltaïque sur le territoire en 2021, soit la moitié des objectifs fixés dans le cadre du Plan climat air énergie territorial de la collectivité.</text:p>
      <text:p text:style-name="P10"/>
      <text:p text:style-name="P10">30 : c’est le nombre de porteuses et porteurs de projets soutenus par l’appel à projets Réussir les transitions dans l’économie, porté par la collectivité, entre 2019 et 2021.</text:p>
      <text:p text:style-name="P10">55 : le réseau de chaleur de Brest métropole est aujourd’hui long de 55 km. Une quarantaine d’équipements publics de Brest et Brest métropole (écoles, bâtiments administratifs, médiathèques, piscines, Quartz, Capucins...) sont ou seront prochainement raccordés au réseau de chaleur urbain. Une nouvelle branche va d’ailleurs être lancée prochainement au technopôle, avec alimentation par une chaufferie bois, et permettra d’alimenter les entreprises, instituts de recherche et grandes écoles (mise en service en 2023).</text:p>
      <text:p text:style-name="P10"/>
      <text:p text:style-name="P10">1 480 élèves des écoles publiques de la métropole ont bénéficié l’an dernier de la formation Watty à l’école, une sensibilisation des plus jeunes aux bons gestes pour la planète.</text:p>
      <text:p text:style-name="P10"/>
      <text:p text:style-name="P10"/>
      <text:p text:style-name="P26"><text:span text:style-name="T2">Ce qui a changé le 1</text:span><text:span text:style-name="T18">er</text:span><text:span text:style-name="T2"> novembre </text:span></text:p>
      <text:p text:style-name="P19">Éclairage public : les horaires s’adaptent</text:p>
      <text:p text:style-name="P10"/>
      <text:p text:style-name="P10">Adapter l’éclairage public fait partie des objectifs du plan climat de Brest métropole. Objectif : ne consommer que le nécessaire à une circulation libre et sécurisée tout en limitant la pollution lumineuse, afin notamment de préserver au mieux la biodiversité. Pour accélérer la cadence, le schéma de cohérence des ambiances nocturnes est passé à la vitesse supérieure au 1er novembre. Une <text:soft-page-break/>étude des besoins a été menée, afin d’adapter les horaires d’éclairage sur toute la métropole, et n’éclairer qu’au regard des usages réels.</text:p>
      <text:p text:style-name="P10">Depuis le 1er novembre, les horaires d’éclairage public de zones pavillonnaires brestoises se sont donc resserrés. Les points lumineux s’éteignent désormais entre 1 heure et 5 h 30 le matin, pour une partie des quartiers de Saint-Pierre et des Quatre Moulins, le nord de Lambézellec, et l’est de Saint-Marc. Pour les autres communes de la métropole, les quartiers jusque-là éclairés jusqu’à minuit voient désormais les luminaires s’éteindre à compter de 22 h 30.</text:p>
      <text:p text:style-name="P10">Ces nouvelles mesures permettront de diminuer de 14 % la consommation d’énergie liée à l’éclairage public sur la métropole. </text:p>
      <text:p text:style-name="P10"/>
      <text:p text:style-name="P19">Noël à Brest</text:p>
      <text:p text:style-name="P19">Des illuminations plus responsables</text:p>
      <text:p text:style-name="P10"/>
      <text:p text:style-name="P10">Dans la droite ligne de la politique entamée il y a quelques années, qui a notamment permis de passer l’ensemble des illuminations de Noël de la ville en Led, pour une consommation moindre, la ville de Brest fait cette année le choix de la fête de raison.</text:p>
      <text:p text:style-name="P10">Le marché de Noël, qui s’ouvrira le 26 novembre, restera comme chaque année ouvert jusqu’au 24 décembre. Mais les horaires d’illuminations sont adaptés et celles-ci cesseront à 22 heures au lieu de minuit les années passées.</text:p>
      <text:p text:style-name="P10">Pour le reste du dispositif festif mis en place dans le centre-ville, le choix a été fait de revenir à un mois plein d’illuminations dans les rues : du 2 décembre au 2 janvier, les lumières s’éteignant là encore à 22 heures. </text:p>
      <text:p text:style-name="P10">Cette copie revue permet tout à la fois une économie substantielle dans les consommations (- 28 %), et sur le budget (- 16 % par rapport à 2021). Le tout en conservant la magie de Noël pour les petits et les grands !</text:p>
      <text:p text:style-name="P10"/>
      <text:p text:style-name="P10"/>
      <text:p text:style-name="P19">Piscines</text:p>
      <text:p text:style-name="P10"/>
      <text:p text:style-name="P10">La température de l’eau des grands bassins des piscines de la métropole est réduite d’un degré depuis le 1er novembre, à 27 degrés (au lieu de 28 précédemment). </text:p>
      <text:p text:style-name="P19">Gymnases</text:p>
      <text:p text:style-name="P10"/>
      <text:p text:style-name="P10">La température de chauffe des gymnases passe à 14 degrés, et 16 degrés là où se déroulent des activités “pieds nus”. </text:p>
      <text:p text:style-name="P10"/>
      <text:p text:style-name="P19">S’adapter</text:p>
      <text:p text:style-name="P10"><text:s/></text:p>
      <text:p text:style-name="P10">La collectivité va inciter ses agents à se former aux écogestes. </text:p>
      <text:p text:style-name="P10">Dans la mesure du possible, les véhicules électriques de la flotte de Brest métropole seront rechargés de nuit.</text:p>
      <text:p text:style-name="P10">Les agents de la collectivité sont incités à suivre des formations à l’écoconduite. </text:p>
      <text:p text:style-name="P10"/>
      <text:p text:style-name="P19">éclairage patrimonial</text:p>
      <text:p text:style-name="P10"/>
      <text:p text:style-name="P10">Dans la même logique que celle de la recherche de réduction de l’éclairage de la voie publique, la collectivité met en place une réduction des plages horaires d’éclairage de ses bâtiments et monuments. Depuis le 1er novembre, l’ensemble de ce parc ne sera plus éclairé que jusqu’à 22 heures au lieu de minuit jusque-là.</text:p>
      <text:p text:style-name="P10"/>
      <text:p text:style-name="P10"/>
      <text:p text:style-name="P58">Et après ?</text:p>
      <text:p text:style-name="P10">Une réflexion de fond est lancée afin d’aller plus loin dans la réduction des consommations. Parmi les pistes de travail :</text:p>
      <text:p text:style-name="P10">• programmation des horaires de chauffe des bâtiments publics en fonction des prévisions météo du lendemain ;</text:p>
      <text:p text:style-name="P10">• réduction du nombre de serveurs informatiques ;</text:p>
      <text:p text:style-name="P10">• remplacement dans les locaux “repas” des ballons d’eau chaude à accumulation par une production en instantané ;</text:p>
      <text:p text:style-name="P10">• raccordement de la VMC à la télégestion.</text:p>
      <text:p text:style-name="P7"/>
      <text:p text:style-name="P7"/>
      <text:p text:style-name="Standard">Page I</text:p>
      <text:p text:style-name="Text_20_body"/>
      <text:list xml:id="list36266417" text:continue-numbering="true" text:style-name="Outline">
        <text:list-item>
          <text:h text:style-name="Heading_20_1" text:outline-level="1">Brest <text:span text:style-name="T14">VIES EN VILLE</text:span></text:h>
        </text:list-item>
      </text:list>
      <text:p text:style-name="P16"/>
      <text:p text:style-name="P16">à lire ici</text:p>
      <text:p text:style-name="P6">pages I - V </text:p>
      <text:p text:style-name="P4">Vies en ville</text:p>
      <text:p text:style-name="P3">• <text:s/>À la cantine, des repas sains pour tous les enfants</text:p>
      <text:p text:style-name="P6"><text:soft-page-break/>pages IV - VII</text:p>
      <text:p text:style-name="P3">• <text:s/>Tour Tanguy. Une saison pour se réinventer</text:p>
      <text:p text:style-name="P3">• <text:s/>Démos. Une partition scolaire au top !</text:p>
      <text:p text:style-name="P3">• <text:s/>Les assos brestoises à la loupe !</text:p>
      <text:p text:style-name="P3">• <text:s/>Le Hangar, sas de libertés et d’autonomie </text:p>
      <text:p text:style-name="P6">pages IX - XII</text:p>
      <text:p text:style-name="P4">Nos quartiers</text:p>
      <text:p text:style-name="P4"/>
      <text:p text:style-name="Standard">Page II </text:p>
      <text:p text:style-name="Standard"><text:span text:style-name="T2">À la cantine, des repas sains pour tous les enfants</text:span></text:p>
      <text:p text:style-name="P29">Du bio et du local, pour tous les élèves de la cantine. À Brest, les repas servis aux demi-pensionnaires des écoles publiques marient le bon goût à la qualité, tout en étant accessibles à tous les enfants grâce à une politique tarifaire adaptée.</text:p>
      <text:p text:style-name="P10">Et si, dans les écoles publiques brestoises, le repas du midi était encore plus sain ? Et si dans ces écoles on pouvait faire encore mieux que ce qui se pratique aujourd’hui ? Oui, puisque tout est toujours perfectible. Pour autant, il s’agit d’abord de regarder quelques chiffres...</text:p>
      <text:p text:style-name="P10">Alors que la loi Egalim imposait notamment aux collectivités de servir 20 % de produits biologiques à leurs demi-pensionnaires à l’horizon 2022, la ville de Brest servait déjà 80 % de bio dans les assiettes à la même époque ! </text:p>
      <text:p text:style-name="P66">Une qualité sans pareille</text:p>
      <text:p text:style-name="P26"><text:span text:style-name="T5">Comment expliquer une telle particularité brestoise ? </text:span><text:span text:style-name="T7">« Parce que la ville travaille depuis 15 ans avec la maison de l’agriculture biologique du Finistère, </text:span><text:span text:style-name="T5">avance Jean-Marie Cochet, à la direction éducations de la ville de Brest. </text:span><text:span text:style-name="T7">Et parce que cette structure veille et fait l’intermédiaire entre la collectivité, la cuisine centrale, où sont préparés quotidiennement les 6 000 repas dédiés aux écoles, et une quantité de producteurs locaux. Aucune autre ville de l’envergure de Brest ne sert une telle qualité alimentaire à ses écoliers. »</text:span></text:p>
      <text:p text:style-name="P66">Durable et circuits courts</text:p>
      <text:p text:style-name="P26"><text:span text:style-name="T5">Pour autant, impossible de se reposer sur ses lauriers. Depuis la rentrée 2022-2023, le nouveau contrat de restauration scolaire a été confié à la société locale “Brest mem’restauration”, filiale du groupe Elior. Et les demandes sont claires. Bâtis sur 50 % de produits issus des circuits courts, les menus du midi doivent aujourd’hui voir ce seuil augmenter. </text:span><text:span text:style-name="T7">« À terme, l’objectif est annoncé : les élus veulent parvenir à 100 % d’alimentation durable »</text:span><text:span text:style-name="T5">, indique Jean-Marie Cochet.</text:span></text:p>
      <text:p text:style-name="P66">Du rab à la cantine</text:p>
      <text:p text:style-name="P10">Manger mieux, manger sain, manger différent. Les cantines brestoises veulent affirmer ce leitmotiv. Dans cette optique, la part des repas végétariens a été revue à la hausse, passant d’un repas hebdomadaire à trois repas sur 15 jours.</text:p>
      <text:p text:style-name="P10">Dans cette optique toujours, et pour mieux lutter contre le gaspillage alimentaire et la surnutrition, quatre composants sont aujourd’hui servis dans les assiettes, contre cinq auparavant. Validés par une diététicienne, les repas tournent ainsi autour d’un plat protidique, un accompagnement, un produit laitier, une entrée ou un dessert. Le rab à la cantine, lui, est toujours autorisé !</text:p>
      <text:p text:style-name="P10"/>
      <text:p text:style-name="P10"/>
      <text:p text:style-name="P19">Une politique tarifaire adaptée à tous les budgets</text:p>
      <text:p text:style-name="P26"><text:span text:style-name="T5">Avec ses quelque 7 000 enfants scolarisés dans les écoles publiques, dont 78 % mangent à la cantine, la ville de Brest fait livrer un peu plus de 6 000 repas par jour </text:span><text:span text:style-name="T7">via</text:span><text:span text:style-name="T5"> sa cuisine centrale. Quelles que soient les ressources de la famille, la collectivité veut que chaque enfant puisse bénéficier d’un repas de qualité </text:span><text:span text:style-name="T7">(lire par ailleurs)</text:span><text:span text:style-name="T5">, grâce à un mécanisme de tarification solidaire.</text:span></text:p>
      <text:p text:style-name="P10">Ainsi, alors que le coût réel d’un repas à la cantine se situe autour de 15 euros par enfant (comprenant l’encadrement par les équipes d’animation de la ville), 35 % des familles payent moins d’1,50 euro par jour, dont 20 % bénéficient de la gratuité. Le tarif le plus élevé facturé aux familles est d’un peu plus de 5 euros. Pour que tous les élèves des écoles publiques brestoises aient accès à au moins un repas sain et équilibré par jour, la ville de Brest alloue un budget annuel de 4 millions d’euros à la restauration scolaire.</text:p>
      <text:p text:style-name="P10"/>
      <text:p text:style-name="P10"/>
      <text:p text:style-name="P1">Parole d’élue</text:p>
      <text:p text:style-name="P24">« Le temps du midi dans les écoles est essentiel dans la journée des enfants. Pour la collectivité, cette “pause méridienne” est beaucoup plus qu’un simple moment durant lequel les enfants mangent. Elle constitue un temps éducatif à proprement parler, pour lequel nous avons construit un vrai projet pédagogique autour de l’apprentissage du goût, de la saisonnalité des produits, etc. Près de 80 % des élèves inscrits dans une école publique brestoise sont demi-pensionnaires : il est de notre devoir de permettre à toutes et tous d’accéder à une alimentation saine, à un coût accessible à toutes les familles. »</text:p>
      <text:p text:style-name="P14">Emilie Kuchel,</text:p>
      <text:p text:style-name="P18">adjointe au maire de Brest en charge de la politique éducative locale</text:p>
      <text:p text:style-name="P4"/>
      <text:p text:style-name="P4"/>
      <text:p text:style-name="P4">Page IV </text:p>
      <text:p text:style-name="P4"/>
      <text:p text:style-name="P38"><text:soft-page-break/>Tour Tanguy </text:p>
      <text:p text:style-name="P38">Une saison pour se réinventer </text:p>
      <text:p text:style-name="P10">C’est l’un des emblèmes architecturaux majeurs de la ville. Pour mieux lui rendre justice, la ville de Brest a entamé un important chantier de réhabilitation de la tour Tanguy, qui va permettre de renouveler entièrement la scénographie du lieu. Réouverture programmée au printemps prochain.</text:p>
      <text:p text:style-name="P67">« Il y a tant à découvrir »</text:p>
      <text:p text:style-name="P26"><text:span text:style-name="T5">Malgré l’attrait de la tour pour nombre de visiteurs et visiteuses (18 000 chaque année), la proposition scénographique n’était plus à la hauteur de leurs attentes, et ce malgré la restauration des dioramas effectuée en 2019. </text:span><text:span text:style-name="T7">« Il était pour nous important de faire évoluer l’ensemble et de le rendre plus attractif : la durée moyenne de visite est de 20 minutes, alors qu’il y a tant à découvrir ! »</text:span><text:span text:style-name="T5">, souligne François Cuillandre, maire de Brest.</text:span></text:p>
      <text:p text:style-name="P66">Immersion dans l’histoire locale</text:p>
      <text:p text:style-name="P10">Une démarche participative a permis de recueillir les attentes des habitantes et habitants, qu’un comité scientifique (historiens, spécialistes de l’histoire de l’art, représentants des structures culturelles...) a traduites en un projet ambitieux de renouvellement.</text:p>
      <text:p text:style-name="P10">Afin de plonger le public dans la réalité de l’histoire que conte la tour, un système d’audioguide va être proposé pour la visite. Celle-ci, revue et corrigée, allégée aussi en termes de supports proposés, va ainsi devenir une épopée narrée par la voix d’un vieil homme, habitant fictif de la tour. Du rez-de-chaussée aux deux premiers étages, c’est ainsi une promenade au fil de l’histoire brestoise qui va se décliner autour des dioramas de Jim-E Sévellec, avec une mise en scène sonore assurée par la compagnie du Septième cercle.</text:p>
      <text:p text:style-name="P66">Point de vue inédit sur la ville</text:p>
      <text:p text:style-name="P10">Autre nouveauté : le troisième étage, jusque-là peu accessible au public, va prendre une importance nouvelle. Après des travaux d’insonorisation et de surélévation du plancher, il sera transformé en un lieu d’exposition et d’animations... et offrira un panorama unique sur la ville d’hier et d’aujourd’hui, grâce à un système de jeux d’images d’époque sur une partie des fenêtres. </text:p>
      <text:p text:style-name="P10">Le chantier de réaménagement de la tour, porté par la ville de Brest pour un budget de 441 000 euros, va s’étaler jusqu’au printemps prochain. <text:s/></text:p>
      <text:p text:style-name="P10"/>
      <text:p text:style-name="P19">700 ans d’histoire</text:p>
      <text:p text:style-name="P10">L’histoire de la tour Tanguy remonte au... XIVe siècle ! Tour à tour siège de justice, maison d’habitation ou cabinet médical, la vigie brestoise sera détruite par les incendies de la Seconde Guerre mondiale. La ville de Brest rachète les ruines du bâtiment en 1954 ; la tour se fait musée de l’histoire locale en 1962. L’aménagement intérieur est confié à l’artiste brestois Jim-E Sévellec, qui y installera ses fameux dioramas. </text:p>
      <text:p text:style-name="P1"/>
      <text:p text:style-name="P1">Parole d’élu</text:p>
      <text:p text:style-name="P24">« Avec ce chantier, notre souci premier est de démontrer au visiteur ce qu’était Brest avant la guerre, et de faire vivre cette mémoire ». </text:p>
      <text:p text:style-name="P14">Réza Salami, </text:p>
      <text:p text:style-name="P18">Adjoint au maire de Brest en charge de la culture</text:p>
      <text:p text:style-name="P18"/>
      <text:p text:style-name="P4"/>
      <text:p text:style-name="P4">Page V</text:p>
      <text:p text:style-name="P4"/>
      <text:p text:style-name="P38">Démos </text:p>
      <text:p text:style-name="P38">Une partition scolaire au top ! </text:p>
      <text:p text:style-name="P10">Trois heures par semaine, depuis déjà deux ans, les élèves de quatre écoles publiques brestoises font une entorse à leur emploi du temps scolaire, pour bifurquer vers les horizons musicaux de Démos. Expérimenté à partir de 2017 pour cinq écoles publiques, sous l’impulsion des directions de la culture et de l’éducation de la ville de Brest, ce Dispositif d’éducation musicale et orchestrale à vocation sociale de la Philharmonie de Paris avait alors démontré localement toute sa pertinence.</text:p>
      <text:p text:style-name="P66">Défi relevé</text:p>
      <text:p text:style-name="P26"><text:span text:style-name="T5">Accompagnés trois ans durant par les musiciens du Conservatoire de Brest métropole, leurs propres enseignants et certains animateurs associatifs et de la collectivité, les élèves de cette première promotion en étaient ressortis enrichis. </text:span><text:span text:style-name="T7">« Les élus ont souhaité mettre en place une deuxième promotion de trois ans, car tout le monde avait vu à quel point Démos pouvait changer les choses dans la vie d’une école »</text:span><text:span text:style-name="T5">, souligne Nadine Misko, coordinatrice du dispositif au Conservatoire. Le défi semblait de taille, en amenant dans les écoles des quartiers une culture </text:span><text:span text:style-name="T7">a priori</text:span><text:span text:style-name="T5"> éloignée du quotidien des bambins. Mais en leur offrant la possibilité d’apprendre à jouer sur le temps scolaire et d’expérimenter l’aventure d’un orchestre philharmonique... Démos a raflé la mise !</text:span></text:p>
      <text:p text:style-name="P10">La deuxième promotion vient donc d’entamer sa troisième et dernière année, avec des élèves de CM2 des écoles publiques de La Pointe, Kerbernard, Ferdinand Buisson et Dupouy. </text:p>
      <text:p text:style-name="P66">La vertu de l’exemple</text:p>
      <text:p text:style-name="P26"><text:span text:style-name="T7">« Grâce à Démos, les enfants ont très vite fait des progrès en termes de concentration, mais aussi d’écoute. Et puis, bien sûr, ils ont pu jouer, tous ensemble, à l’Alizé l’an dernier. Cela les valorise de participer à cette expérience commune... Et on sait aussi que c’est un bon exemple pour tous : les autres élèves, les voyant jouer, peuvent se dire que pour eux aussi c’est possible »,</text:span><text:span text:style-name="T5"> </text:span><text:soft-page-break/><text:span text:style-name="T5">estime Morgane Hervé, enseignante à Dupouy.</text:span></text:p>
      <text:p text:style-name="P26"><text:span text:style-name="T5">Un sentiment partagé par Emilie Kuchel, adjointe au maire de Brest en charge de la politique éducative : </text:span><text:span text:style-name="T7">« Démos est venu lutter à son niveau contre le déterminisme social. Cela démontre que la musique, classique </text:span><text:span text:style-name="T5">a fortiori</text:span><text:span text:style-name="T7">, n’est pas réservée à une certaine élite, et nous avons tenu à permettre aux enfants d’accéder autant à l’instrument qu’à la musique elle-même. On a confiance en ces enfants, et en leur réussite. »</text:span></text:p>
      <text:p text:style-name="P66">Ondes positives</text:p>
      <text:p text:style-name="P26"><text:span text:style-name="T5">Toute l’année, les élèves vont, dès lors, continuer à apprendre, partager, en vue du concert à la Philharmonie de Paris, en juin. Ensuite, certains repartiront vers d’autres découvertes, d’autres s’accrocheront aux lignes de leurs partitions. Toutes et tous en ressortiront riches d’une expérience de vie exceptionnelle : </text:span><text:span text:style-name="T7">« Démos, c’est comme une micro-société. Quand on apprend ensemble que c’est facile de trouver sa place, parce qu’on tire toujours tout le monde vers le haut, ça aide à respecter les codes, parce qu’on comprend pourquoi ils sont nécessaires »,</text:span><text:span text:style-name="T5"> estime Nadine Misko. Un jugement partagé par beaucoup de celles et ceux qui participent à Démos, vecteur de mélodies aux ondes positives et inspirantes !</text:span></text:p>
      <text:p text:style-name="P4"/>
      <text:p text:style-name="P4"/>
      <text:p text:style-name="P4">Page VI</text:p>
      <text:p text:style-name="P4"/>
      <text:p text:style-name="P38">Les assos brestoises à la loupe ! </text:p>
      <text:p text:style-name="P14">La ville de Brest a bénéficié de l’observatoire national de la vie associative, pour prendre le pouls des associations locales. Un premier tout d’horizon, qui vient confirmer toute la vitalité du secteur associatif brestois. </text:p>
      <text:p text:style-name="P14"/>
      <text:p text:style-name="P17">3 000</text:p>
      <text:p text:style-name="P24">associations actives</text:p>
      <text:p text:style-name="P26"><text:span text:style-name="T10">140 </text:span><text:span text:style-name="T1">nouvelles/an</text:span></text:p>
      <text:p text:style-name="P17">84 000</text:p>
      <text:p text:style-name="P10">participations bénévoles au total </text:p>
      <text:p text:style-name="P19"/>
      <text:p text:style-name="P19">Associations par secteur d’activité</text:p>
      <text:p text:style-name="P59">14%</text:p>
      <text:p text:style-name="P42">Action de solidarité et humanitaire</text:p>
      <text:p text:style-name="P59">16%</text:p>
      <text:p text:style-name="P42">Action sociale, santé</text:p>
      <text:p text:style-name="P59">12%</text:p>
      <text:p text:style-name="P42">Opinions, défense des droits et causes</text:p>
      <text:p text:style-name="P59">11%</text:p>
      <text:p text:style-name="P42">Loisirs</text:p>
      <text:p text:style-name="P59">5%</text:p>
      <text:p text:style-name="P42">éducation, formation, insertion</text:p>
      <text:p text:style-name="P59">22%</text:p>
      <text:p text:style-name="P42">Sport</text:p>
      <text:p text:style-name="P59">16%</text:p>
      <text:p text:style-name="P42">Culture</text:p>
      <text:p text:style-name="P59">5%</text:p>
      <text:p text:style-name="P42">Gestion des services économiques, développement local</text:p>
      <text:p text:style-name="P19"/>
      <text:p text:style-name="P19">Le financement des associations</text:p>
      <text:p text:style-name="P10">Les trois principaux financeurs</text:p>
      <text:p text:style-name="P26"><text:span text:style-name="T11">1</text:span><text:span text:style-name="T19">er</text:span><text:span text:style-name="T11"> </text:span><text:span text:style-name="T5">la commune </text:span></text:p>
      <text:p text:style-name="P26"><text:span text:style-name="T11">2</text:span><text:span text:style-name="T19">e</text:span><text:span text:style-name="T5"> le Département</text:span></text:p>
      <text:p text:style-name="P26"><text:span text:style-name="T11">3</text:span><text:span text:style-name="T19">e</text:span><text:span text:style-name="T5"> l’État</text:span></text:p>
      <text:p text:style-name="P26"><text:span text:style-name="T12">70%</text:span><text:span text:style-name="T1"> </text:span><text:span text:style-name="T5">des associations locales sont hébergées à titre gratuit par la ville de Brest</text:span></text:p>
      <text:p text:style-name="P19"/>
      <text:p text:style-name="P19">Les besoins des associations</text:p>
      <text:p text:style-name="P26"><text:span text:style-name="T5">mise à disposition de locaux </text:span><text:span text:style-name="T10">81%</text:span></text:p>
      <text:p text:style-name="P42">des associations jugent ce besoin “important” ou “nécessaire”</text:p>
      <text:p text:style-name="P10"><text:soft-page-break/></text:p>
      <text:p text:style-name="P26"><text:span text:style-name="T5">simplification des procédures administratives <text:s/></text:span><text:span text:style-name="T13">73%</text:span></text:p>
      <text:p text:style-name="P20"/>
      <text:p text:style-name="P26"><text:span text:style-name="T12">55%</text:span><text:span text:style-name="T1"> </text:span><text:span text:style-name="T5">des associations affirment manquer de bénévoles </text:span></text:p>
      <text:p text:style-name="P1"/>
      <text:p text:style-name="P19">Impact de la crise covid</text:p>
      <text:p text:style-name="P17">16 %</text:p>
      <text:p text:style-name="P10">seulement ont arrêté totalement leurs activités durant la crise</text:p>
      <text:p text:style-name="P17">48 %</text:p>
      <text:p text:style-name="P10">des associations souhaitent développer de nouvelles activités</text:p>
      <text:p text:style-name="P26"><text:span text:style-name="T12">73%</text:span><text:span text:style-name="T1"> </text:span><text:span text:style-name="T5">des associations se disent confiantes en ce qui concerne leur avenir</text:span></text:p>
      <text:p text:style-name="P10"/>
      <text:p text:style-name="P1">Parole d’élu</text:p>
      <text:p text:style-name="P24">« La volonté des acteurs de se mobiliser pour renforcer la dynamique associative se confirme. Il est essentiel de continuer à développer le bénévolat : nous sommes convaincus que les associations sont le creuset de la vitalité démocratique ». </text:p>
      <text:p text:style-name="P14">Eric Guellec, </text:p>
      <text:p text:style-name="P18">adjoint au maire en charge de la dynamique associative</text:p>
      <text:p text:style-name="P4"/>
      <text:p text:style-name="P4"/>
      <text:p text:style-name="P4">Page VII</text:p>
      <text:p text:style-name="P38">Le Hangar</text:p>
      <text:p text:style-name="P38">sas de libertés et d’autonomie</text:p>
      <text:p text:style-name="P10">S’adapter, prendre si besoin des chemins de traverse pour donner à des jeunes en difficulté l’envie de revenir vers des schémas où s’épanouir en tant qu’adultes... C’est à tout ça, et plus encore, que Le Hangar, tiers lieu éducatif et expérimental, aspire.</text:p>
      <text:p text:style-name="P66">Lieu neutre</text:p>
      <text:p text:style-name="P26"><text:span text:style-name="T5">Ouvert au printemps 2021, avec le soutien de Brest métropole et de la ville, le lieu industriel s’est progressivement transformé en espace de libertés pour les jeunes des quartiers prioritaires de la ville. Porté par l’association Don Bosco, dans le cadre d’un projet mené par la Mission locale, Le Hangar a permis aux éducateurs de la prévention spécialisée de remobiliser des jeunes, dans un lieu “neutre”, en dehors des quartiers prioritaires. </text:span><text:span text:style-name="T7">« L’idée, c’est de les voir s’autoriser des choses vers lesquelles ils n’oseraient pas aller dans leur environnement »</text:span><text:span text:style-name="T5">, explique Ludovic Prigent, directeur de la prévention spécialisée pour Don Bosco.</text:span></text:p>
      <text:p text:style-name="P10">Depuis, des dizaines de jeunes se sont croisés ici. Pour des missions d’intérim, un réaménagement du lieu avec un éducateur technique, des expressions artistiques... Autant de “prétextes” au déclic pour des jeunes souvent déscolarisés, démobilisés.</text:p>
      <text:p text:style-name="P26"><text:span text:style-name="T7">« Ça nous demande de changer nos méthodes. Nous allons vers eux, dans les quartiers, nous proposons des rendez-vous dans la journée... Nous nous adaptons à leurs besoins, eux qui n’ont plus confiance dans l’institution. Et ça marche ! »</text:span><text:span text:style-name="T5">, confie volontiers Julie Borg, chargée du projet à la Mission locale, qui tient une permanence hebdomadaire au Hangar.</text:span></text:p>
      <text:p text:style-name="P66">Spirale dynamisante</text:p>
      <text:p text:style-name="P26"><text:span text:style-name="T5">Certains et certaines viennent juste papoter, d’autres se prennent à croire à nouveau que leur projet, accompagné, pourra fonctionner. </text:span><text:span text:style-name="T7">« Ces jeunes ont besoin d’un étayage, d’une attention particulière qui n’existe pas forcément dans les circuits classiques. Il était pour nous logique de soutenir un tel projet, qui accepte de faire un pas de côté pour permettre à tous les jeunes d’accéder à l’autonomie », </text:span><text:span text:style-name="T5">rappelle Patricia Salaun-Kerhornou, vice-présidente de Brest métropole en charge de la politique de la ville. </text:span></text:p>
      <text:p text:style-name="P19"/>
      <text:p text:style-name="P19">Aux marchés en navette ?</text:p>
      <text:p text:style-name="P10">Pratique ! Le réseau Bibus met à la disposition de celles et ceux qui en ont besoin (seniors ; personnes connaissant un problème de mobilité, quel qu’il soit...) une navette leur permettant de se rendre sur le marché hebdomadaire de leur quartier. La “navette marché” passe ainsi les récupérer à un horaire préalablement fixé, et sur seule présentation d’un titre de transport. Une réservation téléphonique préalable est requise (0811 36 15 15), la veille du jour de marché, entre 14 heures et 17 heures, ou le matin du jour de marché, entre 8 h 30 et 12 h 30. Le trajet retour se réserve ensuite directement auprès du conducteur. </text:p>
      <text:p text:style-name="P28">Plus d’infos sur www.bibus.fr</text:p>
      <text:p text:style-name="P4"/>
      <text:p text:style-name="P4"/>
      <text:p text:style-name="P4">Page VIII</text:p>
      <text:p text:style-name="P4"/>
      <text:p text:style-name="P19">Les seniors brestois bricolent pour les seniors brestois</text:p>
      <text:p text:style-name="P26"><text:span text:style-name="T5">L’office des retraités de Brest (ORB) propose désormais </text:span><text:span text:style-name="T7">« un service de petit dépannage solidaire à destination de ses adhérents mais également des personnes qui ont juste besoin d’un petit coup de main »</text:span><text:span text:style-name="T5">, explique Isabelle Kernéis, directrice de l’association brestoise. </text:span><text:span text:style-name="T7">« Après la crise sanitaire, on s’est aperçus que de nombreuses personnes isolées n’avaient pas pu ou su réaliser de </text:span><text:soft-page-break/><text:span text:style-name="T7">petits travaux banals dans leur domicile »</text:span><text:span text:style-name="T5">, racontent Jean-Claude Noël et Patrick Calvez, deux de ces retraités-bricoleurs. À raison de trois interventions gratuites par an (pour les adhérentes et adhérents de l’association), et une participation de 10 euros pour les interventions supplémentaires, les personnes non-adhérentes peuvent également contacter les bricoleurs bénévoles de l’ORB. Dans ce cas, le tarif appliqué est de 10 euros dès la première intervention. </text:span><text:span text:style-name="T7">« Mais rien ne remplace le travail d’un professionnel,</text:span><text:span text:style-name="T5"> prévient encore Isabelle Kernéis. </text:span><text:span text:style-name="T7">Nous n’intervenons que pour les plus de 60 ans, dont les travaux ne nécessitent pas, justement, l’intervention d’un spécialiste ! ».</text:span><text:span text:style-name="T5"> </text:span></text:p>
      <text:p text:style-name="P28">orb29.fr</text:p>
      <text:p text:style-name="P28"/>
      <text:p text:style-name="P28"/>
      <text:p text:style-name="P70">Une formation gratuite pour les copropriétaires</text:p>
      <text:p text:style-name="P10">Dans le cadre de son activité copropriété, la CLCV, association de défense des consommateurs, propose un stage annuel gratuit à destination des copropriétaires. Organisée avec le service habitat de Brest métropole, la formation se déroulera sur trois jours, les 19 et 26 novembre, ainsi que le 3 décembre, à la mairie de Bellevue. Elle s’adresse à tous les copropriétaires, occupants ou bailleurs, aux conseillers syndicaux ou aux syndics bénévoles. Y seront abordés les thèmes liés à la copropriété afin d’informer les participantes et participants sur leurs droits et devoirs, et de les aider dans la compréhension et la prise en main de leur copropriété. </text:p>
      <text:p text:style-name="P28">Inscriptions auprès de la CLCV au 02 98 01 08 51 et par mail clcvbrest@orange.fr </text:p>
      <text:p text:style-name="P28"/>
      <text:p text:style-name="P28"/>
      <text:p text:style-name="P19">Tréteaux chantants  Finales à l’horizon</text:p>
      <text:p text:style-name="P26"><text:span text:style-name="T5">L’heure du verdict approche ! Les Tréteaux chantants, incontournable concours de chant du pays de Brest, réservé aux plus de 50 ans, se préparent pour les finales. Celles-ci se dérouleront le 22 novembre, au PL Sanquer, pour la finale brestoise, tandis que la grande finale du pays de Brest est programmée le 28 novembre, à Brest Arena, avec, en invitée d’honneur, Chimène Badi, qui reprendra les classiques de Piaf. </text:span><text:span text:style-name="T7">« Cette 29e édition des Tréteaux sera à l’image de ce qu’on sait faire,</text:span><text:span text:style-name="T5"> promet Fortuné Pellicano, adjoint au maire de Brest en charge de l’animation. </text:span><text:span text:style-name="T7">À savoir donner du bonheur à toutes les catégories d’âges et permettre à des amateurs talentueux de se produire dans des conditions professionnelles ! »</text:span><text:span text:style-name="T5">. En attendant ces deux grands rendez-vous de fin d’année, les sélections brestoises se poursuivent en novembre : le 15, à Bellevue ; le 17, à Saint-Marc. </text:span></text:p>
      <text:p text:style-name="P28">www.brest.fr </text:p>
      <text:p text:style-name="P4"/>
      <text:p text:style-name="P4"/>
      <text:p text:style-name="Standard">Page IX </text:p>
      <text:list xml:id="list36297882" text:continue-numbering="true" text:style-name="Outline">
        <text:list-item>
          <text:h text:style-name="Heading_20_1" text:outline-level="1">BREST - nos quartiers</text:h>
        </text:list-item>
      </text:list>
      <text:p text:style-name="P6"/>
      <text:p text:style-name="P6">Saint-Pierre</text:p>
      <text:p text:style-name="P4"/>
      <text:p text:style-name="P4">Prairies du Vern </text:p>
      <text:p text:style-name="P16">Des ateliers signalétique pour ne pas perdre le nord</text:p>
      <text:p text:style-name="P10">Le projet de mise en valeur des prairies du Vern, qui s’inscrit dans le cadre plus vaste du projet d’éco-quartier de la Fontaine Margot, avance à grands pas. En septembre, des habitantes et habitants et une douzaine d’enfants du centre social Couleur Quartier ont ainsi participé à un atelier qui leur a permis de visiter les lieux. L’occasion de découvrir des vestiges historiques présents sur le site, mais également sa faune et sa flore. Deux autres ateliers participatifs, animés par l’agence brestoise Onésime Paysage et le designer Sylvain Descazot, ont ensuite permis de définir une signalétique pédagogique pour le site. Le fruit de leurs réflexions sera visible lors d’un événement festif qui se déroulera au printemps, après la mise en place de la signalétique.</text:p>
      <text:p text:style-name="P10"/>
      <text:p text:style-name="P4"/>
      <text:p text:style-name="P4">Aide aux devoirs</text:p>
      <text:p text:style-name="P16">Couleur Quartier lance un appel aux bénévoles</text:p>
      <text:p text:style-name="P26"><text:span text:style-name="T5">Chaque année, les équipes d’animation et les bénévoles de l’association Couleur Quartier accompagnent généralement une douzaine d’enfants du CP au CM2 ainsi qu’une quinzaine de collégiennes et collégiens dans leurs devoirs scolaires. </text:span><text:span text:style-name="T7">« Les enfants sont très demandeurs et attendent toujours les séances avec impatience »</text:span><text:span text:style-name="T5">, sourit Lucia ­Pieri, médiatrice au centre social. Seulement voilà : </text:span><text:span text:style-name="T7">« La demande d’accompagnement s’est beaucoup accentuée cette année car les parents sont épuisés. Les effectifs ont notamment plus que doublé pour les primaires »</text:span><text:span text:style-name="T5">, confie la responsable. Pour faire face à cette hausse, Couleur Quartier lance un appel aux bénévoles : </text:span><text:span text:style-name="T7">« Si on était une dizaine de plus à donner une heure par semaine, ça serait déjà bien ! »</text:span><text:span text:style-name="T5">, estime Lucia Pieri. </text:span></text:p>
      <text:p text:style-name="P28">Contact : responsable-pole-famille@cscouleurquartier.fr</text:p>
      <text:p text:style-name="P28"/>
      <text:p text:style-name="P4"/>
      <text:p text:style-name="P4">Page X</text:p>
      <text:p text:style-name="P4"/>
      <text:p text:style-name="P6">Lambézellec</text:p>
      <text:p text:style-name="P4">Lambé pousse</text:p>
      <text:p text:style-name="P4"/>
      <text:p text:style-name="P16">Le lavoir du bourg fait peau neuve</text:p>
      <text:p text:style-name="P10">En plein cœur de bourg, à l’abri des regards derrière l’église, le lavoir est au centre de toutes les attentions pour lui redonner son lustre d’antan. Dans le cadre des nouvelles démarches participatives brestoises, les habitantes et habitants se sont lancés dans le projet de rénovation de cet écrin de verdure avec l’appui de différents services de la ville (espaces verts, écologie urbaine et patrimoines) ainsi que de nombreux partenaires (école Ferdinand Buisson, Bretagne Vivante, Mémoire de Lambézellec et Lambé <text:soft-page-break/>pousse). </text:p>
      <text:p text:style-name="P10">Après une rénovation de maçonnerie, la prochaine grande étape aura lieu en février 2023 avec des plantations de vivaces, de plantes aromatiques et d’espèces anciennes de fruitiers (1 400 € portés par le service espaces verts). Reste à savoir si le lavoir pourrait être remis en eau, le conseil participatif des habitantes et habitants cherche à ce jour la source...</text:p>
      <text:p text:style-name="P10"/>
      <text:p text:style-name="P16">Escapade jardinière</text:p>
      <text:p text:style-name="P10">En avril dernier, un groupe de jardiniers de Lambé Pousse partait pour une excursion verte de trois jours dans les Côtes d’Armor. Visite de l’Ecocentre Trégor, cuisine autour des plantes, fabrication de remèdes naturels, visite d’un verger... Nombreuses ont été les étapes de ce séjour « Graines d’Explorateurs » dont l’ambition était d’approfondir les connaissances de chacun pour les mettre ensuite à profit au jardin partagé de Lambézellec (au pied de la cité Chanoine-Chapalain).</text:p>
      <text:p text:style-name="P10">Si un deuxième séjour n’est pas encore à l’ordre du jour, un vide-grenier est organisé à la Maison de Quartier le dimanche 4 décembre prochain en faveur de Lambé Pousse, pour participer au financement de ce type d’expérience autour du jardin... En attendant, il est bien sûr toujours possible de rejoindre cette belle dynamique - animée par Vert le Jardin - qui favorise la cohésion et le bon temps !</text:p>
      <text:p text:style-name="P28">Contact : 02 98 01 18 13 (mairie de quartier)</text:p>
      <text:p text:style-name="P28"/>
      <text:p text:style-name="P4"/>
      <text:p text:style-name="P4">Page XI</text:p>
      <text:p text:style-name="P28"/>
      <text:p text:style-name="P6">Saint-Marc</text:p>
      <text:p text:style-name="P16">Noël se prépare à Saint-Marc</text:p>
      <text:p text:style-name="P10">À l’approche de la fin d’année, le collectif d’animation du quartier de Saint-Marc s’affaire ! Habitants et associations partagent leurs idées et compétences pour construire un joyeux programme pour les festivités de Noël, lesquelles se dérouleront le samedi 10 décembre prochain dans le bourg, près de la place Simon. Plusieurs animations sont d’ores et déjà en vue : un atelier de bricolage pour fabriquer ses décorations de fête, l’atelier Lego, des lectures de contes à la médiathèque ou encore une calèche pour faire des petits tours dans les environs avec le Père Noël. Le tout en musique, s’il vous plaît ! La totalité du programme reste encore à définir, la mairie de quartier invite donc les habitants et habitantes à participer à l’organisation de cet événement, toutes idées et petits coups de main seront les bienvenus pour que toutes et tous puissent profiter de cette ambiance magique à Saint-Marc !</text:p>
      <text:p text:style-name="P28">Contact : participation-saint-marc@mairie-brest.fr / 02 98 00 80 80</text:p>
      <text:p text:style-name="P4"/>
      <text:p text:style-name="P4">Espace Sophie Cadour</text:p>
      <text:p text:style-name="P16">Des nouveaux modules de skate</text:p>
      <text:p text:style-name="P10">En août dernier, deux nouveaux modules de skate ont fait leur apparition à l’espace Sophie Cadour. Cette installation découle d’une dynamique engagée en octobre 2021, quand de jeunes skateurs rejoignent l’assemblée de quartier pour manifester leur envie de voir la construction de nouvelles rampes (les anciennes avaient été enlevées car devenues trop vétustes). Après plusieurs concertations entre habitantes et habitants, structures de quartiers et services de la ville, l’idée d’un réaménagement global de l’espace Sophie Cadour a finalement fait son chemin, jusqu’à être soumise au budget participatif en juin dernier (porté par le jeune Maël Roudaut). Le projet retenu, 120 000 € seront alloués pour favoriser la pratique sportive à tous les niveaux tout en apportant plus de convivialité sur ce lieu de la rue du Bot. Après ces nouveaux modules de skate, d’autres aménagements verront le jour, un circuit d’apprentissage de vélo, de nouveaux jeux sportifs ou encore des tables pique-nique. Affaire à suivre...</text:p>
      <text:p text:style-name="P4"/>
      <text:p text:style-name="P4"/>
      <text:p text:style-name="P4">Page XII</text:p>
      <text:p text:style-name="P4"/>
      <text:p text:style-name="P6">Europe</text:p>
      <text:p text:style-name="P16">Bien-être et santé à Pen ar Créac’h</text:p>
      <text:p text:style-name="P10">Le centre social de Pen ar Créac’h organise une journée dédiée à la santé et au bien-être, le 4 novembre de 10 heures à 18 heures (relaxation, sport, sexualité, ateliers culinaires, de coiffure ou encore de fabrication de savon...). Imaginée en partenariat avec la mission Développement social urbain et promotion de la santé de Brest métropole, cette journée gratuite et ouverte à toutes et tous mobilisera au total une quarantaine de bénévoles et une quinzaine de partenaires. À noter : afin de profiter pleinement de cette journée, les parents pourront déposer gratuitement leurs enfants à la ludothèque du centre social. À travers un questionnaire, cette journée sera également l’occasion de contribuer au diagnostic santé des habitantes et habitants du quartier. </text:p>
      <text:p text:style-name="P1"/>
      <text:p text:style-name="P4">COP Locale</text:p>
      <text:p text:style-name="P16">Un banquet citoyen dans le quartier de l’Europe</text:p>
      <text:p text:style-name="P26"><text:span text:style-name="T5">Un grand banquet citoyen imaginé par et pour les habitants du quartier de l’Europe : c’est ce que proposent l’Adess Pays de Brest et ses nombreux partenaires le 16 novembre après-midi et jusqu’à 21 heures. Restaurant coopératif et éphémère Cuisine du monde, Vert Le Jardin, Cabas des champs, Biocoop, Iceo... une dizaine d’associations et de structures seront ainsi représentées pour une troisième édition de cet événement, qui s’inscrit cette année dans le cadre de la COP locale de Brest métropole. </text:span><text:span text:style-name="T7">« Au-delà d’être un moment festif gratuit et convivial, ce banquet sera aussi l’occasion d’embrasser toutes les questions de transitions en lien avec la restauration, depuis la production jusqu’à la distribution et la consommation »,</text:span><text:span text:style-name="T5"> prévoit Carine Soza, chargée de mission et responsable de formation à l’Adess.</text:span></text:p>
      <text:p text:style-name="P28">Gratuit, sur inscription auprès du centre social Horizons (02 98 02 22 00) ou de Pen ar Créac’h (02 57 52 55 92). Renseignements : csola@adess29.fr ou 09 72 60 58 88</text:p>
      <text:p text:style-name="P28"/>
      <text:p text:style-name="P7"/>
      <text:p text:style-name="P7"/>
      <text:p text:style-name="Standard">Page 17 </text:p>
      <text:list xml:id="list36297712" text:continue-numbering="true" text:style-name="Outline">
        <text:list-item>
          <text:h text:style-name="Heading_20_1" text:outline-level="1"><text:soft-page-break/>Si on sortait ?</text:h>
        </text:list-item>
      </text:list>
      <text:p text:style-name="P7"/>
      <text:p text:style-name="P16">Des cadeaux avant l’heure !</text:p>
      <text:p text:style-name="P29">Noël n’est pas pour tout de suite mais le territoire métropolitain a pourtant déjà sa hotte pleine de cadeaux. Des marionnettes et des courts métrages en festival, des médiathèques brestoises qui ouvrent les portes des imaginaires ou encore une grande finale opposant les plus belles voix de tout le territoire... Ce n’est pas encore Noël, non, mais il y a déjà comme un goût de magie sur le territoire !</text:p>
      <text:p text:style-name="P7"/>
      <text:p text:style-name="P7"/>
      <text:p text:style-name="P7">Page 18</text:p>
      <text:p text:style-name="P7"/>
      <text:p text:style-name="P60">Les nouvelles voix du cinéma</text:p>
      <text:p text:style-name="P24">Du 8 au 13 novembre</text:p>
      <text:p text:style-name="P10">On se fait une toile ? La 37e édition du festival européen du film court de Brest se fait nomade pour la deuxième année consécutive, en raison des travaux en cours au Quartz. Le rendez-vous est donc donné au Mac Orlan, aux Ateliers des Capucins, à la médiathèque François Mitterrand-Les Capucins, et dans les cinémas Les Studios et Multiplexe. Pour le reste, rien ne change : le festival est une nouvelle occasion de plonger dans une sélection des nouveaux talents du 7e art de toute l’Europe ! Entre séances gratuites, programmes jeune public et rencontres, la 37e édition du festival européen du film court de Brest va, cette année encore, permettre à tous les publics de découvrir le meilleur du cinéma de court métrage. </text:p>
      <text:p text:style-name="P28">www.filmcourt.fr </text:p>
      <text:p text:style-name="P28"/>
      <text:p text:style-name="P28"/>
      <text:p text:style-name="P60">L’imagination au pouvoir !</text:p>
      <text:p text:style-name="P24">Jusqu’au 23 janvier</text:p>
      <text:p text:style-name="P10">Imaginaire(s). C’est cette belle invitation qu’adresse le réseau des médiathèques de Brest au public, en lui proposant de découvrir des expositions, de participer à des rencontres, ou de prendre part à des spectacles et des ateliers. L’univers onirique de Benjamin Lacombe s’expose par exemple dans les médiathèques François Mitterrand - Les Capucins ou de Saint-Marc ; les vaisseaux spatiaux de Manchu se dévoilent à la médiathèque de Lambézellec (jusqu’au 10 décembre) ; les autrices Anna Triss ou Estelle Faye échangent avec le public les 18 et 19 novembre... De médiathèque en médiathèque, le voyage s’annonce en tout cas passionnant et ouvre grand les horizons des imaginaires !</text:p>
      <text:p text:style-name="P28">https://bibliotheque.brest-metropole.fr </text:p>
      <text:p text:style-name="P28"/>
      <text:p text:style-name="P60">Les Tréteaux donnent de la voix !</text:p>
      <text:p text:style-name="P24">28 novembre</text:p>
      <text:p text:style-name="P10">L’heure des finales a sonné pour les Tréteaux chantants, traditionnel radiocrochet réservé aux plus de 50 ans du Pays de Brest. Place, d’abord, à la finale brestoise au PL Sanquer (22 novembre) qui précédera la grande finale du Pays de Brest à Brest Arena (28 novembre), autour de la chanteuse Chimène Badi.</text:p>
      <text:p text:style-name="P10">Mais avant ces rendez-vous, chanteuses et chanteurs peuvent toujours continuer à dévoiler l’étendue de leurs talents vocaux puisqu’il reste encore quelques sélections permettant de concourir aux finales ! Rendez-vous à Plouzané le 8 novembre ; au Relecq-Kerhuon, le 9 novembre ; à Gouesnou, le 10 novembre ; à Bellevue, le 15 novembre ; puis à Saint-Marc, le 17 novembre. </text:p>
      <text:p text:style-name="P28">www.brest.fr</text:p>
      <text:p text:style-name="P28"/>
      <text:p text:style-name="P28"/>
      <text:p text:style-name="P60">De l’art et des marionnettes</text:p>
      <text:p text:style-name="P24">Du 16 au 20 novembre</text:p>
      <text:p text:style-name="P26"><text:span text:style-name="T5">De la magie et du rêve ! C’est ce que promet la 5e édition du festival des arts marionnettiques de Guilers, “Les mains en l’air” , qui se tiendra pour la majeure partie à Guilers (espace Agora) et qui s’invitera aussi à la Maison du théâtre, à Brest (le 17 novembre, à 19 h 30). Après une soirée dédiée aux artistes amateurs (16 novembre, 19 h 30, gratuit), ce sera au tour du Quartz, dans le cadre de sa saison nomade, de se produire à l’Agora, avec </text:span><text:span text:style-name="T7">Le roi des nuages</text:span><text:span text:style-name="T5">, beau spectacle sur l’autisme (le 18, à 20 h 30, à partir de 8 ans et le 20, à 14 h 30). Le cœur du festival est programmé le 19 novembre (de 13 h 30 à 19 heures), avec des spectacles dès 5 ans. Le très jeune public ne sera pas oublié, avec des propositions (de 6 mois à 3 ans) le 20 novembre, à 10 heures et 11 h 15.</text:span></text:p>
      <text:p text:style-name="P28">www.mairie-guilers.fr</text:p>
      <text:p text:style-name="P7"/>
      <text:p text:style-name="P7"/>
      <text:p text:style-name="Standard">Page 20 </text:p>
      <text:list xml:id="list36282892" text:continue-numbering="true" text:style-name="Outline">
        <text:list-item>
          <text:h text:style-name="Heading_20_1" text:outline-level="1">L’agenda</text:h>
        </text:list-item>
      </text:list>
      <text:p text:style-name="P7"/>
      <text:p text:style-name="P22">Théâtre d’objets et récit de cuisine !</text:p>
      <text:p text:style-name="P72">12 et 13 novembre <text:s/></text:p>
      <text:p text:style-name="P31">Le Relecq-Kerhuon. Deux spectacles (dès 8 ans) pour parler de la famille, à la gare du Relecq-Kerhuon ! Avec Qu’on vive ! et Ma place à table, les frères Pablof dressent une galerie de portraits intimes, à déguster le 12 novembre (18 h 30) et le 13 (11 heures et 15 h 30). À l’issue des représentations, le public est convié à un temps festif et gourmand, au cours duquel il est invité à apporter un petit quelque chose à partager autour d’une grande table commune. Jauge limitée, réservation conseillée sur le site <text:soft-page-break/>web du Relecq-Kerhuon (rubrique événements).</text:p>
      <text:p text:style-name="P23">www.lerelecqkerhuon.bzh</text:p>
      <text:p text:style-name="P31"/>
      <text:p text:style-name="P31"/>
      <text:p text:style-name="P22">Vivons Invisible !</text:p>
      <text:p text:style-name="P72">Du 15 au 19 novembre </text:p>
      <text:p text:style-name="P31">Brest. Loin des codes et des diktats musicaux, le festival Invisible remet sur le devant de la scène quantité d’artistes et de formations au talent inversement proportionnel à leur renommée internationale. De La Carène au Vauban ou au centre d’art Passerelle, le public est invité à découvrir des surprises et des expériences sonores portant le nom de Delgado Jones, Oiseaux-tempête ou Bas Ja... Une 17e édition du grand festival de « musique païenne and roll » ! </text:p>
      <text:p text:style-name="P23">www.festivalinvisible.com</text:p>
      <text:p text:style-name="P31"/>
      <text:p text:style-name="P31"/>
      <text:p text:style-name="P22">Au musée des Beaux-arts, un atelier de danse !</text:p>
      <text:p text:style-name="P72">17 novembre </text:p>
      <text:p text:style-name="P31">Brest. Que vous soyez danseuse ou danseur, le musée des Beaux-arts de Brest vous invite à partager une belle expérience menée en partenariat avec l’école de danse Les pieds nus. De 18 heures à 20 heures, un atelier de danse nomade se tient en effet au beau milieu des œuvres de l’établissement, pour “faire corps” avec elles.</text:p>
      <text:p text:style-name="P23">Renseignements et inscriptions  sur www.lespiedsnus.net <text:s text:c="2"/></text:p>
      <text:p text:style-name="P31"/>
      <text:p text:style-name="P31"/>
      <text:p text:style-name="P22">Britannique et cinématographique</text:p>
      <text:p text:style-name="P72">Du 21 au 29 novembre <text:s/></text:p>
      <text:p text:style-name="P30"><text:span text:style-name="T3"><text:s/></text:span><text:span text:style-name="T5">Brest. Action... Tournez ! La prochaine édition de la semaine du film britannique va souffler sa 10e bougie au sein du cinéma Les Studios. Soutenu par la ville de Brest, l’événement prépare, comme à chaque édition, un programme fait de petites pépites cinématographiques découvertes, notamment, au récent festival de Dinard. À voir !</text:span></text:p>
      <text:p text:style-name="P23"><text:s/>Semaine du film britannique de Brest </text:p>
      <text:p text:style-name="P31"/>
      <text:p text:style-name="P31"/>
      <text:p text:style-name="P22">Trois expositions pour voyager</text:p>
      <text:p text:style-name="P72">Jusqu’au 14 janvier <text:s/></text:p>
      <text:p text:style-name="P31">Brest. Le centre d’art contemporain Passerelle accueille trois expositions pour voyager le long des côtes bretonnes jusqu’au Portugal et à Cuba. “Chasseurs de tempêtes” reflète divers aspects du changement climatique ; “Abstractions cubaines” présente des œuvres abstraites décrivant Cuba, des années 50 à nos jours ; et “The other square with no corners” tient en des œuvres pensées comme des architectures à habiter ou des sculptures à manipuler.</text:p>
      <text:p text:style-name="P23">www.cac-passerelle.com</text:p>
      <text:p text:style-name="P21"/>
      <text:p text:style-name="P22">Une Grande marée de contes</text:p>
      <text:p text:style-name="P10">Du 17 novembre au 2 décembre</text:p>
      <text:p text:style-name="P10">Brest métropole. Attention, Grande marée ! Le festival dédié aux contes du monde entier revient sur toute la métropole brestoise, du Mac Orlan au centre Henri Queffélec de Gouesnou, en passant par L’Astrolabe, au Relecq-Kerhuon, et dans de nombreux autres équipements culturels. 27 artistes, 20 conteuses et conteurs, 5 musiciens, une dessinatrice et un conférencier entraînent le public dans une grande quinzaine dédiée à des récits extraordinaires venus d’Afrique, d’Angleterre... Des histoires pour toutes et tous, à partir de 5 ans !</text:p>
      <text:p text:style-name="P23">www.grande-maree.net</text:p>
      <text:p text:style-name="P22"/>
      <text:p text:style-name="P22"/>
      <text:p text:style-name="P22">Noël avant l’heure</text:p>
      <text:p text:style-name="P10">Brest métropole. Les marchés et animations de Noël commencent à prendre leur quartier sur certaines communes de la métropole. En voici les dates !</text:p>
      <text:p text:style-name="P26"><text:span text:style-name="T6">Brest : </text:span><text:span text:style-name="T5">ouverture du marché de Noël le 26 novembre, place de la Liberté.</text:span></text:p>
      <text:p text:style-name="P26"><text:span text:style-name="T6">Gouesnou :</text:span><text:span text:style-name="T5"> le 10 décembre, à l’espace Jean Gourmelon.</text:span></text:p>
      <text:p text:style-name="P26"><text:span text:style-name="T6">Guipavas :</text:span><text:span text:style-name="T5"> les 3 et 4 décembre, à l’Alizé, avec de nombreux exposants et des animations pour enfants.</text:span></text:p>
      <text:p text:style-name="P26"><text:span text:style-name="T6">Guilers :</text:span><text:span text:style-name="T5"> manège gratuit place de la Libération à partir du 14 décembre puis grande soirée de Noël le 16 décembre, suivie d’animations du 17 au 23 décembre.</text:span></text:p>
      <text:p text:style-name="P26"><text:span text:style-name="T6">Le Relecq-Kerhuon :</text:span><text:span text:style-name="T5"> marché de Noël le 4 décembre, à l’Astrolabe, autour d’une soixantaine d’exposants.</text:span></text:p>
      <text:p text:style-name="P26"><text:span text:style-name="T6">Plougastel-Daoulas :</text:span><text:span text:style-name="T5"> marché de Noël les 10 et 11 décembre, au bourg, avec exposants, animations, manège... Feu d’artifice le 23 décembre, à 19 heures.</text:span></text:p>
      <text:p text:style-name="P26"><text:span text:style-name="T6">Plouzané : </text:span><text:span text:style-name="T5">festivités du 9 au 11 décembre et notamment un marché de Noël le 11 décembre (de 14 heures à 18 heures), salle Trémaïdic.</text:span></text:p>
      <text:p text:style-name="P23">Toutes les infos à retrouver sur les sites internet de vos communes</text:p>
      <text:p text:style-name="P22"/>
      <text:p text:style-name="P22">Deux premières à la Maison du théâtre</text:p>
      <text:p text:style-name="P72">Du 24 au 3à novembre <text:s/></text:p>
      <text:p text:style-name="P30"><text:span text:style-name="T5">Brest. Deux compagnies brestoises (Le Grain et Le Sonar) présentent leurs nouvelles pièces, accompagnées et soutenues par la Maison du théâtre. </text:span><text:span text:style-name="T7">Sable</text:span><text:span text:style-name="T5"> (24 et 25 novembre, 19 h 30) place les révoltes individuelles et collectives au centre de son propos. </text:span><text:span text:style-name="T7">Vivos</text:span><text:span text:style-name="T5"> </text:span><text:span text:style-name="T7">(photo)</text:span><text:span text:style-name="T5">, les 28, 29 et 30 novembre, à 19 h 30, plonge dans l’accident vécu par quatre trentenaires en quête des moments où, dans leur vie, ils se sont sentis le plus vivant.</text:span></text:p>
      <text:p text:style-name="P23">www.lamaisondutheatre.com <text:s/></text:p>
      <text:p text:style-name="P31"><text:soft-page-break/></text:p>
      <text:p text:style-name="P31"/>
      <text:p text:style-name="P22">20 ans de Peuple et chansons !</text:p>
      <text:p text:style-name="P72">27 novembre <text:s/></text:p>
      <text:p text:style-name="P31">Brest. Le Mac Orlan accueille la chorale Peuple et chansons, dirigée par la jeune cheffe de chœur Amandine Godard, à 15 heures. Le programme ? Souffler la 20e bougie d’une chorale emblématique, au cours d’un concert à la mise en scène originale, entre chants des travailleurs et des libertés. Avec la participation de la chorale Mémoire ouvrière de Lorient.</text:p>
      <text:p text:style-name="P23">Plus d’infos par mail peuple.chansons@gmail.com et sur mac-orlan.brest.fr </text:p>
      <text:p text:style-name="P31"/>
      <text:p text:style-name="P31"/>
      <text:p text:style-name="P22">Carreau pour la pétanque !</text:p>
      <text:p text:style-name="P72">Du 1er au 4 décembre <text:s/></text:p>
      <text:p text:style-name="P31">Brest. Il est de retour en 2022 ! Le National de pétanque, organisé par l’association Tonnerre de carreaux et soutenu par la ville de Brest, reprend date à Brest expo – Parc de Penfeld ! Les meilleures équipes françaises et les talents de la discipline y seront présents pour plusieurs jours de beau spectacle sportif.</text:p>
      <text:p text:style-name="P23">brest-expo.fr </text:p>
      <text:p text:style-name="P22"/>
      <text:p text:style-name="P22">Un Noël à la ferme </text:p>
      <text:p text:style-name="P72">3 décembre <text:s/></text:p>
      <text:p text:style-name="P31">Guipavas. Et pourquoi pas un Noël un peu champêtre ? La ferme à Raymonde (lieu-dit Kervao, Guipavas), portée par l’association Vert le jardin, propose un marché de Noël autour de nombreux créateurs, d’ateliers et d’animations. </text:p>
      <text:p text:style-name="P23">www.vertlejardin.fr </text:p>
      <text:p text:style-name="P31"/>
      <text:p text:style-name="P31"/>
      <text:p text:style-name="P22">L’histoire en bande-dessinée </text:p>
      <text:p text:style-name="P72">Jusqu’au 11 décembre <text:s/></text:p>
      <text:p text:style-name="P30"><text:span text:style-name="T5">Le Relecq-Kehuon. La médiathèque François Mitterrand accueille les planches originales de la bande dessinée </text:span><text:span text:style-name="T7">Allons Z’enfants</text:span><text:span text:style-name="T5">. Trois tomes de plongée dans l’histoire contemporaine d’une famille brestoise signés du scénariste Yan Le Gat et du dessinateur Pierre Fouillet, et un très beau succès national auprès de tous les publics. </text:span></text:p>
      <text:p text:style-name="P23">www.lerelecqkerhuon.bzh </text:p>
      <text:p text:style-name="P31"/>
      <text:p text:style-name="P31"/>
      <text:p text:style-name="P22">C’est “La ouache” qu’on préfère !</text:p>
      <text:p text:style-name="P72">Novembre 2023 <text:s/></text:p>
      <text:p text:style-name="P31">Brest. Certes, ce ne sera qu’en novembre... 2023. Mais il s’agira bien là d’un événement et, à l’heure où nous mettions sous presse, il restait encore des places disponibles. Les garçons de Matmatah seront, pour la première fois de leur histoire, sur la scène de Brest Arena, après une première date brestoise (le 3 mars, La Carène) dont les billets se sont vendus en quelques heures !</text:p>
      <text:p text:style-name="P23">Réservations des places sur brestarena.fr </text:p>
      <text:p text:style-name="P23"/>
      <text:p text:style-name="P7"/>
      <text:p text:style-name="P7"/>
      <text:p text:style-name="Standard">Page 22 </text:p>
      <text:list xml:id="list36276145" text:continue-numbering="true" text:style-name="Outline">
        <text:list-item>
          <text:h text:style-name="Heading_20_1" text:outline-level="1">La rencontre</text:h>
        </text:list-item>
      </text:list>
      <text:p text:style-name="P7"/>
      <text:p text:style-name="P25">Elena Kerrain </text:p>
      <text:p text:style-name="P38">La conjugaison des possibles <text:s/></text:p>
      <text:p text:style-name="P74">S’appuyer sur les savoirs et savoir-faire des gens pour remettre les pendules à l’heure de la planète : tel est le credo d’Elena Kerrain. Avec la Fresque des possibles, elle entend participer à une dynamique de fond, à même de changer les choses, voire le monde ! </text:p>
      <text:p text:style-name="P10">À 31 ans, Elena Kerrain a les convictions de sa génération, l’énergie pour les défendre, et les mettre en pratique.</text:p>
      <text:p text:style-name="P10">Coordinatrice du Lieu-Dit, collectif d’associations œuvrant dans les transitions (sociale, écologique et économique) sur le pays de Brest depuis 2020, la jeune femme y comprend rapidement que les choses n’avanceront qu’en ouvrant les horizons, et en impliquant les habitants.</text:p>
      <text:p text:style-name="P26"><text:span text:style-name="T5">C’est ainsi que sont nés les projets qui permettent aujourd’hui au collectif de servir de catalyseur auprès d’habitantes et habitants, de collectivités et d’entreprises du territoire. </text:span><text:span text:style-name="T7">Via</text:span><text:span text:style-name="T5"> notamment la Fresque des possibles, un atelier où </text:span><text:span text:style-name="T7">« on ne donne pas de solutions toutes faites. On échange sur l’alimentation, les déplacements etc., et on identifie les solutions que chacun met en œuvre, parfois sans vraiment savoir que ce sont des pratiques écologiques ! ».</text:span></text:p>
      <text:p text:style-name="P66">Bons réflexes à partager</text:p>
      <text:p text:style-name="P26"><text:span text:style-name="T5">En deux ans, la Fresque a vu quelque 500 personnes se prêter au jeu. Acheter en Amap*, adhérer à un jardin partagé, opter pour le covoiturage, avoir le réflexe de la réparation d’objets... </text:span><text:span text:style-name="T7">« On a tous des problématiques différentes, et des besoins qui le sont aussi. Avec la Fresque, chacun expose ses solutions, ce qu’il y trouve de positif, ce que ça lui apporte... ».</text:span><text:span text:style-name="T5"> Les astuces et bons plans des uns et des autres sont ensuite intégrés à une cartographie en ligne recensant les solutions de transition du territoire.</text:span></text:p>
      <text:p text:style-name="P66">Une question de justice</text:p>
      <text:p text:style-name="P26"><text:soft-page-break/><text:span text:style-name="T5">Une initiative vertueuse à plus d’un titre... car pour Elena Kerrain, la transition devra autant être sociale qu’écologique. Logique pour la baroudeuse qui, au fil de ses voyages entre Mexique et Équateur notamment, s’est forgé une intime conviction : </text:span><text:span text:style-name="T7">« Là-bas, je me suis vraiment rendu compte de ce qu’était l’injustice sociale. Or les plus précaires sont ceux qui bien souvent déploient des solutions simples pour moins consommer... Ils possèdent des savoirs précieux à valoriser ! »</text:span><text:span text:style-name="T5">. Elle entend donc inverser la vapeur, redonner le pouvoir à celles et ceux qui subissent de plein fouet les crises économique et écologique...</text:span></text:p>
      <text:p text:style-name="P66">L’espoir des possibles</text:p>
      <text:p text:style-name="P26"><text:span text:style-name="T5">Le Lieu-Dit participe aussi à un mouvement de fond. Les besoins récoltés avec la Fresque sont ainsi destinés, </text:span><text:span text:style-name="T7">via</text:span><text:span text:style-name="T5"> un partenariat avec un laboratoire de recherche de l’UBO, à être retransmis aux collectivités locales, pour les aider à prendre les (bonnes) décisions pour demain.</text:span></text:p>
      <text:p text:style-name="P26"><text:span text:style-name="T5">En juin dernier, une Caravane des possibles est venue enrichir le jeu : </text:span><text:span text:style-name="T7">« On se pose sur des temps publics, pour échanger, papoter autour des enjeux des transitions... parce que c’est comme ça qu’on s’en sortira : en jouant collectif ! », </text:span><text:span text:style-name="T5">martèle la jeune femme.</text:span></text:p>
      <text:p text:style-name="P26"><text:span text:style-name="T5">Sacré pari, qui n’exclut pas l’espoir : </text:span><text:span text:style-name="T7">« Les scientifiques nous alertent depuis longtemps sur le changement climatique... Aujourd’hui, on n’a plus le choix. Alors, autant voir le positif, se dire qu’avec des gestes simples, on peut gagner en qualité de vie, être en meilleure santé, tout en recréant du lien social ! ».</text:span><text:span text:style-name="T5"> Et si c’était possible ?</text:span></text:p>
      <text:p text:style-name="P44">* Association pour le maintien d’une agriculture paysanne</text:p>
      <text:p text:style-name="P10"/>
      <text:p text:style-name="P8">Élisabeth Jard</text:p>
      <text:p text:style-name="P8"/>
      <text:p text:style-name="P16">mini</text:p>
      <text:p text:style-name="P16">BIO</text:p>
      <text:p text:style-name="P24">2 avril 1991 : </text:p>
      <text:p text:style-name="P24">naissance à Guingamp</text:p>
      <text:p text:style-name="P24">2015 à 2017 : </text:p>
      <text:p text:style-name="P24">enseignante de Français au Mexique </text:p>
      <text:p text:style-name="P24">2019 : </text:p>
      <text:p text:style-name="P24">retour à Brest pour un master management de projets internationaux à l’UBO </text:p>
      <text:p text:style-name="P24">Février 2020 : </text:p>
      <text:p text:style-name="P24">arrivée au Lieu-Dit </text:p>
      <text:p text:style-name="P24"/>
      <text:p text:style-name="P62">Balises</text:p>
      <text:p text:style-name="P2">À Brest, c’est le port que je préfère, avec la mer et ses grues, l’ambiance portuaire et populaire avec en même temps une grosse vie associative.</text:p>
      <text:p text:style-name="P2">La COP locale est une chouette initiative qui va, de notre côté, nous permettre de tester une nouvelle proposition de Fresque, dans les quartiers, et lancer une nouvelle dynamique auprès de leurs habitants.</text:p>
      <text:p text:style-name="P2"/>
      <text:p text:style-name="P7"/>
      <text:p text:style-name="Standard">Page 27 </text:p>
      <text:list xml:id="list36266586" text:continue-numbering="true" text:style-name="Outline">
        <text:list-item>
          <text:h text:style-name="Heading_20_1" text:outline-level="1"><text:span text:style-name="T15">La lettre des groupes politiques de la ville de Brest</text:span><text:line-break/>Expression libre</text:h>
        </text:list-item>
      </text:list>
      <text:p text:style-name="P1">supplément au n°251 de Sillage, le contenu d’expression libre n’engage que ses auteurs</text:p>
      <text:p text:style-name="P17"/>
      <text:p text:style-name="P17">union des forces de gauche, de progrès et de l’écologie</text:p>
      <text:p text:style-name="P25">Pour une sobriété solidaire</text:p>
      <text:p text:style-name="P10">A l’heure où le gouvernement appelle nos concitoyens à faire toujours plus « d’efforts » dans un contexte de risque d’une pénurie d’énergie cet hiver et de crise climatique, il nous apparait essentiel de poser un préalable : vivre autrement doit aussi permettre à chacun de vivre dignement. Il n’y aura pas de solution aux crises que nous traversons sans justice sociale et amélioration du pouvoir de vivre, alors même que tant de brestoises et brestois subissent déjà au quotidien une forme de sobriété sous contrainte. En effet, cela fait bien longtemps que les doudounes et les cols roulés sont à la mode dans nos quartiers ! </text:p>
      <text:p text:style-name="P10">C’est pour cela que l’effort de sobriété à laquelle la collectivité brestoise entend prendre toute sa part se traduira par un projet de sobriété solidaire. Fort heureusement, la Ville de Brest n’a pas attendu la guerre en Ukraine pour agir en faveur des transitions en réduisant ses consommations d’énergie et en développant une politique de lutte contre la précarité énergique, tel qu’avec le fond dédié à l’aide des ménages modestes en la matière. Au-delà de l’injonction à de petits gestes individuels, la sobriété solidaire passe d’abord par la garantie de droits sociaux et l’accès à des services publics de proximité de qualité.</text:p>
      <text:p text:style-name="P10">Cela veut dire maintenir des tarifs adaptés aux ressources des familles pour assurer par exemple le droit à une alimentation saine, de qualité et équilibrée dans nos cantines scolaires. C’est aussi garantir l’accompagnement des personnes en difficultés dans leurs démarches d’accès au droit et d’insertion par des services adaptés à une demande qui ne cesse de croître. Le projet de réhabilitation et d’extension du CCAS vise ainsi à améliorer l’accueil des brestoises et brestois en difficultés, et notamment des familles. Un chantier qui intègre un vaste volet d’amélioration thermique du bâtiment avec 30 % d’économies d’énergie attendues. Le nouveau CHRS du Foyer du port sera quant à lui livré dès 2023. La sobriété solidaire passe également par le droit à un logement digne. La Ville mène à ce titre une politique volontariste de soutien en matière de logement social et de rénovation thermique.</text:p>
      <text:p text:style-name="P10">Ambitions, justice sociale et pouvoir de vivre : voilà les principes directeurs qui guident notre action en faveur d’une sobriété <text:soft-page-break/>porteuse de progrès social et environnemental. Un projet qui doit associer tous les gros consommateurs publics et privés du territoire dans la trajectoire que nous initions, ainsi que les citoyens. Un projet qui doit, enfin, rimer avec redistribution.</text:p>
      <text:p text:style-name="P10"/>
      <text:p text:style-name="P14">Groupe des élues et élus socialistes</text:p>
      <text:p text:style-name="P14">www.elus-socialistes-brest.fr</text:p>
      <text:p text:style-name="P25"/>
      <text:p text:style-name="P25"/>
      <text:p text:style-name="P25">Coupe du Monde de Football au Qatar, boycott ?</text:p>
      <text:p text:style-name="P10">Alors que la Coupe du Monde va débuter au Qatar, la Ville de Brest a fait le choix de ne pas retransmettre ses matchs sur écran géant. Élus communistes, nous partageons cette décision.</text:p>
      <text:p text:style-name="P10">L’organisation de cette compétition par le Qatar est en effet un non-sens et un scandale. Désastre humain, catastrophe environnementale, faillite morale, gabegie financière, cette édition cumule toutes les dérives d’un système économique capitaliste sans limite qui broie l’humain et la planète. En tant que supporters, nous disons qu’elle déshonore le football. Elle est une honte qui se révèle incompatible avec les valeurs d’humanisme, de solidarités, de progrès que portent la Ville de Brest dans toutes ses politiques publiques, en particulier dans ses actions au service d’un sport populaire, vecteur d’inclusion, d’émancipation individuelle et collective.</text:p>
      <text:p text:style-name="P10">Par cette décision, notre municipalité fait ainsi le choix de ne pas participer à la promotion d’un régime autoritaire qui criminalise l’homosexualité, qui discrimine les femmes, qui exploite l’être humain, qui bafoue les droits fondamentaux. Si cette décision est un acte politique nécessaire et symbolique, le mouvement de contestation ne doit pas s’arrêter là. </text:p>
      <text:p text:style-name="P10">Au-delà de la question du boycott qui appartient à chacun et à chacune, toutes les mobilisations pacifiques pour le progrès social et environnemental, pour les droits humains, qu’elles viennent d’États, de collectivités, de sportifs, de citoyens, sont utiles. Cette Coupe du Monde doit servir et être l’occasion de faire progresser les droits fondamentaux à l’échelle mondiale et au Qatar.</text:p>
      <text:p text:style-name="P10">Pour l’avenir, il y a nécessité à revoir les conditions d’attribution des grandes compétitions sportives internationales sur la base de critères sociaux, environnementaux, démocratiques. Car ces questions se reposeront, le sport étant devenu un outil de propagande à visée géopolitique pour nombre de régimes.</text:p>
      <text:p text:style-name="P10"><text:s/></text:p>
      <text:p text:style-name="P14">Le groupe des élues et élus communistes</text:p>
      <text:p text:style-name="P14">Éric GUELLEC, Mathilde MAILLARD, Jacqueline HERE, Jean-Michel LE LORC’H, Sandra LE ROUX, Taran MAREC, Anne-Catherine CLEUZIOU, Claudie BOURNOT-GALLOU</text:p>
      <text:p text:style-name="P14"/>
      <text:p text:style-name="P7"/>
      <text:p text:style-name="P7">Page 28</text:p>
      <text:p text:style-name="P7"/>
      <text:p text:style-name="P17">union des forces de gauche, de progrès et de l’écologie</text:p>
      <text:p text:style-name="P25">Politiques publiques, l’urgence de s’adapter</text:p>
      <text:p text:style-name="P10">Les crises sanitaire, géopolitique, économique, sociale, démocratique et écologique, nous submergent violemment. Elles déstructurent et introduisent une césure brutale dans les habitudes et les modes de fonctionnement de chacune et chacun, individuellement comme collectivement.</text:p>
      <text:p text:style-name="P10">C’est donc dans ce contexte d’incertitudes et de fragilités, que nous devons développer une « aptitude à nous adapter ». La société pourrait sortir renforcée d’un tel processus de préparation en étant plus robuste, plus avertie de ses marges d’action et de ses dépendances, et plus apte à tirer parti de contextes nouveau.</text:p>
      <text:p text:style-name="P10">Le GIEC nous explique que la plupart des mesures d’adaptation engagées aujourd’hui sont souvent des réactions à court terme, ou de nature sectorielle. C’est bien logique car le modèle économique qui est en œuvre reste néo-libéral et ses enjeux contradictoires avec la préservation de notre planète et de son écosystème.</text:p>
      <text:p text:style-name="P10">Face à un changement de cycle, seule une transformation radicale de nos modes de production et de consommation, de notre rapport à l’humain ou à l’environnement nous permettra de relever ce défi. Une ambition où les questions de justice sociale, de redistribution des richesses, seront des éléments indispensables à prendre en compte dans les réponses que nous fournirons, de même qu’une collaboration entre les acteurs : gouvernements, entreprises, société civile et les territoires sera nécessaire</text:p>
      <text:p text:style-name="P10">Les chantiers à venir sont nombreux, mais notre ville s’y atèle déjà à travers son Plu facteur 4, les futures lignes de tram et le BHNS, le réseau de chaleur urbaine, le programme de rénovations énergétique dans nos écoles, ou encore la Cop locale initiée ce mois-ci.</text:p>
      <text:p text:style-name="P10">Toutes nos politiques publiques sont concernées et si l’adaptation emprunte à de nombreuses disciplines, une donnée commune ressort s’agissant de l’adaptation au changement climatique : elle est un phénomène continu, obligatoire et indispensable à notre survie.</text:p>
      <text:p text:style-name="P10"/>
      <text:p text:style-name="P14">Patrick Appéré, Xavier Hamon, Véfa Kerguillec, Charles Kermarec et Christiane Migot</text:p>
      <text:p text:style-name="P14">Groupe des élu-e-s de la Gauche Sociale et Ecologique</text:p>
      <text:p text:style-name="P14">elus-gse@mairie-brest.fr</text:p>
      <text:p text:style-name="P10"/>
      <text:p text:style-name="P10"/>
      <text:p text:style-name="P25">Non à une économie de guerre, oui à la satisfaction des besoins sociaux</text:p>
      <text:p text:style-name="P10">Inflation, crise de l’énergie, inquiétudes sur les salaires, les retraites, l’assurance chômage, services de santé saturés, logements sociaux insuffisants, services publics menacés, un service d’éducation qui creuse les inégalités, à Brest comme ailleurs, les motifs de colère sociale abondent malgré les efforts conjugués de la Ville de Brest et des associations pour garantir une vie digne, des quartiers vivants et des services à hauteur des besoins.</text:p>
      <text:p text:style-name="P10"/>
      <text:p text:style-name="P10">Alors que nous avons besoin de personnel compétent et correctement rémunéré dans les hopitaux, les EHPAD, les écoles, les universités, les centres de recherche, alors que nous avons besoin d’un réseau ferroviaire dense, fiable et bon marché pour les usagers afin de lutter contre le dérèglement climatique, Emmanuel Macron décrète « la fin de l’insouciance » : l’Etat n’a pas les moyens. Vraiment ? Le Gouvernement, à travers la loi de programmation militaire, a prévu 37 milliards d’euros de dépenses sur 6 <text:soft-page-break/>ans soit de l’ordre de 120 milliards sur 20 ans pour renouveler tout l’arsenal en armes nucléaires de la France : 300 bombes, 80 missiles nucléaires, 4 sousmarins nucléaires SNLE-NG.</text:p>
      <text:p text:style-name="P10"/>
      <text:p text:style-name="P10">Un seul des 64 missiles nucléaires M 51 coûte 150 millions d’euros (Usine Nouvelle) soit le coût de 150 scanners corps entier à 1 million d’euros l’unité. Selon ICAN (Prix Nobel de la paix), 8 969 euros d’argent public sont dépensés chaque minute en France pour l’arsenal nucléaire, « C’est autant d’argent qui n’a pas été consacré à la santé ou à l’éducation ». Une gabegie pour un armement immoral qui n’empêche ni les attentats ni les guerres.</text:p>
      <text:p text:style-name="P10"/>
      <text:p text:style-name="P10">Un appel est lancé aux municipalités du monde entier pour qu’elles soutiennent l’entrée en vigueur du Traité d’Interdiction des Armes Nucléaires (TIAN). Cet appel est relayé et soutenu par le réseau mondial des Maires pour la paix. Brest s’honorerait d’une telle démarche car nous, élu.e.s UDB pensons comme Jaurès que « la paix est le plus grand des combats »</text:p>
      <text:p text:style-name="P10"/>
      <text:p text:style-name="P14">Elu.e.s UDB</text:p>
      <text:p text:style-name="P14">Fragan Valentin-Lemèni, adjoint au Maire,</text:p>
      <text:p text:style-name="P14">Béatrice Lebel, Conseillère municipale</text:p>
      <text:p text:style-name="P14">aelus-udb@mairie-brest.fr</text:p>
      <text:p text:style-name="P7"/>
      <text:p text:style-name="P7"/>
      <text:p text:style-name="P7">Page 29</text:p>
      <text:p text:style-name="P7"/>
      <text:p text:style-name="P17">union des forces de gauche, de progrès et de l’écologie</text:p>
      <text:p text:style-name="P25">Climat : Brest organise sa première COP locale</text:p>
      <text:p text:style-name="P10">Brest organise du 7 au 20 novembre sa première COP locale, en parallèle de la COP 27 qui se tient en Égypte.</text:p>
      <text:p text:style-name="P10">Nous sommes dans une période charnière où notre impératif doit être d’accompagner les transitions écologiques, économiques et sociétales pour limiter et s’adapter au réchauffement climatique. Après l’été de canicules, de feux, de restrictions en eau, et alors qu’une terrible crise énergétique se profile, nous devons agir. Au niveau local, nous pouvons faire beaucoup : des solutions existent, et certaines sont déjà mises en œuvre. Mais comment s’informer sur ce qui existe ? Comment y participer ? Comment faire plus, plus vite ?</text:p>
      <text:p text:style-name="P10">La COP locale vient répondre à toutes ces interrogations. Temps fort du territoire autour du climat, elle réunira collectivités, associations, entreprises et citoyen.ne.s pour s’informer sur les enjeux climatiques, découvrir les actions menées sur notre territoire, débattre des enjeux et solutions à mettre en place, développer de nouvelles compétences, créer des réseaux d’acteurs, ...</text:p>
      <text:p text:style-name="P10">Pendant deux semaines, la Métropole vivra au rythme des nombreuses animations prévues : projections de films, visites, expositions, ateliers, conférences, fresques du climat, ... Il y en aura pour tous les goûts et pour tous les âges !</text:p>
      <text:p text:style-name="P10">Et car nous sommes toutes et tous concerné.e.s par le réchauffement climatique, la COP locale a vocation à embarquer tous les acteurs dans une démarche vertueuse d’adaptation et d’atténuation du changement climatique sur notre territoire. A cet effet, sera notamment organisée une journée dédiée aux entreprises et aux actions qu’elles peuvent mener, mais aussi le deuxième Conseil de l’Alimentation durable de la Métropole réunissant les acteurs de l’alimentation, ou encore le Village Climat Déclic.</text:p>
      <text:p text:style-name="P10">Pour participer à la transformation de notre territoire vers un territoire résilient où il fait bon vivre et acter ensemble une véritable bifurcation écologique, nous vous attendons nombreuses et nombreux à travers toute la Métropole. Pour découvrir les animations prévues près de chez vous, consultez le programme sur le site brest.fr.</text:p>
      <text:p text:style-name="P10"/>
      <text:p text:style-name="P14">Les élu.e.s écologistes de Brest</text:p>
      <text:p text:style-name="P14">Glen Dissaux, Marion Maury, Ronan Pichon, Nathalie Chaline, Gwendal Quiguer, Gaëlle Morvan</text:p>
      <text:p text:style-name="P14"/>
      <text:p text:style-name="P25">Jouons collectif pour une meilleure sobriété énergétique.</text:p>
      <text:p text:style-name="P10">Comme pour les particuliers, la ville n’échappera pas à la très forte hausse des factures énergétiques attendue pour l’année prochaine. De fait, des mesures drastiques devront être prises afin de participer à notre niveau à l’effort collectif qui doit être entrepris. Que ce soit dans les bâtiments où se trouvent les élus mais aussi les services administratifs et techniques, que ce soit les lieux accueillant le public, sans oublier les structures dont nous avons la charge et les équipements que nous mettons à disposition des clubs sportifs et associations, il nous faudra être exemplaires et obligatoirement nous engager à consommer moins en électricité, en chauffage, et réduire la production d’eau chaude.</text:p>
      <text:p text:style-name="P10"/>
      <text:p text:style-name="P10">Même si toutes les mesures déjà prises depuis longtemps par notre municipalité vont dans le bon sens. tous les efforts demandés aux Brestoises et aux Brestois doivent être accompagnés par des choix politiques symboliquement forts concernant les investissements programmés.</text:p>
      <text:p text:style-name="P10"/>
      <text:p text:style-name="P10">Revoir quelques-uns de ces programmes est d’une impérieuse nécessité. Bien évidemment, chacun a sa petite idée et ne manquera pas d’imagination. L’objectif n’est pas de privilégier une proposition en fonction de qui la fera, mais bien de savoir ce que celle-ci apportera comme réponse à la question de la crise énergétique.</text:p>
      <text:p text:style-name="P10"/>
      <text:p text:style-name="P10">C’est un engagement collectif qui est nécessaire. Et chacun comprendra que les éclairages des magasins et boutiques, mais aussi les traditionnelles illuminations de fin d’année doivent aussi faire l’objet d’une grande vigilance. Les commerçants sont conscients qu’il faut désormais éteindre plus tôt que d’habitude les enseignes et les vitrines des magasins qui restaient pour certaines éclairées très tard en soirée. C’est un acte fort de solidarité totalement en phase avec les dispositions qui seront prises par la ville en décembre en ce qui concerne les illuminations.</text:p>
      <text:p text:style-name="P10"/>
      <text:p text:style-name="P10">La sobriété énergétique passera inévitablement par des mesures fortes durant la période des fêtes de fin d’année : diminution de l’amplitude horaire et du périmètre des illuminations, réduction du nombre de structures lumineuses, etc. Et tout cela sans perdre de vue que notre ville doit être attractive pendant une période commerciale stratégique.</text:p>
      <text:p text:style-name="P10"/>
      <text:p text:style-name="P14">Fortuné PELLICANO</text:p>
      <text:p text:style-name="P14"><text:soft-page-break/>Hubert BRUZAC</text:p>
      <text:p text:style-name="P14">Frédéric DEVAUX</text:p>
      <text:p text:style-name="P14"/>
      <text:p text:style-name="P7"/>
      <text:p text:style-name="P7">Page 30</text:p>
      <text:p text:style-name="P7"/>
      <text:p text:style-name="P17">BREST, C’EST VOUS !</text:p>
      <text:p text:style-name="P25">Un nouveau stade de football au Froutven ?</text:p>
      <text:p text:style-name="P10">Depuis des décennies tous les Brestois connaissent le stade Francis Le Blé, route de Quimper. Des générations d’amateurs de football se sont succédé dans ses tribunes pour soutenir l’équipe du Stade Brestois.</text:p>
      <text:p text:style-name="P10">L’ambiance est festive. Et ce n’est pas la violence de quelques individus, dont la motivation principale est d’en découdre, qui ternira l’engouement de milliers d’autres. Car le football est un sport populaire et fédérateur, moments de partage entre amis ou en famille.</text:p>
      <text:p text:style-name="P10">Le Stade Le Blé n’est plus aux normes. S’il peut encore accueillir des matchs de ligue 1 ou ligue 2, c’est parce qu’il bénéficie d’une dérogation qui pourrait ne pas être renouvelée au-delà de 2026. Pour que Brest puisse toujours jouer à domicile, la solution devra être fonctionnelle à cette date. La décision est urgente.</text:p>
      <text:p text:style-name="P10">L’implantation actuelle dans le tissu urbain dense de la place de Strasbourg est une contrainte qui empêche toute extension et qui nécessiterait de lourdes et onéreuses rénovations.</text:p>
      <text:p text:style-name="P10">Lors des élections municipales de 2020, nous avions indiqué que nous étions prêts, « à accompagner un projet de création d’un nouveau stade de football au Froutven à Guipavas, dès lors qu’il serait porté par des investisseurs privés. » Notre position n’a pas varié sur le fond.</text:p>
      <text:p text:style-name="P10">Le 29 juin 2022, le conseil de la métropole a adopté une délibération sur une déclaration commune entre le maître d’ouvrage du projet privé de construction d’un complexe sportif, la société Holdisports des frères Denis et Gérard Le Saint, et Brest métropole pour les travaux d’aménagements dans le secteur du Froutven. Nous l’avons votée.</text:p>
      <text:p text:style-name="P10">Une concertation sur le projet s’est engagée, le 11 octobre dernier. Mais la réunion fut perturbée par quelques militants hostiles et le dialogue entre les investisseurs, les élus et la population n’a pas pu se tenir sereinement. C’est regrettable car de nombreuses questions ont été posées, sans pouvoir trouver de réponses assez circonstanciées. Des clarifications sont nécessaires pour répondre aux préoccupations principales des riverains sur la sécurité, la circulation, le stationnement ou le bruit.</text:p>
      <text:p text:style-name="P10">De même les questions de montage juridique et financier restent aussi à préciser. L’hypothèse d’un bail à construction sur une durée de 40 ans sur la base d’un coût de 85 M€ pour le complexe lui-même a été avancée avec une demande de 15 M€ de subventions aux collectivités publiques. La collectivité devrait parallèlement réaliser des aménagements urbains chiffrés actuellement à 15 M€. Ces engagements à long terme de nos collectivités Ville/Métropole doivent être entourés d’un maximum de garanties.</text:p>
      <text:p text:style-name="P10">Au moment où les chocs économiques, énergétiques et écologiques invitent à vérifier la soutenabilité des programmes de nos collectivités, Brest et sa métropole doivent faire sincèrement cet exercice. Le stade du Froutven doit y trouver sa place.</text:p>
      <text:p text:style-name="P10">Par ailleurs le devenir du site du stade Francis Le Blé, propriété de la ville de Brest, ne peut être dissocié de la réalisation du nouveau stade. Ce choix intéresse les Brestoises et les Brestois et tous les élus de la ville. Des réflexions devraient déjà être lancées. On ne peut se contenter de lancer à la cantonade qu’il faut y construire des logements.</text:p>
      <text:p text:style-name="P10">Pourquoi ne pas imaginer d’utiliser une partie de cet espace, une fois libéré, comme gage de désartificialisation, en y créant des espaces verts avec de vrais arbres ?</text:p>
      <text:p text:style-name="P10">Tout cela doit faire l’objet de débats, devant nos concitoyens, en conseil municipal de Brest comme en conseil de la Métropole.</text:p>
      <text:p text:style-name="P10"/>
      <text:p text:style-name="P14">Brest, c’est Vous ! - Elus de la Droite et du Centre.</text:p>
      <text:p text:style-name="P14">Ils sont à votre écoute.</text:p>
      <text:p text:style-name="P14"/>
      <text:p text:style-name="P14">Bernadette MALGORN, présidente</text:p>
      <text:p text:style-name="P14">Véronique BOURBIGOT Gaëlle MONOT</text:p>
      <text:p text:style-name="P14">Valérie ABALLEA Françoise HOUARD</text:p>
      <text:p text:style-name="P14">Bruno CALVES Jean-Pierre RICHARD</text:p>
      <text:p text:style-name="P14">Jean-Philippe ELKAIM Franck BESOMBES Vincent PERROT</text:p>
      <text:p text:style-name="P14"/>
      <text:p text:style-name="P14">21 rue Jean Macé - Brest / www.brest-cest-vous.fr</text:p>
      <text:p text:style-name="P14"/>
      <text:p text:style-name="P14"/>
      <text:p text:style-name="P17">Brest progressiste</text:p>
      <text:p text:style-name="P25">Mutuelle communale : on y va ?</text:p>
      <text:p text:style-name="P10">A l’heure où l’inflation touche les Brestoises et les Brestois, nous devons leur proposer des solutions concrètes de gain de pouvoir d’achat. On ne doit pas avoir à choisir entre se nourrir, se chauffer ou se soigner. Le gouvernement a déjà, grâce au reste à charge zéro pour les soins dentaires et optiques, permis de réduire les inégalités d’accès aux soins pour les plus modestes.</text:p>
      <text:p text:style-name="P10">Les collectivités ont, elles aussi, un levier activable avec la mutuelle municipale. Les habitants de Guilers bénéficient déjà d’une complémentaire santé communale, à un prix compétitif. Ce système permettrait à la Ville de négocier, auprès d’organismes compétents, des tarifs préférentiels et des prestations spécifiques. C’est une mesure de justice sociale que nous soutenons et que nous défendons depuis le début du mandat. Alors que l’inflation, bien que contenue en France, touche de plein fouet nos concitoyens les plus fragiles, c’est désormais un dispositif que la majorité municipale doit mettre en œuvre rapidement. Nous devons en faire une priorité. <text:s/></text:p>
      <text:p text:style-name="P10"/>
      <text:p text:style-name="P14">Brest Progressiste</text:p>
      <text:p text:style-name="P14">Marc Coatanéa, Emmanuelle Tournier, Philippe Bazire</text:p>
      <text:p text:style-name="P14">1 rue Jean Marie Le Bris, 29200 Brest</text:p>
      <text:p text:style-name="P14">brestprogressiste@gmail.com</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font-name-asian="Arial Unicode MS"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size="16pt" fo:font-weight="bold" style:letter-kerning="true"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Vincent Gestin</dc:creator>
    <meta:editing-cycles>3</meta:editing-cycles>
    <meta:creation-date>2022-10-25T13:56:00</meta:creation-date>
    <dc:date>2022-10-27T16:04:41.92</dc:date>
    <meta:editing-duration>PT6M39S</meta:editing-duration>
    <meta:generator>OpenOffice/4.1.3$Win32 OpenOffice.org_project/413m1$Build-9783</meta:generator>
    <meta:document-statistic meta:table-count="0" meta:image-count="0" meta:object-count="0" meta:page-count="21" meta:paragraph-count="589" meta:word-count="14657" meta:character-count="90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