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1pt"/>
    </style:style>
    <style:style style:name="T4" style:parent-style-name="Policepardéfaut" style:family="text">
      <style:text-properties style:font-name="Arial" style:font-name-complex="Arial" fo:font-size="12pt" style:font-size-asian="12pt" style:font-size-complex="11pt"/>
    </style:style>
    <style:style style:name="T5" style:parent-style-name="Policepardéfaut" style:family="text">
      <style:text-properties style:font-name="Arial" style:font-name-complex="Arial" fo:font-size="12pt" style:font-size-asian="12pt" style:font-size-complex="11pt"/>
    </style:style>
    <style:style style:name="P6" style:parent-style-name="Normal" style:family="paragraph">
      <style:paragraph-properties fo:text-align="center" fo:margin-bottom="0.0555in"/>
    </style:style>
    <style:style style:name="P7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</style:style>
    <style:style style:name="T1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style:font-weight-complex="bold"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</style:style>
    <style:style style:name="T1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style:font-weight-complex="bold" fo:font-size="11pt" style:font-size-asian="11pt" style:font-size-complex="11pt"/>
    </style:style>
    <style:style style:name="T19" style:parent-style-name="Policepardéfaut" style:family="text">
      <style:text-properties style:font-weight-complex="bold"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</style:style>
    <style:style style:name="T2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style:font-weight-complex="bold" fo:font-size="11pt" style:font-size-asian="11pt" style:font-size-complex="11pt"/>
    </style:style>
    <style:style style:name="T26" style:parent-style-name="Policepardéfaut" style:family="text">
      <style:text-properties style:font-weight-complex="bold" fo:font-size="11pt" style:font-size-asian="11pt" style:font-size-complex="11pt"/>
    </style:style>
    <style:style style:name="T27" style:parent-style-name="Policepardéfaut" style:family="text">
      <style:text-properties style:font-weight-complex="bold"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P35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36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37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38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39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40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</style:style>
    <style:style style:name="T4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T4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5" style:parent-style-name="Policepardéfaut" style:family="text">
      <style:text-properties style:font-weight-complex="bold" fo:font-size="11pt" style:font-size-asian="11pt" style:font-size-complex="11pt"/>
    </style:style>
    <style:style style:name="T46" style:parent-style-name="Policepardéfau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</style:style>
    <style:style style:name="T4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</style:style>
    <style:style style:name="T5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fo:letter-spacing="0.041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.0833in"/>
    </style:style>
    <style:style style:name="T58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0.1666in">
        <style:tab-stops>
          <style:tab-stop style:type="left" style:position="0.9333in"/>
        </style:tab-stops>
      </style:paragraph-properties>
    </style:style>
    <style:style style:name="T64" style:parent-style-name="Policepardéfaut" style:family="text">
      <style:text-properties style:font-name-asian="Calibri" fo:font-size="11pt" style:font-size-asian="11pt" style:font-size-complex="11pt" style:language-asian="en" style:country-asian="US"/>
    </style:style>
    <style:style style:name="P65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.0833in"/>
    </style:style>
    <style:style style:name="T67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9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fo:color="#000000" fo:font-size="11pt" style:font-size-asian="11pt" style:font-size-complex="11pt"/>
    </style:style>
    <style:style style:name="T72" style:parent-style-name="Policepardéfaut" style:family="text"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75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78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79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margin-bottom="0.0833in"/>
    </style:style>
    <style:style style:name="T85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7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margin-bottom="0.0833in"/>
    </style:style>
    <style:style style:name="T91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margin-right="-0.2006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.0833in"/>
    </style:style>
    <style:style style:name="T97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9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margin-right="0.175in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margin-right="0.175in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margin-right="0.175in"/>
    </style:style>
    <style:style style:name="T103" style:parent-style-name="Policepardéfaut" style:family="text">
      <style:text-properties fo:font-size="11pt" style:font-size-asian="11pt" style:font-size-complex="11pt"/>
    </style:style>
    <style:style style:name="T104" style:parent-style-name="Policepardéfaut" style:family="text">
      <style:text-properties fo:color="#314004" fo:font-size="11pt" style:font-size-asian="11pt" style:font-size-complex="11pt"/>
    </style:style>
    <style:style style:name="T105" style:parent-style-name="Policepardéfaut" style:family="text">
      <style:text-properties fo:color="#314004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center" style:position="5.5125in"/>
        </style:tab-stops>
      </style:paragraph-properties>
      <style:text-properties fo:color="#FF0000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center" style:position="5.5125in"/>
        </style:tab-stops>
      </style:paragraph-properties>
      <style:text-properties fo:color="#FF0000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center" style:position="5.5125in"/>
        </style:tab-stops>
      </style:paragraph-properties>
    </style:style>
    <style:style style:name="T10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rrêté du président - n°<text:span text:style-name="T2"><text:s/></text:span>A 2020-09-0563</text:p>
      <text:p text:style-name="Normal"><text:span text:style-name="T3">Service des Assemblées</text:span><text:span text:style-name="T4"> :<text:s/></text:span><text:span text:style-name="T5">02 98 33 54 87</text:span></text:p>
      <text:p text:style-name="P6"/>
      <text:h text:style-name="Titre1" text:outline-level="1">Désignation du référent alerte éthique</text:h>
      <text:p text:style-name="P7">Le Président de Brest métropole,</text:p>
      <text:p text:style-name="P8"/>
      <text:p text:style-name="P9"><text:span text:style-name="T10">VU<text:s/></text:span><text:span text:style-name="T11">la<text:s/></text:span><text:span text:style-name="T12">loi n° 2016-1691 du 9 décembre 2016 relative à la transparence, à la lutte contre la corruption et à la modernisation de la vie économique</text:span><text:span text:style-name="T13">, notamment son article 8,</text:span></text:p>
      <text:p text:style-name="P14"/>
      <text:p text:style-name="P15"><text:span text:style-name="T16">VU<text:s/></text:span><text:span text:style-name="T17">le<text:s/></text:span><text:span text:style-name="T18">décret n° 2017-564 du 19 avril 2017 relatif aux procédures de recueil des s</text:span><text:span text:style-name="T19">ignalements émis par les lanceurs d'alerte au sein des personnes morales de droit public ou de droit privé ou des administrations de l'Etat</text:span><text:span text:style-name="T20">,</text:span></text:p>
      <text:p text:style-name="P21"/>
      <text:p text:style-name="P22"><text:span text:style-name="T23">VU</text:span><text:span text:style-name="T24"><text:s/></text:span><text:span text:style-name="T25">la circulaire du 19 juillet 2018 relative à la procédure de signalement des alertes émises par les agents publi</text:span><text:span text:style-name="T26">cs dans le cadre des articles 6 à 15 de la loi n° 2016-1691 du 9 décembre 2016 relative à la transparence, à la lutte contre la corruption et à la modernisation de la vie économique, et aux garanties et protections qui leur sont accordées dans la fonction<text:s/></text:span><text:span text:style-name="T27">publique</text:span><text:span text:style-name="T28">,</text:span></text:p>
      <text:p text:style-name="P29"/>
      <text:p text:style-name="P30"><text:span text:style-name="T31">CONSIDERANT</text:span><text:span text:style-name="T32"><text:s/>que, sans préjudice de l’application de l’article 40 du code de procédure pénal, la loi du 9 décembre 2016 relative à la transparence, à la lutte contre la corruption et à la modernisation de la vie économique a donné un cadre commun</text:span><text:span text:style-name="T33"><text:s/>et harmonisé au dispositif relatif aux alertes, en permettant à toute personne physique, agent public ou collaborateur extérieur et occasionnel de la collectivité, ayant eu personnellement connaissance des faits constitutifs du signalement, de signaler ou</text:span><text:span text:style-name="T34"><text:s/>de révéler des faits concernant :</text:span></text:p>
      <text:list text:style-name="LFO1" text:continue-numbering="true">
        <text:list-item>
          <text:p text:style-name="P35">Un crime ou un délit,</text:p>
        </text:list-item>
        <text:list-item>
          <text:p text:style-name="P36">Une violation grave et manifeste d’un engagement international ratifié ou approuvé par la France,</text:p>
        </text:list-item>
        <text:list-item>
          <text:p text:style-name="P37">Une violation grave et manifeste d’un acte unilatéral d’une organisation internationale pris sur le<text:s/>fondement d’un engagement international régulièrement ratifié ou approuvé par la France,</text:p>
        </text:list-item>
        <text:list-item>
          <text:p text:style-name="P38">Une violation grave et manifeste de la loi ou d’un règlement,</text:p>
        </text:list-item>
        <text:list-item>
          <text:p text:style-name="P39">Une menace ou un préjudice grave pour l’intérêt général.</text:p>
        </text:list-item>
      </text:list>
      <text:p text:style-name="P40"/>
      <text:p text:style-name="P41"><text:span text:style-name="T42">CONSIDERANT</text:span><text:span text:style-name="T43"><text:s/>que</text:span><text:span text:style-name="T44"><text:s/></text:span><text:span text:style-name="T45">le signalement d'une alerte est</text:span><text:span text:style-name="T46"><text:s/>porté à la connaissance du supérieur hiérarchique, direct ou indirect, de l'employeur ou d'un référent désigné par celui-ci,</text:span></text:p>
      <text:p text:style-name="P47"/>
      <text:p text:style-name="P48"><text:span text:style-name="T49">CONSIDERANT</text:span><text:span text:style-name="T50"><text:s/>que les établissements publics de coopération intercommunale dont est membre au moins une commune de plus de dix mill</text:span><text:span text:style-name="T51">e habitants doivent mettre en place une procédure de recueil des signalements et désigner un référent alerte éthique,</text:span></text:p>
      <text:p text:style-name="P52"/>
      <text:p text:style-name="P53"><text:span text:style-name="T54">CONSIDERANT</text:span><text:span text:style-name="T55"><text:s/>que l’autorité territoriale est compétente pour désigner le référent alerte éthique,</text:span></text:p>
      <text:p text:style-name="P56"/>
      <text:h text:style-name="Titre1" text:outline-level="1">Arrêté</text:h>
      <text:p text:style-name="P57"><text:span text:style-name="T58">A</text:span><text:span text:style-name="T59">rticle 1 </text:span><text:span text:style-name="T60">:<text:s/></text:span><text:span text:style-name="T61">Désignation du r</text:span><text:span text:style-name="T62">éférent alerte éthique :</text:span></text:p>
      <text:p text:style-name="P63"><text:span text:style-name="T64">Madame Julie PROU, référente déontologie et dossier transversaux, est désignée pour exercer les missions de référent alerte éthique.</text:span></text:p>
      <text:p text:style-name="P65"/>
      <text:p text:style-name="P66"><text:span text:style-name="T67">Article 2 </text:span><text:span text:style-name="T68">:<text:s/></text:span><text:span text:style-name="T69">Missions du référent alerte éthique</text:span></text:p>
      <text:p text:style-name="P70"><text:span text:style-name="T71">En sa qualité de référente alerte éthique,<text:s/></text:span><text:span text:style-name="T72">Madame Julie PROU est chargée :</text:span></text:p>
      <text:list text:style-name="LFO2" text:continue-numbering="true">
        <text:list-item>
          <text:p text:style-name="P73">De faire diligence pour vérifier, dans un délai maximum de trois mois, la recevabilité du signalement, et notamment :</text:p>
        </text:list-item>
      </text:list>
      <text:soft-page-break/>
      <text:list text:style-name="LFO3" text:continue-numbering="true">
        <text:list-item>
          <text:p text:style-name="P74">si la personne à l’origine du signalement répond à la définition du lanceur d’alerte,</text:p>
        </text:list-item>
        <text:list-item>
          <text:p text:style-name="P75">si les faits<text:s/>invoqués relèvent du champ d’application de l’alerte éthique au sens de la loi,</text:p>
        </text:list-item>
      </text:list>
      <text:list text:style-name="LFO2">
        <text:list-item>
          <text:p text:style-name="P76">d’informer l’auteur du signalement :</text:p>
        </text:list-item>
      </text:list>
      <text:list text:style-name="LFO5" text:continue-numbering="true">
        <text:list-item>
          <text:p text:style-name="P77">de la réception de son signalement,</text:p>
        </text:list-item>
        <text:list-item>
          <text:p text:style-name="P78">du délai nécessaire à l’examen de sa recevabilité,</text:p>
        </text:list-item>
        <text:list-item>
          <text:p text:style-name="P79">des suites données à son signalement,</text:p>
        </text:list-item>
      </text:list>
      <text:list text:style-name="LFO2">
        <text:list-item>
          <text:p text:style-name="P80">de conseiller<text:s/>l’auteur du signalement et de l’orienter vers les autorités et organismes compétents,</text:p>
        </text:list-item>
        <text:list-item>
          <text:p text:style-name="P81">d’informer l’employeur ou la hiérarchie afin de faire cesser le dysfonctionnement,</text:p>
        </text:list-item>
        <text:list-item>
          <text:p text:style-name="P82">de saisir si besoin d’autres autorités et transmettre les informations recueillies aux autorités judiciaires ou administratives compétentes.</text:p>
        </text:list-item>
      </text:list>
      <text:p text:style-name="P83"/>
      <text:p text:style-name="P84"><text:span text:style-name="T85">Article 3 </text:span><text:span text:style-name="T86">:<text:s/></text:span><text:span text:style-name="T87">Publicité</text:span></text:p>
      <text:p text:style-name="P88">L’identité du référent alerte sera portée à la connaissance des personnes susceptibles d’opérer un signalement.</text:p>
      <text:p text:style-name="P89"/>
      <text:p text:style-name="P90"><text:span text:style-name="T91">Article 4 </text:span><text:span text:style-name="T92">:<text:s/></text:span><text:span text:style-name="T93">Exécution </text:span></text:p>
      <text:p text:style-name="P94">Le présent arrêté peut faire l’objet d’un recours en annulation dans un délai de deux (2) mois devant le Tribunal Administratif de Rennes à compter de sa publication.</text:p>
      <text:p text:style-name="P95"/>
      <text:p text:style-name="P96"><text:span text:style-name="T97">Article 5</text:span><text:span text:style-name="T98">:<text:s/></text:span><text:span text:style-name="T99">Application</text:span></text:p>
      <text:p text:style-name="P100">Le Directeur Général des Services est chargé de l'exécution du présent arrêté.</text:p>
      <text:p text:style-name="P101"/>
      <text:p text:style-name="P102"><text:span text:style-name="T103">A B</text:span><text:span text:style-name="T104">REST, le<text:s/></text:span><text:span text:style-name="T105">vingt-huit septembre deux mille vingt</text:span></text:p>
      <text:p text:style-name="P106"/>
      <text:p text:style-name="P107"/>
      <text:p text:style-name="P108"><text:span text:style-name="T109">Le Président,</text:span></text:p>
      <text:p text:style-name="P110"/>
      <text:p text:style-name="P111">François CUILLANDRE</text:p>
      <text:p text:style-name="P11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En-têteCar" style:display-name="En-têt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avoye</meta:initial-creator>
    <dc:creator>LAMRI Claire</dc:creator>
    <meta:creation-date>2021-01-05T08:44:00Z</meta:creation-date>
    <dc:date>2022-11-17T10:20:00Z</dc:date>
    <meta:template xlink:href="Normal" xlink:type="simple"/>
    <meta:editing-cycles>4</meta:editing-cycles>
    <meta:editing-duration>PT360S</meta:editing-duration>
    <meta:document-statistic meta:page-count="2" meta:paragraph-count="8" meta:word-count="620" meta:character-count="4028" meta:row-count="28" meta:non-whitespace-character-count="3416"/>
  </office:meta>
</office:document-meta>
</file>