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style:font-weight-complex="bold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19" style:parent-style-name="Paragraphedeliste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Paragraphedeliste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Paragraphedeliste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Paragraphedeliste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Paragraphedeliste" style:family="paragraph">
      <style:paragraph-properties style:text-autospace="none" fo:margin-bottom="0in" fo:line-height="100%"/>
    </style:style>
    <style:style style:name="T4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4" style:parent-style-name="Paragraphedeliste" style:family="paragraph">
      <style:paragraph-properties style:text-autospace="none" fo:margin-bottom="0in" fo:line-height="100%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Centre communal d’action sociale de la ville de Brest</text:p>
      <text:p text:style-name="P2"/>
      <text:p text:style-name="Titre">Résidences pour personnes âgées - Résidence<text:s/><text:span text:style-name="T3">Kerlevenez</text:span></text:p>
      <text:p text:style-name="P4">Au travers de ses résidences gérées par le Centre communal d’action<text:s/>sociale, la ville de Brest met en oeuvre une politique active de solidarité envers les aînés et souhaite développer des solutions d’hébergement au plus près de leurs attentes.</text:p>
      <text:p text:style-name="P5"/>
      <text:p text:style-name="P6"><text:span text:style-name="T7">Située au coeur du<text:s/></text:span><text:span text:style-name="T8">quartier de Bellevue</text:span><text:span text:style-name="T9">, la résidence offre une vie citadine ou</text:span><text:span text:style-name="T10">verte sur l’extérieur : commerces, jardin public, marché.</text:span></text:p>
      <text:p text:style-name="P11"/>
      <text:p text:style-name="P12"><text:span text:style-name="T13">La résidence Kerlevenez est<text:s/></text:span><text:span text:style-name="T14">un établissement d’hébergement pour personnes âgées dépendantes</text:span><text:span text:style-name="T15"><text:s/>(EHPAD) qui accueille des personnes âgées de<text:s/></text:span><text:span text:style-name="T16">plus de 60 ans</text:span><text:span text:style-name="T17">.</text:span></text:p>
      <text:p text:style-name="P18">L’établissement dispose de deux unités de 15<text:s/>places chacune accueillant des personnes souffrant de la maladie Alzheimer et de pathologies associées.</text:p>
      <text:h text:style-name="Titre1" text:outline-level="1">Les services</text:h>
      <text:list text:style-name="LFO1" text:continue-numbering="true">
        <text:list-item>
          <text:p text:style-name="P19">Déjeuner et dîner servis au restaurant, le petit-déjeuner en chambre<text:line-break/>Cuisine faite sur place<text:line-break/>Possibilité d’inviter des amis et de la famille</text:p>
        </text:list-item>
        <text:list-item>
          <text:p text:style-name="P20">Une équipe hôtelière assure l’entretien des logements et du linge personnel et hôtelier</text:p>
        </text:list-item>
        <text:list-item>
          <text:p text:style-name="P21">Une équipe soignante présente 24h/24<text:line-break/>Des logements équipés d’un système d’appel-malade<text:line-break/>Libre choix du médecin traitant</text:p>
        </text:list-item>
        <text:list-item>
          <text:p text:style-name="P22">Une équipe d’animateurs et de bénévoles propose des activités et sorties</text:p>
        </text:list-item>
      </text:list>
      <text:h text:style-name="Titre1" text:outline-level="1">Votre logement au sein de la résidence</text:h>
      <text:p text:style-name="P23"><text:span text:style-name="T24">Rénovée entre 2014 et 2016, la résidence comprend<text:s/></text:span><text:span text:style-name="T25">3 types de logement<text:s/></text:span><text:span text:style-name="T26">: 22, 25 et 33 m² dont 6 chambres ( 3 x 2 ) communicantes.</text:span></text:p>
      <text:p text:style-name="P27">Les logements sont en partie équipés : lit médicalisé, table<text:s/>de chevet, fauteuil confort et son repose pied, tablette et sa chaise, étagère.</text:p>
      <text:soft-page-break/>
      <text:p text:style-name="P28">Vous pouvez personnaliser votre logement en apportant : une commode, votre télévision et votre téléphone, votre couvre-lit et votre décoration.</text:p>
      <text:p text:style-name="P29">La salle de bain est accessible<text:s/>aux personnes à mobilité réduite.</text:p>
      <text:h text:style-name="Titre1" text:outline-level="1">Comment vous inscrire ?</text:h>
      <text:p text:style-name="P30"><text:span text:style-name="T31">Un<text:s/></text:span><text:span text:style-name="T32">dossier d’inscription</text:span><text:span text:style-name="T33"><text:s/>est à compléter et à remettre à la résidence.</text:span></text:p>
      <text:p text:style-name="P34">Ce dossier comporte un volet médical et un volet administratif.</text:p>
      <text:p text:style-name="P35"/>
      <text:p text:style-name="P36">Dès réception le dossier fait l’objet d’une évaluation administrative et médicale permettant de présenter le dossier avec un avis motivé à la commission décisionnelle du CCAS qui validera ou refusera votre demande.</text:p>
      <text:p text:style-name="P37"/>
      <text:p text:style-name="P38">Si la demande est acceptée vous êtes inscrit(e) sur :</text:p>
      <text:list text:style-name="LFO2" text:continue-numbering="true">
        <text:list-item>
          <text:p text:style-name="P39"><text:span text:style-name="T40">La<text:s/></text:span><text:span text:style-name="T41">liste de précaution</text:span><text:span text:style-name="T42"><text:s/>si votre demande est non<text:s/></text:span><text:span text:style-name="T43">urgente : l’établissement sera informé en cas de changement de situation</text:span></text:p>
        </text:list-item>
        <text:list-item>
          <text:p text:style-name="P44"><text:span text:style-name="T45">La<text:s/></text:span><text:span text:style-name="T46">liste d’urgence</text:span><text:span text:style-name="T47"><text:s/>dans le cas contraire</text:span></text:p>
        </text:list-item>
      </text:list>
      <text:p text:style-name="P48"/>
      <text:p text:style-name="P49">Lorsqu’une place se libère dans l’établissement, la direction propose une entrée selon l’ordre d’ancienneté d’inscription sur la liste d’urgence.</text:p>
      <text:p text:style-name="P50"/>
      <text:p text:style-name="P51"><text:span text:style-name="T52">Une rencontre vous est alors proposée pour confirmer votre inscription et s’assurer de votre<text:s/></text:span><text:span text:style-name="T53">consentement</text:span><text:span text:style-name="T54">. La date d’entrée dans l’établissement peut-être alors programmée.</text:span></text:p>
      <text:h text:style-name="Titre1" text:outline-level="1">Contacts</text:h>
      <text:p text:style-name="P55">Résidence<text:s/>Kerlevenez</text:p>
      <text:p text:style-name="P56">4 rue de Champagne 29200 BREST</text:p>
      <text:p text:style-name="P57">Tél. : 02 98 03<text:s/>13 54</text:p>
      <text:p text:style-name="P58">residence.kerlevenez@ccas-brest.fr</text:p>
      <text:p text:style-name="P59"/>
      <text:p text:style-name="P60">Le secrétariat est ouvert du lundi au vendredi de 9h à 12h30 et de 13h15 à 17h30 et le samedi de 10h à 12h30 et de 13h à 17h.</text:p>
      <text:h text:style-name="Titre1" text:outline-level="1">Accès</text:h>
      <text:p text:style-name="Normal"><text:span text:style-name="T61">La résidence est desservie par le bus : ligne 10, arrêt Le Gorge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</meta:initial-creator>
    <dc:creator>LAMRI Claire</dc:creator>
    <meta:creation-date>2022-03-03T14:04:00Z</meta:creation-date>
    <dc:date>2022-11-23T12:24:00Z</dc:date>
    <meta:template xlink:href="Normal.dotm" xlink:type="simple"/>
    <meta:editing-cycles>3</meta:editing-cycles>
    <meta:editing-duration>PT60S</meta:editing-duration>
    <meta:document-statistic meta:page-count="2" meta:paragraph-count="5" meta:word-count="458" meta:character-count="2974" meta:row-count="21" meta:non-whitespace-character-count="2521"/>
  </office:meta>
</office:document-meta>
</file>