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  <style:style style:name="P2" style:parent-style-name="Titre" style:family="paragraph">
      <style:text-properties style:font-name="Tahoma" style:font-name-complex="Tahoma"/>
    </style:style>
    <style:style style:name="P3" style:parent-style-name="Normal" style:family="paragraph">
      <style:text-properties style:font-name="Tahoma" style:font-name-complex="Tahoma"/>
    </style:style>
    <style:style style:name="P4" style:parent-style-name="Normal" style:family="paragraph">
      <style:text-properties style:font-name="Tahoma" style:font-name-complex="Tahoma" fo:font-size="14pt" style:font-size-asian="14pt" style:font-size-complex="14pt"/>
    </style:style>
    <style:style style:name="P5" style:parent-style-name="Normal" style:family="paragraph">
      <style:text-properties style:font-name="Tahoma" style:font-name-complex="Tahoma" fo:font-size="14pt" style:font-size-asian="14pt" style:font-size-complex="14pt"/>
    </style:style>
    <style:style style:name="P6" style:parent-style-name="Normal" style:family="paragraph">
      <style:text-properties style:font-name="Tahoma" style:font-name-complex="Tahoma" fo:font-size="14pt" style:font-size-asian="14pt" style:font-size-complex="14pt"/>
    </style:style>
    <style:style style:name="P7" style:parent-style-name="Normal" style:family="paragraph">
      <style:text-properties style:font-name="Tahoma" style:font-name-complex="Tahoma" fo:font-size="14pt" style:font-size-asian="14pt" style:font-size-complex="14pt"/>
    </style:style>
    <style:style style:name="P8" style:parent-style-name="Titre1" style:family="paragraph">
      <style:paragraph-properties fo:margin-top="0in"/>
      <style:text-properties style:font-name="Tahoma" style:font-name-complex="Tahoma"/>
    </style:style>
    <style:style style:name="P9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0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1" style:parent-style-name="Paragraphedeliste" style:family="paragraph">
      <style:paragraph-properties fo:margin-left="0.6895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2" style:parent-style-name="Paragraphedeliste" style:family="paragraph">
      <style:paragraph-properties fo:margin-left="0.6895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3" style:parent-style-name="Paragraphedeliste" style:family="paragraph">
      <style:paragraph-properties fo:margin-left="0.6895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4" style:parent-style-name="Paragraphedeliste" style:family="paragraph">
      <style:paragraph-properties fo:margin-left="0.6895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5" style:parent-style-name="Titre1" style:family="paragraph">
      <style:paragraph-properties fo:margin-top="0in"/>
    </style:style>
    <style:style style:name="P16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17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18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19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20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21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22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23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24" style:parent-style-name="Titre1" style:family="paragraph">
      <style:paragraph-properties fo:margin-top="0in"/>
    </style:style>
    <style:style style:name="P25" style:parent-style-name="Paragraphedeliste" style:family="paragraph">
      <style:paragraph-properties fo:margin-left="0.4923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6" style:parent-style-name="Paragraphedeliste" style:family="paragraph">
      <style:paragraph-properties fo:margin-left="0.4923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7" style:parent-style-name="Paragraphedeliste" style:family="paragraph">
      <style:paragraph-properties fo:margin-left="0.4923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8" style:parent-style-name="Paragraphedeliste" style:family="paragraph">
      <style:paragraph-properties fo:margin-left="0.4923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9" style:parent-style-name="Paragraphedeliste" style:family="paragraph">
      <style:paragraph-properties fo:margin-left="0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30" style:parent-style-name="Titre1" style:family="paragraph">
      <style:paragraph-properties fo:margin-top="0in"/>
    </style:style>
    <style:style style:name="P31" style:parent-style-name="Normal" style:family="paragraph">
      <style:text-properties style:font-name="Tahoma" style:font-name-complex="Tahoma" fo:font-size="14pt" style:font-size-asian="14pt" style:font-size-complex="14pt"/>
    </style:style>
    <style:style style:name="P32" style:parent-style-name="Normal" style:family="paragraph">
      <style:text-properties style:font-name="Tahoma" style:font-name-complex="Tahoma" fo:font-size="14pt" style:font-size-asian="14pt" style:font-size-complex="14pt"/>
    </style:style>
    <style:style style:name="P33" style:parent-style-name="Normal" style:family="paragraph">
      <style:text-properties style:font-name="Tahoma" style:font-name-complex="Tahoma" fo:font-size="14pt" style:font-size-asian="14pt" style:font-size-complex="14pt"/>
    </style:style>
    <style:style style:name="P34" style:parent-style-name="Paragraphedeliste" style:family="paragraph">
      <style:paragraph-properties fo:margin-left="0.4923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35" style:parent-style-name="Paragraphedeliste" style:family="paragraph">
      <style:paragraph-properties fo:margin-left="0.4923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36" style:parent-style-name="Normal" style:family="paragraph">
      <style:text-properties style:font-name="Tahoma" style:font-name-complex="Tahoma" fo:font-size="14pt" style:font-size-asian="14pt" style:font-size-complex="14pt"/>
    </style:style>
    <style:style style:name="P37" style:parent-style-name="Normal" style:family="paragraph">
      <style:text-properties style:font-name="Tahoma" style:font-name-complex="Tahoma" fo:font-size="14pt" style:font-size-asian="14pt" style:font-size-complex="14pt"/>
    </style:style>
    <style:style style:name="P38" style:parent-style-name="Normal" style:family="paragraph">
      <style:text-properties style:font-name="Tahoma" style:font-name-complex="Tahoma" fo:font-size="14pt" style:font-size-asian="14pt" style:font-size-complex="14pt"/>
    </style:style>
    <style:style style:name="P39" style:parent-style-name="Normal" style:family="paragraph">
      <style:text-properties style:font-name="Tahoma" style:font-name-complex="Tahoma" fo:font-size="14pt" style:font-size-asian="14pt" style:font-size-complex="14pt"/>
    </style:style>
    <style:style style:name="P40" style:parent-style-name="Normal" style:family="paragraph">
      <style:text-properties style:font-name="Tahoma" style:font-name-complex="Tahoma" fo:font-size="14pt" style:font-size-asian="14pt" style:font-size-complex="14pt"/>
    </style:style>
    <style:style style:name="P41" style:parent-style-name="Normal" style:family="paragraph">
      <style:text-properties style:font-name="Tahoma" style:font-name-complex="Tahoma" fo:font-size="14pt" style:font-size-asian="14pt" style:font-size-complex="14pt"/>
    </style:style>
    <style:style style:name="P42" style:parent-style-name="Normal" style:family="paragraph">
      <style:text-properties style:font-name="Tahoma" style:font-name-complex="Tahoma" fo:font-size="14pt" style:font-size-asian="14pt" style:font-size-complex="14pt"/>
    </style:style>
    <style:style style:name="P43" style:parent-style-name="Normal" style:family="paragraph">
      <style:text-properties style:font-name="Tahoma" style:font-name-complex="Tahoma" fo:font-size="14pt" style:font-size-asian="14pt" style:font-size-complex="14pt"/>
    </style:style>
    <style:style style:name="T44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T45" style:parent-style-name="Lienhypertexte" style:family="text">
      <style:text-properties style:font-name="Tahoma" style:font-name-complex="Tahoma" fo:font-size="14pt" style:font-size-asian="14pt" style:font-size-complex="14pt"/>
    </style:style>
    <style:style style:name="P46" style:parent-style-name="Normal" style:family="paragraph">
      <style:text-properties style:font-name="Tahoma" style:font-name-complex="Tahoma" fo:font-size="14pt" style:font-size-asian="14pt" style:font-size-complex="14pt"/>
    </style:style>
    <style:style style:name="P47" style:parent-style-name="Normal" style:family="paragraph">
      <style:text-properties style:font-name="Tahoma" style:font-name-complex="Tahoma" fo:font-size="14pt" style:font-size-asian="14pt" style:font-size-complex="14pt"/>
    </style:style>
    <style:style style:name="T48" style:parent-style-name="Policepardéfaut" style:family="text">
      <style:text-properties style:font-name="Tahoma" style:font-name-complex="Tahoma" fo:font-size="14pt" style:font-size-asian="14pt" style:font-size-complex="14pt"/>
    </style:style>
  </office:automatic-styles>
  <office:body>
    <office:text text:use-soft-page-breaks="true">
      <text:p text:style-name="P1">Centre communal d’action sociale de la ville de Brest</text:p>
      <text:p text:style-name="P2">Résidences pour personnes âgées<text:s/>Résidence Antoine-Salaün</text:p>
      <text:p text:style-name="P3"/>
      <text:p text:style-name="P4">Au travers de ses résidences gérées par le Centre communal d’action<text:s/>sociale, la ville de Brest met en œuvre une politique active de solidarité envers les personnes âgées et souhaite développer des solutions d’hébergement au plus près de leurs attentes.</text:p>
      <text:p text:style-name="P5"/>
      <text:p text:style-name="P6">Située au croisement des quartiers de Recouvrance, Quéliverzan et des<text:s/>Capucins, la résidence offre une vie citadine ouverte sur l’extérieur : commerces, jardin public, accès rapide au centre-ville.</text:p>
      <text:p text:style-name="P7"/>
      <text:h text:style-name="P8" text:outline-level="1">Une alternative au retour à domicile et un relai pour les aidantes et les aidants</text:h>
      <text:p text:style-name="P9">La résidence Antoine-Salaün accueille des personnes âgées de plus de 60 ans pour un séjour temporaire de 15 jours à 3 mois.</text:p>
      <text:p text:style-name="P10">L’hébergement temporaire est une étape essentielle de repos pour la personne accueillie :</text:p>
      <text:list text:style-name="LFO1" text:continue-numbering="true">
        <text:list-item>
          <text:p text:style-name="P11">suite à une hospitalisation ou une maladie</text:p>
        </text:list-item>
        <text:list-item>
          <text:p text:style-name="P12">en cas d’absence, de répit ou d’hospitalisation de l’aidant ou de l’aidante</text:p>
        </text:list-item>
        <text:list-item>
          <text:p text:style-name="P13">pour rompre la solitude</text:p>
        </text:list-item>
        <text:list-item>
          <text:p text:style-name="P14">lors de travaux au domicile…</text:p>
        </text:list-item>
      </text:list>
      <text:p text:style-name="Normal"/>
      <text:h text:style-name="P15" text:outline-level="1">Les services</text:h>
      <text:list text:style-name="LFO5" text:continue-numbering="true">
        <text:list-item>
          <text:p text:style-name="P16">Déjeuner et dîner servis au restaurant, le petit-déjeuner en chambre</text:p>
        </text:list-item>
        <text:list-item>
          <text:p text:style-name="P17">Cuisine faite sur place</text:p>
        </text:list-item>
        <text:list-item>
          <text:p text:style-name="P18">Possibilité d’inviter des amies ou amis et de la famille</text:p>
        </text:list-item>
        <text:list-item>
          <text:p text:style-name="P19">Une<text:s/>équipe hôtelière assure l’entretien des logements et du linge personnel et hôtelier</text:p>
        </text:list-item>
        <text:list-item>
          <text:p text:style-name="P20">Une équipe soignante présente 24h/24</text:p>
        </text:list-item>
        <text:list-item>
          <text:p text:style-name="P21">Des logements équipés d’un système d’appel-malade</text:p>
        </text:list-item>
        <text:list-item>
          <text:p text:style-name="P22">Libre choix du médecin traitant</text:p>
        </text:list-item>
        <text:list-item>
          <text:p text:style-name="P23">Une équipe d’animateurs et d’animatrices et de bénévoles propose des activités et sorties</text:p>
        </text:list-item>
      </text:list>
      <text:p text:style-name="Normal"/>
      <text:soft-page-break/>
      <text:h text:style-name="P24" text:outline-level="1">Votre logement au sein de la résidence</text:h>
      <text:list text:style-name="LFO3" text:continue-numbering="true">
        <text:list-item>
          <text:p text:style-name="P25">La résidence se compose de 27 studios individuels (dont 4 au sein de la résidence Louise Le Roux).</text:p>
        </text:list-item>
        <text:list-item>
          <text:p text:style-name="P26">Les logements sont meublés et équipés d’un lit médicalisé et d’une télévision.</text:p>
        </text:list-item>
        <text:list-item>
          <text:p text:style-name="P27">Vous pouvez personnaliser la décoration de votre logement.</text:p>
        </text:list-item>
        <text:list-item>
          <text:p text:style-name="P28">La salle de bain est accessible aux personnes à mobilité réduite.</text:p>
        </text:list-item>
      </text:list>
      <text:p text:style-name="P29"/>
      <text:h text:style-name="P30" text:outline-level="1">Comment vous inscrire ?</text:h>
      <text:p text:style-name="P31">Il faut remplir un dossier d’inscription et le remettre à la résidence.</text:p>
      <text:p text:style-name="P32"/>
      <text:p text:style-name="P33">Ce dossier comporte 2 volets :</text:p>
      <text:list text:style-name="LFO4" text:continue-numbering="true">
        <text:list-item>
          <text:p text:style-name="P34">Administratif</text:p>
        </text:list-item>
        <text:list-item>
          <text:p text:style-name="P35">Médical</text:p>
        </text:list-item>
      </text:list>
      <text:p text:style-name="P36">Dès sa réception, le dossier fait l’objet d’une évaluation administrative et médicale permettant de valider ou refuser votre demande.</text:p>
      <text:p text:style-name="P37">Si la demande est acceptée, une programmation d’entrée vous est proposée par le secrétariat.</text:p>
      <text:p text:style-name="P38"/>
      <text:h text:style-name="Titre1" text:outline-level="1">Contacts</text:h>
      <text:p text:style-name="P39">Résidence Antoine-Salaün</text:p>
      <text:p text:style-name="P40">20 rue de Maissin<text:s/></text:p>
      <text:p text:style-name="P41">29200 Brest</text:p>
      <text:p text:style-name="P42">Tél. : 02 98 05 64 20</text:p>
      <text:p text:style-name="P43">Fax : 02 98 05 64 10</text:p>
      <text:p text:style-name="Normal"><text:span text:style-name="T44">Mèl :<text:s/></text:span><text:a xlink:href="mailto:ehpad-antoine-salaun@ccas-brest.fr" office:target-frame-name="_top" xlink:show="replace"><text:span text:style-name="T45">ehpad-antoine-salaun@ccas-brest.fr</text:span></text:a></text:p>
      <text:p text:style-name="P46">Le secrétariat est ouvert de 9h à 12h30 et de 13h10 à 17h30.</text:p>
      <text:p text:style-name="P47"/>
      <text:p text:style-name="Normal"><text:span text:style-name="T48">La résidence est desservie par le bus et le tramway : arrêt Capuci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fo:font-style="italic" style:font-style-asian="italic" style:font-style-complex="italic" fo:color="#4F81BD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/>
    </style:style>
    <style:style style:name="Titre" style:display-name="Titre" style:family="paragraph" style:parent-style-name="Normal" style:next-style-name="Normal">
      <style:text-properties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color="#365F91" fo:font-size="16pt" style:font-size-asian="16pt" style:font-size-complex="16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SERY Anne</meta:initial-creator>
    <dc:creator>LAMRI Claire</dc:creator>
    <meta:creation-date>2021-09-27T13:40:00Z</meta:creation-date>
    <dc:date>2022-11-23T12:23:00Z</dc:date>
    <meta:template xlink:href="Normal" xlink:type="simple"/>
    <meta:editing-cycles>6</meta:editing-cycles>
    <meta:editing-duration>PT300S</meta:editing-duration>
    <meta:document-statistic meta:page-count="2" meta:paragraph-count="5" meta:word-count="393" meta:character-count="2551" meta:row-count="18" meta:non-whitespace-character-count="2163"/>
  </office:meta>
</office:document-meta>
</file>