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paragraph-properties fo:margin-bottom="0in" fo:line-height="100%"/>
      <style:text-properties style:font-name="Arial" style:font-name-complex="Arial" fo:font-size="12pt" style:font-size-asian="12pt" style:font-size-complex="12pt"/>
    </style:style>
    <style:style style:name="P3" style:parent-style-name="Normal" style:family="paragraph">
      <style:paragraph-properties fo:margin-bottom="0in" fo:line-height="100%"/>
      <style:text-properties style:font-name="Arial" style:font-name-complex="Arial" fo:font-size="12pt" style:font-size-asian="12pt" style:font-size-complex="12pt"/>
    </style:style>
    <style:style style:name="P4" style:parent-style-name="Normal" style:family="paragraph">
      <style:paragraph-properties fo:margin-bottom="0in" fo:line-height="100%"/>
      <style:text-properties style:font-name="Arial" style:font-name-complex="Arial" fo:font-size="12pt" style:font-size-asian="12pt" style:font-size-complex="12pt"/>
    </style:style>
    <style:style style:name="P5" style:parent-style-name="Titre1" style:family="paragraph">
      <style:text-properties style:font-name="Arial"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Titre1" style:family="paragraph">
      <style:text-properties style:font-name="Arial" style:font-name-complex="Arial" fo:font-size="12pt" style:font-size-asian="12pt" style:font-size-complex="12pt"/>
    </style:style>
    <style:style style:name="P13" style:parent-style-name="Normal" style:family="paragraph">
      <style:paragraph-properties fo:margin-bottom="0in" fo:line-height="100%"/>
      <style:text-properties style:font-name="Arial"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complex="Arial" fo:font-size="12pt" style:font-size-asian="12pt" style:font-size-complex="12pt"/>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margin-bottom="0in" fo:line-height="100%"/>
      <style:text-properties style:font-name="Arial" style:font-name-complex="Arial" fo:font-size="12pt" style:font-size-asian="12pt" style:font-size-complex="12pt"/>
    </style:style>
    <style:style style:name="P23" style:parent-style-name="Normal" style:family="paragraph">
      <style:paragraph-properties fo:margin-bottom="0in" fo:line-height="100%"/>
      <style:text-properties style:font-name="Arial" style:font-name-complex="Arial" fo:font-size="12pt" style:font-size-asian="12pt" style:font-size-complex="12pt"/>
    </style:style>
    <style:style style:name="P2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P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style:text-properties style:font-name="Arial" style:font-name-complex="Arial" fo:font-size="12pt" style:font-size-asian="12pt" style:font-size-complex="12pt"/>
    </style:style>
    <style:style style:name="P45" style:parent-style-name="Titre1" style:family="paragraph">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5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5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P53" style:parent-style-name="Titre1" style:family="paragraph">
      <style:text-properties style:font-name="Arial" style:font-name-complex="Arial" fo:font-size="12pt" style:font-size-asian="12pt" style:font-size-complex="12pt"/>
    </style:style>
    <style:style style:name="P54" style:parent-style-name="Normal" style:family="paragraph">
      <style:paragraph-properties fo:margin-bottom="0in" fo:line-height="100%"/>
      <style:text-properties style:font-name="Arial" style:font-name-complex="Arial" fo:font-size="12pt" style:font-size-asian="12pt" style:font-size-complex="12pt"/>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P5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5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5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5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P61" style:parent-style-name="Normal" style:family="paragraph">
      <style:paragraph-properties fo:margin-bottom="0in" fo:line-height="100%"/>
      <style:text-properties style:font-name="Arial" style:font-name-complex="Arial" fo:font-size="12pt" style:font-size-asian="12pt" style:font-size-complex="12pt"/>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P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P6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7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7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7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P7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7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P83" style:parent-style-name="Titre1" style:family="paragraph">
      <style:text-properties style:font-name="Arial" style:font-name-complex="Arial" fo:font-size="12pt" style:font-size-asian="12pt" style:font-size-complex="12pt"/>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P8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P93" style:parent-style-name="Titre1" style:family="paragraph">
      <style:text-properties style:font-name="Arial" style:font-name-complex="Arial" fo:font-size="12pt" style:font-size-asian="12pt" style:font-size-complex="12pt"/>
    </style:style>
    <style:style style:name="P9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9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9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9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9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9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P101" style:parent-style-name="Titre1" style:family="paragraph">
      <style:text-properties style:font-name="Arial" style:font-name-complex="Arial" fo:font-size="12pt" style:font-size-asian="12pt" style:font-size-complex="12pt"/>
    </style:style>
    <style:style style:name="P102" style:parent-style-name="Normal" style:family="paragraph">
      <style:paragraph-properties fo:margin-bottom="0in" fo:line-height="100%"/>
      <style:text-properties style:font-name="Arial" style:font-name-complex="Arial" fo:font-size="12pt" style:font-size-asian="12pt" style:font-size-complex="12pt"/>
    </style:style>
    <style:style style:name="P10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9" style:parent-style-name="Normal" style:family="paragraph">
      <style:paragraph-properties fo:margin-bottom="0in" fo:line-height="100%"/>
      <style:text-properties style:font-name="Arial" style:font-name-complex="Arial" fo:font-size="12pt" style:font-size-asian="12pt" style:font-size-complex="12pt"/>
    </style:style>
    <style:style style:name="P110" style:parent-style-name="Normal" style:family="paragraph">
      <style:paragraph-properties fo:margin-bottom="0in" fo:line-height="100%"/>
    </style:style>
    <style:style style:name="T111" style:parent-style-name="Policepardéfaut" style:family="text">
      <style:text-properties style:font-name="Arial" style:font-name-complex="Arial" fo:font-weight="bold" style:font-weight-asian="bold" fo:font-size="12pt" style:font-size-asian="12pt" style:font-size-complex="12pt"/>
    </style:style>
    <style:style style:name="T112" style:parent-style-name="Policepardéfaut" style:family="text">
      <style:text-properties style:font-name="Arial" style:font-name-complex="Arial" fo:font-size="12pt" style:font-size-asian="12pt" style:font-size-complex="12pt"/>
    </style:style>
    <style:style style:name="T113" style:parent-style-name="Policepardéfaut" style:family="text">
      <style:text-properties style:font-name="Arial" style:font-name-complex="Arial" fo:font-size="12pt" style:font-size-asian="12pt" style:font-size-complex="12pt"/>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style:style style:name="P115" style:parent-style-name="Normal" style:family="paragraph">
      <style:paragraph-properties fo:margin-bottom="0in" fo:line-height="100%"/>
      <style:text-properties style:font-name="Arial" style:font-name-complex="Arial" fo:font-size="12pt" style:font-size-asian="12pt" style:font-size-complex="12pt"/>
    </style:style>
    <style:style style:name="P116" style:parent-style-name="Titre1" style:family="paragraph">
      <style:text-properties style:font-name="Arial" style:font-name-complex="Arial" fo:font-size="12pt" style:font-size-asian="12pt" style:font-size-complex="12pt"/>
    </style:style>
    <style:style style:name="P11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P124" style:parent-style-name="Normal" style:family="paragraph">
      <style:paragraph-properties fo:margin-bottom="0in" fo:line-height="100%"/>
    </style:style>
    <style:style style:name="T125" style:parent-style-name="Policepardéfaut" style:family="text">
      <style:text-properties style:font-name="Arial" style:font-name-complex="Arial" fo:font-weight="bold" style:font-weight-asian="bold" fo:font-size="12pt" style:font-size-asian="12pt" style:font-size-complex="12pt"/>
    </style:style>
    <style:style style:name="P126" style:parent-style-name="Normal" style:family="paragraph">
      <style:paragraph-properties fo:margin-bottom="0in" fo:line-height="100%"/>
      <style:text-properties style:font-name="Arial" style:font-name-complex="Arial" fo:font-size="12pt" style:font-size-asian="12pt" style:font-size-complex="12pt"/>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P128" style:parent-style-name="Normal" style:family="paragraph">
      <style:paragraph-properties fo:margin-bottom="0in" fo:line-height="100%"/>
      <style:text-properties style:font-name="Arial" style:font-name-complex="Arial" fo:font-size="12pt" style:font-size-asian="12pt" style:font-size-complex="12pt"/>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P131" style:parent-style-name="Titre1" style:family="paragraph">
      <style:text-properties style:font-name="Arial" style:font-name-complex="Arial" fo:font-size="12pt" style:font-size-asian="12pt" style:font-size-complex="12pt"/>
    </style:style>
    <style:style style:name="P132" style:parent-style-name="Normal" style:family="paragraph">
      <style:paragraph-properties fo:margin-bottom="0in" fo:line-height="100%"/>
      <style:text-properties style:font-name="Arial" style:font-name-complex="Arial" fo:font-size="12pt" style:font-size-asian="12pt" style:font-size-complex="12pt"/>
    </style:style>
    <style:style style:name="P133" style:parent-style-name="Normal" style:family="paragraph">
      <style:paragraph-properties fo:margin-bottom="0in" fo:line-height="100%"/>
      <style:text-properties style:font-name="Arial" style:font-name-complex="Arial" fo:font-size="12pt" style:font-size-asian="12pt" style:font-size-complex="12pt"/>
    </style:style>
    <style:style style:name="P134" style:parent-style-name="Titre2" style:family="paragraph">
      <style:text-properties style:font-name="Arial" style:font-name-complex="Arial" fo:font-size="12pt" style:font-size-asian="12pt" style:font-size-complex="12pt"/>
    </style:style>
    <style:style style:name="P135" style:parent-style-name="Normal" style:family="paragraph">
      <style:paragraph-properties fo:margin-bottom="0in" fo:line-height="100%"/>
      <style:text-properties style:font-name="Arial" style:font-name-complex="Arial" fo:font-size="12pt" style:font-size-asian="12pt" style:font-size-complex="12pt"/>
    </style:style>
    <style:style style:name="P136" style:parent-style-name="Normal" style:family="paragraph">
      <style:paragraph-properties fo:margin-bottom="0in" fo:line-height="100%"/>
      <style:text-properties style:font-name="Arial" style:font-name-complex="Arial" fo:font-size="12pt" style:font-size-asian="12pt" style:font-size-complex="12pt"/>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P13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4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41" style:parent-style-name="Normal" style:family="paragraph">
      <style:paragraph-properties fo:margin-bottom="0in" fo:line-height="100%"/>
      <style:text-properties style:font-name="Arial" style:font-name-complex="Arial" fo:font-size="12pt" style:font-size-asian="12pt" style:font-size-complex="12pt"/>
    </style:style>
    <style:style style:name="P14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Normal" style:family="paragraph">
      <style:paragraph-properties fo:margin-bottom="0in" fo:line-height="100%"/>
      <style:text-properties style:font-name="Arial" style:font-name-complex="Arial" fo:font-size="12pt" style:font-size-asian="12pt" style:font-size-complex="12pt"/>
    </style:style>
    <style:style style:name="P14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P14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P150" style:parent-style-name="Normal" style:family="paragraph">
      <style:paragraph-properties fo:margin-bottom="0in" fo:line-height="100%"/>
      <style:text-properties style:font-name="Arial" style:font-name-complex="Arial" fo:font-size="12pt" style:font-size-asian="12pt" style:font-size-complex="12pt"/>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P1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margin-bottom="0in" fo:line-height="100%"/>
      <style:text-properties style:font-name="Arial" style:font-name-complex="Arial" fo:font-size="12pt" style:font-size-asian="12pt" style:font-size-complex="12pt"/>
    </style:style>
    <style:style style:name="P154" style:parent-style-name="Normal" style:family="paragraph">
      <style:paragraph-properties fo:margin-bottom="0in" fo:line-height="100%"/>
      <style:text-properties style:font-name="Arial" style:font-name-complex="Arial" fo:font-size="12pt" style:font-size-asian="12pt" style:font-size-complex="12pt"/>
    </style:style>
    <style:style style:name="P1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P157" style:parent-style-name="Normal" style:family="paragraph">
      <style:paragraph-properties fo:margin-bottom="0in" fo:line-height="100%"/>
      <style:text-properties style:font-name="Arial" style:font-name-complex="Arial" fo:font-size="12pt" style:font-size-asian="12pt" style:font-size-complex="12pt"/>
    </style:style>
    <style:style style:name="P158" style:parent-style-name="Titre2" style:family="paragraph">
      <style:text-properties style:font-name="Arial" style:font-name-complex="Arial" fo:font-size="12pt" style:font-size-asian="12pt" style:font-size-complex="12pt"/>
    </style:style>
    <style:style style:name="P15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style:style style:name="P16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P164" style:parent-style-name="Normal" style:family="paragraph">
      <style:paragraph-properties fo:margin-bottom="0in" fo:line-height="100%"/>
      <style:text-properties style:font-name="Arial" style:font-name-complex="Arial" fo:font-size="12pt" style:font-size-asian="12pt" style:font-size-complex="12pt"/>
    </style:style>
    <style:style style:name="P1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margin-bottom="0in" fo:line-height="100%"/>
      <style:text-properties style:font-name="Arial" style:font-name-complex="Arial" fo:font-size="12pt" style:font-size-asian="12pt" style:font-size-complex="12pt"/>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P1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P171" style:parent-style-name="Normal" style:family="paragraph">
      <style:paragraph-properties fo:margin-bottom="0in" fo:line-height="100%"/>
      <style:text-properties style:font-name="Arial" style:font-name-complex="Arial" fo:font-size="12pt" style:font-size-asian="12pt" style:font-size-complex="12pt"/>
    </style:style>
    <style:style style:name="P17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P174" style:parent-style-name="Normal" style:family="paragraph">
      <style:paragraph-properties fo:margin-bottom="0in" fo:line-height="100%"/>
      <style:text-properties style:font-name="Arial" style:font-name-complex="Arial" fo:font-size="12pt" style:font-size-asian="12pt" style:font-size-complex="12pt"/>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P177" style:parent-style-name="Normal" style:family="paragraph">
      <style:paragraph-properties fo:margin-bottom="0in" fo:line-height="100%"/>
      <style:text-properties style:font-name="Arial" style:font-name-complex="Arial" fo:font-size="12pt" style:font-size-asian="12pt" style:font-size-complex="12pt"/>
    </style:style>
    <style:style style:name="P178" style:parent-style-name="Normal" style:family="paragraph">
      <style:paragraph-properties fo:margin-bottom="0in" fo:line-height="100%"/>
    </style:style>
    <style:style style:name="T179" style:parent-style-name="Policepardéfaut" style:family="text">
      <style:text-properties style:font-name="Arial" style:font-name-complex="Arial" fo:font-size="12pt" style:font-size-asian="12pt" style:font-size-complex="12pt"/>
    </style:style>
  </office:automatic-styles>
  <office:body>
    <office:text text:use-soft-page-breaks="true">
      <text:p text:style-name="P1">Un habitat sain - Le guide</text:p>
      <text:p text:style-name="P2">Pour être mieux dans son logement - Conseils et astuces et astuces pour avoir un habitat sain<text:s/></text:p>
      <text:p text:style-name="P3">Édition 2020<text:s/></text:p>
      <text:p text:style-name="P4"/>
      <text:h text:style-name="P5" text:outline-level="1">Savez-vous que l’air intérieur d’un logement<text:s/>peut-être plus pollué que l’air extérieur ?<text:s/></text:h>
      <text:p text:style-name="P6">Nous passons environ 80% de notre temps dans des lieux fermés. Mais l’air intérieur peut être 2 à 8 fois plus pollué que l’air extérieur. Pour faire sortir les polluants, renouveler l’air intérieur et préserver<text:s/>sa santé, il est conseillé d’aérer quotidiennement les pièces du logement.<text:s/></text:p>
      <text:p text:style-name="P7">Ce guide a pour objectif de présenter les différentes sources de pollution présentes dans votre logement et de vous donner des conseils pour avoir un habitat sain.<text:s/></text:p>
      <text:p text:style-name="P8"/>
      <text:p text:style-name="P9">Le saviez-vous ?<text:s/></text:p>
      <text:p text:style-name="P10">15% de la population est allergique aux moisissures</text:p>
      <text:p text:style-name="P11"/>
      <text:h text:style-name="P12" text:outline-level="1">J’ai de l’humidité et des moisissures dans mon logement</text:h>
      <text:p text:style-name="P13">Que faire ?<text:s/></text:p>
      <text:p text:style-name="P14">J’aère 10 à 15 min par jour</text:p>
      <text:p text:style-name="P15">Je veille à bien éteindre le chauffage s’il est allumé avant d’ouvrir mes fenêtres. L’aération du logement a pour but de renouveler l’air intérieur et de préserver la santé des occupants tout en évitant la dégradation de mon appartement ou de ma maison.<text:s/></text:p>
      <text:p text:style-name="P16"/>
      <text:p text:style-name="P17">En cas de production intense d’humidité (linge à sécher) ou de vapeur d’eau (cuisine, douche ou bain)<text:s/>j’aère plus et j’essuie les éclaboussures d’eau notamment sur les joints.<text:s/></text:p>
      <text:p text:style-name="P18"/>
      <text:p text:style-name="P19">Certains thermomètres d’intérieur permettent de connaître le niveau d’humidité d’une pièce. Il doit être entre 45 et 60%.<text:s/></text:p>
      <text:p text:style-name="P20"/>
      <text:p text:style-name="P21">La moisissure c’est quoi ?<text:s/></text:p>
      <text:p text:style-name="P22">Les moisissures sont<text:s/>composées de champignons microscopiques qui grandissent et se reproduisent.<text:s/></text:p>
      <text:p text:style-name="P23">Des moisissures deviennent visibles en intérieur et se développent à cause de<text:s/>:<text:s/></text:p>
      <text:list text:style-name="LFO1" text:continue-numbering="true">
        <text:list-item>
          <text:p text:style-name="P24">Une source d’humidité.<text:s/></text:p>
        </text:list-item>
        <text:list-item>
          <text:p text:style-name="P25">Une température ambiante comprise entre 5 et 25°C.<text:s/></text:p>
        </text:list-item>
        <text:list-item>
          <text:p text:style-name="P26">Une substance organique<text:s/>comme du carton, papier, tissu, bois…<text:s/></text:p>
        </text:list-item>
      </text:list>
      <text:p text:style-name="P27"/>
      <text:p text:style-name="P28">Pourquoi y a t-il beaucoup d’humidité ? </text:p>
      <text:list text:style-name="LFO2" text:continue-numbering="true">
        <text:list-item>
          <text:p text:style-name="P29">Ça dépend des mauvaises habitudes d’entretien (La manière d’habiter dans son logement)<text:line-break/>Que faire ?</text:p>
          <text:soft-page-break/>
          <text:list text:continue-numbering="true">
            <text:list-item>
              <text:p text:style-name="P30">Laisser libre les bouches d’aération : ne pas les obstruer avec un carton,<text:s/>du scotch... (pour: « ne pas sen­tir de courant d’air », « garder la chaleur »...).<text:s/></text:p>
            </text:list-item>
            <text:list-item>
              <text:p text:style-name="P31">Aérer tous les jours.<text:s/></text:p>
            </text:list-item>
            <text:list-item>
              <text:p text:style-name="P32">Dépoussiérer et nettoyer les bouches de ventilation.<text:s/></text:p>
            </text:list-item>
            <text:list-item>
              <text:p text:style-name="P33">Chauffer suffisamment le logement.<text:s/></text:p>
            </text:list-item>
          </text:list>
        </text:list-item>
        <text:list-item>
          <text:p text:style-name="P34">Ou bien de la façon d’utiliser les équipements (Sèche-linge, radiateurs...)<text:line-break/>Que faire ?</text:p>
          <text:list text:continue-numbering="true">
            <text:list-item>
              <text:p text:style-name="P35">Aérer après avoir cuisiné, s’être douché, pris un bain... car ces activités dégagent beaucoup de vapeur d’eau.<text:s/></text:p>
            </text:list-item>
            <text:list-item>
              <text:p text:style-name="P36">Privilégier le séchage du linge dans une pièce bien ventilée.<text:s/></text:p>
            </text:list-item>
          </text:list>
        </text:list-item>
        <text:list-item>
          <text:p text:style-name="P37">Ou encore de<text:s/>l’état du logement<text:line-break/>Vos murs sont humides où portent des traces de moisissures. Si vous pensez que c’est le cas, prenez contact avec votre propriétaire afin d’identifier et résoudre le problème : infiltrations d’eau, fissure sur les murs, fenêtre vétuste, toiture en mauvais état, fuite sur une<text:s/>canalisation, mauvaise isolation, absence ou mauvais état du système de ventilation, absence de chauffage...</text:p>
        </text:list-item>
      </text:list>
      <text:p text:style-name="P38"/>
      <text:p text:style-name="P39">Comment nettoyer la moisissure ?<text:s/></text:p>
      <text:list text:style-name="LFO3" text:continue-numbering="true">
        <text:list-item>
          <text:p text:style-name="P40">Je me protège avec gants, masque et lunettes.<text:s/></text:p>
        </text:list-item>
        <text:list-item>
          <text:p text:style-name="P41">Je dilue du vinaigre blanc avec l’eau (3 volumes de vinaigre pour 2 volumes d’eau). Vous pouvez ajouter quelques gouttes d’huiles essentielles de Tea Tree (antifongique et antibactérien).<text:s/></text:p>
        </text:list-item>
        <text:list-item>
          <text:p text:style-name="P42">Je nettoie la surface moisie avec un chiffon doux.<text:s/></text:p>
        </text:list-item>
        <text:list-item>
          <text:p text:style-name="P43">Je rince et sèche bien la surface ensuite j’aère la pièce.<text:s/></text:p>
        </text:list-item>
      </text:list>
      <text:p text:style-name="P44"/>
      <text:h text:style-name="P45" text:outline-level="1">J’aime que ça<text:s/>sente bon chez moi<text:s/></text:h>
      <text:p text:style-name="P46">Que faire ?</text:p>
      <text:list text:style-name="LFO4" text:continue-numbering="true">
        <text:list-item>
          <text:p text:style-name="P47">J’aère tous les jours<text:s/></text:p>
        </text:list-item>
        <text:list-item>
          <text:p text:style-name="P48">J’ouvre la fenêtre ou<text:s/>j’utilise la hotte lorsque je cuisine (je nettoie ou change les filtres une fois par trimestre)</text:p>
        </text:list-item>
        <text:list-item>
          <text:p text:style-name="P49">Je fume à l’extérieur. La fumée de tabac est un polluant intérieur, elle abime les<text:s/>tapisseries et les peintures murales. Elle contient plus de 3000 substances dangereuses dont du cyanure. Elle peut provoquer des crises chez les asthmatiques, des cancers par tabagisme actif ou passif... D’où l’importance d’aérer si quelqu’un fume quand même dans la pièce.<text:s/></text:p>
        </text:list-item>
        <text:list-item>
          <text:p text:style-name="P50">Je limite l’utilisation des bougies parfumées, encens, parfums d’intérieur et spray.<text:s/><text:line-break/>Ils contiennent des substances chimiques toxiques qui peuvent provoquer des risques pour la santé : allergies, gêne respiratoire, brûlures. Je privilégie<text:s/>: Les écorces d’agrumes sèches, les huiles essentielles... (toujours avec précaution et en très faibles quantités, après avoir demandé conseils à mon pharmacien.)<text:s/></text:p>
        </text:list-item>
        <text:list-item>
          <text:p text:style-name="P51">J’aère toujours ma salle de bain après ma douche</text:p>
        </text:list-item>
      </text:list>
      <text:p text:style-name="P52"/>
      <text:h text:style-name="P53" text:outline-level="1">Je fais mon ménage</text:h>
      <text:p text:style-name="P54">Que faire ?<text:s/></text:p>
      <text:soft-page-break/>
      <text:p text:style-name="P55">J’aère<text:s/>pendant et après mon ménage.</text:p>
      <text:list text:style-name="LFO5" text:continue-numbering="true">
        <text:list-item>
          <text:p text:style-name="P56">Je trie régulièrement afin d’éviter d’entasser des choses inutiles, cela facilite l’entretien.</text:p>
        </text:list-item>
        <text:list-item>
          <text:p text:style-name="P57">J’aspire plus souvent quand j’ai des tapis, ainsi que dans les chambres où je nettoie ma literie très régulièrement (pour enlever les allergènes et les acariens).</text:p>
        </text:list-item>
        <text:list-item>
          <text:p text:style-name="P58">Je pense à changer régulièrement les sacs de l’aspirateur, je privilégie les aspirateurs équipés de filtres HEPA (Haute efficacité pour les particules aériennes)</text:p>
        </text:list-item>
        <text:list-item>
          <text:p text:style-name="P59">J’évite d’utiliser des produits affichant des symboles de danger.</text:p>
        </text:list-item>
      </text:list>
      <text:p text:style-name="P60"/>
      <text:p text:style-name="P61">Les produits d’entretien naturels coûtent moins chers que les produits d’entretien chimiques</text:p>
      <text:p text:style-name="P62"/>
      <text:p text:style-name="P63">Je peux utiliser :</text:p>
      <text:list text:style-name="LFO6" text:continue-numbering="true">
        <text:list-item>
          <text:p text:style-name="P64">du vinaigre blanc pour désinfecter, faire briller, faire les vitres,</text:p>
        </text:list-item>
        <text:list-item>
          <text:p text:style-name="P65">du savon noir pour laver et dégraisser,</text:p>
        </text:list-item>
        <text:list-item>
          <text:p text:style-name="P66">des chiffons, des lingettes microfibres et de l’eau.</text:p>
        </text:list-item>
      </text:list>
      <text:p text:style-name="P67">C’est plus simple et moins cher :</text:p>
      <text:list text:style-name="LFO7" text:continue-numbering="true">
        <text:list-item>
          <text:p text:style-name="P68">1 litre de vinaigre blanc = 0,45€*</text:p>
        </text:list-item>
        <text:list-item>
          <text:p text:style-name="P69">1 kilo de savon de Marseille = 8€*</text:p>
        </text:list-item>
        <text:list-item>
          <text:p text:style-name="P70">500g de bicarbonate de soude = 3,80€*</text:p>
        </text:list-item>
      </text:list>
      <text:p text:style-name="P71">* Prix moyen constaté<text:s/></text:p>
      <text:p text:style-name="P72"/>
      <text:p text:style-name="P73">Et si je faisais ma lessive moi-même ?</text:p>
      <text:list text:style-name="LFO8" text:continue-numbering="true">
        <text:list-item>
          <text:p text:style-name="P74">1 litre d’eau</text:p>
        </text:list-item>
        <text:list-item>
          <text:p text:style-name="P75">30 gr de savon<text:s/>de Marseille râpé ou en paillettes</text:p>
        </text:list-item>
        <text:list-item>
          <text:p text:style-name="P76">2 c. à soupe de bicarbonate de soude</text:p>
        </text:list-item>
      </text:list>
      <text:p text:style-name="P77"/>
      <text:list text:style-name="LFO9" text:continue-numbering="true">
        <text:list-item>
          <text:p text:style-name="P78">Faire chauffer l’eau dans une casserole.</text:p>
        </text:list-item>
        <text:list-item>
          <text:p text:style-name="P79">Faire fondre les copeaux de savon dans ½ litre d’eau chaude et mélanger. Incorporer le bicarbonate, mélanger.</text:p>
        </text:list-item>
        <text:list-item>
          <text:p text:style-name="P80">Quand tout est fondu, ajouter le ½ litre d’eau tiède restant, mélanger à nouveau.</text:p>
        </text:list-item>
        <text:list-item>
          <text:p text:style-name="P81">Verser dans un bidon. Secouer avant chaque utilisation.</text:p>
        </text:list-item>
      </text:list>
      <text:p text:style-name="P82"/>
      <text:h text:style-name="P83" text:outline-level="1">J’ai des animaux</text:h>
      <text:p text:style-name="P84">Que faire ?</text:p>
      <text:list text:style-name="LFO10" text:continue-numbering="true">
        <text:list-item>
          <text:p text:style-name="P85">J’aère tous les jours</text:p>
        </text:list-item>
        <text:list-item>
          <text:p text:style-name="P86">Je lui interdis l’accès aux chambres. Je lui installe un panier dans une autre pièce.<text:line-break/>J’aspire au<text:s/>moins 2 fois par semaine les sols, tapis, coussins, canapés, fauteuils...</text:p>
        </text:list-item>
        <text:list-item>
          <text:p text:style-name="P87">Si possible, je brosse chiens et chats de préférence à l’extérieur. Et si je peux je le lave à l’eau tiède et au savon noir (à l’aide d’une serviette pour le chat).</text:p>
        </text:list-item>
      </text:list>
      <text:p text:style-name="P88"/>
      <text:soft-page-break/>
      <text:p text:style-name="P89">Vigilance contre les petites bêtes mal aimées dans la maison, évitez le plus possible les insecticides, toxiques.</text:p>
      <text:p text:style-name="P90">Tous ces soins naturels à vos animaux de compagnie sont autant de gestes de prévention contre puces et acariens.</text:p>
      <text:p text:style-name="P91">Des répulsifs naturels comme la lavande sont<text:s/>aussi utiles dans la maison contre ces petites bêtes et d’autres (mites, moustiques...). Le meilleur remède reste de ne pas les attirer : pas d’eaux stagnantes qui attirent les moustiques, pas de nourriture accessible qui attirent mouches, fourmis, blattes...</text:p>
      <text:p text:style-name="P92"/>
      <text:h text:style-name="P93" text:outline-level="1">J’ai des plantes</text:h>
      <text:list text:style-name="LFO11" text:continue-numbering="true">
        <text:list-item>
          <text:p text:style-name="P94">J’aére</text:p>
        </text:list-item>
        <text:list-item>
          <text:p text:style-name="P95">J’évite les plantes toxiques (le dieffenbachia, le laurier-rose, le poinsettia par exemple. Ingérées, elles peuvent provoquer des vomissements et des malaises). Ainsi que celles qui déclenchent des allergies, je me renseigne<text:s/>lors de l’achat.</text:p>
        </text:list-item>
        <text:list-item>
          <text:p text:style-name="P96">J’élimine les moisissures. La terre et l’humidité des plantes peuvent développer des moisissures</text:p>
        </text:list-item>
        <text:list-item>
          <text:p text:style-name="P97">Je nettoie et dépoussières les feuilles</text:p>
        </text:list-item>
        <text:list-item>
          <text:p text:style-name="P98">Je n’utilise pas de pesticides ou d’engrais chimiques. Je pense aux alternatives naturelles (savon noir, purin d’orties...).</text:p>
        </text:list-item>
        <text:list-item>
          <text:p text:style-name="P99">Je retire les parasites, insectes... avec un chiffon passé sous l’eau, ou une eau savonneuse</text:p>
        </text:list-item>
      </text:list>
      <text:p text:style-name="P100"/>
      <text:h text:style-name="P101" text:outline-level="1">Je bricole</text:h>
      <text:p text:style-name="P102">Que faire ?</text:p>
      <text:list text:style-name="LFO12" text:continue-numbering="true">
        <text:list-item>
          <text:p text:style-name="P103">J’aère pendant et après pour chasser les poussières et les polluants des vernis, peintures...</text:p>
        </text:list-item>
        <text:list-item>
          <text:p text:style-name="P104">Je me protège : je mets des gants, un masque, des lunettes de protection.</text:p>
        </text:list-item>
        <text:list-item>
          <text:p text:style-name="P105">Je lis les étiquettes et respecte les dosages et les consignes d’utilisation des produits.</text:p>
        </text:list-item>
        <text:list-item>
          <text:p text:style-name="P106">Je m’équipe : j’emprunte ou j’achète plutôt de l’occasion, inutile d’acheter trop cher un outil qui ne servira que quelques fois.</text:p>
        </text:list-item>
        <text:list-item>
          <text:p text:style-name="P107">J’évite l’utilisation des produits chimiques. Je préfère les produits étiquetés A+</text:p>
        </text:list-item>
        <text:list-item>
          <text:p text:style-name="P108">J’évite de séjourner dans une pièce où des travaux ont eu lieu récemment (peintures, tapisseries, sols, meubles neufs…).</text:p>
        </text:list-item>
      </text:list>
      <text:p text:style-name="P109"/>
      <text:p text:style-name="P110"><text:span text:style-name="T111">Si j’achète un meuble en kit</text:span><text:span text:style-name="T112">, je l</text:span><text:span text:style-name="T113">e déballe et je le mets quelques jours dans un endroit aéré (balcon, loggia, terrasse, garage, cave…) avant de le monter chez moi. Si ce n’est pas possible, j’aère plus longtemps pendant et après le montage.</text:span></text:p>
      <text:p text:style-name="P114">Les meubles neufs dégagent des produits toxiques<text:s/>pendant plusieurs mois (colle) : préférer l’achat de meubles en bois massif plutôt qu’en aggloméré et si votre budget fait grise mine, pensez à l’occasion.</text:p>
      <text:p text:style-name="P115"/>
      <text:soft-page-break/>
      <text:h text:style-name="P116" text:outline-level="1">Je chauffe mon logement l’hiver</text:h>
      <text:list text:style-name="LFO13" text:continue-numbering="true">
        <text:list-item>
          <text:p text:style-name="P117">J’aère tous les jours 10 à 15 minutes en éteignant les radiateurs<text:s/>avant d’ouvrir la fenêtre</text:p>
        </text:list-item>
        <text:list-item>
          <text:p text:style-name="P118">Je ferme volets et rideaux le soir, pour la nuit</text:p>
        </text:list-item>
        <text:list-item>
          <text:p text:style-name="P119">Je ne mets rien sur les radiateurs pour que la chaleur se diffuse correctement.</text:p>
        </text:list-item>
        <text:list-item>
          <text:p text:style-name="P120">Penser à dégager et dépoussiérer les radiateurs</text:p>
        </text:list-item>
        <text:list-item>
          <text:p text:style-name="P121">J’ai besoin d’un chauffage d’appoint je choisis<text:s/>plutôt un chauffage électrique de type bain d’huile. Je n’utilise pas de chauffage d’appoint mobile type poêle à gaz ou à pétrole.</text:p>
        </text:list-item>
        <text:list-item>
          <text:p text:style-name="P122">Je fais ramoner par un professionnel la cheminée et le conduit d’évacuation.<text:s/><text:line-break/>Faire ramoner :<text:line-break/>gaz = 1 x /an<text:line-break/>fioul = 1 x /an<text:line-break/>bois = 2x /an</text:p>
        </text:list-item>
      </text:list>
      <text:p text:style-name="P123"/>
      <text:p text:style-name="P124"><text:span text:style-name="T125">Le saviez-vous ?<text:s/></text:span></text:p>
      <text:p text:style-name="P126">La température recommandée est de 19°C pour les pièces à vivre (salon, salle à manger, cuisine) et de 17°C pour la chambre et les pièces inoccupées.</text:p>
      <text:p text:style-name="P127"/>
      <text:p text:style-name="P128">N’utilisez pas de poêle à pétrole. C’est dangereux pour votre santé, il peut générer des intoxications<text:s/>au monoxyde de carbone.</text:p>
      <text:p text:style-name="P129">De plus, vous ne faites pas d’économies, le prix du kWh de pétrole coûte plus cher que celui de l’électricité.</text:p>
      <text:p text:style-name="P130"/>
      <text:h text:style-name="P131" text:outline-level="1">Incendie intoxication</text:h>
      <text:p text:style-name="P132">Comment les éviter ?</text:p>
      <text:p text:style-name="P133"/>
      <text:h text:style-name="P134" text:outline-level="2">A faire</text:h>
      <text:p text:style-name="P135">Détecteur de fumée</text:p>
      <text:p text:style-name="P136">J’installe à chaque étage un détecteur ayant la norme NF, sur le palier ou dans le couloir desservant les chambres et dans la buanderie. Je le fixe au plafond le plus loin des murs.</text:p>
      <text:p text:style-name="P137"/>
      <text:p text:style-name="P138">VMC</text:p>
      <text:list text:style-name="LFO14" text:continue-numbering="true">
        <text:list-item>
          <text:p text:style-name="P139">Je dépoussière et nettoie les grilles.</text:p>
        </text:list-item>
        <text:list-item>
          <text:p text:style-name="P140">Je fais faire un entretien complet tous les 3 ans<text:s/>environ (maintien des gaines, vérification des entrées d’air…).</text:p>
        </text:list-item>
      </text:list>
      <text:p text:style-name="P141"/>
      <text:p text:style-name="P142">Prises électriques</text:p>
      <text:p text:style-name="P143">J’évite de surcharger les prises. Je ne branche pas plusieurs multiprises entre elles et je ne laisse pas mon chargeur de téléphone ou autre branché "à vide".</text:p>
      <text:p text:style-name="P144"/>
      <text:p text:style-name="P145">Gaz</text:p>
      <text:p text:style-name="P146">Je vérifie la date limite d’utilisation du tuyau de la gazinière. Elle est indiquée sur le tuyau.</text:p>
      <text:p text:style-name="P147"/>
      <text:p text:style-name="P148">Ramonage</text:p>
      <text:soft-page-break/>
      <text:p text:style-name="P149">Je fais ramoner par un professionnel la cheminée et le conduit d’évacuation.</text:p>
      <text:p text:style-name="P150">1x / an pour le gaz et le fioul et 2x / an pour le bois.</text:p>
      <text:p text:style-name="P151"/>
      <text:p text:style-name="P152">Entretien</text:p>
      <text:p text:style-name="P153">Je nettoie<text:s/>les filtres de mon sèche-linge après chaque utilisation ainsi que le réservoir d’eau si l’appareil fonctionne avec un système à condensation.</text:p>
      <text:p text:style-name="P154"/>
      <text:p text:style-name="P155">Détecteur de monoxyde</text:p>
      <text:p text:style-name="P156">Je m’équipe si possible d’un détecteur de monoxyde de carbone.</text:p>
      <text:p text:style-name="P157"/>
      <text:h text:style-name="P158" text:outline-level="2">A ne pas faire</text:h>
      <text:p text:style-name="P159">Détecteur de<text:s/>fumée</text:p>
      <text:p text:style-name="P160">Je ne le place ni dans la salle de bain ni dans la cuisine pour qu’il ne réagisse pas à la vapeur d’eau occasionnée par le lavage, la cuisson, la douche…</text:p>
      <text:p text:style-name="P161"/>
      <text:p text:style-name="P162">VMC</text:p>
      <text:p text:style-name="P163">Ne jamais éteindre la VMC. Pour vérifier que le système de ventilation fonctionne correctement, je prends une feuille de papier toilette et la place sur une bouche d’extraction. Si la feuille reste collée sur la grille, c’est bon.</text:p>
      <text:p text:style-name="P164"/>
      <text:p text:style-name="P165">Entrées d’air et extraction</text:p>
      <text:p text:style-name="P166">Je ne bouche pas les entrées d’air existantes et ne les cache pas derrière un meuble.</text:p>
      <text:p text:style-name="P167">Je ne bouche pas les grilles d’extraction et je laisse passer l’air sous les portes intérieures.</text:p>
      <text:p text:style-name="P168"/>
      <text:p text:style-name="P169">Chauffage d’appoint</text:p>
      <text:p text:style-name="P170">Je n’utilise pas de poêle à pétrole ni de poêle à gaz.</text:p>
      <text:p text:style-name="P171"/>
      <text:p text:style-name="P172">Le monoxyde de carbone</text:p>
      <text:p text:style-name="P173">C’est un gaz mortel : inodore, incolore, non irritant, il est toxique et se dégage lorsqu’un combustible ne brûle pas entièrement. Chaque année, ce gaz est responsable d’une centaine de décès en France.</text:p>
      <text:p text:style-name="P174"/>
      <text:p text:style-name="P175">Faites vérifier et entretenir chaudières et chauffages avant l’hiver.</text:p>
      <text:p text:style-name="P176"/>
      <text:p text:style-name="P177">Brest métropole</text:p>
      <text:p text:style-name="P178"><text:span text:style-name="T179">02 98 33 50 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meta:initial-creator>
    <dc:creator>LAMRI Claire</dc:creator>
    <meta:creation-date>2022-03-11T09:11:00Z</meta:creation-date>
    <dc:date>2024-03-13T10:27:00Z</dc:date>
    <meta:template xlink:href="Normal.dotm" xlink:type="simple"/>
    <meta:editing-cycles>14</meta:editing-cycles>
    <meta:editing-duration>PT16680S</meta:editing-duration>
    <meta:document-statistic meta:page-count="6" meta:paragraph-count="22" meta:word-count="1756" meta:character-count="11398" meta:row-count="80" meta:non-whitespace-character-count="9664"/>
  </office:meta>
</office:document-meta>
</file>