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tisSansSerifPro-Regular" svg:font-family="RotisSansSerifPro-Regular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RotisSansSerifPro-Regular" style:font-name-complex="RotisSansSerifPro-Regular" fo:font-size="10pt" style:font-size-asian="10pt" style:font-size-complex="10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RotisSansSerifPro-Regular" style:font-name-complex="RotisSansSerifPro-Regular" fo:font-size="9pt" style:font-size-asian="9pt" style:font-size-complex="9pt"/>
    </style:style>
    <style:style style:name="T5" style:parent-style-name="Policepardéfaut" style:family="text">
      <style:text-properties style:font-name="RotisSansSerifPro-Regular" style:font-name-complex="RotisSansSerifPro-Regular" fo:font-size="10pt" style:font-size-asian="10pt" style:font-size-complex="10pt"/>
    </style:style>
    <style:style style:name="T6" style:parent-style-name="Policepardéfaut" style:family="text">
      <style:text-properties style:font-name="RotisSansSerifPro-Regular" style:font-name-complex="RotisSansSerifPro-Regular" fo:font-size="10pt" style:font-size-asian="10pt" style:font-size-complex="10pt"/>
    </style:style>
    <style:style style:name="P7" style:parent-style-name="Normal" style:family="paragraph">
      <style:text-properties style:font-name="RotisSansSerifPro-Regular" style:font-name-complex="RotisSansSerifPro-Regular" fo:font-size="10pt" style:font-size-asian="10pt" style:font-size-complex="10pt"/>
    </style:style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</office:automatic-styles>
  <office:body>
    <office:text text:use-soft-page-breaks="true">
      <text:p text:style-name="P1">Pratik - Vente de monuments, le guide</text:p>
      <text:p text:style-name="Normal"/>
      <text:h text:style-name="Titre1" text:outline-level="1">Vente de monuments funéraires remis en état</text:h>
      <text:p text:style-name="Normal"/>
      <text:p text:style-name="Normal">La ville de Brest reprend d’une part les concessions non renouvelées arrivées à expiration et<text:s/>d’autre part les concessions perpétuelles à l’état d’abandon.</text:p>
      <text:p text:style-name="Normal">Les monuments qui les surplombent et les signes funéraires (plaques et autres) deviennent alors propriété du domaine privé de la commune(1). Auparavant, ces monuments étaient détruits.</text:p>
      <text:p text:style-name="Normal">Aujourd’hui, dans une démarche à la fois sociale et de développement durable, la ville met en vente ces monuments après leur remise en état.</text:p>
      <text:p text:style-name="Normal"/>
      <text:h text:style-name="Titre2" text:outline-level="2">Comment ça marche ?</text:h>
      <text:p text:style-name="P2">Le monument est nettoyé et poli pour être vierge de toute inscription.</text:p>
      <text:p text:style-name="P3"><text:span text:style-name="T4">Cett</text:span><text:span text:style-name="T5">e vente est réservée aux tit</text:span><text:span text:style-name="T6">ulaires (ou en cours d’acquisition) d’une concession dans l’un des cimetières brestois. Ces monuments sont uniquement destinés à un usage funéraire.</text:span></text:p>
      <text:p text:style-name="P7"/>
      <text:h text:style-name="Titre2" text:outline-level="2">Combien ça coûte ?</text:h>
      <text:p text:style-name="Normal">Cette vente à caractère social prend en compte le quotient familial de l’acquéreur avec<text:s/>le barème suivant (2)</text:p>
      <text:list text:style-name="LFO1" text:continue-numbering="true">
        <text:list-item>
          <text:p text:style-name="P8">QF &lt; 384 : réduction de 75%</text:p>
        </text:list-item>
        <text:list-item>
          <text:p text:style-name="P9">384 ≤ QF ≤ 493 : réduction de 50%</text:p>
        </text:list-item>
        <text:list-item>
          <text:p text:style-name="P10">493 ≤ QF ≤ 1132 : réduction de 25%</text:p>
        </text:list-item>
        <text:list-item>
          <text:p text:style-name="P11">F ≥ 1132 : pas de réduction</text:p>
        </text:list-item>
      </text:list>
      <text:p text:style-name="Normal"/>
      <text:p text:style-name="Normal">Les prix de vente s’élèvent de 50 à 600 € pour les pierres tombales. Pour en savoir plus, consultez le catalogue à l’accueil du service décès/cimetières (hôtel de ville de Brest) ou à l’accueil du cimetière de Kerfautras.</text:p>
      <text:p text:style-name="Normal">La gravure, le transport et le montage restent à la charge de l’acquéreur.</text:p>
      <text:p text:style-name="Normal"/>
      <text:p text:style-name="Normal">(1) dans les conditions prévues par le code général des<text:s/>collectivités territoriales (articles L.2223-15 et L.2223-17 et suivants en particulier).</text:p>
      <text:p text:style-name="Normal">(2) délibération du conseil municipal de Brest n° C 2012-10-184</text:p>
      <text:p text:style-name="Normal"/>
      <text:h text:style-name="Titre2" text:outline-level="2">Pour tout renseignement<text:s/></text:h>
      <text:p text:style-name="Normal">Cimetière de Kerfautras</text:p>
      <text:p text:style-name="Normal">92, rue Massillon</text:p>
      <text:p text:style-name="Normal">02 98 00 80 8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tisSansSerifPro-Regular" svg:font-family="RotisSansSerifPro-Regular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2-11-24T09:47:00Z</meta:creation-date>
    <dc:date>2022-11-24T10:08:00Z</dc:date>
    <meta:template xlink:href="Normal.dotm" xlink:type="simple"/>
    <meta:editing-cycles>5</meta:editing-cycles>
    <meta:editing-duration>PT300S</meta:editing-duration>
    <meta:document-statistic meta:page-count="1" meta:paragraph-count="3" meta:word-count="259" meta:character-count="1683" meta:row-count="11" meta:non-whitespace-character-count="1427"/>
  </office:meta>
</office:document-meta>
</file>