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Titre1" style:family="paragraph"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Titre1" style:family="paragraph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" style:parent-style-name="Paragraphedeliste" style:family="paragraph">
      <style:paragraph-properties fo:margin-bottom="0in" fo:line-height="100%"/>
    </style:style>
    <style:style style:name="T23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24" style:parent-style-name="Policepardéfaut" style:family="text">
      <style:text-properties style:font-name="Arial" style:font-name-complex="Arial" fo:font-size="12pt" style:font-size-asian="12pt"/>
    </style:style>
    <style:style style:name="P25" style:parent-style-name="Paragraphedeliste" style:family="paragraph">
      <style:paragraph-properties fo:margin-bottom="0in" fo:line-height="100%"/>
    </style:style>
    <style:style style:name="T26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27" style:parent-style-name="Policepardéfaut" style:family="text">
      <style:text-properties style:font-name="Arial" style:font-name-complex="Arial" fo:font-size="12pt" style:font-size-asian="12pt"/>
    </style:style>
    <style:style style:name="P28" style:parent-style-name="Paragraphedeliste" style:family="paragraph">
      <style:paragraph-properties fo:margin-bottom="0in" fo:line-height="100%"/>
    </style:style>
    <style:style style:name="T29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30" style:parent-style-name="Policepardéfaut" style:family="text">
      <style:text-properties style:font-name="Arial" style:font-name-complex="Arial" fo:font-size="12pt" style:font-size-asian="12pt"/>
    </style:style>
    <style:style style:name="T31" style:parent-style-name="Policepardéfaut" style:family="text">
      <style:text-properties style:font-name="Arial" style:font-name-complex="Arial" fo:font-size="12pt" style:font-size-asian="12pt"/>
    </style:style>
    <style:style style:name="T32" style:parent-style-name="Policepardéfaut" style:family="text">
      <style:text-properties style:font-name="Arial" style:font-name-complex="Arial" fo:font-size="12pt" style:font-size-asian="12pt"/>
    </style:style>
    <style:style style:name="T33" style:parent-style-name="Policepardéfaut" style:family="text">
      <style:text-properties style:font-name="Arial" style:font-name-complex="Arial" fo:font-size="12pt" style:font-size-asian="12pt"/>
    </style:style>
    <style:style style:name="P34" style:parent-style-name="Paragraphedeliste" style:family="paragraph">
      <style:paragraph-properties fo:margin-bottom="0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36" style:parent-style-name="Paragraphedeliste" style:family="paragraph">
      <style:paragraph-properties fo:margin-bottom="0in" fo:line-height="100%"/>
    </style:style>
    <style:style style:name="T37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38" style:parent-style-name="Policepardéfaut" style:family="text"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" style:parent-style-name="Paragraphedeliste" style:family="paragraph">
      <style:paragraph-properties fo:margin-bottom="0in" fo:line-height="100%"/>
    </style:style>
    <style:style style:name="T45" style:parent-style-name="Policepardéfaut" style:family="text">
      <style:text-properties style:font-name="Arial" style:font-name-complex="Arial" fo:font-size="12pt" style:font-size-asian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4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Titre1" style:family="paragraph">
      <style:text-properties style:font-name="Arial" style:font-name-complex="Arial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Titre2" style:family="paragraph">
      <style:text-properties style:font-name="Arial" style:font-name-complex="Arial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0" style:parent-style-name="Titre2" style:family="paragraph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Titre2" style:family="paragraph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1" style:parent-style-name="Titre2" style:family="paragraph">
      <style:text-properties style:font-name="Arial" style:font-name-complex="Arial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4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0" style:parent-style-name="Titre2" style:family="paragraph"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Titre2" style:family="paragraph">
      <style:text-properties style:font-name="Arial" style:font-name-complex="Arial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0" style:parent-style-name="Titre2" style:family="paragraph">
      <style:text-properties style:font-name="Arial" style:font-name-complex="Arial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1" style:parent-style-name="Titre2" style:family="paragraph">
      <style:text-properties style:font-name="Arial" style:font-name-complex="Arial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2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4" style:parent-style-name="Titre2" style:family="paragraph">
      <style:text-properties style:font-name="Arial" style:font-name-complex="Arial"/>
    </style:style>
    <style:style style:name="P2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2" style:parent-style-name="Titre1" style:family="paragraph">
      <style:text-properties style:font-name="Arial" style:font-name-complex="Arial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4" style:parent-style-name="Titre2" style:family="paragraph">
      <style:text-properties style:font-name="Arial" style:font-name-complex="Arial"/>
    </style:style>
    <style:style style:name="P265" style:parent-style-name="Normal" style:family="paragraph">
      <style:paragraph-properties fo:margin-bottom="0in" fo:line-height="100%"/>
    </style:style>
    <style:style style:name="T266" style:parent-style-name="Policepardéfaut" style:family="text">
      <style:text-properties style:font-name="Arial" style:font-name-complex="Arial" fo:font-size="12pt" style:font-size-asian="12pt"/>
    </style:style>
    <style:style style:name="T267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89" style:parent-style-name="Titre2" style:family="paragraph">
      <style:text-properties style:font-name="Arial" style:font-name-complex="Arial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01" style:parent-style-name="Titre2" style:family="paragraph">
      <style:text-properties style:font-name="Arial" style:font-name-complex="Arial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3" style:parent-style-name="Titre2" style:family="paragraph">
      <style:text-properties style:font-name="Arial" style:font-name-complex="Arial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4" style:parent-style-name="Titre1" style:family="paragraph">
      <style:text-properties style:font-name="Arial" style:font-name-complex="Arial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8" style:parent-style-name="Titre2" style:family="paragraph">
      <style:text-properties style:font-name="Arial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4" style:parent-style-name="Titre2" style:family="paragraph">
      <style:text-properties style:font-name="Arial" style:font-name-complex="Arial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6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91" style:parent-style-name="Titre2" style:family="paragraph">
      <style:text-properties style:font-name="Arial" style:font-name-complex="Arial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9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7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5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0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14" style:parent-style-name="Titre2" style:family="paragraph">
      <style:text-properties style:font-name="Arial" style:font-name-complex="Arial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18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0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1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6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29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3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2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3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4" style:parent-style-name="Paragraphedeliste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0" style:parent-style-name="Normal" style:family="paragraph">
      <style:paragraph-properties fo:margin-bottom="0in" fo:line-height="100%"/>
    </style:style>
    <style:style style:name="T451" style:parent-style-name="Policepardéfaut" style:family="text">
      <style:text-properties style:font-name="Arial" style:font-name-complex="Arial" fo:font-size="12pt" style:font-size-asian="12pt"/>
    </style:style>
  </office:automatic-styles>
  <office:body>
    <office:text text:use-soft-page-breaks="true">
      <text:p text:style-name="P1">Les plantes invasives - Le guide</text:p>
      <text:p text:style-name="P2">Apprendre à reconnaître et à maîtriser les plantes invasives</text:p>
      <text:p text:style-name="P3">Édition 2022</text:p>
      <text:p text:style-name="P4"/>
      <text:h text:style-name="P5" text:outline-level="1">Apprenez à connaître les invasives, pour mieux les maitriser !<text:s/></text:h>
      <text:p text:style-name="P6">Ce guide va vous y aider</text:p>
      <text:p text:style-name="P7"/>
      <text:p text:style-name="P8">Une plante invasive est une espèce Exotique Envahissante (EEE) introduite volontairement ou non qui s’est adaptée à son nouvel environnement où elle prolifère.</text:p>
      <text:p text:style-name="P9"/>
      <text:p text:style-name="P10">Quelles sont les<text:s/>caractéristiques<text:s/>des plantes<text:s/>invasives ?</text:p>
      <text:list text:style-name="LFO15" text:continue-numbering="true">
        <text:list-item>
          <text:p text:style-name="P11">Croissance rapide et capacité<text:s/>de reproduction très importante</text:p>
        </text:list-item>
        <text:list-item>
          <text:p text:style-name="P12">Absence de prédateurs ou parasites<text:s/>naturels dans la région d’accueil</text:p>
        </text:list-item>
        <text:list-item>
          <text:p text:style-name="P13">Résistance et adaptation aux<text:s/>milieux naturels, aux conditions<text:s/>climatiques et à la pollution.</text:p>
        </text:list-item>
      </text:list>
      <text:p text:style-name="P14"/>
      <text:p text:style-name="P15">Le saviez-vous ?</text:p>
      <text:p text:style-name="P16">Certaines espèces<text:s/>indigènes sont<text:s/>envahissantes<text:s/>(ronce, ortie,<text:s/>liseron…) sans<text:s/>causer de dommages<text:s/>écologiques<text:s/>irréversibles.</text:p>
      <text:p text:style-name="P17"/>
      <text:p text:style-name="P18">Une plante invasive n’est pas une plante envahissante.</text:p>
      <text:p text:style-name="P19"/>
      <text:h text:style-name="P20" text:outline-level="1">Particuliers ou professionnel, par des gestes simples je protège l’environnement</text:h>
      <text:p text:style-name="P21">Pourquoi les plantes invasives posent problème ?</text:p>
      <text:list text:style-name="LFO1" text:continue-numbering="true">
        <text:list-item>
          <text:p text:style-name="P22"><text:span text:style-name="T23">Elles sont une menace pour la biodiversité</text:span><text:span text:style-name="T24"><text:s/>et déséquilibrent des écosystèmes. La progression des espèces invasives est considérée comme l’une des causes principales de perte de biodiversité dans le monde.</text:span></text:p>
        </text:list-item>
        <text:list-item>
          <text:p text:style-name="P25"><text:span text:style-name="T26">Elles colonisent des milieux naturels.</text:span><text:span text:style-name="T27"><text:s/>Concurrence avec les espèces locales et mise en péril de la survie des espèces les plus rares.</text:span></text:p>
        </text:list-item>
        <text:list-item>
          <text:p text:style-name="P28"><text:span text:style-name="T29">Elles sont sources de problèmes sanitaires</text:span><text:span text:style-name="T30"><text:s/></text:span><text:span text:style-name="T31">avec des espèces</text:span><text:span text:style-name="T32"><text:s/></text:span><text:span text:style-name="T33">allergènes ou urticantes.</text:span></text:p>
        </text:list-item>
        <text:list-item>
          <text:p text:style-name="P34"><text:span text:style-name="T35">Elles transforment des paysages</text:span></text:p>
        </text:list-item>
        <text:list-item>
          <text:p text:style-name="P36"><text:span text:style-name="T37">Elles sont sources de problèmes économiques</text:span><text:span text:style-name="T38">. Gêne pour la pêche, la navigation, perturbation des captages d’eau potable, coûts importants de gestion.</text:span></text:p>
        </text:list-item>
      </text:list>
      <text:p text:style-name="P39"/>
      <text:p text:style-name="P40">Que faire ?</text:p>
      <text:list text:style-name="LFO3" text:continue-numbering="true">
        <text:list-item>
          <text:p text:style-name="P41">Je diffuse l’information</text:p>
        </text:list-item>
      </text:list>
      <text:list text:style-name="LFO2" text:continue-numbering="true">
        <text:list-item>
          <text:p text:style-name="P42">J’évite d’acheter ou de récupérer des plantes invasives, je préfère les plantes locales</text:p>
        </text:list-item>
        <text:list-item>
          <text:p text:style-name="P43">J’assure une veille des zones gérées pendant plusieurs années…</text:p>
        </text:list-item>
        <text:list-item>
          <text:p text:style-name="P44"><text:span text:style-name="T45">Je ne tarde pas, la plante au stade de jeune pousse est la plus facilement gérable.<text:s/></text:span><text:span text:style-name="T46">Je gére ces plantes avant la production de leurs graines afin d’éviter leur dispersion.</text:span><text:span text:style-name="T47"><text:s/></text:span><text:span text:style-name="T48">Je ne jette pas ces plantes dans mon composteur la montée en température est insuffisante pour les détruire</text:span></text:p>
        </text:list-item>
        <text:list-item>
          <text:p text:style-name="P49">Je gére<text:s/>les déchets<text:s/>de façon<text:s/>appropriée :<text:s/>déchets<text:s/>ménagers pour<text:s/>incinération ou<text:s/>déchèterie selon<text:s/>les cas.<text:s/></text:p>
        </text:list-item>
        <text:list-item>
          <text:p text:style-name="P50">Je préviens<text:s/>ma collectivité<text:s/>(mairie, métropole)<text:s/>lorsque je repère<text:s/>un nouveau<text:s/>foyer de plantes<text:s/>envahissantes</text:p>
        </text:list-item>
      </text:list>
      <text:p text:style-name="P51"/>
      <text:h text:style-name="P52" text:outline-level="1">Plantes<text:s/>invasives<text:s/>très présentes<text:s/>sur le territoire<text:s/>de Brest<text:s/>métropole</text:h>
      <text:p text:style-name="P53"/>
      <text:h text:style-name="P54" text:outline-level="2">Arbre à papillons</text:h>
      <text:p text:style-name="P55">Buddleja davidii</text:p>
      <text:p text:style-name="P56"/>
      <text:p text:style-name="P57">Caractéristiques</text:p>
      <text:list text:style-name="LFO16" text:continue-numbering="true">
        <text:list-item>
          <text:p text:style-name="P58">Plante originaire de Chine importée<text:s/>pour ses qualités ornementales.</text:p>
        </text:list-item>
        <text:list-item>
          <text:p text:style-name="P59">Arbuste pouvant mesurer jusqu’à 5 m de haut.</text:p>
        </text:list-item>
        <text:list-item>
          <text:p text:style-name="P60">Feuilles vertes dessus et blanches dessous,<text:s/>dentées et duveteuses.</text:p>
        </text:list-item>
        <text:list-item>
          <text:p text:style-name="P61">Fleurs organisées en grappe allant du pourpre<text:s/>au lilas.</text:p>
        </text:list-item>
        <text:list-item>
          <text:p text:style-name="P62">Reproduction principalement par ses graines<text:s/>(jusqu’à 3 millions de graines par arbuste)<text:s/>et par multiplication végétative<text:s/>(capacité de bouturage).</text:p>
        </text:list-item>
        <text:list-item>
          <text:p text:style-name="P63">Forte capacité de repousse.</text:p>
        </text:list-item>
        <text:list-item>
          <text:p text:style-name="P64">Se développe surtout sur les friches, talus,<text:s/>ruines, abords d’infrastructures (routes, voies<text:s/>ferrées) et en milieu urbain (trottoirs, murs).</text:p>
        </text:list-item>
      </text:list>
      <text:p text:style-name="P65"/>
      <text:p text:style-name="P66">Impact</text:p>
      <text:p text:style-name="P67">Compétition avec les espèces<text:s/>locales, jusqu’à un recouvrement<text:s/>total entraînant une perte<text:s/>de biodiversité.</text:p>
      <text:p text:style-name="P68"/>
      <text:p text:style-name="P69">Que faire ?</text:p>
      <text:p text:style-name="P70">Jeune pousse</text:p>
      <text:list text:style-name="LFO5" text:continue-numbering="true">
        <text:list-item>
          <text:p text:style-name="P71">Arrachez le plant manuellement avant la<text:s/>floraison avec un outil, bêche ou binette,<text:s/>pour bien enlever les racines.</text:p>
        </text:list-item>
      </text:list>
      <text:p text:style-name="P72"/>
      <text:p text:style-name="P73">Plante adulte</text:p>
      <text:list text:style-name="LFO5" text:continue-numbering="true">
        <text:list-item>
          <text:p text:style-name="P74">Gestion minimale : évitez la<text:s/>dissémination en coupant les grappes<text:s/>de fleurs avant la maturité des graines<text:s/>en début d’été.</text:p>
        </text:list-item>
        <text:list-item>
          <text:p text:style-name="P75">Gestion optimale : arrachez la plante<text:s/>et le système racinaire avant la floraison.<text:s/>Le recours à une mini-pelle ou un<text:s/>tractopelle est souvent indispensable.</text:p>
        </text:list-item>
      </text:list>
      <text:p text:style-name="P76"/>
      <text:p text:style-name="P77">Évacuation en déchèterie : déchets verts</text:p>
      <text:p text:style-name="P78"/>
      <text:p text:style-name="P79">Lors de l’arrachage<text:s/>ou de la coupe,<text:s/>évacuez la plante et<text:s/>ses racines pour éviter<text:s/>toute reprise par<text:s/>bouturage.</text:p>
      <text:h text:style-name="P80" text:outline-level="2">Herbe de la pampa</text:h>
      <text:p text:style-name="P81">Cortaderia selloana</text:p>
      <text:p text:style-name="P82"/>
      <text:p text:style-name="P83">Caractéristiques</text:p>
      <text:list text:style-name="LFO6" text:continue-numbering="true">
        <text:list-item>
          <text:p text:style-name="P84">Plante originaire d’Amérique du Sud<text:s/>importée pour ses qualités ornementales.</text:p>
        </text:list-item>
        <text:list-item>
          <text:p text:style-name="P85">Grande herbe pouvant mesurer jusqu’à<text:s/>4 m de haut. Forme d’imposantes touffes<text:s/>allant jusqu’à 2 m de large.</text:p>
        </text:list-item>
        <text:list-item>
          <text:p text:style-name="P86">Plante aux feuilles vert foncé, longues, fines<text:s/>et retombantes, à bords rudes et coupants.<text:s/>Grappe de fleurs en forme de plumeaux<text:s/>blancs.</text:p>
        </text:list-item>
        <text:list-item>
          <text:p text:style-name="P87">Reproduction principalement par ses<text:s/>graines (jusqu’à 10 millions par plante).<text:s/></text:p>
        </text:list-item>
        <text:list-item>
          <text:p text:style-name="P88">Forte capacité de repousse.<text:s/></text:p>
        </text:list-item>
        <text:list-item>
          <text:p text:style-name="P89">Se développe surtout dans les milieux<text:s/>perturbés : talus, bords de routes, friches,<text:s/>remblais, voies ferrées et milieux urbains<text:s/>(trottoirs, murs).<text:s/></text:p>
        </text:list-item>
        <text:list-item>
          <text:p text:style-name="P90">Présente à proximité des zones humides,<text:s/>milieux sableux et pelouses.</text:p>
        </text:list-item>
      </text:list>
      <text:p text:style-name="P91"/>
      <text:p text:style-name="P92">Que faire ?<text:s/></text:p>
      <text:p text:style-name="P93">Jeune pousse</text:p>
      <text:p text:style-name="P94">Arrachez manuellement le plant<text:s/>en veillant à extraire toutes les racines.</text:p>
      <text:p text:style-name="P95"/>
      <text:p text:style-name="P96">Taille intermédiaire</text:p>
      <text:p text:style-name="P97">Arrachez manuellement toutes les racines<text:s/>à l’aide d’une bêche avant la floraison (fin<text:s/>août, début septembre).</text:p>
      <text:p text:style-name="P98"/>
      <text:p text:style-name="P99">Plante adulte</text:p>
      <text:list text:style-name="LFO7" text:continue-numbering="true">
        <text:list-item>
          <text:p text:style-name="P100">Gestion minimale : évitez la<text:s/>dissémination en coupant les grappes<text:s/>de fleurs avant la maturité des graines<text:s/>en début d’été.<text:s/></text:p>
        </text:list-item>
        <text:list-item>
          <text:p text:style-name="P101">Gestion optimale : arrachez la plante<text:s/>avec ses racines avant la production<text:s/>des graines (fin juin), à la bêche ou à<text:s/>l’aide d’une mini-pelle.</text:p>
        </text:list-item>
      </text:list>
      <text:p text:style-name="P102"/>
      <text:p text:style-name="P103">Impact</text:p>
      <text:p text:style-name="P104">Compétition avec les espèces<text:s/>locales, jusqu’à un recouvrement<text:s/>total entraînant une perte<text:s/>de biodiversité.</text:p>
      <text:p text:style-name="P105"/>
      <text:p text:style-name="P106">Arrachage manuel très difficile<text:s/>!</text:p>
      <text:p text:style-name="P107"/>
      <text:p text:style-name="P108">Évacuation en déchèterie : déchets verts</text:p>
      <text:p text:style-name="P109"/>
      <text:p text:style-name="P110">Lors de l’arrachage ou de la coupe, évacuez la plante et ses racines pour éviter toute reprise par bouturage.</text:p>
      <text:p text:style-name="P111"/>
      <text:h text:style-name="P112" text:outline-level="2">Renouée du Japon</text:h>
      <text:p text:style-name="P113">Reynoutria Japonica</text:p>
      <text:p text:style-name="P114"/>
      <text:p text:style-name="P115">Veillez à bien nettoyer<text:s/>les outils après arrachage<text:s/>de Renouée du Japon pour<text:s/>éviter la dispersion.</text:p>
      <text:p text:style-name="P116"/>
      <text:p text:style-name="P117">Caractéristiques</text:p>
      <text:list text:style-name="LFO12" text:continue-numbering="true">
        <text:list-item>
          <text:p text:style-name="P118">Plante originaire du Japon importée<text:s/>pour son attrait ornemental et sa valeur<text:s/>fourragère vers 1850.</text:p>
        </text:list-item>
        <text:list-item>
          <text:p text:style-name="P119">Plante vivace se développant en massifs<text:s/>denses pouvant atteindre 3 m de haut.</text:p>
        </text:list-item>
        <text:list-item>
          <text:p text:style-name="P120">Tiges grises à rougeâtres et creuses.<text:s/>Feuilles vertes en forme de coeur. Petites<text:s/>fleurs blanches organisées en grappes.</text:p>
        </text:list-item>
        <text:list-item>
          <text:p text:style-name="P121">Reproduction principalement par<text:s/>multiplication végétative (forte capacité<text:s/>de bouturage et de repousse de toutes les<text:s/>parties de la plante).</text:p>
        </text:list-item>
        <text:list-item>
          <text:p text:style-name="P122">Se développe surtout sur les bords des<text:s/>cours d’eau, aux abords de routes, de voies<text:s/>ferrées et de terrains industriels.</text:p>
        </text:list-item>
      </text:list>
      <text:p text:style-name="P123"/>
      <text:p text:style-name="P124">Impact</text:p>
      <text:p text:style-name="P125">Compétition avec les espèces<text:s/>locales, jusqu’à un recouvrement<text:s/>total entraînant une perte de<text:s/>biodiversité.</text:p>
      <text:p text:style-name="P126">S’étend rapidement, peut<text:s/>traverser l’enrobé et les murs</text:p>
      <text:p text:style-name="P127"/>
      <text:p text:style-name="P128">Que faire ?<text:s/></text:p>
      <text:p text:style-name="P129">Jeune pousse :</text:p>
      <text:p text:style-name="P130">Arrachez la plante à l’aide d’un outil type<text:s/>bêche à dents. Prendre bien soin d’extraire<text:s/>l’ensemble des racines jusqu’à 50 cm de<text:s/>profondeur.</text:p>
      <text:p text:style-name="P131"/>
      <text:p text:style-name="P132">Plante adulte :</text:p>
      <text:p text:style-name="P133">Foyer dense composé de plusieurs tiges,<text:s/>le système racinaire peut aller jusqu’à 1 m<text:s/>de profondeur.</text:p>
      <text:list text:style-name="LFO17" text:continue-numbering="true">
        <text:list-item>
          <text:p text:style-name="P134">Bêchez à l’aide d’une houe ou bêche à<text:s/>dent pour arracher le plant sous le<text:s/>nœud<text:s/>de racines. Opération à réitérer tous les<text:s/>mois pendant plusieurs années.</text:p>
        </text:list-item>
        <text:list-item>
          <text:p text:style-name="P135">Décaisser et évacuer le sol contenant<text:s/>les rhizomes et racines, sur une<text:s/>profondeur de 1 m minimum et sur 2 m<text:s/>de large autour du foyer.</text:p>
        </text:list-item>
      </text:list>
      <text:p text:style-name="P136">Ne pas réutiliser de la terre contaminée<text:s/>par la Renouée du Japon.</text:p>
      <text:p text:style-name="P137">Plus d’infos : direction de l’écologie<text:s/>urbaine de Brest métropole.</text:p>
      <text:p text:style-name="P138"/>
      <text:p text:style-name="P139">Évacuation<text:s/>sac poubelle : déchets ménagers</text:p>
      <text:p text:style-name="P140"/>
      <text:h text:style-name="P141" text:outline-level="2">Seneçon du cap</text:h>
      <text:p text:style-name="P142">Senecio inaequidens</text:p>
      <text:p text:style-name="P143"/>
      <text:p text:style-name="P144">Caractéristiques</text:p>
      <text:list text:style-name="LFO11" text:continue-numbering="true">
        <text:list-item>
          <text:p text:style-name="P145">Originaire d’Afrique du Sud, importée<text:s/>accidentellement récemment à Brest via le<text:s/>commerce de la laine de mouton (1994).</text:p>
        </text:list-item>
        <text:list-item>
          <text:p text:style-name="P146">Plante herbacée vivace formant de petits<text:s/>buissons mesurant de 30 à 60 cm de<text:s/>hauteur.</text:p>
        </text:list-item>
        <text:list-item>
          <text:p text:style-name="P147">Feuilles étroites et longues. Fleurs jaune vif.</text:p>
        </text:list-item>
        <text:list-item>
          <text:p text:style-name="P148">Reproduction principalement par ses<text:s/>graines (plusieurs milliers par pied) et<text:s/>végétative (capacité de bouturage).</text:p>
        </text:list-item>
        <text:list-item>
          <text:p text:style-name="P149">Se développe surtout dans les milieux<text:s/>ouverts, le long des routes et en milieux<text:s/>urbains sur les trottoirs et les murs.</text:p>
        </text:list-item>
      </text:list>
      <text:p text:style-name="P150"/>
      <text:p text:style-name="P151">Que faire ?<text:s/></text:p>
      <text:p text:style-name="P152">Arrachez manuellement,<text:s/>très facilement, les plants<text:s/>avant la production<text:s/>de graines à la fin du<text:s/>printemps.</text:p>
      <text:p text:style-name="P153"/>
      <text:p text:style-name="P154">Impact</text:p>
      <text:soft-page-break/>
      <text:p text:style-name="P155">Compétition avec les espèces locales,<text:s/>jusqu’à un recouvrement total<text:s/>entraînant une perte de biodiversité.</text:p>
      <text:p text:style-name="P156">Espèce toxique pour le bétail.</text:p>
      <text:p text:style-name="P157"/>
      <text:p text:style-name="P158">Évacuation en déchèterie : déchets verts</text:p>
      <text:p text:style-name="P159"/>
      <text:h text:style-name="P160" text:outline-level="2">Griffes<text:s/>de sorcière</text:h>
      <text:p text:style-name="P161">Carpobrotus<text:s/>acinaciformis/edulis</text:p>
      <text:p text:style-name="P162"/>
      <text:p text:style-name="P163">Caractéristiques</text:p>
      <text:list text:style-name="LFO9" text:continue-numbering="true">
        <text:list-item>
          <text:p text:style-name="P164">Originaire d’Afrique du Sud, importée au<text:s/>19e siècle pour ses qualités ornementales et<text:s/>sa capacité stabilisatrice des dunes et talus<text:s/>contre l’érosion.</text:p>
        </text:list-item>
        <text:list-item>
          <text:p text:style-name="P165">Plante grasse rampante ou pendante pouvant<text:s/>atteindre plusieurs mètres, formant de grands<text:s/>tapis. Feuilles charnues, à trois angles allant<text:s/>du vert au rouge. Fleurs rose-pourpre.</text:p>
        </text:list-item>
        <text:list-item>
          <text:p text:style-name="P166">Reproduction par ses fruits disséminés par les<text:s/>animaux. Plante végétative.<text:line-break/>Capacité de marcottage : les tiges peuvent<text:s/>se replanter d’elles-mêmes et capacité de<text:s/>bouturage.</text:p>
        </text:list-item>
        <text:list-item>
          <text:p text:style-name="P167">Se développe sur les zones rocheuses littorales,<text:s/>sur les dunes ou encore sur des talus.</text:p>
        </text:list-item>
      </text:list>
      <text:p text:style-name="P168"/>
      <text:p text:style-name="P169">Que faire ?</text:p>
      <text:list text:style-name="LFO8" text:continue-numbering="true">
        <text:list-item>
          <text:p text:style-name="P170">Arracher manuellement les plants avant<text:s/>la floraison en avril-mai. Ne pas laisser<text:s/>de morceaux de plantes sur place, ils<text:s/>pourraient repousser.<text:line-break/>Après l’arrachage,<text:s/>suivre l’évolution<text:s/>pendant plusieurs<text:s/>années.<text:s/></text:p>
        </text:list-item>
      </text:list>
      <text:p text:style-name="P171"/>
      <text:p text:style-name="P172">Impact</text:p>
      <text:p text:style-name="P173">Compétition pour l’eau et la lumière<text:s/>avec les espèces locales, jusqu’à<text:s/>un recouvrement total entraînant<text:s/>une perte de biodiversité.</text:p>
      <text:p text:style-name="P174"/>
      <text:p text:style-name="P175">Évacuation en déchèterie : déchets verts</text:p>
      <text:p text:style-name="P176"/>
      <text:h text:style-name="P177" text:outline-level="2">Laurier palme</text:h>
      <text:p text:style-name="P178">Prunus laurocerasus</text:p>
      <text:p text:style-name="P179"/>
      <text:p text:style-name="P180">Caractéristiques</text:p>
      <text:list text:style-name="LFO8" text:continue-numbering="true">
        <text:list-item>
          <text:p text:style-name="P181">Originaire d’Asie du Sud-Ouest, introduite pour<text:s/>ses qualités ornementales dès le 16e siècle.</text:p>
        </text:list-item>
        <text:list-item>
          <text:p text:style-name="P182">Arbuste à feuillage persistant pouvant<text:s/>mesurer de 2 à 6 m de haut.</text:p>
        </text:list-item>
        <text:list-item>
          <text:p text:style-name="P183">Feuilles vertes lancéolées de 10 à 15 cm.<text:s/>Fleurs (avril/mai) en grappes dressées denses<text:s/>et blanches.</text:p>
        </text:list-item>
        <text:list-item>
          <text:p text:style-name="P184">Reproduction par ses fruits disséminés par<text:s/>les oiseaux. Forte capacité de repousse.<text:s/>Capacité de bouturage.</text:p>
        </text:list-item>
        <text:list-item>
          <text:p text:style-name="P185">Dans les jardins et surtout en sous-bois.</text:p>
        </text:list-item>
      </text:list>
      <text:p text:style-name="P186"/>
      <text:p text:style-name="P187">Que faire ?<text:s/></text:p>
      <text:p text:style-name="P188">Jeune pousse :</text:p>
      <text:soft-page-break/>
      <text:p text:style-name="P189">Arrachez les plants avant la floraison. Une<text:s/>bêche peut vous aider à enlever les racines.</text:p>
      <text:p text:style-name="P190"/>
      <text:p text:style-name="P191">Plante adulte :</text:p>
      <text:list text:style-name="LFO13" text:continue-numbering="true">
        <text:list-item>
          <text:p text:style-name="P192">Gestion minimale : taillez la plante<text:s/>avant la fin d’été afin d’éviter la<text:s/>fructification.</text:p>
        </text:list-item>
        <text:list-item>
          <text:p text:style-name="P193">Gestion optimale : arrachez la plante<text:s/>et la souche avec un maximum de<text:s/>racines avant la floraison. Le recours à<text:s/>une mini-pelle peut être indispensable<text:s/>voire la prestation d’une entreprise.</text:p>
        </text:list-item>
      </text:list>
      <text:p text:style-name="P194"/>
      <text:p text:style-name="P195">Impact</text:p>
      <text:p text:style-name="P196">Ombrage important en<text:s/>sous-bois engendrant une<text:s/>compétition avec les espèces locales,<text:s/>entraînant une perte de biodiversité.</text:p>
      <text:p text:style-name="P197"/>
      <text:p text:style-name="P198">Évacuation en déchèterie : déchets verts</text:p>
      <text:p text:style-name="P199"/>
      <text:h text:style-name="P200" text:outline-level="2">Impatience de l’Himalaya</text:h>
      <text:p text:style-name="P201">Impatiens glandulifera</text:p>
      <text:p text:style-name="P202"/>
      <text:p text:style-name="P203">Caractéristiques</text:p>
      <text:list text:style-name="LFO8" text:continue-numbering="true">
        <text:list-item>
          <text:p text:style-name="P204">Originaire de l’ouest de l’Himalaya, appelée aussi<text:s/>Balsamine de l’Himalaya, importée pour ses<text:s/>qualités ornementales.</text:p>
        </text:list-item>
        <text:list-item>
          <text:p text:style-name="P205">Plante annuelle pouvant mesurer jusqu’à 2 m<text:s/>de haut. Se développe en massifs denses.</text:p>
        </text:list-item>
        <text:list-item>
          <text:p text:style-name="P206">Longues feuilles dentées opposées vert<text:s/>foncé. Grandes fleurs pourpres ou rarement<text:s/>blanchâtres, longues de 2 à 4 cm.</text:p>
        </text:list-item>
        <text:list-item>
          <text:p text:style-name="P207">Reproduction principalement par ses graines,<text:s/>jusqu’à 800 par plantes, projetées de leurs<text:s/>capsules par explosion. Se reproduit aussi par<text:s/>multiplication végétative, forte capacité de<text:s/>bouturage et de rejet.</text:p>
        </text:list-item>
        <text:list-item>
          <text:p text:style-name="P208">Se développe surtout sur les rives des cours<text:s/>d’eau, bords de fossés ou sur talus humides.</text:p>
        </text:list-item>
      </text:list>
      <text:p text:style-name="P209"/>
      <text:p text:style-name="P210">Que faire ?</text:p>
      <text:list text:style-name="LFO10" text:continue-numbering="true">
        <text:list-item>
          <text:p text:style-name="P211">Arrachez manuellement les plants avant<text:s/>la production des graines en août.<text:s/><text:line-break/>Tirez doucement au pied de la tige pour<text:s/>enlever le plant avec ses racines.</text:p>
        </text:list-item>
      </text:list>
      <text:p text:style-name="P212"/>
      <text:p text:style-name="P213">Attention à ne pas laisser de morceaux de la plante sur place.</text:p>
      <text:p text:style-name="P214"/>
      <text:p text:style-name="P215">Impact</text:p>
      <text:p text:style-name="P216">Perte de biodiversité.<text:s/>Forte capacité d’érosion des<text:s/>berges. Peut entraver l’évacuation<text:s/>de l’eau lors des phases de crues.</text:p>
      <text:p text:style-name="P217"/>
      <text:p text:style-name="P218">Évacuation en déchèterie : déchets verts</text:p>
      <text:p text:style-name="P219"/>
      <text:p text:style-name="P220"/>
      <text:h text:style-name="P221" text:outline-level="2">Rhododendron pontique</text:h>
      <text:p text:style-name="P222">Rhodondendron ponticum</text:p>
      <text:p text:style-name="P223"/>
      <text:soft-page-break/>
      <text:p text:style-name="P224">Caractéristiques</text:p>
      <text:list text:style-name="LFO10" text:continue-numbering="true">
        <text:list-item>
          <text:p text:style-name="P225">Originaire de Turquie, introduite<text:s/>pour ses qualités ornementales.</text:p>
        </text:list-item>
        <text:list-item>
          <text:p text:style-name="P226">Arbuste à feuillage persistant pouvant<text:s/>mesurer jusqu’à 8 m de haut.</text:p>
        </text:list-item>
        <text:list-item>
          <text:p text:style-name="P227">Feuilles vertes foncées de 12 à 18 cm. Fleurs<text:s/>violacées ou jaunes de 5 cm de diamètre.</text:p>
        </text:list-item>
        <text:list-item>
          <text:p text:style-name="P228">Reproduction par ses graines et par<text:s/>multiplication végétative, capacité de<text:s/>marcottage.</text:p>
        </text:list-item>
        <text:list-item>
          <text:p text:style-name="P229">Plutôt présentes en sous-bois et landes.</text:p>
        </text:list-item>
      </text:list>
      <text:p text:style-name="P230"/>
      <text:p text:style-name="P231">Que faire ?<text:s/></text:p>
      <text:p text:style-name="P232">Jeune pousse :</text:p>
      <text:list text:style-name="LFO14" text:continue-numbering="true">
        <text:list-item>
          <text:p text:style-name="P233">Arrachez manuellement<text:s/>le plant avant la floraison à l’aide d’un<text:s/>outil pour bien enlever les racines.</text:p>
        </text:list-item>
      </text:list>
      <text:p text:style-name="P234"/>
      <text:p text:style-name="P235">Plante adulte :</text:p>
      <text:list text:style-name="LFO14" text:continue-numbering="true">
        <text:list-item>
          <text:p text:style-name="P236">Gestion minimale : taillez la plante avant<text:s/>la fin d’été afin d’éviter la fructification.</text:p>
        </text:list-item>
        <text:list-item>
          <text:p text:style-name="P237">Gestion optimale : arrachez la plante, et<text:s/>la souche avec un maximum de racines<text:s/>avant la floraison. Le recours à une minipelle<text:s/>peut être indispensable voire la<text:s/>prestation d’une entreprise.</text:p>
        </text:list-item>
      </text:list>
      <text:p text:style-name="P238"/>
      <text:p text:style-name="P239">Impact</text:p>
      <text:p text:style-name="P240">Ombrage important en sous-bois<text:s/>engendrant une compétition<text:s/>avec les espèces locales, jusqu’au<text:s/>recouvrement.</text:p>
      <text:p text:style-name="P241"/>
      <text:p text:style-name="P242">Évacuation en déchèterie : déchets verts</text:p>
      <text:p text:style-name="P243"/>
      <text:h text:style-name="P244" text:outline-level="2">Ail triquètre</text:h>
      <text:p text:style-name="P245">Allium triquetrum</text:p>
      <text:p text:style-name="P246"/>
      <text:p text:style-name="P247">Caractéristiques</text:p>
      <text:list text:style-name="LFO20" text:continue-numbering="true">
        <text:list-item>
          <text:p text:style-name="P248">Plante d’origine méditerranéenne, importée<text:s/>pour ses qualités ornementales et culinaires.</text:p>
        </text:list-item>
        <text:list-item>
          <text:p text:style-name="P249">Plante vivace mesurant de 20 à 50 cm.</text:p>
        </text:list-item>
        <text:list-item>
          <text:p text:style-name="P250">Feuilles linéaires. Tige triangulaire. Fleurs<text:s/>pendantes de couleur blanche avec une ligne<text:s/>verte au milieu de chaque pétale. Dégage une<text:s/>forte odeur d’ail.</text:p>
        </text:list-item>
        <text:list-item>
          <text:p text:style-name="P251">Reproduction par ses graines, disséminées par<text:s/>le vent et par la multiplication des bulbes.</text:p>
        </text:list-item>
        <text:list-item>
          <text:p text:style-name="P252">Plutôt présent en zones littorales, il colonise<text:s/>les bords de routes et aussi les milieux<text:s/>humides et ombragés.</text:p>
        </text:list-item>
      </text:list>
      <text:p text:style-name="P253"/>
      <text:p text:style-name="P254">Que faire ?</text:p>
      <text:list text:style-name="LFO21" text:continue-numbering="true">
        <text:list-item>
          <text:p text:style-name="P255">Arrachez les plants avant production des<text:s/>graines au début de la floraison. Creuser<text:s/>à l’aide d’une fourche bêche sur 30 cm de<text:s/>profondeur. Opération à renouveler tant<text:s/>qu’il y aura des repousses.</text:p>
        </text:list-item>
      </text:list>
      <text:p text:style-name="P256"/>
      <text:p text:style-name="P257">Impact</text:p>
      <text:p text:style-name="P258">Forte compétition avec les espèces<text:s/>locales, jusqu’à un recouvrement total<text:s/>entraînant une perte de biodiversité.</text:p>
      <text:p text:style-name="P259"/>
      <text:p text:style-name="P260">Évacuation<text:s/>en déchèterie :<text:s/>déchets verts</text:p>
      <text:p text:style-name="P261"/>
      <text:h text:style-name="P262" text:outline-level="1">Plantes<text:s/>invasives<text:s/>aquatiques<text:s/>très présentes<text:s/>sur le territoire<text:s/>de Brest<text:s/>métropole</text:h>
      <text:p text:style-name="P263"/>
      <text:h text:style-name="P264" text:outline-level="2">Jusssies<text:s/></text:h>
      <text:p text:style-name="P265"><text:span text:style-name="T266">Ludwigia grandiflora et ludwigia peploides</text:span><text:span text:style-name="T267"><text:s/></text:span></text:p>
      <text:p text:style-name="P268"/>
      <text:p text:style-name="P269">Caractéristiques</text:p>
      <text:list text:style-name="LFO18" text:continue-numbering="true">
        <text:list-item>
          <text:p text:style-name="P270">Originaire d’Amérique du Sud, importée pour<text:s/>ses qualités ornementales en bassin extérieur.</text:p>
        </text:list-item>
        <text:list-item>
          <text:p text:style-name="P271">Développement en petites rosettes flottantes<text:s/>aux tiges rougeâtres.</text:p>
        </text:list-item>
        <text:list-item>
          <text:p text:style-name="P272">Feuilles arrondies au stade juvénile puis<text:s/>lancéolées au stade adulte.</text:p>
        </text:list-item>
        <text:list-item>
          <text:p text:style-name="P273">Grandes fleurs jaune vif à 5 pétales.<text:s/>Formation d’herbiers émergés denses.</text:p>
        </text:list-item>
        <text:list-item>
          <text:p text:style-name="P274">Reproduction par multiplication<text:s/>végétative, bouturage,ré-enracinement.</text:p>
        </text:list-item>
      </text:list>
      <text:p text:style-name="P275"/>
      <text:p text:style-name="P276">Que faire ?<text:s/></text:p>
      <text:list text:style-name="LFO19" text:continue-numbering="true">
        <text:list-item>
          <text:p text:style-name="P277">Arrachez manuellement les plantes 2 fois<text:s/>par an, en juin et septembre, en prenant soin<text:s/>de prélever l’ensemble des racines.</text:p>
        </text:list-item>
        <text:list-item>
          <text:p text:style-name="P278">Déposez les produits d’arrachage dans une<text:s/>bâche pour les sécher avant de les mettre en<text:s/>sac poubelle pour incinération, cela, chaque<text:s/>année jusqu’à élimination complète.</text:p>
        </text:list-item>
        <text:list-item>
          <text:p text:style-name="P279">En cas d’arrachage en cours d’eau, placez<text:s/>un filtre (filet à mailles très fines) en aval pour<text:s/>éviter toute dissémination de fragments de<text:s/>plantes.</text:p>
        </text:list-item>
      </text:list>
      <text:p text:style-name="P280"/>
      <text:p text:style-name="P281">Préférez les espèces<text:s/>aquatiques locales<text:s/>et spontanées pour<text:s/>embellir vos bassins<text:s/>extérieurs.</text:p>
      <text:p text:style-name="P282"/>
      <text:p text:style-name="P283">Impact</text:p>
      <text:p text:style-name="P284">Formation de peuplements denses<text:s/>qui concurrencent fortement les<text:s/>espèces aquatiques indigènes<text:s/>allant jusqu’à l’asphyxie de celle-ci.</text:p>
      <text:p text:style-name="P285">Perturbation de l’écoulement des<text:s/>eaux et accélération de l’envasement<text:s/>du milieu par la quantité de<text:s/>litière produite par ces herbiers<text:s/>denses.</text:p>
      <text:p text:style-name="P286"/>
      <text:p text:style-name="P287">Évacuation sac poubelle : déchets ménagers</text:p>
      <text:p text:style-name="P288"/>
      <text:h text:style-name="P289" text:outline-level="2">Crassule de Helms</text:h>
      <text:p text:style-name="P290">Crassula helmsii</text:p>
      <text:p text:style-name="P291"/>
      <text:p text:style-name="P292">Caractéristiques</text:p>
      <text:list text:style-name="LFO22" text:continue-numbering="true">
        <text:list-item>
          <text:p text:style-name="P293">Originaire d’Australie, utilisée en<text:s/>aquariophilie et en bassin extérieur.</text:p>
        </text:list-item>
        <text:list-item>
          <text:p text:style-name="P294">Plante vivace qui se développe sous forme<text:s/>d’herbiers denses emergés ou immergées<text:s/>jusqu’à 3 m de profondeur.</text:p>
        </text:list-item>
        <text:list-item>
          <text:p text:style-name="P295">Plante aux tiges rampantes ou flottantes et<text:s/>aux feuilles très fines. Petites fleurs blanches<text:s/>ou roses.</text:p>
        </text:list-item>
        <text:list-item>
          <text:p text:style-name="P296">Reproduction par multiplication végétative,<text:s/>bouturage, ré-enracinement.</text:p>
        </text:list-item>
      </text:list>
      <text:p text:style-name="P297"/>
      <text:p text:style-name="P298">Impact</text:p>
      <text:p text:style-name="P299">Forte compétition avec les espèces aquatiques indigènes.</text:p>
      <text:p text:style-name="P300"/>
      <text:h text:style-name="P301" text:outline-level="2">Myriophille du Brésil</text:h>
      <text:p text:style-name="P302">Myriophyllum brasiliense</text:p>
      <text:p text:style-name="P303"/>
      <text:p text:style-name="P304">Caractéristiques</text:p>
      <text:list text:style-name="LFO23" text:continue-numbering="true">
        <text:list-item>
          <text:p text:style-name="P305">Originaire d’Amérique du Sud, importée pour<text:s/>ses qualités ornementales en bassin<text:s/>extérieur.</text:p>
        </text:list-item>
        <text:list-item>
          <text:p text:style-name="P306">Se développe sous forme d’herbiers denses<text:s/>immergés ou émergés. Feuilles de couleur<text:s/>vert clair en lanières fines.</text:p>
        </text:list-item>
        <text:list-item>
          <text:p text:style-name="P307">Reproduction par multiplication végétative,<text:s/>bouturage, ré-enracinement.</text:p>
        </text:list-item>
      </text:list>
      <text:p text:style-name="P308"/>
      <text:p text:style-name="P309">Impact</text:p>
      <text:p text:style-name="P310">Formation de peuplements denses<text:s/>qui concurrencent fortement les<text:s/>espèces aquatiques indigènes allant<text:s/>jusqu’à l’asphyxie de celles-ci.</text:p>
      <text:p text:style-name="P311">Perturbation de l’écoulement des eaux<text:s/>et accélération de l’envasement<text:s/>du milieu par la quantité de litière<text:s/>produite par ces herbiers denses.</text:p>
      <text:p text:style-name="P312"/>
      <text:h text:style-name="P313" text:outline-level="2">Elodées</text:h>
      <text:p text:style-name="P314">Elodea canadensis, Elodea nutallii et Egeria densa</text:p>
      <text:p text:style-name="P315"/>
      <text:p text:style-name="P316">Caractéristiques</text:p>
      <text:list text:style-name="LFO24" text:continue-numbering="true">
        <text:list-item>
          <text:p text:style-name="P317">Elodea canadensis et Elodea nuttallii<text:s/>sont originaires d’Amérique du Nord et<text:s/>Egeria densa est originaire d’Amérique<text:s/>du Sud.</text:p>
        </text:list-item>
        <text:list-item>
          <text:p text:style-name="P318">Ces plantes vivaces immergées sont<text:s/>utilisées en aquariophilie et en bassin<text:s/>extérieur.</text:p>
        </text:list-item>
        <text:list-item>
          <text:p text:style-name="P319">Elles forment des herbiers denses et sont<text:s/>caractérisées par une tige souple qui<text:s/>s’enracine dans le fond des étangs et des<text:s/>cours d’eau, jusqu’à 3 m de profondeur.</text:p>
        </text:list-item>
        <text:list-item>
          <text:p text:style-name="P320">Reproduction principalement par<text:s/>multiplication végétative, bouturage,<text:s/>ré-enracinement.</text:p>
        </text:list-item>
      </text:list>
      <text:p text:style-name="P321"/>
      <text:p text:style-name="P322">Que faire ?<text:s/></text:p>
      <text:list text:style-name="LFO25" text:continue-numbering="true">
        <text:list-item>
          <text:p text:style-name="P323">Arrachez manuellement les plantes 2 fois<text:s/>par an, en juin et septembre, en prenant<text:s/>soin d’en prélever l’ensemble des racines.</text:p>
        </text:list-item>
        <text:list-item>
          <text:p text:style-name="P324">Déposez les produits d’arrachage dans<text:s/>une bâche pour les sécher avant de les<text:s/>mettre en sac poubelle pour incinération,<text:s/>cela, chaque année jusqu’à élimination<text:s/>complète.</text:p>
        </text:list-item>
        <text:list-item>
          <text:p text:style-name="P325">En cas d’arrachage en cours d’eau, placez<text:s/>un filtre (filet à mailles très fines) en<text:s/>aval pour éviter toute dissémination de<text:s/>fragments de plantes.</text:p>
        </text:list-item>
      </text:list>
      <text:p text:style-name="P326"/>
      <text:p text:style-name="P327">Impact</text:p>
      <text:p text:style-name="P328">Forte compétition avec<text:s/>les espèces aquatiques<text:s/>indigènes.</text:p>
      <text:p text:style-name="P329"/>
      <text:p text:style-name="P330">Eviter le rejet<text:s/>de ces espèces dans<text:s/>le milieu naturel<text:s/>et la distribution<text:s/>à d’autres<text:s/>personnes.</text:p>
      <text:p text:style-name="P331"/>
      <text:p text:style-name="P332">Évacuation sac poubelle : déchets ménagers</text:p>
      <text:p text:style-name="P333"/>
      <text:h text:style-name="P334" text:outline-level="1">Plantes<text:s/>invasives<text:s/>peu<text:s/>présentes<text:s/>sur le territoire<text:s/>de Brest<text:s/>métropole</text:h>
      <text:p text:style-name="P335">A<text:s/>risque sanitaire élevé,<text:s/>à surveiller</text:p>
      <text:p text:style-name="P336">Prévenez au plus vite<text:s/>la direction de l’écologie<text:s/>urbaine de Brest métropole<text:s/>pour signalement avant<text:s/>toute intervention.</text:p>
      <text:p text:style-name="P337"/>
      <text:h text:style-name="P338" text:outline-level="2">Ambroisie à feuilles d’armoise</text:h>
      <text:p text:style-name="P339">Ambrosia artemisiifolia</text:p>
      <text:p text:style-name="P340"/>
      <text:p text:style-name="P341">Caractéristiques</text:p>
      <text:list text:style-name="LFO27" text:continue-numbering="true">
        <text:list-item>
          <text:p text:style-name="P342">Originaire d’Amérique du Nord importée<text:s/>vraisemblablement de manière accidentelle.</text:p>
        </text:list-item>
        <text:list-item>
          <text:p text:style-name="P343">Plante herbacée au port buissonnant,<text:s/>pouvant mesurer jusqu’à 2 m de haut.</text:p>
        </text:list-item>
        <text:list-item>
          <text:p text:style-name="P344">Feuilles divisées, vert foncé (même couleur<text:s/>de chaque côté de la feuille), ne présentant<text:s/>pas ou peu d’odeur quand on les froisse.<text:s/><text:line-break/>Les fleurs vertes sont dressées en forme d’épi<text:s/>au sommet de la plante.</text:p>
        </text:list-item>
        <text:list-item>
          <text:p text:style-name="P345">Reproduction par voie sexuée<text:s/>(jusqu’à 3000 graines par plante à l’automne).<text:line-break/>Forte Capacité de rejet.</text:p>
        </text:list-item>
        <text:list-item>
          <text:p text:style-name="P346">Se développe surtout sur les terres dénudées<text:s/>comme les terres agricoles mais aussi les<text:s/>bords de routes, voies ferrées et zones<text:s/>délaissées. L’espèce préfère les endroits<text:s/>chauds et offrant une bonne alimentation<text:s/>en azote.</text:p>
        </text:list-item>
      </text:list>
      <text:p text:style-name="P347"/>
      <text:p text:style-name="P348">Que faire ?<text:s/></text:p>
      <text:p text:style-name="P349">Petite surface</text:p>
      <text:list text:style-name="LFO26" text:continue-numbering="true">
        <text:list-item>
          <text:p text:style-name="P350">Arrachez manuellement les plantes en<text:s/>veillant à extraire toutes les racines<text:s/>(pivotantes).</text:p>
        </text:list-item>
      </text:list>
      <text:p text:style-name="P351"/>
      <text:p text:style-name="P352">Grande surface</text:p>
      <text:list text:style-name="LFO26" text:continue-numbering="true">
        <text:list-item>
          <text:p text:style-name="P353">Fauchez, tondez ou broyez les plantes à<text:s/>10 cm de hauteur en juin et juillet.<text:s/><text:line-break/>2 passes minimum par an sont<text:s/>indispensables pour éviter la production<text:s/>de graine.</text:p>
        </text:list-item>
      </text:list>
      <text:p text:style-name="P354"/>
      <text:p text:style-name="P355">Impact</text:p>
      <text:p text:style-name="P356">Plante extrêmement allergène<text:s/>entraînant de graves problèmes<text:s/>de santé (seulement 5 grains de<text:s/>pollen par mètre cube d’air suffit à<text:s/>provoquer des pathologies respiratoires).</text:p>
      <text:p text:style-name="P357">Cette espèce peut s’avérer<text:s/>concurrentielle et entraine des<text:s/>contaminations dans les récoltes<text:s/>agricoles.</text:p>
      <text:p text:style-name="P358"/>
      <text:p text:style-name="P359">Risque<text:s/>de confusion avec<text:s/>deux espèces locales.</text:p>
      <text:p text:style-name="P360">Portez des gants et un<text:s/>masque de protection<text:s/>adapté lors de<text:s/>l’arrachage !</text:p>
      <text:p text:style-name="P361"/>
      <text:soft-page-break/>
      <text:p text:style-name="P362">Évacuation sac poubelle : déchets ménagers</text:p>
      <text:p text:style-name="P363"/>
      <text:h text:style-name="P364" text:outline-level="2">Berce du Caucase</text:h>
      <text:p text:style-name="P365">Heracleumn mantegazzianum</text:p>
      <text:p text:style-name="P366"/>
      <text:p text:style-name="P367">Caractéristiques</text:p>
      <text:list text:style-name="LFO26" text:continue-numbering="true">
        <text:list-item>
          <text:p text:style-name="P368">Originaire du Caucase importée pour ses<text:s/>qualités ornementales.</text:p>
        </text:list-item>
        <text:list-item>
          <text:p text:style-name="P369">Plante herbacée annuelle mesurant<text:s/>de 2 à 5 m de haut.</text:p>
        </text:list-item>
        <text:list-item>
          <text:p text:style-name="P370">Plante aux feuilles composées, très<text:s/>découpées, de très grande taille, jusqu’à<text:s/>1 m de long. Fleurs blanches en ombrelles<text:s/>pouvant atteindre 50 cm de diamètre.</text:p>
        </text:list-item>
        <text:list-item>
          <text:p text:style-name="P371">Reproduction essentiellement par voie<text:s/>sexuée (jusqu’à 20 000 graines par plante de<text:s/>fin août à octobre). Forte capacité de rejet.</text:p>
        </text:list-item>
        <text:list-item>
          <text:p text:style-name="P372">Se développe dans les milieux perturbés<text:s/>(bords de route, friches) et dans les zones<text:s/>humides.</text:p>
        </text:list-item>
      </text:list>
      <text:p text:style-name="P373"/>
      <text:p text:style-name="P374"/>
      <text:p text:style-name="P375">Que faire ?</text:p>
      <text:p text:style-name="P376">Petite surface</text:p>
      <text:list text:style-name="LFO26" text:continue-numbering="true">
        <text:list-item>
          <text:p text:style-name="P377">Coupez en oblique la plante sous le collet,<text:s/>soit à 10 cm sous terre, à l’aide d’une<text:s/>bèche ou d’une houe, au moins 2 fois dans<text:s/>l’année d’avril à juin avant la floraison.</text:p>
        </text:list-item>
      </text:list>
      <text:p text:style-name="P378"/>
      <text:p text:style-name="P379">Grande surface</text:p>
      <text:list text:style-name="LFO26" text:continue-numbering="true">
        <text:list-item>
          <text:p text:style-name="P380">Fauchez la zone envahie au moins<text:s/>3 fois pendant la période de croissance,<text:s/>d’août à septembre, avant la période de<text:s/>reproduction des graines.</text:p>
        </text:list-item>
        <text:list-item>
          <text:p text:style-name="P381">Le pâturage peut aussi être une solution.<text:s/>Choisissez des bovins, des ovins ou des<text:s/>caprins à la peau sombre et au poil dense<text:s/>pour réduire les risques de dermatites.</text:p>
        </text:list-item>
      </text:list>
      <text:p text:style-name="P382">Risque de confusion avec plusieurs espèces<text:s/>locales. En cas doute contactez la direction<text:s/>écologie urbaine de Brest métropole.</text:p>
      <text:p text:style-name="P383"/>
      <text:p text:style-name="P384">Impact</text:p>
      <text:p text:style-name="P385">Plante contenant des substances<text:s/>photosensibles entrainant des<text:s/>brûlures cutanées graves, jusqu’au<text:s/>3e degré en cas de contact avec la<text:s/>peau. Compétition avec les espèces<text:s/>locales, jusqu’à un recouvrement<text:s/>total entraînant une perte de<text:s/>biodiversité.</text:p>
      <text:p text:style-name="P386"/>
      <text:p text:style-name="P387">Protégez-vous !<text:s/>Portez des vêtements<text:s/>imperméables ou<text:s/>une combinaison,<text:s/>des lunettes et<text:s/>des gants</text:p>
      <text:p text:style-name="P388"/>
      <text:p text:style-name="P389">Évacuation sac poubelle : déchets ménagers</text:p>
      <text:p text:style-name="P390"/>
      <text:h text:style-name="P391" text:outline-level="2">Datura stramoine</text:h>
      <text:p text:style-name="P392">Datura stramonium</text:p>
      <text:p text:style-name="P393"/>
      <text:p text:style-name="P394">Caractéristiques</text:p>
      <text:list text:style-name="LFO29" text:continue-numbering="true">
        <text:list-item>
          <text:p text:style-name="P395">Annuelle cosmopolite vraisemblablement<text:s/>introduite de manière accidentelle dans des<text:s/>semences céréalières.</text:p>
        </text:list-item>
        <text:list-item>
          <text:p text:style-name="P396">Plante herbacée, pouvant mesurer jusqu’à<text:s/>1,5 m de haut, aux grandes feuilles ovales<text:s/>dentées, vert foncé. Fleurs principalement<text:s/>blanches, en forme d’entonnoir pouvant<text:s/>mesurer jusqu’à 10 cm de long.</text:p>
        </text:list-item>
        <text:list-item>
          <text:p text:style-name="P397">Reproduction par voie sexuée, graines<text:s/>présentes à l’intérieur des fruits de forme<text:s/>sphérique recouverts d’épines de la taille<text:s/>d’une noix.</text:p>
        </text:list-item>
        <text:list-item>
          <text:p text:style-name="P398">Se développe surtout en zone de culture mais<text:s/>aussi dans des milieux perturbés comme les<text:s/>bords de route. Préfère les endroits secs et<text:s/>ensoleillés.</text:p>
        </text:list-item>
      </text:list>
      <text:p text:style-name="P399"/>
      <text:p text:style-name="P400">Que faire ?</text:p>
      <text:p text:style-name="P401">Petite surface</text:p>
      <text:list text:style-name="LFO26" text:continue-numbering="true">
        <text:list-item>
          <text:p text:style-name="P402">Arrachez la plante avant la floraison<text:s/>(juillet).</text:p>
        </text:list-item>
      </text:list>
      <text:p text:style-name="P403"/>
      <text:p text:style-name="P404">Grande surface</text:p>
      <text:list text:style-name="LFO26" text:continue-numbering="true">
        <text:list-item>
          <text:p text:style-name="P405">Fauchez au minimum 2 fois par an avant<text:s/>la production des fruits<text:s/>(juin-juillet).</text:p>
        </text:list-item>
      </text:list>
      <text:p text:style-name="P406"/>
      <text:p text:style-name="P407">Impact</text:p>
      <text:p text:style-name="P408">L’ensemble de la plante est toxique pour<text:s/>l’homme et le bétail, elle est utilisée<text:s/>depuis l’antiquité comme poison.</text:p>
      <text:p text:style-name="P409">Elle contamine les récoltes de céréales<text:s/>et de légumes. Son ingestion peut<text:s/>provoquer des confusions mentales,<text:s/>des effets hallucinogènes, des amnésies<text:s/>voire la mort pour les animaux.</text:p>
      <text:p text:style-name="P410">Des doses infimes peuvent entrainer<text:s/>des intoxications graves.</text:p>
      <text:p text:style-name="P411"/>
      <text:p text:style-name="P412">Évacuation<text:s/>sac poubelle :<text:s/>déchets ménagers</text:p>
      <text:p text:style-name="P413"/>
      <text:h text:style-name="P414" text:outline-level="2">Raisin d’Amérique</text:h>
      <text:p text:style-name="P415">Phytolacca americana</text:p>
      <text:p text:style-name="P416"/>
      <text:p text:style-name="P417">Caractéristiques</text:p>
      <text:list text:style-name="LFO26" text:continue-numbering="true">
        <text:list-item>
          <text:p text:style-name="P418">Originaire d’Amérique du Nord importée<text:s/>au 16e siècle pour réaliser des teintures<text:s/>et colorer les vins de mauvaise qualité<text:s/>(méthode vite abandonnée à cause de la<text:s/>toxicité de la plante).</text:p>
        </text:list-item>
        <text:list-item>
          <text:p text:style-name="P419">Plante herbacée vivace pouvant mesurer<text:s/>jusqu’à 3 m de haut.</text:p>
        </text:list-item>
        <text:list-item>
          <text:p text:style-name="P420">Tige creuse et rougeâtre. Grandes feuilles<text:s/>ovales lancéolées. Présente de puissantes<text:s/>et grandes racines. Fleurs blanches en<text:s/>grappes, donnant par la suite des baies<text:s/>noires une fois matures.</text:p>
        </text:list-item>
        <text:list-item>
          <text:p text:style-name="P421">Reproduction par voie sexuée, graines<text:s/>contenues dans les baies. Forte capacité<text:s/>de rejet à partir de la souche.</text:p>
        </text:list-item>
        <text:list-item>
          <text:p text:style-name="P422">Se développe principalement dans les<text:s/>milieux boisés humides mais aussi dans les<text:s/>milieux perturbés, les friches. Résiste très<text:s/>bien à l’ombre et au froid.</text:p>
        </text:list-item>
      </text:list>
      <text:p text:style-name="P423"/>
      <text:p text:style-name="P424">Que faire ?</text:p>
      <text:p text:style-name="P425">Petite surface</text:p>
      <text:list text:style-name="LFO28" text:continue-numbering="true">
        <text:list-item>
          <text:p text:style-name="P426">Arrachage manuel à l’aide de bèche en<text:s/>essayant d’extraire les racines. Quand la<text:s/>plante fait moins de 50 cm, l’ensemble<text:s/>des racines peut être enlevé, au-delà,<text:s/>arrachez le plus gros des racines en<text:s/>dessous du collet.</text:p>
        </text:list-item>
      </text:list>
      <text:p text:style-name="P427"/>
      <text:p text:style-name="P428">Grande surface</text:p>
      <text:soft-page-break/>
      <text:list text:style-name="LFO28" text:continue-numbering="true">
        <text:list-item>
          <text:p text:style-name="P429">Fauche avant la floraison, du mois de juin<text:s/>au mois de septembre, 2 à 3 fois par an.</text:p>
        </text:list-item>
      </text:list>
      <text:p text:style-name="P430"/>
      <text:p text:style-name="P431">Impact</text:p>
      <text:p text:style-name="P432">Plante intégralement toxique pouvant<text:s/>entrainer des symptômes assez graves<text:s/>chez l’homme voir la mort chez les<text:s/>animaux. Compétition avec les espèces<text:s/>locales, jusqu’à un recouvrement total<text:s/>entraînant une perte de biodiversité.</text:p>
      <text:p text:style-name="P433"/>
      <text:p text:style-name="P434">Le port de gants<text:s/>est conseillé lors<text:s/>de l’arrachage pour<text:s/>éviter tout risque<text:s/>d’intoxication par<text:s/>contact main-bouche</text:p>
      <text:p text:style-name="P435"/>
      <text:p text:style-name="P436">Évacuation sac poubelle : déchets ménagers</text:p>
      <text:p text:style-name="P437"/>
      <text:p text:style-name="P438">Pour lutter contre les plantes invasives,<text:s/>désherber est essentiel et est l’affaire de tous !</text:p>
      <text:p text:style-name="P439">Pour plus d’informations, vous pouvez<text:s/>vous référer au guide dédié au désherbage</text:p>
      <text:p text:style-name="P440"/>
      <text:p text:style-name="P441">Des<text:s/>guides<text:s/>à votre disposition sur brest.fr :</text:p>
      <text:list text:style-name="LFO4" text:continue-numbering="true">
        <text:list-item>
          <text:p text:style-name="P442">Le guide sur le désherbage devant chez soi</text:p>
        </text:list-item>
        <text:list-item>
          <text:p text:style-name="P443">Le guide propreté</text:p>
        </text:list-item>
        <text:list-item>
          <text:p text:style-name="P444">Le guide sur les déchets</text:p>
        </text:list-item>
      </text:list>
      <text:p text:style-name="P445"/>
      <text:p text:style-name="P446">Brest métropole</text:p>
      <text:p text:style-name="P447">Direction de l’écologie urbaine</text:p>
      <text:p text:style-name="P448">24, rue de Coat-ar-Gueven</text:p>
      <text:p text:style-name="P449">infos@brest-metropole.fr</text:p>
      <text:p text:style-name="P450"><text:span text:style-name="T451">02 98 33 50 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</meta:initial-creator>
    <dc:creator>Claire</dc:creator>
    <meta:creation-date>2022-03-25T08:31:00Z</meta:creation-date>
    <dc:date>2022-03-25T08:31:00Z</dc:date>
    <meta:template xlink:href="Normal.dotm" xlink:type="simple"/>
    <meta:editing-cycles>2</meta:editing-cycles>
    <meta:editing-duration>PT0S</meta:editing-duration>
    <meta:document-statistic meta:page-count="13" meta:paragraph-count="45" meta:word-count="3513" meta:character-count="22791" meta:row-count="161" meta:non-whitespace-character-count="19323"/>
  </office:meta>
</office:document-meta>
</file>