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margin-bottom="0in"/>
    </style:style>
    <style:style style:name="P2" style:parent-style-name="Titre1" style:family="paragraph">
      <style:paragraph-properties fo:margin-top="0in"/>
    </style:style>
    <style:style style:name="P3" style:parent-style-name="Titre2" style:family="paragraph">
      <style:paragraph-properties fo:margin-top="0in"/>
    </style:style>
    <style:style style:name="P4" style:parent-style-name="Titre2" style:family="paragraph">
      <style:paragraph-properties fo:margin-top="0in"/>
    </style:style>
    <style:style style:name="P5" style:parent-style-name="Titre2" style:family="paragraph">
      <style:paragraph-properties fo:margin-top="0in"/>
    </style:style>
    <style:style style:name="P6" style:parent-style-name="Titre2" style:family="paragraph">
      <style:paragraph-properties fo:margin-top="0in"/>
    </style:style>
    <style:style style:name="P7" style:parent-style-name="Titre2" style:family="paragraph">
      <style:paragraph-properties fo:margin-top="0in"/>
    </style:style>
    <style:style style:name="P8" style:parent-style-name="Titre1" style:family="paragraph">
      <style:paragraph-properties fo:margin-top="0in"/>
    </style:style>
    <style:style style:name="TableColumn10" style:family="table-column">
      <style:table-column-properties style:column-width="2.262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1.5395in" style:use-optimal-column-width="false"/>
    </style:style>
    <style:style style:name="Table9" style:family="table">
      <style:table-properties style:width="6.8534in" fo:margin-left="0in" table:align="left"/>
    </style:style>
    <style:style style:name="TableRow14" style:family="table-row">
      <style:table-row-properties style:min-row-height="0.6298in" style:use-optimal-row-height="false"/>
    </style:style>
    <style:style style:name="TableCell15" style:family="table-cell">
      <style:table-cell-properties fo:border="0.0034in solid #377790" fo:background-color="#C4D8E2" style:writing-mode="lr-tb" fo:padding-top="0in" fo:padding-left="0in" fo:padding-bottom="0in" fo:padding-right="0in"/>
    </style:style>
    <style:style style:name="P16" style:parent-style-name="Normal" style:family="paragraph">
      <style:paragraph-properties fo:widows="0" fo:orphans="0"/>
      <style:text-properties fo:font-size="12pt" style:font-size-asian="12pt"/>
    </style:style>
    <style:style style:name="TableCell17" style:family="table-cell">
      <style:table-cell-properties fo:border="0.0034in solid #377790" fo:background-color="#C4D8E2" style:writing-mode="lr-tb" fo:padding-top="0in" fo:padding-left="0in" fo:padding-bottom="0in" fo:padding-right="0in"/>
    </style:style>
    <style:style style:name="P18" style:parent-style-name="Normal" style:family="paragraph">
      <style:paragraph-properties fo:widows="0" fo:orphans="0"/>
      <style:text-properties fo:font-size="12pt" style:font-size-asian="12pt"/>
    </style:style>
    <style:style style:name="TableCell19" style:family="table-cell">
      <style:table-cell-properties fo:border="0.0034in solid #377790" fo:background-color="#C4D8E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21" style:family="table-cell">
      <style:table-cell-properties fo:border="0.0034in solid #377790" fo:background-color="#C4D8E2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Row23" style:family="table-row">
      <style:table-row-properties style:min-row-height="0.6298in" style:use-optimal-row-height="false"/>
    </style:style>
    <style:style style:name="TableCell24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26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widows="0" fo:orphans="0"/>
      <style:text-properties fo:font-size="12pt" style:font-size-asian="12pt"/>
    </style:style>
    <style:style style:name="TableCell28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30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Row32" style:family="table-row">
      <style:table-row-properties style:min-row-height="0.6298in" style:use-optimal-row-height="false"/>
    </style:style>
    <style:style style:name="TableCell33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P35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36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38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40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Row42" style:family="table-row">
      <style:table-row-properties style:min-row-height="0.6298in" style:use-optimal-row-height="false"/>
    </style:style>
    <style:style style:name="P43" style:parent-style-name="Normal" style:family="paragraph">
      <style:paragraph-properties fo:widows="0" fo:orphans="0"/>
      <style:text-properties fo:font-size="12pt" style:font-size-asian="12pt"/>
    </style:style>
    <style:style style:name="TableCell44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46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48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Row50" style:family="table-row">
      <style:table-row-properties style:min-row-height="0.7486in" style:use-optimal-row-height="false"/>
    </style:style>
    <style:style style:name="TableCell51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left="0.0375in" fo:margin-right="0.0708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P53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54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56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P58" style:parent-style-name="TableParagraph" style:family="paragraph"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59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Row61" style:family="table-row">
      <style:table-row-properties style:min-row-height="1.1013in" style:use-optimal-row-height="false"/>
    </style:style>
    <style:style style:name="P62" style:parent-style-name="Normal" style:family="paragraph">
      <style:paragraph-properties fo:widows="0" fo:orphans="0"/>
      <style:text-properties fo:font-size="12pt" style:font-size-asian="12pt"/>
    </style:style>
    <style:style style:name="TableCell63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65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P67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68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Row70" style:family="table-row">
      <style:table-row-properties style:min-row-height="0.6298in" style:use-optimal-row-height="false"/>
    </style:style>
    <style:style style:name="TableCell71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P73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74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76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P78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79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Row81" style:family="table-row">
      <style:table-row-properties style:min-row-height="0.6298in" style:use-optimal-row-height="false"/>
    </style:style>
    <style:style style:name="P82" style:parent-style-name="Normal" style:family="paragraph">
      <style:paragraph-properties fo:widows="0" fo:orphans="0"/>
      <style:text-properties fo:font-size="12pt" style:font-size-asian="12pt"/>
    </style:style>
    <style:style style:name="TableCell83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85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P87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88" style:family="table-cell">
      <style:table-cell-properties fo:border="0.0034in solid #377790" fo:background-color="#DDE9EF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P93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94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96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P98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99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Row101" style:family="table-row">
      <style:table-row-properties style:min-row-height="0.6298in" style:use-optimal-row-height="false"/>
    </style:style>
    <style:style style:name="P102" style:parent-style-name="Normal" style:family="paragraph">
      <style:paragraph-properties fo:widows="0" fo:orphans="0"/>
      <style:text-properties fo:font-size="12pt" style:font-size-asian="12pt"/>
    </style:style>
    <style:style style:name="TableCell103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105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P107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TableCell108" style:family="table-cell">
      <style:table-cell-properties fo:border="0.0034in solid #37779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left="0.0375in">
        <style:tab-stops/>
      </style:paragraph-properties>
      <style:text-properties style:font-name="Arial" style:font-name-asian="Times New Roman" fo:font-size="12pt" style:font-size-asian="12pt" style:font-size-complex="12pt" fo:language="fr" fo:country="FR" style:language-asian="fr" style:country-asian="FR"/>
    </style:style>
    <style:style style:name="P110" style:parent-style-name="Titre1" style:family="paragraph">
      <style:paragraph-properties fo:margin-top="0in"/>
    </style:style>
    <style:style style:name="P111" style:parent-style-name="Titre2" style:family="paragraph">
      <style:paragraph-properties fo:margin-top="0in"/>
    </style:style>
    <style:style style:name="P112" style:parent-style-name="Titre2" style:family="paragraph">
      <style:paragraph-properties fo:margin-top="0in"/>
    </style:style>
    <style:style style:name="P113" style:parent-style-name="Titre2" style:family="paragraph">
      <style:paragraph-properties fo:margin-top="0in"/>
    </style:style>
    <style:style style:name="P114" style:parent-style-name="Titre2" style:family="paragraph">
      <style:paragraph-properties fo:margin-top="0in"/>
    </style:style>
    <style:style style:name="P115" style:parent-style-name="Titre2" style:family="paragraph">
      <style:paragraph-properties fo:margin-top="0in"/>
    </style:style>
    <style:style style:name="P116" style:parent-style-name="Titre2" style:family="paragraph">
      <style:paragraph-properties fo:margin-top="0in"/>
    </style:style>
    <style:style style:name="P117" style:parent-style-name="Titre1" style:family="paragraph">
      <style:paragraph-properties fo:margin-top="0in"/>
    </style:style>
    <style:style style:name="P118" style:parent-style-name="Titre2" style:family="paragraph">
      <style:paragraph-properties fo:margin-top="0in"/>
    </style:style>
    <style:style style:name="P119" style:parent-style-name="Titre1" style:family="paragraph">
      <style:paragraph-properties fo:margin-top="0in"/>
    </style:style>
  </office:automatic-styles>
  <office:body>
    <office:text text:use-soft-page-breaks="true">
      <text:p text:style-name="P1">Mon mémo tri</text:p>
      <text:p text:style-name="Normal"/>
      <text:h text:style-name="P2" text:outline-level="1">À la déchèterie, déposez...</text:h>
      <text:p text:style-name="Normal"/>
      <text:h text:style-name="P3" text:outline-level="2">Vos déchets verts</text:h>
      <text:p text:style-name="Normal">Tailles, pelouse, branchages...</text:p>
      <text:p text:style-name="Normal">+ pratique + économique, je pense à composter et à pailler</text:p>
      <text:p text:style-name="Normal">+ d’infos sur www.brest.fr</text:p>
      <text:p text:style-name="Normal"/>
      <text:h text:style-name="P4" text:outline-level="2">Vos<text:s/>déchets électriques</text:h>
      <text:p text:style-name="Normal">Réfrigérateurs, congélateurs, petits appareils ménagers, écrans, téléphones...</text:p>
      <text:p text:style-name="Normal">À l’achat d’un appareil neuf électrique ou électronique, le vendeur a l’obligation de reprendre votre ancien appareil<text:s/></text:p>
      <text:p text:style-name="Normal"/>
      <text:h text:style-name="P5" text:outline-level="2">Vos déchets dangereux</text:h>
      <text:p text:style-name="Normal">Batteries, huiles de vidange, piles et accumulateurs, peintures, pesticides, lampes, désherbants, solvants, diluants...</text:p>
      <text:p text:style-name="Normal">Identifiez les produits dangereux grâce aux pictogrammes placés sur l’étiquette</text:p>
      <text:p text:style-name="Normal"/>
      <text:h text:style-name="P6" text:outline-level="2">Vos meubles</text:h>
      <text:p text:style-name="Normal">Armoires, tables, chaises, sommiers…</text:p>
      <text:p text:style-name="Normal">En bon état ? Pensez<text:s/>à faire un don aux associations de réemploi</text:p>
      <text:p text:style-name="Normal">+ d’infos sur www.brest.fr</text:p>
      <text:p text:style-name="Normal"/>
      <text:h text:style-name="P7" text:outline-level="2">Vos autres déchets</text:h>
      <text:p text:style-name="Normal">Gravats, métaux, bois, gros cartons…</text:p>
      <text:p text:style-name="Normal">Espaces réservés aux particuliers. En cas de doute, des agents sont là pour vous conseiller.</text:p>
      <text:p text:style-name="Normal"/>
      <text:h text:style-name="P8" text:outline-level="1">Vous ne pouvez pas vous<text:s/>déplacer ?</text:h>
      <text:p text:style-name="Normal">Brest métropole propose un service gratuit de collecte des encombrants (meubles, tables, divans, fauteuils, literies, vélo...).</text:p>
      <text:p text:style-name="Normal">Contactez le 02 98 33 50 50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Semaine</text:p>
          </table:table-cell>
          <table:table-cell table:style-name="TableCell21">
            <text:p text:style-name="P22">Dimanches et jours fériés</text:p>
          </table:table-cell>
        </table:table-row>
        <table:table-row table:style-name="TableRow23">
          <table:table-cell table:style-name="TableCell24">
            <text:p text:style-name="P25">Brest Spernot</text:p>
          </table:table-cell>
          <table:table-cell table:style-name="TableCell26">
            <text:p text:style-name="P27"/>
          </table:table-cell>
          <table:table-cell table:style-name="TableCell28">
            <text:p text:style-name="P29">Lundi au samedi : 9h-12h30 et<text:s/>13h30-19h</text:p>
          </table:table-cell>
          <table:table-cell table:style-name="TableCell30">
            <text:p text:style-name="P31">9h30-12h30 et 13h30-18h</text:p>
          </table:table-cell>
        </table:table-row>
        <table:table-row table:style-name="TableRow32">
          <table:table-cell table:style-name="TableCell33" table:number-rows-spanned="2">
            <text:p text:style-name="P34">GUIPAVAS</text:p>
            <text:p text:style-name="P35">Lavallot</text:p>
          </table:table-cell>
          <table:table-cell table:style-name="TableCell36">
            <text:p text:style-name="P37">Octobre à mars</text:p>
          </table:table-cell>
          <table:table-cell table:style-name="TableCell38">
            <text:p text:style-name="P39">Lundi au samedi : 9h30-12h30 et 14h-18h</text:p>
          </table:table-cell>
          <table:table-cell table:style-name="TableCell40">
            <text:p text:style-name="P41">9h30-12h30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Avril à septembre</text:p>
          </table:table-cell>
          <table:table-cell table:style-name="TableCell46">
            <text:p text:style-name="P47">Lundi au samedi : 9h30-12h30 et 14h-19h</text:p>
          </table:table-cell>
          <table:table-cell table:style-name="TableCell48">
            <text:p text:style-name="P49">9h30-12h30</text:p>
          </table:table-cell>
        </table:table-row>
        <table:table-row table:style-name="TableRow50">
          <table:table-cell table:style-name="TableCell51" table:number-rows-spanned="2">
            <text:p text:style-name="P52">PLOUGASTEL- DAOULAS</text:p>
            <text:p text:style-name="P53">Toull-Ar-Rannig</text:p>
          </table:table-cell>
          <table:table-cell table:style-name="TableCell54">
            <text:p text:style-name="P55">Octobre à mars</text:p>
          </table:table-cell>
          <table:table-cell table:style-name="TableCell56">
            <text:p text:style-name="P57">Lundi, mardi,<text:s/>jeudi : 14h-18h</text:p>
            <text:p text:style-name="P58">Mercredi, vendredi, samedi : 9h30-12h30 et 14h-18h</text:p>
          </table:table-cell>
          <table:table-cell table:style-name="TableCell59">
            <text:p text:style-name="P60">9h30-12h30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Avril à septembre</text:p>
          </table:table-cell>
          <table:table-cell table:style-name="TableCell65">
            <text:p text:style-name="P66">Mardi, jeudi : 14h-19h</text:p>
            <text:p text:style-name="P67">Lundi, mercredi, vendredi, samedi : 9h30-12h30 et 14h-19h</text:p>
          </table:table-cell>
          <table:table-cell table:style-name="TableCell68">
            <text:p text:style-name="P69">9h30-12h30</text:p>
          </table:table-cell>
        </table:table-row>
        <table:table-row table:style-name="TableRow70">
          <table:table-cell table:style-name="TableCell71" table:number-rows-spanned="2">
            <text:p text:style-name="P72">PLOUZANÉ</text:p>
            <text:p text:style-name="P73">Mescouezel</text:p>
          </table:table-cell>
          <table:table-cell table:style-name="TableCell74">
            <text:p text:style-name="P75">Octobre à mars</text:p>
          </table:table-cell>
          <table:table-cell table:style-name="TableCell76">
            <text:p text:style-name="P77">Mardi, mercredi, vendredi :<text:s/>14h-18h</text:p>
            <text:p text:style-name="P78">Lundi, jeudi, samedi : 9h30-12h30 et 14h-18h</text:p>
          </table:table-cell>
          <table:table-cell table:style-name="TableCell79">
            <text:p text:style-name="P80">9h30-12h3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vril à septembre</text:p>
          </table:table-cell>
          <table:table-cell table:style-name="TableCell85">
            <text:p text:style-name="P86">Mardi, vendredi : 14h-19h</text:p>
            <text:p text:style-name="P87">Lundi, mercredi, jeudi, samedi : 9h30-12h30 et 14h-19h</text:p>
          </table:table-cell>
          <table:table-cell table:style-name="TableCell88">
            <text:p text:style-name="P89">9h30-12h30</text:p>
          </table:table-cell>
        </table:table-row>
        <table:table-row table:style-name="TableRow90">
          <table:table-cell table:style-name="TableCell91" table:number-rows-spanned="2">
            <text:p text:style-name="P92">BREST</text:p>
            <text:p text:style-name="P93">Le Vern</text:p>
          </table:table-cell>
          <table:table-cell table:style-name="TableCell94">
            <text:p text:style-name="P95">Octobre à mars</text:p>
          </table:table-cell>
          <table:table-cell table:style-name="TableCell96">
            <text:p text:style-name="P97">Lundi, jeudi : 14h-18h</text:p>
            <text:p text:style-name="P98">Mardi, mercredi, vendredi,<text:s/>samedi : 9h30-12h30 et 14h-18h</text:p>
          </table:table-cell>
          <table:table-cell table:style-name="TableCell99">
            <text:p text:style-name="P100">9h30-12h3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Avril à septembre</text:p>
          </table:table-cell>
          <table:table-cell table:style-name="TableCell105">
            <text:p text:style-name="P106">Lundi, jeudi : 14h-19h</text:p>
            <text:p text:style-name="P107">Mardi, mercredi, vendredi, samedi : 9h30-12h30 et 14h-19h</text:p>
          </table:table-cell>
          <table:table-cell table:style-name="TableCell108">
            <text:p text:style-name="P109">9h30-12h30</text:p>
          </table:table-cell>
        </table:table-row>
      </table:table>
      <text:p text:style-name="Normal"/>
      <text:p text:style-name="Normal"/>
      <text:h text:style-name="P110" text:outline-level="1">Tous les emballages et papiers se trient !</text:h>
      <text:h text:style-name="P111" text:outline-level="2">Emballages en carton et papiers</text:h>
      <text:p text:style-name="Normal">Boîtes en carton,<text:s/>cartonnettes, briques alimentaires</text:p>
      <text:p text:style-name="Normal">Tous les papiers : journaux, magazines, prospectus, annuaires, courriers...</text:p>
      <text:p text:style-name="Normal"/>
      <text:h text:style-name="P112" text:outline-level="2">Emballages en métal</text:h>
      <text:p text:style-name="Normal">Canettes de soda, boîtes de conserve, bouteilles de sirop, aérosols, barquettes en aluminium…</text:p>
      <text:p text:style-name="Normal">Les petits emballages avec<text:s/>aluminium : boules de papier aluminium, capsules de café,</text:p>
      <text:p text:style-name="Normal">couvercles/capsules, plaquettes de médicaments…</text:p>
      <text:p text:style-name="Normal"/>
      <text:h text:style-name="P113" text:outline-level="2">Emballages en plastique</text:h>
      <text:p text:style-name="Normal">Bouteilles et flacons en plastique avec les bouchons : bouteilles d’eau, de lait, flacons de lessive, de savon, de produits d’entretien…</text:p>
      <text:p text:style-name="Normal"/>
      <text:h text:style-name="P114" text:outline-level="2">Nouveaux emballages</text:h>
      <text:p text:style-name="Normal">Films et sacs en plastique, pots de yaourt, barquettes en plastique et polystyrène</text:p>
      <text:p text:style-name="Normal">Une question sur la collecte ou le tri de vos déchets ?</text:p>
      <text:p text:style-name="Normal">www.brest.fr • proprete-dechets@brest-metropole.fr • Tél. 02 98 33 50 50</text:p>
      <text:p text:style-name="Normal"/>
      <text:h text:style-name="P115" text:outline-level="2">Verre</text:h>
      <text:p text:style-name="Normal">Bouteilles, bocaux, pots, flacons de parfum…</text:p>
      <text:p text:style-name="Normal">Bien vider, inutile de laver.</text:p>
      <text:p text:style-name="Normal"/>
      <text:h text:style-name="P116" text:outline-level="2">Déchets compostables</text:h>
      <text:p text:style-name="Normal">Restes de repas, marc de café, coquilles d’oeufs, épluchures, fleurs coupées, tontes de gazon sèches, filtres à café, sachets de thé, peau d’agrumes, essuie-tout, mouchoirs…</text:p>
      <text:soft-page-break/>
      <text:p text:style-name="Normal">Envie de composter ? Résidents d’immeuble ou de maison, contactez le 02 98 33 50 50</text:p>
      <text:p text:style-name="Normal"/>
      <text:h text:style-name="P117" text:outline-level="1">Ordures méangères</text:h>
      <text:p text:style-name="Normal">Couches, lingettes, jouets en plastique, produits hygiéniques (cotons, protections <text:s/>périodiques...), litières minérales, sacs d’aspirateur…<text:s/></text:p>
      <text:p text:style-name="Normal">Dans des sacs bien fermés.</text:p>
      <text:p text:style-name="Normal"/>
      <text:h text:style-name="P118" text:outline-level="2">Textiles, chaussures, maroquinerie</text:h>
      <text:p text:style-name="Normal">Usés ou en bon état : Pulls, t-shirts, jeans, manteaux, chaussures (liées par paires), maroquinerie…</text:p>
      <text:p text:style-name="Normal">Bien secs et propres dans des sacs fermés de 30 L maximum.</text:p>
      <text:p text:style-name="Normal">Retrouvez l’ensemble des points de collecte du territoire sur www.lafibredutri.fr</text:p>
      <text:p text:style-name="Normal"/>
      <text:p text:style-name="Normal">Finies les incertitudes, le tri devient + simple : déposez vos emballages en vrac dans la poubelle de tri sans les imbriquer.</text:p>
      <text:p text:style-name="Normal">Pas besoin de les laver, il suffit de bien les vider.</text:p>
      <text:p text:style-name="Normal"/>
      <text:h text:style-name="P119" text:outline-level="1">Un doute sur un déchet<text:s/>?</text:h>
      <text:p text:style-name="Normal">Consultez l’application Citéo sur www.consignesdetri.f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size-complex="11pt" fo:language="en" fo:country="US" style:language-asian="en" style:country-asian="US" fo:hyphenate="fals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RI Claire</meta:initial-creator>
    <dc:creator>LAMRI Claire</dc:creator>
    <meta:creation-date>2022-03-08T15:32:00Z</meta:creation-date>
    <dc:date>2022-11-23T12:50:00Z</dc:date>
    <meta:template xlink:href="Normal.dotm" xlink:type="simple"/>
    <meta:editing-cycles>6</meta:editing-cycles>
    <meta:editing-duration>PT1560S</meta:editing-duration>
    <meta:document-statistic meta:page-count="3" meta:paragraph-count="8" meta:word-count="623" meta:character-count="4044" meta:row-count="28" meta:non-whitespace-character-count="3429"/>
  </office:meta>
</office:document-meta>
</file>