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  <style:text-properties style:font-name="Arial" style:font-name-complex="Arial" fo:font-size="22pt" style:font-size-asian="22pt" style:font-size-complex="14pt" style:language-asian="fr" style:country-asian="FR"/>
    </style:style>
    <style:style style:name="P2" style:parent-style-name="Normal" style:family="paragraph">
      <style:paragraph-properties style:text-autospace="none" fo:margin-bottom="0in" fo:line-height="100%"/>
    </style:style>
    <style:style style:name="T3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4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5" style:parent-style-name="Normal" style:family="paragraph">
      <style:paragraph-properties style:text-autospace="none" fo:margin-bottom="0in" fo:line-height="100%"/>
    </style:style>
    <style:style style:name="T6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P1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Policepardéfaut" style:family="text">
      <style:text-properties style:font-name="Arial" style:font-name-complex="Arial" style:language-asian="fr" style:country-asian="FR"/>
    </style:style>
    <style:style style:name="T12" style:parent-style-name="Policepardéfaut" style:family="text">
      <style:text-properties style:font-name="Arial" style:font-name-complex="Arial" style:language-asian="fr" style:country-asian="FR"/>
    </style:style>
    <style:style style:name="T13" style:parent-style-name="Titre2Car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T14" style:parent-style-name="Titre2Car" style:family="text">
      <style:text-properties style:font-name="Arial" style:font-name-complex="Arial" fo:font-size="14pt" style:font-size-asian="14pt" style:font-size-complex="14pt"/>
    </style:style>
    <style:style style:name="P15" style:parent-style-name="Normal" style:family="paragraph">
      <style:paragraph-properties fo:margin-bottom="0in" fo:line-height="100%"/>
    </style:style>
    <style:style style:name="T16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17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18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9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20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21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22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23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24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25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26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27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28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29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30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31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32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33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34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35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36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37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38" style:parent-style-name="Titre2Car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P39" style:parent-style-name="Normal" style:family="paragraph">
      <style:paragraph-properties fo:margin-bottom="0in" fo:line-height="100%"/>
    </style:style>
    <style:style style:name="T40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41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42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43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44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45" style:parent-style-name="Normal" style:family="paragraph">
      <style:paragraph-properties fo:margin-bottom="0in" fo:line-height="100%"/>
    </style:style>
    <style:style style:name="T46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47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48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49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50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51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52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53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54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55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56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57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58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59" style:parent-style-name="Policepardéfaut" style:family="text">
      <style:text-properties style:font-name="Arial" style:font-name-complex="Arial" style:language-asian="fr" style:country-asian="FR"/>
    </style:style>
    <style:style style:name="T60" style:parent-style-name="Policepardéfaut" style:family="text">
      <style:text-properties style:font-name="Arial" style:font-name-complex="Arial" style:language-asian="fr" style:country-asian="FR"/>
    </style:style>
    <style:style style:name="P61" style:parent-style-name="Normal" style:family="paragraph">
      <style:paragraph-properties fo:margin-bottom="0in" fo:line-height="100%"/>
    </style:style>
    <style:style style:name="T62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63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64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65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/>
    </style:style>
    <style:style style:name="T67" style:parent-style-name="Policepardéfaut" style:family="text">
      <style:text-properties style:font-name="Arial" style:font-name-complex="Arial" style:language-asian="fr" style:country-asian="FR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70" style:parent-style-name="Paragraphedeliste" style:family="paragraph">
      <style:paragraph-properties fo:margin-bottom="0in" fo:line-height="100%"/>
    </style:style>
    <style:style style:name="T71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72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73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74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75" style:parent-style-name="Paragraphedeliste" style:family="paragraph">
      <style:paragraph-properties fo:margin-bottom="0in" fo:line-height="100%"/>
    </style:style>
    <style:style style:name="T76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77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78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79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80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81" style:parent-style-name="Paragraphedeliste" style:family="paragraph">
      <style:paragraph-properties fo:margin-bottom="0in" fo:line-height="100%"/>
    </style:style>
    <style:style style:name="T82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83" style:parent-style-name="Policepardéfau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style:language-asian="fr" style:country-asian="FR"/>
    </style:style>
    <style:style style:name="T84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85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86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87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88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89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90" style:parent-style-name="Normal" style:family="paragraph">
      <style:paragraph-properties fo:margin-bottom="0in" fo:line-height="100%"/>
    </style:style>
    <style:style style:name="T91" style:parent-style-name="Policepardéfaut" style:family="text">
      <style:text-properties style:font-name="Arial" style:font-name-complex="Arial" style:language-asian="fr" style:country-asian="FR"/>
    </style:style>
    <style:style style:name="T92" style:parent-style-name="Policepardéfaut" style:family="text">
      <style:text-properties style:font-name="Arial" style:font-name-complex="Arial" style:language-asian="fr" style:country-asian="FR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94" style:parent-style-name="Paragraphedeliste" style:family="paragraph">
      <style:paragraph-properties fo:margin-bottom="0in" fo:line-height="100%"/>
    </style:style>
    <style:style style:name="T95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96" style:parent-style-name="Paragraphedeliste" style:family="paragraph">
      <style:paragraph-properties fo:margin-bottom="0in" fo:line-height="100%"/>
    </style:style>
    <style:style style:name="T97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98" style:parent-style-name="Paragraphedeliste" style:family="paragraph">
      <style:paragraph-properties fo:margin-bottom="0in" fo:line-height="100%"/>
    </style:style>
    <style:style style:name="T99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00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01" style:parent-style-name="Titre2Car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T102" style:parent-style-name="Titre2Car" style:family="text">
      <style:text-properties style:font-name="Arial" style:font-name-complex="Arial" fo:font-size="14pt" style:font-size-asian="14pt" style:font-size-complex="14pt" style:language-asian="fr" style:country-asian="FR"/>
    </style:style>
    <style:style style:name="P103" style:parent-style-name="Normal" style:family="paragraph">
      <style:paragraph-properties fo:margin-bottom="0in" fo:line-height="100%"/>
    </style:style>
    <style:style style:name="T104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05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06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07" style:parent-style-name="Lienhypertexte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08" style:parent-style-name="Policepardéfaut" style:family="text">
      <style:text-properties style:font-name="Arial" style:font-name-complex="Arial" style:language-asian="fr" style:country-asian="FR"/>
    </style:style>
    <style:style style:name="T109" style:parent-style-name="Policepardéfaut" style:family="text">
      <style:text-properties style:font-name="Arial" style:font-name-complex="Arial" style:language-asian="fr" style:country-asian="FR"/>
    </style:style>
    <style:style style:name="T110" style:parent-style-name="Policepardéfaut" style:family="text">
      <style:text-properties style:font-name="Arial" style:font-name-complex="Arial" style:language-asian="fr" style:country-asian="FR"/>
    </style:style>
    <style:style style:name="P11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12" style:parent-style-name="Paragraphedeliste" style:family="paragraph">
      <style:paragraph-properties fo:margin-bottom="0in" fo:line-height="100%"/>
    </style:style>
    <style:style style:name="T113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14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15" style:parent-style-name="Paragraphedeliste" style:family="paragraph">
      <style:paragraph-properties fo:margin-bottom="0in" fo:line-height="100%"/>
    </style:style>
    <style:style style:name="T116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17" style:parent-style-name="Paragraphedeliste" style:family="paragraph">
      <style:paragraph-properties fo:margin-bottom="0in" fo:line-height="100%"/>
    </style:style>
    <style:style style:name="T118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19" style:parent-style-name="Paragraphedeliste" style:family="paragraph">
      <style:paragraph-properties fo:margin-bottom="0in" fo:line-height="100%"/>
    </style:style>
    <style:style style:name="T120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21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22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23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24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2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26" style:parent-style-name="Paragraphedeliste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27" style:parent-style-name="Paragraphedeliste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28" style:parent-style-name="Paragraphedeliste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29" style:parent-style-name="Normal" style:family="paragraph">
      <style:paragraph-properties fo:margin-bottom="0in" fo:line-height="100%"/>
    </style:style>
    <style:style style:name="T130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31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32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33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T134" style:parent-style-name="Policepardéfaut" style:family="text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35" style:parent-style-name="Normal" style:family="paragraph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  <style:style style:name="P136" style:parent-style-name="Normal" style:family="paragraph">
      <style:text-properties style:font-name="Arial" style:font-name-asian="Times New Roman" style:font-name-complex="Arial" fo:font-size="14pt" style:font-size-asian="14pt" style:font-size-complex="14pt" style:language-asian="fr" style:country-asian="FR"/>
    </style:style>
  </office:automatic-styles>
  <office:body>
    <office:text text:use-soft-page-breaks="true">
      <text:p text:style-name="P1">Mon mémo compostage</text:p>
      <text:p text:style-name="P2"><text:span text:style-name="T3">Faire une fleur à son jardin... ça porte ses fruits !</text:span><text:span text:style-name="T4"><text:line-break/></text:span></text:p>
      <text:p text:style-name="P5"><text:span text:style-name="T6">Voilà un bon moyen d’alléger le poids de nos sacs poubelles et de valoriser certains de nos déchets.<text:s/></text:span><text:span text:style-name="T7">Le<text:s/></text:span><text:span text:style-name="T8">compost permet de transformer les déchets biodégradables en un engrais naturel proche du terreau et respectueux de l’environnement. Il a tout bon !</text:span></text:p>
      <text:p text:style-name="P9"/>
      <text:p text:style-name="P10">Le compostage permet de diminuer de 30 % la quantité d'ordures ménagères produite par un ménage.</text:p>
      <text:h text:style-name="Titre1" text:outline-level="1"><text:span text:style-name="T11">Les ingréd</text:span><text:span text:style-name="T12">ients pour réussir un bon compost</text:span></text:h>
      <text:h text:style-name="Titre2" text:outline-level="2"><text:span text:style-name="T13">Ressources du jardin</text:span><text:span text:style-name="T14"><text:s/></text:span></text:h>
      <text:p text:style-name="P15"><text:span text:style-name="T16">Sans soucis</text:span><text:span text:style-name="T17"><text:line-break/></text:span><text:span text:style-name="T18">Brindilles, petites tailles de rosiers, d’arbustes d’ornement, fleurs et plantes, déchets du potager et du verger, « mauvaises herbes » non grainées, fumier, plumes, foin, paille, écorces,</text:span><text:span text:style-name="T19"><text:s/>orties...</text:span><text:span text:style-name="T20"><text:line-break/></text:span><text:span text:style-name="T21">Oui, mais paillé c’est encore mieux</text:span><text:span text:style-name="T22"><text:line-break/></text:span><text:span text:style-name="T23">Tontes de pelouse (pas trop à la fois et sèche).</text:span><text:span text:style-name="T24"><text:line-break/></text:span><text:span text:style-name="T25">Oui, mais bien coupés ou broyés à la tondeuse c’est mieux<text:s/></text:span><text:span text:style-name="T26"><text:line-break/></text:span><text:span text:style-name="T27">Feuilles mortes, feuilles épaisses à décomposition lente (laurier palme, lierre, platane).</text:span><text:span text:style-name="T28"><text:line-break/></text:span><text:span text:style-name="T29">Oui, mais<text:s/></text:span><text:span text:style-name="T30">pour les personnes expérimentées</text:span><text:span text:style-name="T31"><text:line-break/></text:span><text:span text:style-name="T32">Plantes malades, racines vivaces bien sèches, y compris liseron, chiendent, résineux, aiguilles de pin en petites quantités.</text:span><text:span text:style-name="T33"><text:line-break/></text:span><text:span text:style-name="T34">Non</text:span><text:span text:style-name="T35"><text:line-break/></text:span><text:span text:style-name="T36">Plantes à graines, thuyas, eucalyptus.</text:span><text:span text:style-name="T37"><text:line-break/></text:span></text:p>
      <text:h text:style-name="Titre2" text:outline-level="2"><text:span text:style-name="T38">Ressources de la maison</text:span></text:h>
      <text:p text:style-name="P39"><text:span text:style-name="T40">Sans soucis</text:span><text:span text:style-name="T41"><text:line-break/></text:span><text:span text:style-name="T42">Épluchures de tous</text:span><text:span text:style-name="T43"><text:s/>les fruits et légumes, y compris pelures d’agrumes, fruits pourris, plats cuisinés périmés, restes de repas, essuie-tout, serviettes, mouchoirs en papier, filtres, marc de café, sachets de thé, tisanes (sauf nylon) noyaux, coques arachides, coquilles moul</text:span><text:span text:style-name="T44">es écrasées, pains, algues, cheveux, coton-tige et coton biodégradables...</text:span></text:p>
      <text:p text:style-name="P45"><text:span text:style-name="T46">Sans soucis, mais avec attention, surtout si je démarre un nouveau compost (bien recouvrir de compost)</text:span><text:span text:style-name="T47"><text:line-break/></text:span><text:span text:style-name="T48">Déchets de viande, poissons gras, crustacés (langoustines...), gros os, huile<text:s/></text:span><text:span text:style-name="T49">de friture (bien</text:span><text:span text:style-name="T50"><text:line-break/></text:span><text:soft-page-break/><text:span text:style-name="T51">mélanger, 1 à 2 litres à la fois), litières d’animaux domestiques végétales (non malades), trognon de choux, aubergines.</text:span><text:span text:style-name="T52"><text:line-break/></text:span><text:span text:style-name="T53">Non</text:span><text:span text:style-name="T54"><text:line-break/></text:span><text:span text:style-name="T55">Poussières, sac d’aspirateur, bois traité, produits chimiques, papier glacé, polystyrène, emballages plastique, ce</text:span><text:span text:style-name="T56">ndres de charbon de barbecue (toxique), coquilles Saint-Jacques, palourdes, coques, étiquettes des fruits et tout ce qui n’est pas d’origine organique</text:span><text:span text:style-name="T57"><text:line-break/></text:span><text:span text:style-name="T58">et végétale.<text:s/></text:span></text:p>
      <text:h text:style-name="Titre1" text:outline-level="1"><text:span text:style-name="T59"><text:line-break/></text:span><text:span text:style-name="T60">Je réserve mon composteur !</text:span></text:h>
      <text:p text:style-name="P61"><text:span text:style-name="T62">Brest métropole vous accompagne dans l’achat d’un composteur (</text:span><text:span text:style-name="T63">3 modèles à prix réduit de 15 à 25 €) ou dans la mise en place d’un composteur à proximité de votre immeuble.</text:span><text:span text:style-name="T64"><text:line-break/></text:span><text:span text:style-name="T65">Résidents en immeuble ou maison, contactez-le : 02 98 33 50 50</text:span></text:p>
      <text:p text:style-name="P66"/>
      <text:h text:style-name="Titre1" text:outline-level="1"><text:span text:style-name="T67">Je réussis mon compost</text:span></text:h>
      <text:p text:style-name="P68">Réaliser un bon compost, c’est aussi simple que de compter<text:s/>jusqu’à 3 ! Compostez vos déchets de cuisine et vos déchets verts en 3 étapes.</text:p>
      <text:p text:style-name="P69"/>
      <text:list text:style-name="LFO1" text:continue-numbering="true">
        <text:list-item>
          <text:p text:style-name="P70"><text:span text:style-name="T71">Equilibrer</text:span><text:span text:style-name="T72"><text:line-break/></text:span><text:span text:style-name="T73">Variez les matières humides (cuisine, fleurs fanées...) et les matières sèches (essuie-tout, feuilles mortes, copeaux, paille...). Découpez en morceaux vos déchets<text:s/></text:span><text:span text:style-name="T74">pour faciliter leur dégradation et leur mélange.</text:span></text:p>
        </text:list-item>
        <text:list-item>
          <text:p text:style-name="P75"><text:span text:style-name="T76">Mélanger à</text:span><text:span text:style-name="T77"><text:s/></text:span><text:span text:style-name="T78">chaque apport<text:s/></text:span><text:span text:style-name="T79"><text:line-break/></text:span><text:span text:style-name="T80">Cela accélérera la décomposition des déchets.</text:span></text:p>
        </text:list-item>
        <text:list-item>
          <text:p text:style-name="P81"><text:span text:style-name="T82">Vérifier l’humidité</text:span><text:span text:style-name="T83"><text:line-break/></text:span><text:span text:style-name="T84">Le compost ne doit être ni trop sec, ni trop humide. Dans le cas d’un compost trop sec, ouvrez</text:span><text:span text:style-name="T85"><text:line-break/></text:span><text:span text:style-name="T86">votre composteur par</text:span><text:span text:style-name="T87"><text:s/>temps de pluie ou arrosez-le. S’il est trop humide, ajoutez des déchets secs</text:span><text:span text:style-name="T88"><text:line-break/></text:span><text:span text:style-name="T89">(copeaux, carton en morceaux).</text:span></text:p>
        </text:list-item>
      </text:list>
      <text:p text:style-name="P90"/>
      <text:h text:style-name="Titre1" text:outline-level="1"><text:span text:style-name="T91">S</text:span><text:span text:style-name="T92">avoir utiliser son compost</text:span></text:h>
      <text:p text:style-name="P93">Le compost mûr ressemble à du terreau de feuilles, il est noir avec une légère odeur de sous-bois et ne contient pratiquement plus de vers de compost.</text:p>
      <text:list text:style-name="LFO2" text:continue-numbering="true">
        <text:list-item>
          <text:p text:style-name="P94"><text:span text:style-name="T95">L’utilisation de celui-ci se fait à l’automne ou au printemps.</text:span></text:p>
        </text:list-item>
        <text:list-item>
          <text:p text:style-name="P96"><text:span text:style-name="T97">Lors des plantations, mélangez le compost mûr à la terre de surface sur 15 cm de profondeur environ.</text:span></text:p>
        </text:list-item>
        <text:list-item>
          <text:p text:style-name="P98"><text:span text:style-name="T99">Pour l’entretien du potager, des petits fruits... et</text:span><text:span text:style-name="T100"><text:s/>des fleurs annuelles, épandez du compost entre les rangs ou au pied des plantes et recouvrez-le d’une couche de paillis pour plus d’efficacité.</text:span></text:p>
        </text:list-item>
      </text:list>
      <text:h text:style-name="Titre2" text:outline-level="2"><text:span text:style-name="T101">U</text:span><text:span text:style-name="T102">n conseil pour démarrer ?<text:s/></text:span></text:h>
      <text:p text:style-name="P103"><text:span text:style-name="T104">Le réseau des guides composteurs-pailleurs vous aide à mettre en route votre compos</text:span><text:span text:style-name="T105">tage, vous conseille sur l'utilisation de votre compost et vous dévoile les astuces pour transformer vos déchets verts en ressources pour votre jardin.</text:span><text:span text:style-name="T106"><text:line-break/></text:span><text:a xlink:href="http://guidecomposteurpailleur.infini.fr" office:target-frame-name="_top" xlink:show="replace"><text:span text:style-name="T107">http://guidecomposteurpailleur.infini.fr</text:span></text:a></text:p>
      <text:h text:style-name="Titre1" text:outline-level="1"><text:span text:style-name="T108"><text:line-break/></text:span><text:span text:style-name="T109">Le<text:s/></text:span><text:span text:style-name="T110">paillage, l’ami du jardinier !</text:span></text:h>
      <text:p text:style-name="P111">Le paillage consiste à recouvrir la terre avec des débris végétaux. Très facile, cette pratique permet de recycler vos déchets verts et présente de nombreux avantages :<text:s/></text:p>
      <text:list text:style-name="LFO3" text:continue-numbering="true">
        <text:list-item>
          <text:p text:style-name="P112"><text:span text:style-name="T113">les déplacements à la déchèterie sont largement réduit</text:span><text:span text:style-name="T114">s car presque tous les déchets verts sont utilisables en paillis ;</text:span></text:p>
        </text:list-item>
        <text:list-item>
          <text:p text:style-name="P115"><text:span text:style-name="T116">le sol est plus riche (création d’humus, micro-organismes plus actifs...);</text:span></text:p>
        </text:list-item>
        <text:list-item>
          <text:p text:style-name="P117"><text:span text:style-name="T118">des économies d’eau sont réalisées car le paillis limite l’évaporation,</text:span></text:p>
        </text:list-item>
        <text:list-item>
          <text:p text:style-name="P119"><text:span text:style-name="T120">et surtout l’entretien du jardin dem</text:span><text:span text:style-name="T121">ande moins d’effort (moins d’herbes indésirables, sarclage facile</text:span><text:span text:style-name="T122"><text:line-break/></text:span><text:span text:style-name="T123">car le sol est plus meuble).</text:span><text:span text:style-name="T124"><text:line-break/></text:span></text:p>
        </text:list-item>
      </text:list>
      <text:p text:style-name="P125">Pour fabriquer votre propre paillis, vous avez tout sous la main :<text:line-break/>tonte de pelouse</text:p>
      <text:list text:style-name="LFO4" text:continue-numbering="true">
        <text:list-item>
          <text:p text:style-name="P126">feuilles mortes</text:p>
        </text:list-item>
        <text:list-item>
          <text:p text:style-name="P127">petite taille de haie, arbuste</text:p>
        </text:list-item>
        <text:list-item>
          <text:p text:style-name="P128">et une tondeuse (électrique ou thermique).</text:p>
        </text:list-item>
      </text:list>
      <text:p text:style-name="P129"><text:span text:style-name="T130"><text:line-break/></text:span><text:span text:style-name="T131">Plus d’info sur le broyage à la tondeuse, dans le guide « Mon jardin malin » sur brest.fr</text:span><text:span text:style-name="T132"><text:line-break/></text:span><text:span text:style-name="T133"><text:line-break/></text:span><text:span text:style-name="T134">Pour en savoir plus télécharger le guide « Mon jardin malin » sur brest.fr</text:span><text:line-break/></text:p>
      <text:p text:style-name="P135">Commandez ou réservez votre composteur Tél. 02 98 33 50 50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Titre1Car" style:display-name="Titre 1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re2Car" style:display-name="Titre 2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itre" style:display-name="Titr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TitreCar" style:display-name="Titre Car" style:family="text" style:parent-style-name="Policepardéfau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3Car" style:display-name="Titre 3 Car" style:family="text" style:parent-style-name="Policepardéfaut">
      <style:text-properties style:font-name="Cambria" style:font-name-asian="Times New Roman" style:font-name-complex="Times New Roman" fo:font-weight="bold" style:font-weight-asian="bold" style:font-weight-complex="bold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ire</meta:initial-creator>
    <dc:creator>LAMRI Claire</dc:creator>
    <meta:creation-date>2022-03-03T08:40:00Z</meta:creation-date>
    <dc:date>2022-11-15T08:05:00Z</dc:date>
    <meta:template xlink:href="Normal.dotm" xlink:type="simple"/>
    <meta:editing-cycles>7</meta:editing-cycles>
    <meta:editing-duration>PT600S</meta:editing-duration>
    <meta:document-statistic meta:page-count="3" meta:paragraph-count="10" meta:word-count="771" meta:character-count="5003" meta:row-count="35" meta:non-whitespace-character-count="4242"/>
  </office:meta>
</office:document-meta>
</file>