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" style:parent-style-name="Titre1" style:family="paragraph">
      <style:text-properties style:font-name="Arial" style:font-name-complex="Arial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" style:parent-style-name="Paragraphedeliste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" style:parent-style-name="Paragraphedeliste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" style:parent-style-name="Paragraphedeliste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" style:parent-style-name="Titre1" style:family="paragraph"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8" style:parent-style-name="Normal" style:family="paragraph">
      <style:paragraph-properties fo:margin-bottom="0in" fo:line-height="100%"/>
    </style:style>
    <style:style style:name="T1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paragraph-properties fo:margin-bottom="0in" fo:line-height="100%"/>
    </style:style>
    <style:style style:name="T2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margin-bottom="0in" fo:line-height="100%"/>
    </style:style>
    <style:style style:name="T3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2" style:parent-style-name="Normal" style:family="paragraph">
      <style:paragraph-properties fo:margin-bottom="0in" fo:line-height="100%"/>
    </style:style>
    <style:style style:name="T5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9" style:parent-style-name="Normal" style:family="paragraph">
      <style:paragraph-properties fo:margin-bottom="0in" fo:line-height="100%"/>
    </style:style>
    <style:style style:name="T6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65" style:parent-style-name="Titre1" style:family="paragraph"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</style:style>
    <style:style style:name="T6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paragraph-properties fo:margin-bottom="0in" fo:line-height="100%"/>
    </style:style>
    <style:style style:name="T7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2" style:parent-style-name="Normal" style:family="paragraph">
      <style:paragraph-properties fo:margin-bottom="0in" fo:line-height="100%"/>
    </style:style>
    <style:style style:name="T7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5" style:parent-style-name="Normal" style:family="paragraph">
      <style:paragraph-properties fo:margin-bottom="0in" fo:line-height="100%"/>
    </style:style>
    <style:style style:name="T7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9" style:parent-style-name="Normal" style:family="paragraph">
      <style:paragraph-properties fo:margin-bottom="0in" fo:line-height="100%"/>
    </style:style>
    <style:style style:name="T8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4" style:parent-style-name="Titre1" style:family="paragraph"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</style:style>
    <style:style style:name="T8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1" style:parent-style-name="Normal" style:family="paragraph">
      <style:paragraph-properties fo:margin-bottom="0in" fo:line-height="100%"/>
    </style:style>
    <style:style style:name="T9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97" style:parent-style-name="Normal" style:family="paragraph">
      <style:paragraph-properties fo:margin-bottom="0in" fo:line-height="100%"/>
    </style:style>
    <style:style style:name="T9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0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4" style:parent-style-name="Normal" style:family="paragraph">
      <style:paragraph-properties fo:margin-bottom="0in" fo:line-height="100%"/>
    </style:style>
    <style:style style:name="T10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0" style:parent-style-name="Titre1" style:family="paragraph"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</style:style>
    <style:style style:name="T11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18" style:parent-style-name="Normal" style:family="paragraph">
      <style:paragraph-properties fo:margin-bottom="0in" fo:line-height="100%"/>
    </style:style>
    <style:style style:name="T11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24" style:parent-style-name="Titre1" style:family="paragraph"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27" style:parent-style-name="Normal" style:family="paragraph">
      <style:paragraph-properties fo:margin-bottom="0in" fo:line-height="100%"/>
    </style:style>
    <style:style style:name="T12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9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5" style:parent-style-name="Normal" style:family="paragraph">
      <style:paragraph-properties fo:margin-bottom="0in" fo:line-height="100%"/>
    </style:style>
    <style:style style:name="T136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1" style:parent-style-name="Normal" style:family="paragraph">
      <style:paragraph-properties fo:margin-bottom="0in" fo:line-height="100%"/>
    </style:style>
    <style:style style:name="T14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14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49" style:parent-style-name="Normal" style:family="paragraph">
      <style:paragraph-properties fo:margin-bottom="0in" fo:line-height="100%"/>
    </style:style>
    <style:style style:name="T150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53" style:parent-style-name="Normal" style:family="paragraph">
      <style:paragraph-properties fo:margin-bottom="0in" fo:line-height="100%"/>
    </style:style>
    <style:style style:name="T154" style:parent-style-name="Policepardéfaut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Mémento des structures d’addictologie brestoises</text:p>
      <text:p text:style-name="P2">#planalcoolbrestois</text:p>
      <text:p text:style-name="P3">Brest.fr</text:p>
      <text:p text:style-name="P4"/>
      <text:h text:style-name="P5" text:outline-level="1">Besoin d’écoute et de soutien ?<text:s/>Appelez-nous !</text:h>
      <text:p text:style-name="P6"/>
      <text:p text:style-name="P7">Le groupe prévention des conduites à risque du Réseau<text:s/>isolement précarité de la ville de Brest a réalisé en partenariat avec le plan alcool ce document d’information destiné aux intervenants professionnels et bénévoles du territoire et aux publics concernés.</text:p>
      <text:p text:style-name="P8">Il vise à orienter et/ou accompagner les publics fragilisés concernés ou confrontés aux addictions dans une démarche d’écoute, d’information et/ou de soin.</text:p>
      <text:p text:style-name="P9"/>
      <text:list text:style-name="LFO1" text:continue-numbering="true">
        <text:list-item>
          <text:p text:style-name="P10">Ecoute et soutien</text:p>
        </text:list-item>
        <text:list-item>
          <text:p text:style-name="P11">Information et prévention</text:p>
        </text:list-item>
        <text:list-item>
          <text:p text:style-name="P12">Soins et consultations</text:p>
        </text:list-item>
      </text:list>
      <text:p text:style-name="P13"/>
      <text:h text:style-name="P14" text:outline-level="1">Soins et consultations</text:h>
      <text:p text:style-name="P15">Médecin traitant</text:p>
      <text:p text:style-name="P16">Le médecin traitant reste le premier interlocuteur pour la personne qui souhaite être orientée dans sa démarche de soins.</text:p>
      <text:p text:style-name="P17"/>
      <text:p text:style-name="P18"><text:span text:style-name="T19">Centre de Soins en Addictologie l’Estran</text:span><text:span text:style-name="T20">....02 98 32 33 33</text:span></text:p>
      <text:p text:style-name="P21">Centre Hospitalier Le Jeune,</text:p>
      <text:p text:style-name="P22">17 Rue de Brest - 29290 St Renan</text:p>
      <text:p text:style-name="P23">Accueil de personnes dépendantes à l’alcool et autres<text:s/>addictions qui souhaitent s’engager dans une démarche de sevrage et/ou de cure.</text:p>
      <text:p text:style-name="P24">Hospitalisation sur prescription d’un médecin addictologue.</text:p>
      <text:p text:style-name="P25"/>
      <text:p text:style-name="P26"><text:span text:style-name="T27">Centre de tabacologie - CHRU Brest</text:span><text:span text:style-name="T28">..........02 29 02 02 02</text:span></text:p>
      <text:p text:style-name="P29">Hôpital Morvan - Avenue Foch - 29200 Brest</text:p>
      <text:p text:style-name="P30">Consultation<text:s/>tabacologique en vue de l’arrêt ou de la réduction du tabac.</text:p>
      <text:p text:style-name="P31"/>
      <text:p text:style-name="P32"><text:span text:style-name="T33">Clinique Iroise</text:span><text:span text:style-name="T34">........................................02 98 01 85 20</text:span></text:p>
      <text:p text:style-name="P35">Route de Ploudalmézeau - 29820 Bohars</text:p>
      <text:soft-page-break/>
      <text:p text:style-name="P36">Hospitalisation libre et hôpital de jour, sur prescription médicale.</text:p>
      <text:p text:style-name="P37"/>
      <text:p text:style-name="P38"><text:span text:style-name="T39">Clinique Pen An</text:span><text:span text:style-name="T40"><text:s/>Dalar</text:span><text:span text:style-name="T41">.............................02 98 84 76 25</text:span></text:p>
      <text:p text:style-name="P42">147, rue de Paris - 29490 Guipavas</text:p>
      <text:p text:style-name="P43">Prise en charge thérapeutique avec suivi individualisé et aide au sevrage. Hospitalisation sur prescription médicale.</text:p>
      <text:p text:style-name="P44"/>
      <text:p text:style-name="P45"><text:span text:style-name="T46">Lasègue Unité Hospitalisation - CHRU Brest</text:span><text:span text:style-name="T47">...........................................................02 98 01 50 42</text:span></text:p>
      <text:p text:style-name="P48">Hôpital Bohars - 29200 Brest</text:p>
      <text:p text:style-name="P49">Accueil de personnes dépendantes à l’alcool et autres addictions qui souhaitent s’engager dans une démarche de sevrage et/ou de cure</text:p>
      <text:p text:style-name="P50">(ATICA). Hospitalisation sur prescription d’un médecin addictologue.</text:p>
      <text:p text:style-name="P51"/>
      <text:p text:style-name="P52"><text:span text:style-name="T53">Point H</text:span><text:span text:style-name="T54">.................................................02 98 44 63 11</text:span></text:p>
      <text:p text:style-name="P55">16, rue Alexandre Ribot - 29200 Brest</text:p>
      <text:p text:style-name="P56">Centre d’accueil médicalisé de soins gratuits pour les personnes en difficulté sociale.</text:p>
      <text:p text:style-name="P57"/>
      <text:p text:style-name="P58">Soins de<text:s/>Suite et de Réadaptation spécialisé en addictologie</text:p>
      <text:p text:style-name="P59"><text:span text:style-name="T60">Fondation ILDYS</text:span><text:span text:style-name="T61">.......................................02 98 02 85 08</text:span></text:p>
      <text:p text:style-name="P62">Rue Alain Colas - 29218 Brest</text:p>
      <text:p text:style-name="P63">Accompagnement, sur orientation médicale, suite à une dépendance aux produits psychoactifs et/ou à une<text:s/>dépendance comportementale.</text:p>
      <text:p text:style-name="P64"/>
      <text:h text:style-name="P65" text:outline-level="1">Numéros nationaux</text:h>
      <text:p text:style-name="P66"><text:span text:style-name="T67">Alcool info service</text:span><text:span text:style-name="T68">...................................0 980 980 930</text:span></text:p>
      <text:p text:style-name="P69"><text:span text:style-name="T70">Drogues info service</text:span><text:span text:style-name="T71">...............................08 00 23 13 13</text:span></text:p>
      <text:p text:style-name="P72"><text:span text:style-name="T73">Écoute cannabis</text:span><text:span text:style-name="T74">......................................0 980 980 940</text:span></text:p>
      <text:p text:style-name="P75"><text:span text:style-name="T76">Narcotiq</text:span><text:span text:style-name="T77">ues anonymes</text:span><text:span text:style-name="T78">...........................01 43 72 12 72</text:span></text:p>
      <text:p text:style-name="P79"><text:span text:style-name="T80">Tabac info service</text:span><text:span text:style-name="T81">...................................................3989</text:span></text:p>
      <text:p text:style-name="P82">www.tabac-info-service.fr</text:p>
      <text:p text:style-name="P83"/>
      <text:h text:style-name="P84" text:outline-level="1">Ecoute et soutien</text:h>
      <text:p text:style-name="P85"><text:span text:style-name="T86">Al-Anon</text:span><text:span text:style-name="T87">................................................09 63 69 24 56</text:span></text:p>
      <text:p text:style-name="P88">6 rue Pen-ar-Créach - 29200 Brest</text:p>
      <text:p text:style-name="P89">Réunions d’aide à l’entourage des malades alcooliques.</text:p>
      <text:p text:style-name="P90"/>
      <text:p text:style-name="P91"><text:span text:style-name="T92">Alcooliques Anonymes</text:span><text:span text:style-name="T93">............................09 69 39 40 20</text:span></text:p>
      <text:p text:style-name="P94">22, rue Louis Pasteur - 29200 Brest</text:p>
      <text:soft-page-break/>
      <text:p text:style-name="P95">Association de soutien et d’aide.</text:p>
      <text:p text:style-name="P96"/>
      <text:p text:style-name="P97"><text:span text:style-name="T98">Alcool Assistance 29</text:span><text:span text:style-name="T99">........................</text:span><text:span text:style-name="T100">.......06 10 03 53 72</text:span></text:p>
      <text:p text:style-name="P101">21 rue de la Provence - 29200 Brest</text:p>
      <text:p text:style-name="P102">Association de soutien et d’aide.</text:p>
      <text:p text:style-name="P103"/>
      <text:p text:style-name="P104"><text:span text:style-name="T105">Vie libre</text:span><text:span text:style-name="T106">................................................02 98 44 44 53</text:span></text:p>
      <text:p text:style-name="P107">33, rue du Château - 29200 Brest</text:p>
      <text:p text:style-name="P108">Accompagnement de personnes dépendantes à l’alcool.</text:p>
      <text:p text:style-name="P109"/>
      <text:h text:style-name="P110" text:outline-level="1">Information et prévention</text:h>
      <text:p text:style-name="P111"><text:span text:style-name="T112">Association Addictions France</text:span><text:span text:style-name="T113">..................02 98 44 15 47</text:span></text:p>
      <text:p text:style-name="P114">16, rue Alexandre Ribot - 29200 Brest / www.anpaa.asso.fr</text:p>
      <text:p text:style-name="P115">Promouvoir et contribuer à une politique globale de prévention des risques et des conséquences des pratiques addictives pour tous.</text:p>
      <text:p text:style-name="P116"/>
      <text:p text:style-name="P117">CAARUD du Finistère (Centre d’Accueil et d’Accompagnement à la</text:p>
      <text:p text:style-name="P118"><text:span text:style-name="T119">Réduction des Risques pour Usagers de Drogues)<text:s/></text:span><text:span text:style-name="T120">............................... 02 98 80 41 27 / 06 34 55 29 06</text:span></text:p>
      <text:p text:style-name="P121">16 rue Alexandre Ribot - 29200 Brest</text:p>
      <text:p text:style-name="P122">Caarud Aides Finistère<text:s/>: Structure médico-sociale gérée par AIDES, sans conditions d’accès. Accueil, information, distribution de matériels de réduction des risques, dépistage VIH et hépatite C.</text:p>
      <text:p text:style-name="P123"/>
      <text:h text:style-name="P124" text:outline-level="1">CSAPA<text:s/></text:h>
      <text:p text:style-name="P125">Centre de Soins et Accompagnement de Prévention en Addictologie</text:p>
      <text:p text:style-name="P126"/>
      <text:p text:style-name="P127"><text:span text:style-name="T128">ADI (Accue</text:span><text:span text:style-name="T129">il Drogue Information) / CHRU Brest</text:span><text:span text:style-name="T130">... 02 98 22 36 00</text:span></text:p>
      <text:p text:style-name="P131">CHRU de Brest Hôpital Morvan Bât 2 bis - 29200 Brest</text:p>
      <text:p text:style-name="P132">Accueil, écoute, suivi et orientation. Centre de traitement de substitution. Centre de post-cure en appartement thérapeutique.</text:p>
      <text:p text:style-name="P133">Comprend le Pôle de Spécialisation Régional d’Addictions aux Jeux.</text:p>
      <text:p text:style-name="P134"/>
      <text:p text:style-name="P135"><text:span text:style-name="T136">Centre familles et addictions / CHRU Brest</text:span><text:span text:style-name="T137">... 02 98 44 88 08</text:span></text:p>
      <text:p text:style-name="P138">16, rue Alexandre Ribot - 29200 Brest</text:p>
      <text:p text:style-name="P139">Accueil, accompagnement et suivi médico-psychologique et infirmier de l’entourage.</text:p>
      <text:p text:style-name="P140"/>
      <text:p text:style-name="P141"><text:span text:style-name="T142">Centre Menez / CHRU Brest</text:span><text:span text:style-name="T143">..</text:span><text:span text:style-name="T144">...................02 29 61 18 70</text:span></text:p>
      <text:p text:style-name="P145">6 place du 17e régiment d’infanterie - 29200 Brest</text:p>
      <text:soft-page-break/>
      <text:p text:style-name="P146">Accueil, écoute et suivi médico-psychologique, social, diététique et infirmier pour conduites addictives.</text:p>
      <text:p text:style-name="P147">Consultation jeunes consommateurs et entourage /</text:p>
      <text:p text:style-name="P148"/>
      <text:p text:style-name="P149"><text:span text:style-name="T150">CHRU Brest</text:span><text:span text:style-name="T151">............................................02 98 22 36 00</text:span></text:p>
      <text:p text:style-name="P152">Hôpital Morvan, 2 avenue Foch - 29200 Brest</text:p>
      <text:p text:style-name="P153"><text:span text:style-name="T154">Sur rendez-vous. Jeunes de 12 à 26 ans et/ou entourage, ayant un questionnement autour des problématiques d’addic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ire</meta:initial-creator>
    <dc:creator>Claire</dc:creator>
    <meta:creation-date>2022-03-09T09:26:00Z</meta:creation-date>
    <dc:date>2022-03-09T12:56:00Z</dc:date>
    <meta:template xlink:href="Normal.dotm" xlink:type="simple"/>
    <meta:editing-cycles>4</meta:editing-cycles>
    <meta:editing-duration>PT660S</meta:editing-duration>
    <meta:document-statistic meta:page-count="4" meta:paragraph-count="10" meta:word-count="806" meta:character-count="5234" meta:row-count="36" meta:non-whitespace-character-count="4438"/>
  </office:meta>
</office:document-meta>
</file>