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Paragraphedeliste" style:family="paragraph">
      <style:paragraph-properties fo:text-align="justify"/>
    </style:style>
    <style:style style:name="P9" style:parent-style-name="Paragraphedeliste" style:family="paragraph">
      <style:paragraph-properties fo:text-align="justify"/>
    </style:style>
    <style:style style:name="P10" style:parent-style-name="Paragraphedeliste" style:family="paragraph">
      <style:paragraph-properties fo:text-align="justify"/>
    </style:style>
    <style:style style:name="P11" style:parent-style-name="Paragraphedeliste" style:family="paragraph">
      <style:paragraph-properties fo:text-align="justify"/>
    </style:style>
    <style:style style:name="P12" style:parent-style-name="Paragraphedeliste" style:family="paragraph">
      <style:paragraph-properties fo:text-align="justify"/>
    </style:style>
    <style:style style:name="P13" style:parent-style-name="Paragraphedeliste" style:family="paragraph">
      <style:paragraph-properties fo:text-align="justify"/>
    </style:style>
    <style:style style:name="P14" style:parent-style-name="Paragraphedeliste" style:family="paragraph">
      <style:paragraph-properties fo:text-align="justify"/>
    </style:style>
    <style:style style:name="P15" style:parent-style-name="Paragraphedeliste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Paragraphedeliste" style:family="paragraph">
      <style:paragraph-properties fo:text-align="justify"/>
    </style:style>
    <style:style style:name="P22" style:parent-style-name="Paragraphedeliste" style:family="paragraph">
      <style:paragraph-properties fo:text-align="justify"/>
    </style:style>
    <style:style style:name="P23" style:parent-style-name="Paragraphedeliste" style:family="paragraph">
      <style:paragraph-properties fo:text-align="justify"/>
    </style:style>
  </office:automatic-styles>
  <office:body>
    <office:text text:use-soft-page-breaks="true">
      <text:p text:style-name="P1">Des panneaux bien intégrés sur votre maison</text:p>
      <text:p text:style-name="P2"/>
      <text:p text:style-name="P3">Le solaire à Brest</text:p>
      <text:p text:style-name="P4">Une énergie fiable et durable</text:p>
      <text:p text:style-name="P5">Brest métropole encourage le développement des énergies renouvelables avec le plan climat<text:s/>et vous accompagne dans votre projet.</text:p>
      <text:h text:style-name="Titre1" text:outline-level="1">Bien intégrer ses panneaux solaires dans le paysage urbain</text:h>
      <text:p text:style-name="P6">Un projet d’installation de panneaux solaires est un projet architectural. A ce titre, il convient de réfléchir dès l’amont du projet au positionnement des panneaux pour que ceux-ci s’intègrent de manière harmonieuse sur la construction et dans le paysage.<text:s/><text:span text:style-name="T7">Bien conçu, votre projet valorise votre bien immobilier</text:span>. Voici quelques clés pour réussir votre installation :</text:p>
      <text:h text:style-name="Titre1" text:outline-level="1">Positionnement en façade</text:h>
      <text:list text:style-name="LFO1" text:continue-numbering="true">
        <text:list-item>
          <text:p text:style-name="P8">Prendre en compte les<text:s/>éléments de la façade existante (alignements, symétrie, dimensions…) pour éviter un effet « rapporté » des panneaux.</text:p>
        </text:list-item>
        <text:list-item>
          <text:p text:style-name="P9">Apporter un soin à la dissimulation des éléments techniques (câbles d’alimentation, équerres…).</text:p>
        </text:list-item>
        <text:list-item>
          <text:p text:style-name="P10">Pour le neuf, les panneaux deviennent un des éléments à prendre en compte pour le dessin général de la façade (alignement, symétrie, composition..).<text:s/></text:p>
        </text:list-item>
      </text:list>
      <text:h text:style-name="Titre1" text:outline-level="1">Positionnement en toiture</text:h>
      <text:list text:style-name="LFO1" text:continue-numbering="true">
        <text:list-item>
          <text:p text:style-name="P11">Les panneaux doivent respecter la pente de la toiture</text:p>
        </text:list-item>
        <text:list-item>
          <text:p text:style-name="P12">Veiller à la symétrie et à l’alignement des panneaux sur les éléments<text:s/>existants pour composer un dessin de toiture équilibré.</text:p>
        </text:list-item>
        <text:list-item>
          <text:p text:style-name="P13">Sur une toiture ardoise, préférer les cadres de couleur sombre et non réfléchissants.</text:p>
        </text:list-item>
        <text:list-item>
          <text:p text:style-name="P14">Sur une toiture-terrasse, reculer le dispositif pour que celui-ci soit masqué par l’acrotère du bâtiment.<text:s/></text:p>
        </text:list-item>
        <text:list-item>
          <text:p text:style-name="P15">Sur une nouvelle toiture, optez pour un système de couverture propice à l’installation de panneaux solaires : pente suffisante, matériau compatible…<text:s/></text:p>
        </text:list-item>
      </text:list>
      <text:h text:style-name="Titre1" text:outline-level="1">Profitez des volumes annexes</text:h>
      <text:p text:style-name="P16">Profitez des volumes annexes (garage, carport, abri de jardin, auvent…), souvent moins visibles de la rue, pour positionner de manière plus discrète des panneaux solaires.<text:s/></text:p>
      <text:p text:style-name="P17">Cette solution est une bonne alternative quand l’intégration des panneaux en toiture est problématique (pentes incompatibles, présence d’autres éléments en toiture<text:s/>rendant difficile la composition d’ensemble, hauteur d’acrotère insuffisante…).</text:p>
      <text:p text:style-name="P18"/>
      <text:p text:style-name="P19">Le dépôt d’une autorisation d’urbanisme est nécessaire avant d’entreprendre les travaux.</text:p>
      <text:p text:style-name="P20">Plus d’infos sur Brest.fr/Vos démarches d’urbanisme.</text:p>
      <text:h text:style-name="Titre1" text:outline-level="1">Info et contact</text:h>
      <text:list text:style-name="LFO1" text:continue-numbering="true">
        <text:list-item>
          <text:p text:style-name="P21">Tinergie au 02 98<text:s/>33 20 09<text:s/><text:a xlink:href="http://www.tinergie-brest.fr" office:target-frame-name="_top" xlink:show="replace"><text:span text:style-name="Lienhypertexte">www.tinergie-brest.fr</text:span></text:a></text:p>
        </text:list-item>
        <text:list-item>
          <text:p text:style-name="P22">Cadastre solaire de Brest métropole :<text:s/><text:a xlink:href="http://www.brest.fr/cadastre" office:target-frame-name="_top" xlink:show="replace"><text:span text:style-name="Lienhypertexte">www.brest.fr/cadastre</text:span></text:a><text:s/>solaire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UEUR Hélène</meta:initial-creator>
    <dc:creator>LAMRI Claire</dc:creator>
    <meta:creation-date>2021-07-08T08:40:00Z</meta:creation-date>
    <dc:date>2022-11-23T12:59:00Z</dc:date>
    <meta:template xlink:href="Normal" xlink:type="simple"/>
    <meta:editing-cycles>7</meta:editing-cycles>
    <meta:editing-duration>PT960S</meta:editing-duration>
    <meta:document-statistic meta:page-count="1" meta:paragraph-count="4" meta:word-count="372" meta:character-count="2419" meta:row-count="17" meta:non-whitespace-character-count="2051"/>
  </office:meta>
</office:document-meta>
</file>