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re" style:master-page-name="MP0" style:family="paragraph">
      <style:paragraph-properties fo:break-before="page" fo:text-align="start"/>
    </style:style>
    <style:style style:name="P2" style:parent-style-name="Sous-titre" style:family="paragraph">
      <style:paragraph-properties fo:text-align="start"/>
    </style:style>
    <style:style style:name="P3" style:parent-style-name="Textbody" style:family="paragraph"/>
    <style:style style:name="P4" style:parent-style-name="Textbody" style:family="paragraph"/>
    <style:style style:name="P5" style:parent-style-name="Textbody" style:family="paragraph"/>
    <style:style style:name="P6" style:parent-style-name="Textbody" style:family="paragraph"/>
    <style:style style:name="P7" style:parent-style-name="Textbody" style:family="paragraph"/>
    <style:style style:name="P8" style:parent-style-name="Textbody" style:family="paragraph"/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Textbody" style:family="paragraph"/>
    <style:style style:name="T11" style:parent-style-name="Policepardéfaut" style:family="text">
      <style:text-properties fo:font-weight="bold" style:font-weight-asian="bold" style:font-weight-complex="bold"/>
    </style:style>
    <style:style style:name="P12" style:parent-style-name="Textbody" style:family="paragraph"/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Textbody" style:family="paragraph"/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Textbody" style:family="paragraph"/>
    <style:style style:name="T17" style:parent-style-name="Policepardéfaut" style:family="text">
      <style:text-properties fo:font-weight="bold" style:font-weight-asian="bold" style:font-weight-complex="bold"/>
    </style:style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/>
    <style:style style:name="T21" style:parent-style-name="Policepardéfaut" style:family="text">
      <style:text-properties fo:font-weight="bold" style:font-weight-asian="bold" style:font-weight-complex="bold"/>
    </style:style>
    <style:style style:name="P22" style:parent-style-name="Textbody" style:family="paragraph"/>
    <style:style style:name="P23" style:parent-style-name="Textbody" style:family="paragraph"/>
    <style:style style:name="P24" style:parent-style-name="Textbody" style:family="paragraph"/>
    <style:style style:name="P25" style:parent-style-name="Textbody" style:family="paragraph"/>
    <style:style style:name="P26" style:parent-style-name="Textbody" style:family="paragraph"/>
    <style:style style:name="P27" style:parent-style-name="Textbody" style:family="paragraph"/>
    <style:style style:name="P28" style:parent-style-name="Textbody" style:family="paragraph"/>
    <style:style style:name="P29" style:parent-style-name="Textbody" style:family="paragraph"/>
  </office:automatic-styles>
  <office:body>
    <office:text text:use-soft-page-breaks="true">
      <text:p text:style-name="P1">Le Générateur</text:p>
      <text:p text:style-name="P2">Dispositif de soutien au développement d’activités économiques</text:p>
      <text:h text:style-name="Titre1" text:outline-level="1">Aide aux propriétaires de pas-de-porte vacants (Secteurs Haut de Jaurès et Recouvrance)</text:h>
      <text:p text:style-name="Textbody"/>
      <text:p text:style-name="Textbody">Cette aide fait<text:s/>partie du dispositif Le Générateur porté par Brest métropole et ses partenaires depuis 2018 dans le cadre des projets de renouvellement urbain. Elle vise à aider les propriétaires à rendre plus attractifs leurs locaux subissant une vacance de longue durée<text:s/>(12 mois ou plus) dans les secteurs ciblés.</text:p>
      <text:h text:style-name="Titre2" text:outline-level="2">Objectifs</text:h>
      <text:list text:style-name="LFO1" text:continue-numbering="true">
        <text:list-item>
          <text:p text:style-name="P3">Rendre plus attractifs des pas-de-porte vacants dans des secteurs à forte vacance commerciale (&gt;15%)</text:p>
        </text:list-item>
        <text:list-item>
          <text:p text:style-name="P4">Soutenir la création d’activités économiques dans ces secteurs</text:p>
        </text:list-item>
        <text:list-item>
          <text:p text:style-name="P5">Renforcer l’attractivité économique et<text:s/>résidentielle</text:p>
        </text:list-item>
      </text:list>
      <text:h text:style-name="Titre2" text:outline-level="2">Bénéficiaires</text:h>
      <text:list text:style-name="LFO2" text:continue-numbering="true">
        <text:list-item>
          <text:p text:style-name="P6">Propriétaires de pas-de-porte vacants depuis 12 mois ou plus (particuliers ou entreprises dont le chiffre d’affaires est inférieur à 200 000 €)</text:p>
        </text:list-item>
        <text:list-item>
          <text:p text:style-name="P7">Les bénéficiaires devront attester sur l’honneur d’une situation financière saine et remplir leurs obligations légales, sociales et fiscales</text:p>
        </text:list-item>
      </text:list>
      <text:h text:style-name="Titre2" text:outline-level="2">Conditions</text:h>
      <text:list text:style-name="LFO3" text:continue-numbering="true">
        <text:list-item>
          <text:p text:style-name="P8"><text:span text:style-name="T9">Types de locaux éligibles :<text:s/></text:span>pas-de-porte vacants depuis 12 mois ou plus. Aide conditionnée à la réalisation d’une analyse d’opportunité quant à la poursuite d’un usage économique du pas-de-porte concerné</text:p>
        </text:list-item>
        <text:list-item>
          <text:p text:style-name="P10"><text:span text:style-name="T11">Localisation des projets :</text:span><text:s/>périmètres définis dans les secteurs du Haut de Jaurès et de Recouvrance</text:p>
        </text:list-item>
        <text:list-item>
          <text:p text:style-name="P12"><text:span text:style-name="T13">Nature des dépenses éligibles :</text:span><text:s/>travaux de rafraîchissement du local (sols, peinture, vitrine, menuiserie intérieure et extérieure, électricité, plomberie…)</text:p>
        </text:list-item>
        <text:list-item>
          <text:p text:style-name="P14"><text:span text:style-name="T15">Ne sont pas éligibles :<text:s/></text:span>travaux lourds (couverture, charpente …)</text:p>
        </text:list-item>
        <text:list-item>
          <text:p text:style-name="P16"><text:span text:style-name="T17">Engagements du propriétaire :</text:span></text:p>
          <text:list text:continue-numbering="true">
            <text:list-item>
              <text:p text:style-name="P18">Le propriétaire s’engage à intégrer le dispositif Le Générateur et à appliquer un tarif de location inférieur à 20 % de celui du marché (avec<text:s/>un montant maximal de 10 € /m²/mois sur les quartiers visés)</text:p>
            </text:list-item>
            <text:list-item>
              <text:p text:style-name="P19">Le propriétaire accepte de signer une convention de partenariat tripartite entre le bailleur, le preneur et Brest métropole dans laquelle il s’engage à respecter les termes du dispositif du Générateur</text:p>
            </text:list-item>
          </text:list>
        </text:list-item>
        <text:list-item>
          <text:p text:style-name="P20"><text:span text:style-name="T21">Contreparties :</text:span></text:p>
          <text:list text:continue-numbering="true">
            <text:list-item>
              <text:p text:style-name="P22">Accompagnement financier à la réalisation des travaux</text:p>
            </text:list-item>
            <text:list-item>
              <text:p text:style-name="P23">Recherche et accompagnement d’un occupant par la métropole dans le cadre du Générateur</text:p>
            </text:list-item>
          </text:list>
        </text:list-item>
      </text:list>
      <text:h text:style-name="Titre2" text:outline-level="2">Calcul de la subvention</text:h>
      <text:list text:style-name="LFO4" text:continue-numbering="true">
        <text:list-item>
          <text:p text:style-name="P24">Taux et montant d’intervention : 50 % des investissements subventionnables plafonnés à 5 000 €</text:p>
        </text:list-item>
        <text:list-item>
          <text:p text:style-name="P25">Plancher d’investissements subventionnables : 3 000 € (le montant HT ou TTC sera appliqué en fonction du régime fiscal d’assujettissement à la TVA)</text:p>
        </text:list-item>
      </text:list>
      <text:h text:style-name="Titre2" text:outline-level="2">Modalités de mise en œuvre</text:h>
      <text:list text:style-name="LFO5" text:continue-numbering="true">
        <text:list-item>
          <text:p text:style-name="P26">Analyse de la recevabilité du projet et instruction de<text:s/>la demande de subvention par la métropole (sur la base des devis fournis par le propriétaire)</text:p>
        </text:list-item>
        <text:list-item>
          <text:p text:style-name="P27">Versement de la subvention par la métropole à l’issue des travaux et sur présentation des justificatifs de réalisation et de paiement (facture avec mention « acquittée », datée et signée par l’entreprise)</text:p>
        </text:list-item>
      </text:list>
      <text:h text:style-name="Titre2" text:outline-level="2">Prise d’effet et durée</text:h>
      <text:p text:style-name="Textbody">L’attribution de l’aide n’est pas automatique et résulte d’un examen déterminant la capacité du local à accueillir un projet économique dans la durée. La date de démarrage du dispositif (permettant à l’entreprise de commencer effectivement les travaux) est fixée à la date d’accusé de réception de la demande de subvention par la métropole. Le délai accordé pour communiquer à Brest métropole les factures acquittées dans le cadre du dispositif est fixé à 18 mois.</text:p>
      <text:h text:style-name="Titre2" text:outline-level="2">Communication</text:h>
      <text:p text:style-name="Textbody">Les propriétaires bénéficiaires et les futurs occupants s’engagent à réaliser certaines actions de communication :</text:p>
      <text:list text:style-name="LFO6" text:continue-numbering="true">
        <text:list-item>
          <text:p text:style-name="P28">Afficher sur site et dans leur communication physique ou digitale, les supports fournis par Brest métropole</text:p>
        </text:list-item>
        <text:list-item>
          <text:p text:style-name="P29">Faire mention du soutien de Brest métropole dans les documents officiels, publications et supports de communication en lien avec le projet subventionné (ex : site web, newsletter, relations presses, rapport de stage ou d’étude, bilan, diaporama d’une formation subventionnée, etc.)</text:p>
        </text:list-item>
      </text:list>
      <text:h text:style-name="Titre2" text:outline-level="2">Régime d’adossement de la subvention accordée</text:h>
      <text:p text:style-name="Textbody">Règlement (UE) n°1407/2013 de la Commission du 18 décembre 2013 relatif à l’application des articles 107 et 108 du traité sur le fonctionnement de l’Union européenne aux aides de minimis.</text:p>
      <text:h text:style-name="Titre3" text:outline-level="3">Contact</text:h>
      <text:p text:style-name="Textbody">Direction de l’aménagement et des équipements métropolitains</text:p>
      <text:p text:style-name="Textbody">Service Coeur de métropole</text:p>
      <text:p text:style-name="Textbody">Brest métropole</text:p>
      <text:p text:style-name="Textbody">02 98 33 50 50</text:p>
      <text:p text:style-name="Textbody">coeurdemetropole@brest-metropole.fr</text:p>
      <text:p text:style-name="Textbody">brest.fr</text:p>
      <text:p text:style-name="Textbody"/>
      <text:p text:style-name="Textbody">Découvrez et participez au projet urbain :</text:p>
      <text:p text:style-name="Textbody">jeparticipe.brest.fr | brest.fr |<text:s/>02 98 33 50 5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MRI Claire</dc:creator>
    <meta:creation-date>2023-03-03T14:50:00Z</meta:creation-date>
    <dc:date>2023-03-07T08:02:00Z</dc:date>
    <meta:template xlink:href="Normal.dotm" xlink:type="simple"/>
    <meta:editing-cycles>3</meta:editing-cycles>
    <meta:editing-duration>PT60S</meta:editing-duration>
    <meta:document-statistic meta:page-count="1" meta:paragraph-count="8" meta:word-count="660" meta:character-count="4282" meta:row-count="30" meta:non-whitespace-character-count="3630"/>
  </office:meta>
</office:document-meta>
</file>