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style:font-name="Tahoma" style:font-name-complex="Tahoma"/>
    </style:style>
    <style:style style:name="P2" style:parent-style-name="Normal" style:family="paragraph">
      <style:text-properties fo:font-size="14pt" style:font-size-asian="14pt"/>
    </style:style>
    <style:style style:name="P3" style:parent-style-name="Titre1" style:family="paragraph">
      <style:paragraph-properties fo:margin-top="0in"/>
      <style:text-properties style:font-name="Tahoma" style:font-name-complex="Tahoma"/>
    </style:style>
    <style:style style:name="P4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" style:parent-style-name="Normal" style:family="paragraph">
      <style:text-properties style:font-name="Tahoma" style:font-name-complex="Tahoma" fo:font-size="14pt" style:font-size-asian="14pt" style:font-size-complex="14pt"/>
    </style:style>
    <style:style style:name="T6" style:parent-style-name="Accentuation" style:family="text">
      <style:text-properties style:font-name="Tahoma" style:font-name-complex="Tahoma" fo:font-size="14pt" style:font-size-asian="14pt" style:font-size-complex="14pt"/>
    </style:style>
    <style:style style:name="P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0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2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3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4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5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6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7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9" style:parent-style-name="Titre1" style:family="paragraph">
      <style:paragraph-properties fo:margin-top="0in"/>
    </style:style>
    <style:style style:name="P20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1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2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3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4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5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6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27" style:parent-style-name="Sous-titre" style:family="paragraph">
      <style:text-properties style:font-name="Tahoma" style:font-name-complex="Tahoma" fo:font-size="14pt" style:font-size-asian="14pt" style:font-size-complex="14pt"/>
    </style:style>
    <style:style style:name="P28" style:parent-style-name="Sous-titre" style:family="paragraph">
      <style:text-properties style:font-name="Tahoma" style:font-name-complex="Tahoma" fo:font-size="14pt" style:font-size-asian="14pt" style:font-size-complex="14pt"/>
    </style:style>
    <style:style style:name="P2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30" style:parent-style-name="Normal" style:family="paragraph">
      <style:text-properties style:font-name="Tahoma" style:font-name-complex="Tahoma" fo:font-style="italic" style:font-style-asian="italic" style:font-style-complex="italic" fo:color="#4F81BD" fo:letter-spacing="0.0104in" fo:font-size="14pt" style:font-size-asian="14pt" style:font-size-complex="14pt"/>
    </style:style>
    <style:style style:name="P31" style:parent-style-name="Sous-titre" style:family="paragraph">
      <style:text-properties style:font-name="Tahoma" style:font-name-complex="Tahoma" fo:font-size="14pt" style:font-size-asian="14pt" style:font-size-complex="14pt"/>
    </style:style>
    <style:style style:name="P32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T33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34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35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P36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T37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38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39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P40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T41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42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43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P44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T45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46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47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P4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0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3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4" style:parent-style-name="Normal" style:family="paragraph">
      <style:text-properties style:font-name="Tahoma" style:font-name-complex="Tahoma" fo:font-size="14pt" style:font-size-asian="14pt" style:font-size-complex="14pt"/>
    </style:style>
    <style:style style:name="T55" style:parent-style-name="Lienhypertexte" style:family="text">
      <style:text-properties style:font-name="Tahoma" style:font-name-complex="Tahoma" fo:font-size="14pt" style:font-size-asian="14pt" style:font-size-complex="14pt"/>
    </style:style>
    <style:style style:name="P56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8" style:parent-style-name="Normal" style:family="paragraph">
      <style:text-properties style:font-name="Tahoma" style:font-name-complex="Tahoma" fo:font-size="14pt" style:font-size-asian="14pt" style:font-size-complex="14pt"/>
    </style:style>
    <style:style style:name="T59" style:parent-style-name="Lienhypertexte" style:family="text">
      <style:text-properties style:font-name="Tahoma" style:font-name-complex="Tahoma" fo:font-size="14pt" style:font-size-asian="14pt" style:font-size-complex="14pt"/>
    </style:style>
    <style:style style:name="T60" style:parent-style-name="Lienhypertexte" style:family="text">
      <style:text-properties style:font-name="Tahoma" style:font-name-complex="Tahoma" fo:font-size="14pt" style:font-size-asian="14pt" style:font-size-complex="14pt"/>
    </style:style>
    <style:style style:name="T61" style:parent-style-name="Lienhypertexte" style:family="text">
      <style:text-properties style:font-name="Tahoma" style:font-name-complex="Tahoma" fo:font-size="14pt" style:font-size-asian="14pt" style:font-size-complex="14pt"/>
    </style:style>
    <style:style style:name="T62" style:parent-style-name="Lienhypertexte" style:family="text"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>J’aime le soleil je protège ma peau</text:p>
      <text:p text:style-name="P2">Conseils et astuces pour se protéger du soleil – édition 2017</text:p>
      <text:p text:style-name="Normal"/>
      <text:h text:style-name="P3" text:outline-level="1">En Bretagne il faut se protéger !<text:s/></text:h>
      <text:p text:style-name="P4">Les nuages ne protègent pas des coups de soleil :<text:s/>90 % des rayons du soleil passent à travers les nuages. Même si le vent procure une sensation de fraîcheur, les rayons du soleil restent dangereux.</text:p>
      <text:p text:style-name="P5"/>
      <text:p text:style-name="Normal"><text:span text:style-name="T6">Bon à savoir</text:span></text:p>
      <text:p text:style-name="P7">L’indice UV exprime l’intensité du rayonnement Ultraviolet sur une échelle de 0 à 9 et le risque qu’il représente pour la santé. Même par temps nuageux en Bretagne, l’indice UV est entre 6 et 8 (comme sur la côte d’Azur) !</text:p>
      <text:p text:style-name="P8">Pensez à consulter la météo des plages pour connaitre la température et l’indice UV du jour.<text:s/></text:p>
      <text:p text:style-name="P9">Même en dehors de l’été, plus l’indice est élevé, plus il faut se protéger.</text:p>
      <text:p text:style-name="P10"/>
      <text:p text:style-name="P11">Les indispensables à avoir :<text:s/></text:p>
      <text:list text:style-name="LFO1" text:continue-numbering="true">
        <text:list-item>
          <text:p text:style-name="P12">Le tee-shirt sec</text:p>
        </text:list-item>
        <text:list-item>
          <text:p text:style-name="P13">La bouteille d’eau<text:s/></text:p>
        </text:list-item>
        <text:list-item>
          <text:p text:style-name="P14">La crème solaire</text:p>
        </text:list-item>
        <text:list-item>
          <text:p text:style-name="P15">Le parasol</text:p>
        </text:list-item>
        <text:list-item>
          <text:p text:style-name="P16">Les lunettes de soleil</text:p>
        </text:list-item>
        <text:list-item>
          <text:p text:style-name="P17">Le chapeau à larges bords ou la casquette</text:p>
        </text:list-item>
      </text:list>
      <text:p text:style-name="P18"/>
      <text:h text:style-name="P19" text:outline-level="1">Si tu veux profiter du soleil sans te mettre en danger</text:h>
      <text:list text:style-name="LFO2" text:continue-numbering="true">
        <text:list-item>
          <text:p text:style-name="P20">Ne pas s’exposer entre 12h et 16h.</text:p>
        </text:list-item>
      </text:list>
      <text:p text:style-name="P21">C’est là où le soleil est le plus fort. Il est donc préférable de<text:s/>privilégier les activités de plein air avant 12h et après 16h. Si votre enfant a moins d’un an, les expositions au soleil sont fortement déconseillées.</text:p>
      <text:list text:style-name="LFO2" text:continue-numbering="true">
        <text:list-item>
          <text:p text:style-name="P22">Se vêtir d’un tee-shirt, d’une paire de lunettes (normes CE 3 ou 4) et d’un chapeau à bord large ou d’une casquette.<text:s/></text:p>
        </text:list-item>
        <text:list-item>
          <text:p text:style-name="P23">Utiliser un parasol ou une demie tente afin d’être à l’ombre.</text:p>
        </text:list-item>
        <text:list-item>
          <text:p text:style-name="P24">S’hydrater en privilégiant l’eau.</text:p>
        </text:list-item>
        <text:list-item>
          <text:p text:style-name="P25">Se protéger la peau avec de la crème solaire.<text:s/></text:p>
        </text:list-item>
      </text:list>
      <text:p text:style-name="P26">Il faut l’appliquer en couche épaisse, 20 minutes avant chaque exposition au soleil toutes les deux heures mais aussi après chaque baignade. Chaque crème a un indice de protection (le maximum<text:s/><text:soft-page-break/>est 50+) mais pour les enfants il faut au minimum un indice 30. La peau des enfants est plus sensible que celle des adultes.</text:p>
      <text:p text:style-name="P27"/>
      <text:p text:style-name="P28">Une petite astuce en plus</text:p>
      <text:p text:style-name="P29">Tant que ton ombre est plus petite que toi, évite de t’exposer ou pense à bien te protéger !</text:p>
      <text:p text:style-name="P30"/>
      <text:p text:style-name="P31">Vrai ou faux ?</text:p>
      <text:list text:style-name="LFO3" text:continue-numbering="true">
        <text:list-item>
          <text:p text:style-name="P32">Un tee-shirt mouillé me protège du soleil.<text:s/></text:p>
        </text:list-item>
      </text:list>
      <text:p text:style-name="Paragraphedeliste"><text:span text:style-name="T33">Faux</text:span><text:span text:style-name="T34"><text:s/>!<text:s/></text:span><text:span text:style-name="T35">Même s’il est en coton ordinaire, une fois mouillé le tee-shirt ne protège plus suffisamment votre peau.<text:s/></text:span></text:p>
      <text:list text:style-name="LFO3" text:continue-numbering="true">
        <text:list-item>
          <text:p text:style-name="P36">L’écran total n’existe pas.<text:s/></text:p>
        </text:list-item>
      </text:list>
      <text:p text:style-name="Paragraphedeliste"><text:span text:style-name="T37">Vrai</text:span><text:span text:style-name="T38"><text:s/>! Toutes les crèmes solaires ne protègent pas totalement et longtemps c’est pourquoi il faut en remettre régulièreme</text:span><text:span text:style-name="T39">nt.</text:span></text:p>
      <text:list text:style-name="LFO3" text:continue-numbering="true">
        <text:list-item>
          <text:p text:style-name="P40">Si j’ai une peau bronzée, je n’ai pas besoin de mettre de la crème solaire.</text:p>
        </text:list-item>
      </text:list>
      <text:p text:style-name="Paragraphedeliste"><text:span text:style-name="T41">Faux</text:span><text:span text:style-name="T42"><text:s/>! Contrairement aux idées reçues, toutes les peaux même les plus foncées, peuvent être sujettes aux coups de soleil. Il est donc important d’appliquer de la crème quel que</text:span><text:span text:style-name="T43"><text:s/>soit son type de peau.</text:span></text:p>
      <text:list text:style-name="LFO3" text:continue-numbering="true">
        <text:list-item>
          <text:p text:style-name="P44">Je dois seulement me protéger quand je suis à la plage.<text:s/></text:p>
        </text:list-item>
      </text:list>
      <text:p text:style-name="Paragraphedeliste"><text:span text:style-name="T45">Faux</text:span><text:span text:style-name="T46"><text:s/>! Il faut se protéger en toutes occasions et même si vous n’avez pas l’impression de vous exposer au soleil (jeux dans le jardin, dans les parcs d’attraction, promenade,<text:s/></text:span><text:span text:style-name="T47">sports en extérieur etc.).</text:span></text:p>
      <text:p text:style-name="P48"/>
      <text:p text:style-name="P49">Depuis plusieurs années, la ville de Brest prévient les habitantes et habitants contre les effets néfastes d’une exposition inadaptée au soleil.</text:p>
      <text:p text:style-name="P50">Dans le Finistère plus qu’ailleurs où le soleil est plus fort, il est important de<text:s/>se protéger des rayons.</text:p>
      <text:p text:style-name="P51"/>
      <text:p text:style-name="P52">Service Promotion de la santé</text:p>
      <text:p text:style-name="P53">16 rue Alexandre Ribot 29200 Brest</text:p>
      <text:p text:style-name="P54">Téléphone : 02 98 00 80 80</text:p>
      <text:p text:style-name="Normal"><text:a xlink:href="mailto:promotion-sante@mairie-brest.fr" office:target-frame-name="_top" xlink:show="replace"><text:span text:style-name="T55">promotion-sante@mairie-brest.fr</text:span></text:a></text:p>
      <text:p text:style-name="P56">Brest.fr<text:s/></text:p>
      <text:p text:style-name="P57"/>
      <text:p text:style-name="P58">Les sites internet sur lesquels nous<text:s/>pouvons avoir des informations complémentaires :</text:p>
      <text:p text:style-name="Normal"><text:a xlink:href="http://www.fondation-arc.org" office:target-frame-name="_top" xlink:show="replace"><text:span text:style-name="T59">www.fondation-arc.org</text:span></text:a></text:p>
      <text:p text:style-name="Normal"><text:a xlink:href="http://www.inpes.santepubliquefrance.fr" office:target-frame-name="_top" xlink:show="replace"><text:span text:style-name="T60">www.inpes.santepubliquefrance.fr</text:span></text:a></text:p>
      <text:p text:style-name="Normal"><text:a xlink:href="http://www.reseau-melanome-ouest.com" office:target-frame-name="_top" xlink:show="replace"><text:span text:style-name="T61">www.reseau-melanome-ouest.com</text:span></text:a></text:p>
      <text:p text:style-name="Normal"><text:a xlink:href="http://www.soleil.info" office:target-frame-name="_top" xlink:show="replace"><text:span text:style-name="T62">www.soleil.inf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Titre" style:display-name="Titre" style:family="paragraph" style:parent-style-name="Normal" style:next-style-name="Normal">
      <style:text-properties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365F91" fo:font-size="16pt" style:font-size-asian="16pt" style:font-size-complex="16pt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SERY Anne</meta:initial-creator>
    <dc:creator>LAMRI Claire</dc:creator>
    <meta:creation-date>2022-03-07T13:41:00Z</meta:creation-date>
    <dc:date>2024-03-13T09:47:00Z</dc:date>
    <meta:template xlink:href="Normal" xlink:type="simple"/>
    <meta:editing-cycles>6</meta:editing-cycles>
    <meta:editing-duration>PT120S</meta:editing-duration>
    <meta:document-statistic meta:page-count="3" meta:paragraph-count="7" meta:word-count="553" meta:character-count="3591" meta:row-count="25" meta:non-whitespace-character-count="3045"/>
  </office:meta>
</office:document-meta>
</file>