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l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style:text-autospace="none" fo:text-align="justify" fo:margin-bottom="0in" fo:line-height="100%"/>
    </style:style>
    <style:style style:name="T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" style:parent-style-name="Policepardéfaut" style:family="text">
      <style:text-properties style:font-name="Arial" style:font-name-complex="Arial" style:text-position="super 66.6%" fo:font-size="12pt" style:font-size-asian="12pt" style:font-size-complex="12pt"/>
    </style:style>
    <style:style style:name="T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fr" style:country-asian="FR"/>
    </style:style>
    <style:style style:name="P20" style:parent-style-name="Titre1" style:family="paragraph">
      <style:text-properties style:language-asian="fr" style:country-asian="FR"/>
    </style:style>
    <style:style style:name="P21" style:parent-style-name="Normal" style:family="paragraph">
      <style:paragraph-properties fo:margin-bottom="0in" fo:line-height="100%"/>
    </style:style>
    <style:style style:name="T2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Titre1" style:family="paragraph">
      <style:paragraph-properties fo:margin-top="0in" fo:line-height="100%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</style:style>
    <style:style style:name="T7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</style:style>
    <style:style style:name="T82" style:parent-style-name="Lienhypertexte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6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8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nscription sur les listes électorales</text:p>
      <text:p text:style-name="P2">Ville de Brest</text:p>
      <text:p text:style-name="P3"/>
      <text:p text:style-name="P4">Tout citoyen ou citoyenne habitant en France a le droit de vote.</text:p>
      <text:p text:style-name="P5"/>
      <text:h text:style-name="Titre1" text:outline-level="1">Pour voter, il faut être inscrit (e) sur les listes électorales</text:h>
      <text:p text:style-name="P6">Vous pouvez vous inscrire toute l’année.</text:p>
      <text:p text:style-name="P7"><text:span text:style-name="T8">Vous pouvez vous inscrire au maximum 6 semaines avant la date du 1</text:span><text:span text:style-name="T9">er</text:span><text:span text:style-name="T10"><text:s/>vote.</text:span></text:p>
      <text:p text:style-name="P11">Vous recevrez une carte d’électeur.</text:p>
      <text:p text:style-name="P12"/>
      <text:h text:style-name="Titre1" text:outline-level="1">Vous venez d’avoir 18 ans</text:h>
      <text:p text:style-name="P13">Les services de la mairie vous inscrivent automatiquement.</text:p>
      <text:p text:style-name="P14"/>
      <text:h text:style-name="Titre1" text:outline-level="1">Vous allez avoir<text:s/>18 ans dans peu de temps</text:h>
      <text:p text:style-name="P15"><text:span text:style-name="T16">V</text:span><text:span text:style-name="T17">otre inscription se fait<text:s/></text:span><text:span text:style-name="T18">automatiquement.</text:span></text:p>
      <text:p text:style-name="P19"/>
      <text:h text:style-name="P20" text:outline-level="1">Comment s’inscrire sur les listes électorales ?</text:h>
      <text:p text:style-name="P21"><text:span text:style-name="T22">Vous venez habiter à Brest ?</text:span></text:p>
      <text:p text:style-name="P23">Vous pouvez vous inscrire sur la liste électorale</text:p>
      <text:p text:style-name="P24"/>
      <text:p text:style-name="P25">Vous changez de quartier ?</text:p>
      <text:p text:style-name="P26">Il faut déclarer votre<text:s/>changement d’adresse.</text:p>
      <text:p text:style-name="P27">Vous recevrez chez vous,<text:s/><text:tab/>une nouvelle carte d’électeur.</text:p>
      <text:p text:style-name="P28"/>
      <text:h text:style-name="Titre1" text:outline-level="1">Pour s’inscrire sur les listes électorales, il faut</text:h>
      <text:list text:style-name="LFO1" text:continue-numbering="true">
        <text:list-item>
          <text:p text:style-name="P29">Une carte d’identité ou un passeport valide</text:p>
        </text:list-item>
        <text:list-item>
          <text:p text:style-name="P30">Un justificatif de domicile de moins de 3 mois : 1 facture de téléphone fixe ou<text:s/>1 facture de gaz ou 1 facture d’eau ou 1 bulletin de salaire, …</text:p>
        </text:list-item>
      </text:list>
      <text:p text:style-name="P31"/>
      <text:h text:style-name="P32" text:outline-level="1">Pour vous inscrire</text:h>
      <text:p text:style-name="P33">Vous pouvez aller :</text:p>
      <text:p text:style-name="P34">Mairie centrale</text:p>
      <text:p text:style-name="P35">2 rue Frézier</text:p>
      <text:p text:style-name="P36">29200 Brest</text:p>
      <text:p text:style-name="P37">02 98 00 80 80 <text:s/></text:p>
      <text:p text:style-name="P38"/>
      <text:list text:style-name="LFO2" text:continue-numbering="true">
        <text:list-item>
          <text:p text:style-name="P39">du lundi au vendredi de 8h30 à 17h30</text:p>
        </text:list-item>
        <text:list-item>
          <text:p text:style-name="P40">le samedi de 9h00 à 12h00</text:p>
        </text:list-item>
      </text:list>
      <text:p text:style-name="P41"/>
      <text:p text:style-name="P42">Fermée à 17h00 en<text:s/>juillet et en aout</text:p>
      <text:p text:style-name="P43">Fermée le samedi</text:p>
      <text:p text:style-name="P44"/>
      <text:p text:style-name="P45">Vous pouvez aller dans les mairies de quartier :</text:p>
      <text:list text:style-name="LFO3" text:continue-numbering="true">
        <text:list-item>
          <text:p text:style-name="P46">Mairie quartier de Bellevue</text:p>
        </text:list-item>
      </text:list>
      <text:p text:style-name="P47"><text:tab/><text:tab/>25 place Napoléon</text:p>
      <text:soft-page-break/>
      <text:list text:style-name="LFO3" text:continue-numbering="true">
        <text:list-item>
          <text:p text:style-name="P48">Mairie quartier Europe</text:p>
        </text:list-item>
      </text:list>
      <text:p text:style-name="P49"><text:tab/><text:tab/>31 rue Saint Jacques</text:p>
      <text:list text:style-name="LFO3" text:continue-numbering="true">
        <text:list-item>
          <text:p text:style-name="P50">Maire quartier Lambezellec</text:p>
        </text:list-item>
      </text:list>
      <text:p text:style-name="P51"><text:tab/><text:tab/>25 rue Robespierre</text:p>
      <text:list text:style-name="LFO3" text:continue-numbering="true">
        <text:list-item>
          <text:p text:style-name="P52">Mairie quartier Quatre-Moulins</text:p>
        </text:list-item>
      </text:list>
      <text:p text:style-name="P53"><text:tab/><text:tab/>200<text:s/>rue Anatole France</text:p>
      <text:list text:style-name="LFO3" text:continue-numbering="true">
        <text:list-item>
          <text:p text:style-name="P54">Mairie Saint Marc</text:p>
        </text:list-item>
      </text:list>
      <text:p text:style-name="P55"><text:tab/><text:tab/>124 rue de Verdun</text:p>
      <text:list text:style-name="LFO3" text:continue-numbering="true">
        <text:list-item>
          <text:p text:style-name="P56">Mairie Saint Pierre</text:p>
        </text:list-item>
      </text:list>
      <text:p text:style-name="P57"><text:tab/><text:tab/>26 rue Jean-François-Tartu</text:p>
      <text:p text:style-name="P58"/>
      <text:p text:style-name="P59">Toutes les mairies de quartiers ont les mêmes heures d’ouverture et de fermeture :</text:p>
      <text:list text:style-name="LFO4" text:continue-numbering="true">
        <text:list-item>
          <text:p text:style-name="P60">du lundi au vendredi de 9h00 à 12h00 et de 13h30 à 17h00</text:p>
        </text:list-item>
        <text:list-item>
          <text:p text:style-name="P61">le samedi<text:s/>de 9h00 à 12h00 <text:s/></text:p>
        </text:list-item>
      </text:list>
      <text:p text:style-name="P62"/>
      <text:p text:style-name="P63"><text:span text:style-name="T64">Vous pouvez aussi télécharger un formulaire</text:span><text:span text:style-name="T65"><text:s/>(Cerfa n° 12669*02) à imprimer et à remplir</text:span></text:p>
      <text:p text:style-name="P66"/>
      <text:p text:style-name="P67"><text:span text:style-name="T68">Expédier le tout</text:span><text:span text:style-name="T69"><text:s/>avec une copie de la carte d’identité ou passeport et un justificatif de domicile à :</text:span></text:p>
      <text:p text:style-name="P70"><text:span text:style-name="T71">Mairie de Brest</text:span></text:p>
      <text:p text:style-name="P72">2 rue Frézier</text:p>
      <text:p text:style-name="P73">CS 63834</text:p>
      <text:p text:style-name="P74">29238<text:s/>Brest cedex 2</text:p>
      <text:p text:style-name="P75"/>
      <text:p text:style-name="P76"><text:span text:style-name="T77">Vous pouvez aussi vous inscrire par internet :</text:span><text:span text:style-name="T78"><text:s/>elections.brest.fr tous les jours à n’importe quelle heure</text:span></text:p>
      <text:p text:style-name="P79"/>
      <text:p text:style-name="P80">Vérifier que vous êtes inscrit :</text:p>
      <text:p text:style-name="P81"><text:span text:style-name="T82">http://www.service-public.fr/particuliers/vosdroits/services-en-ligne-et-formulaire/ISE</text:span></text:p>
      <text:p text:style-name="P83"/>
      <text:h text:style-name="Titre1" text:outline-level="1">Renseignements</text:h>
      <text:p text:style-name="P84"><text:span text:style-name="T85">02 98 00 80 80 -<text:s/></text:span><text:span text:style-name="T86">www.brest.fr</text:span><text:span text:style-name="T87"><text:s text:c="2"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ous-titre" style:display-name="Sous-titre" style:family="paragraph" style:parent-style-name="Normal" style:next-style-name="Normal">
      <style:paragraph-properties fo:margin-bottom="0in" fo:line-height="100%"/>
      <style:text-properties style:font-name="Calibri Light" style:font-name-asian="Times New Roman" fo:font-style="italic" style:font-style-asian="italic" style:font-style-complex="italic" fo:color="#5B9BD5" fo:letter-spacing="0.0104i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ous-titreCar" style:display-name="Sous-titre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fo:font-size="12pt" style:font-size-asian="12pt" style:font-size-complex="12pt" style:language-asian="fr" style:country-asian="FR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l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5909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ine Ledem</meta:initial-creator>
    <dc:creator>LAMRI Claire</dc:creator>
    <meta:creation-date>2021-02-16T13:25:00Z</meta:creation-date>
    <dc:date>2024-03-13T09:47:00Z</dc:date>
    <meta:print-date>2021-02-09T15:06:00Z</meta:print-date>
    <meta:template xlink:href="Normal.dotm" xlink:type="simple"/>
    <meta:editing-cycles>5</meta:editing-cycles>
    <meta:editing-duration>PT540S</meta:editing-duration>
    <meta:document-statistic meta:page-count="2" meta:paragraph-count="4" meta:word-count="347" meta:character-count="2256" meta:row-count="15" meta:non-whitespace-character-count="1913"/>
  </office:meta>
</office:document-meta>
</file>