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start"/>
    </style:style>
    <style:style style:name="P2" style:parent-style-name="Sous-titre" style:family="paragraph">
      <style:paragraph-properties fo:text-align="start"/>
    </style:style>
    <style:style style:name="P3" style:parent-style-name="Textbody" style:family="paragraph"/>
    <style:style style:name="P4" style:parent-style-name="Textbody" style:family="paragraph"/>
    <style:style style:name="P5" style:parent-style-name="Textbody" style:family="paragraph"/>
    <style:style style:name="P6" style:parent-style-name="Textbody" style:family="paragraph"/>
    <style:style style:name="P7" style:parent-style-name="Textbody" style:family="paragraph"/>
    <style:style style:name="P8" style:parent-style-name="Textbody" style:family="paragraph"/>
    <style:style style:name="P9" style:parent-style-name="Textbody" style:family="paragraph"/>
  </office:automatic-styles>
  <office:body>
    <office:text text:use-soft-page-breaks="true">
      <text:p text:style-name="P1">Dispositif ZAE</text:p>
      <text:p text:style-name="P2">Architecte conseil</text:p>
      <text:p text:style-name="Textbody">Brest métropole déploie une série de dispositifs en faveur de l'optimisation et de la réhabilitation des anciennes zones d'activités (ZAE).</text:p>
      <text:p text:style-name="Textbody">Parmi ces<text:s/>dispositifs, elle propose aux entreprises un service conseil en architecture et en urbanisme afin d'étudier toutes les opportunités d'optimisation de leur foncier et de leur bâti (surélévation, extension...) en réponse au développement de l'entreprise</text:p>
      <text:h text:style-name="Titre1" text:outline-level="1">Objectifs</text:h>
      <text:list text:style-name="LFO4" text:continue-numbering="true">
        <text:list-item>
          <text:p text:style-name="P3">Inciter les entreprises implantées dans les anciennes ZAE de Brest métropole à explorer tout le potentiel d’optimisation foncière de leur parcelle.</text:p>
        </text:list-item>
        <text:list-item>
          <text:p text:style-name="P4">Limiter les transferts des entreprises sur la métropole.</text:p>
        </text:list-item>
      </text:list>
      <text:h text:style-name="Titre1" text:outline-level="1">Éligibilité</text:h>
      <text:h text:style-name="Titre2" text:outline-level="2">Bénéficiaires</text:h>
      <text:list text:style-name="LFO1" text:continue-numbering="true">
        <text:list-item>
          <text:p text:style-name="P5">PME au sens européen du terme.</text:p>
        </text:list-item>
        <text:list-item>
          <text:p text:style-name="P6">Être implanté dans une ancienne zone d’activités économiques de Brest métropole.</text:p>
        </text:list-item>
        <text:list-item>
          <text:p text:style-name="P7">Tous les secteurs d’activités sont éligibles.</text:p>
        </text:list-item>
      </text:list>
      <text:h text:style-name="Titre2" text:outline-level="2">Conditions de recevabilité</text:h>
      <text:list text:style-name="LFO2" text:continue-numbering="true">
        <text:list-item>
          <text:p text:style-name="P8">Le projet d’optimisation foncière doit répondre à une phase de croissance de l’entreprise.</text:p>
        </text:list-item>
        <text:list-item>
          <text:p text:style-name="P9">Le ou la bénéficiaire doit être propriétaire de son local d’activités, avoir un projet d’acquisition dans le cadre de son projet de développement, ou doit justifier d’un bail longue durée.</text:p>
        </text:list-item>
      </text:list>
      <text:h text:style-name="Titre1" text:outline-level="1">Soutien apporté</text:h>
      <text:p text:style-name="Textbody">Un architecte-conseil est «<text:s/>mis à votre disposition<text:s/>» pour étudier les opportunités sur site.</text:p>
      <text:p text:style-name="Textbody">La personne qui porte le projet doit contacter le service Relations entreprises pour valider son éligibilité au dispositif.</text:p>
      <text:h text:style-name="Titre2" text:outline-level="2">Régime d'adossement de la subvention accordée</text:h>
      <text:p text:style-name="Textbody">Règlement (UE) n°1407/2013 de la<text:s/>Commission du 18 décembre 2013 relatif à l’application des articles 107 et 108 du traité sur le fonctionnement de l’Union européenne aux aides de minimis, et prolongé jusqu’au 31/12/2023 par le règlement (UE) 2020/972 de la Commission du 2 juillet 2020.</text:p>
      <text:h text:style-name="Titre1" text:outline-level="1">Pour toute information</text:h>
      <text:p text:style-name="Textbody">Brest métropole</text:p>
      <text:p text:style-name="Textbody">Service Relations entreprises</text:p>
      <text:soft-page-break/>
      <text:p text:style-name="Textbody">relations-entreprises@brest-metropole. fr</text:p>
      <text:p text:style-name="Textbody">02 98 33 50 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3-03-06T14:59:00Z</meta:creation-date>
    <dc:date>2024-03-13T09:46:00Z</dc:date>
    <meta:template xlink:href="Normal.dotm" xlink:type="simple"/>
    <meta:editing-cycles>4</meta:editing-cycles>
    <meta:editing-duration>PT180S</meta:editing-duration>
    <meta:document-statistic meta:page-count="2" meta:paragraph-count="3" meta:word-count="282" meta:character-count="1832" meta:row-count="12" meta:non-whitespace-character-count="1553"/>
  </office:meta>
</office:document-meta>
</file>