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fo:text-align="start"/>
    </style:style>
    <style:style style:name="P2" style:parent-style-name="Sous-titre" style:family="paragraph">
      <style:paragraph-properties fo:text-align="start"/>
    </style:style>
    <style:style style:name="P3" style:parent-style-name="Textbody" style:family="paragraph"/>
    <style:style style:name="P4" style:parent-style-name="Textbody" style:family="paragraph"/>
    <style:style style:name="P5" style:parent-style-name="Textbody" style:family="paragraph"/>
    <style:style style:name="P6" style:parent-style-name="Textbody" style:family="paragraph"/>
    <style:style style:name="P7" style:parent-style-name="Textbody" style:family="paragraph"/>
  </office:automatic-styles>
  <office:body>
    <office:text text:use-soft-page-breaks="true">
      <text:p text:style-name="P1">Dispositif ZAE</text:p>
      <text:p text:style-name="P2">Aide aux investissements d'équipements d'élévation</text:p>
      <text:p text:style-name="Textbody">Brest métropole déploie une série de dispositifs en faveur de l'optimisation et de la réhabilitation des anciennes<text:s/>zones d'activités (ZAE).</text:p>
      <text:p text:style-name="Textbody">Parmi ces dispositifs, l'aide aux investissements d'équipements d'élévation s'inscrit en complémentarité de l'aide à l'immobilier d'entreprise.</text:p>
      <text:p text:style-name="Textbody">Elle vise à soutenir les surcoûts matériels induits par des aménagements verticaux de<text:s/>locaux.</text:p>
      <text:h text:style-name="Titre1" text:outline-level="1">Objectif</text:h>
      <text:list text:style-name="LFO1" text:continue-numbering="true">
        <text:list-item>
          <text:p text:style-name="P3">Inciter les entreprises à réaliser des aménagements verticaux de leur local.</text:p>
        </text:list-item>
      </text:list>
      <text:h text:style-name="Titre1" text:outline-level="1">Éligibilité</text:h>
      <text:h text:style-name="Titre2" text:outline-level="2">La ou le bénéficiaire doit être éligible à l'aide à l'immobilier d'entreprise :</text:h>
      <text:list text:style-name="LFO2" text:continue-numbering="true">
        <text:list-item>
          <text:p text:style-name="P4">Être une PME au sens européen du terme.</text:p>
        </text:list-item>
        <text:list-item>
          <text:p text:style-name="P5">Être implanté dans une ancienne ZAE de Brest métropole.</text:p>
        </text:list-item>
        <text:list-item>
          <text:p text:style-name="P6">S’inscrire dans un des secteurs d’activités suivants : industriel, artisanat, services techniques à l’industrie (cabinets d’études et d’ingénierie, logistique), bâtiment. Les entreprises intervenant dans les filières stratégiques<text:s/>identifiées dans la SMDE Cap 2030 (cf Brest.fr).</text:p>
        </text:list-item>
      </text:list>
      <text:h text:style-name="Titre2" text:outline-level="2">Quelles dépenses sont éligibles ?</text:h>
      <text:list text:style-name="LFO3" text:continue-numbering="true">
        <text:list-item>
          <text:p text:style-name="P7">Celles liées aux aménagements verticaux de locaux en vue d’une verticalisation des usages (matériel de stockage ou de manutention en hauteur…).</text:p>
        </text:list-item>
      </text:list>
      <text:h text:style-name="Titre1" text:outline-level="1">Soutien apporté</text:h>
      <text:p text:style-name="Textbody">Une subvention correspondant à 20% des dépenses éligibles plafonnée à 20 000 €.</text:p>
      <text:p text:style-name="Textbody">Les investissements sont soumis à un seuil minimum d’investissements de 20 000 €.</text:p>
      <text:p text:style-name="Textbody">L’attribution de l’aide n’est pas automatique, elle résulte d’un examen déterminant l’intérêt économique local, la situation financière de l’entreprise et les autres aides perçues par l’entreprise. Dispositif non cumulable avec d’autres aides publiques.</text:p>
      <text:h text:style-name="Titre2" text:outline-level="2">Régime d'adossement de la subvention accordée</text:h>
      <text:p text:style-name="Textbody">Règlement (UE) n°1407/2013 de la Commission du 18 décembre 2013<text:s/>relatif à l’application des articles 107 et 108 du traité sur le fonctionnement de l’Union européenne aux aides de minimis, et prolongé jusqu’au 31/12/2023 par le règlement (UE) 2020/972 de la Commission du 2 juillet 2020.</text:p>
      <text:p text:style-name="Textbody"/>
      <text:h text:style-name="Titre1" text:outline-level="1">Pour toute information</text:h>
      <text:p text:style-name="Textbody">Brest métropole</text:p>
      <text:p text:style-name="Textbody">Service Relations entreprises</text:p>
      <text:p text:style-name="Textbody">relations-entreprises@brest-metropole.fr</text:p>
      <text:p text:style-name="Textbody">02 98 33 50 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AMRI Claire</dc:creator>
    <meta:creation-date>2023-03-06T14:44:00Z</meta:creation-date>
    <dc:date>2023-03-07T09:25:00Z</dc:date>
    <meta:template xlink:href="Normal.dotm" xlink:type="simple"/>
    <meta:editing-cycles>3</meta:editing-cycles>
    <meta:editing-duration>PT420S</meta:editing-duration>
    <meta:document-statistic meta:page-count="1" meta:paragraph-count="4" meta:word-count="317" meta:character-count="2062" meta:row-count="14" meta:non-whitespace-character-count="1749"/>
  </office:meta>
</office:document-meta>
</file>