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TableColumn26" style:family="table-column">
      <style:table-column-properties style:column-width="2.2305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Column28" style:family="table-column">
      <style:table-column-properties style:column-width="2.2312in" style:use-optimal-column-width="false"/>
    </style:style>
    <style:style style:name="Table25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extbody" style:family="paragraph"/>
  </office:automatic-styles>
  <office:body>
    <office:text text:use-soft-page-breaks="true">
      <text:p text:style-name="P1">Dispositif ZAE</text:p>
      <text:p text:style-name="P2">Aide à l'immobilier d'entreprise</text:p>
      <text:p text:style-name="Textbody">Brest métropole déploie une série de dispositifs en faveur de l'optimisation et de la réhabilitation des anciennes zones d'activités<text:s/>(ZAE).</text:p>
      <text:p text:style-name="Textbody">Parmi ces dispositifs, l'aide à l'immobilier d'entreprise est une aide directe à l'investissement immobilier des entreprises pour des projets de réhabilitation, d'extension ou d'optimisation foncière localisés au cœur des anciennes ZAE.</text:p>
      <text:h text:style-name="Titre1" text:outline-level="1">Objectifs</text:h>
      <text:list text:style-name="LFO1" text:continue-numbering="true">
        <text:list-item>
          <text:p text:style-name="P3">Encourager le renouvellement et la densification du bâti économique dans les anciennes ZAE.</text:p>
        </text:list-item>
        <text:list-item>
          <text:p text:style-name="P4">Favoriser l’installation et le développement des entreprises dans les anciennes ZAE.</text:p>
        </text:list-item>
        <text:list-item>
          <text:p text:style-name="P5">Accompagner et soutenir les entreprises, créatrices de valeur et d’emplois, qui<text:s/>se développent et investissent sur le territoire.</text:p>
        </text:list-item>
      </text:list>
      <text:h text:style-name="Titre1" text:outline-level="1">Éligibilité</text:h>
      <text:h text:style-name="Titre2" text:outline-level="2">Les bénéficiaires</text:h>
      <text:list text:style-name="LFO2" text:continue-numbering="true">
        <text:list-item>
          <text:p text:style-name="P6">Être implanté dans une ancienne ZAE de Brest métropole et porter un projet d’extension ou de surélévation du bâti existant.</text:p>
        </text:list-item>
        <text:list-item>
          <text:p text:style-name="P7">Ou avoir un projet d’achat-réhabilitation d’un bâtiment économique vacant depuis plus de 24 mois, et localisé dans une ancienne ZAE de Brest métropole.</text:p>
        </text:list-item>
      </text:list>
      <text:p text:style-name="Textbody">Le projet doit s’inscrire dans un développement de l’entreprise pouvant s’évaluer en terme de création d’emplois à court ou moyen terme.</text:p>
      <text:h text:style-name="Titre2" text:outline-level="2">La structure juridique</text:h>
      <text:list text:style-name="LFO3" text:continue-numbering="true">
        <text:list-item>
          <text:p text:style-name="P8">Petite ou moyenne entreprise</text:p>
        </text:list-item>
        <text:list-item>
          <text:p text:style-name="P9">Lorsque la maîtrise d’ouvrage est indirecte, c’est-à-dire réalisée par une entité autre que pour le compte d’une entreprise éligible, le bénéficiaire pourra être une société civile immobilière, uniquement si le gérant détient plus de 50% des parts de la société d’exploitation et plus de 50% des parts de la SCI.<text:line-break/>La SCI s’engage alors à répercuter à l’entreprise exploitante l’aide dans ses loyers.</text:p>
        </text:list-item>
      </text:list>
      <text:h text:style-name="Titre2" text:outline-level="2">La nature de l'activité</text:h>
      <text:list text:style-name="LFO4" text:continue-numbering="true">
        <text:list-item>
          <text:p text:style-name="P10">Industrielle, artisanale, de services techniques à l’industrie (cabinets d’études et d’ingénierie, logistique), ou du bâtiment.</text:p>
        </text:list-item>
        <text:list-item>
          <text:p text:style-name="P11">Les entreprises intervenant dans les filières stratégiques identifiées dans la SMDE Cap 2030.</text:p>
        </text:list-item>
      </text:list>
      <text:h text:style-name="Titre3" text:outline-level="3">Sont exclues du dispositif</text:h>
      <text:list text:style-name="LFO5" text:continue-numbering="true">
        <text:list-item>
          <text:p text:style-name="P12">Les entreprises en difficulté.</text:p>
        </text:list-item>
        <text:list-item>
          <text:p text:style-name="P13">Les entreprises relevant des<text:s/>secteurs d’activité commerciale, restauration, hôtellerie, promotion immobilière et profession libérale.</text:p>
        </text:list-item>
        <text:list-item>
          <text:p text:style-name="P14">Les entreprises soumises à des réglementations européennes particulières ou dont l’activité relève des secteurs de l’agriculture et de la pêche.</text:p>
        </text:list-item>
      </text:list>
      <text:h text:style-name="Titre2" text:outline-level="2">Les dépenses éligibles</text:h>
      <text:list text:style-name="LFO6" text:continue-numbering="true">
        <text:list-item>
          <text:p text:style-name="P15">Les dépenses liées aux opérations d’extension, de réhabilitation, d’achat-rénovation, de dépollution ou autres projets d’optimisation foncière ou immobilière.</text:p>
        </text:list-item>
        <text:list-item>
          <text:p text:style-name="P16">Les études préalables en vue de l’optimisation foncière et/ou immobilière.</text:p>
        </text:list-item>
      </text:list>
      <text:h text:style-name="Titre3" text:outline-level="3">Sont<text:s/>exclues du dispositif</text:h>
      <text:list text:style-name="LFO7" text:continue-numbering="true">
        <text:list-item>
          <text:p text:style-name="P17">Les frais d’acquisitions foncières et / ou immobilières</text:p>
        </text:list-item>
        <text:list-item>
          <text:p text:style-name="P18">Les frais annexes à l’acquisition (notaire, agence…)</text:p>
        </text:list-item>
        <text:list-item>
          <text:p text:style-name="P19">Les investissements matériel et immatériel</text:p>
        </text:list-item>
        <text:list-item>
          <text:p text:style-name="P20">Les travaux réalisés par l’entreprise ou une entreprise liée à elle-même</text:p>
        </text:list-item>
        <text:list-item>
          <text:p text:style-name="P21">Les frais<text:s/>d’études n’étant pas suivis par des travaux opérationnels</text:p>
        </text:list-item>
      </text:list>
      <text:h text:style-name="Titre2" text:outline-level="2">A noter</text:h>
      <text:list text:style-name="LFO8" text:continue-numbering="true">
        <text:list-item>
          <text:p text:style-name="P22">Ne pourront être soutenues les seules opérations de rénovation énergétique ou d’embellissement des bâtiments.</text:p>
        </text:list-item>
        <text:list-item>
          <text:p text:style-name="P23">La maîtrise des impacts du projet sur l’environnement et la prise en compte d’une performance énergétique optimale seront des critères pris en compte à l’évaluation des candidatures.</text:p>
        </text:list-item>
        <text:list-item>
          <text:p text:style-name="P24">Une attention particulière sera apportée aux projets ayant bénéficié du service d’architecte-conseil proposé par Brest métropole mais le dispositif n’y<text:s/>est pas conditionné.</text:p>
        </text:list-item>
      </text:list>
      <text:h text:style-name="Titre1" text:outline-level="1">Soutien apporté</text:h>
      <text:p text:style-name="Textbody">L’attribution de l’aide n’est pas automatique, elle résulte d’un examen déterminant l’intérêt économique local, la situation financière et les autres aides perçues par l’entreprise. Le caractère incitatif de l’aide doit<text:s/>être avéré (recours à financement bancaire…). Elle est subordonnée à la régularité des bénéficiaires au regard de leurs obligations sociales et fiscales.</text:p>
      <text:h text:style-name="Titre2" text:outline-level="2">Les plafonds d'intervention au regard de la réglementation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extbody"><text:span text:style-name="T32">Petites entreprises</text:span><text:line-break/>Effectif &lt; 50 salariés<text:line-break/>CA ou bilan &lt; 10 M€</text:p>
          </table:table-cell>
          <table:table-cell table:style-name="TableCell33">
            <text:p text:style-name="Textbody"><text:span text:style-name="T34">Moyennes entreprises</text:span><text:line-break/>Effectif &lt;<text:s/>250 salariés<text:line-break/>CA &lt; 50 M€, ou<text:s/><text:line-break/>Total de bilan &lt; 43M</text:p>
          </table:table-cell>
        </table:table-row>
        <table:table-row table:style-name="TableRow35">
          <table:table-cell table:style-name="TableCell36">
            <text:p text:style-name="Textbody">Sans bonus écologique</text:p>
          </table:table-cell>
          <table:table-cell table:style-name="TableCell37">
            <text:p text:style-name="Textbody">15 %</text:p>
          </table:table-cell>
          <table:table-cell table:style-name="TableCell38">
            <text:p text:style-name="Textbody">8%</text:p>
          </table:table-cell>
        </table:table-row>
        <table:table-row table:style-name="TableRow39">
          <table:table-cell table:style-name="TableCell40">
            <text:p text:style-name="Textbody">Avec bonus écologique</text:p>
          </table:table-cell>
          <table:table-cell table:style-name="TableCell41">
            <text:p text:style-name="Textbody">20 %</text:p>
          </table:table-cell>
          <table:table-cell table:style-name="TableCell42">
            <text:p text:style-name="Textbody">10 %</text:p>
          </table:table-cell>
        </table:table-row>
      </table:table>
      <text:p text:style-name="Textbody"/>
      <text:soft-page-break/>
      <text:p text:style-name="Textbody">Les montants minimum d’investissements prévisionnels sont fixés à :</text:p>
      <text:p text:style-name="Textbody">70 000 HT pour les petites entreprises. 130 000 HT pour les moyennes<text:s/>entreprises.<text:line-break/>Le calcul de cette aide, éventuellement cumulable avec d’autres aides publiques, est subordonné au respect des réglementations nationales et européennes en vigueur et dans la limite de l’enveloppe<text:s/>financière allouée à ce dispositif.</text:p>
      <text:p text:style-name="Textbody">Bonus écologique : Dans sa volonté de participer à la lutte contre le changement climatique, Brest métropole s’engage à abonder ses aides aux porteurs de projets dont les bâtiments consommeront 20% d’énergie primaire de moins que la réglementation thermique 2012 le<text:s/>prévoit. Une note de la maîtrise d’œuvre détaillant cet engagement, annexée au permis de construire et valant engagement, devra être produite.</text:p>
      <text:h text:style-name="Titre1" text:outline-level="1">La procédure d'instruction</text:h>
      <text:list text:style-name="LFO9" text:continue-numbering="true">
        <text:list-item>
          <text:p text:style-name="P43">Le porteur devra contacter le service Relations entreprises pour valider sa pré-éligibilité au dispositif. Il lui sera alors remis le dossier de demande de subvention à compléter.</text:p>
        </text:list-item>
      </text:list>
      <text:h text:style-name="Titre2" text:outline-level="2">Adresser la demande à</text:h>
      <text:p text:style-name="Textbody">Brest métropole</text:p>
      <text:p text:style-name="Textbody">Monsieur Le Président</text:p>
      <text:p text:style-name="Textbody">Direction du Développement économique et international</text:p>
      <text:p text:style-name="Textbody">24, rue Coat-ar-Guéven - CS 73826</text:p>
      <text:p text:style-name="Textbody">29238<text:s/>Brest<text:s/>Cedex<text:s/>2</text:p>
      <text:h text:style-name="Titre2" text:outline-level="2">Régime d'adossement de la subvention accordée</text:h>
      <text:p text:style-name="Textbody">Régime cadre exempté de notification</text:p>
      <text:p text:style-name="Textbody">N°SA.59103 relatif aux aides en faveur des</text:p>
      <text:p text:style-name="Textbody">PME pour la période 2014-2023.</text:p>
      <text:h text:style-name="Titre1" text:outline-level="1">Pour toute information</text:h>
      <text:p text:style-name="Textbody">Brest métropole</text:p>
      <text:p text:style-name="Textbody">Service Relations entreprises</text:p>
      <text:p text:style-name="Textbody">relations-entreprises@brest-metropole.fr</text:p>
      <text:p text:style-name="Textbody">02 98 33 50 50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RI Claire</meta:initial-creator>
    <dc:creator>LAMRI Claire</dc:creator>
    <meta:creation-date>2023-03-06T11:48:00Z</meta:creation-date>
    <dc:date>2023-03-07T09:26:00Z</dc:date>
    <meta:template xlink:href="Normal.dotm" xlink:type="simple"/>
    <meta:editing-cycles>1</meta:editing-cycles>
    <meta:editing-duration>PT120S</meta:editing-duration>
    <meta:document-statistic meta:page-count="3" meta:paragraph-count="10" meta:word-count="828" meta:character-count="5373" meta:row-count="37" meta:non-whitespace-character-count="4555"/>
  </office:meta>
</office:document-meta>
</file>