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" style:parent-style-name="Normal" style:family="paragraph">
      <style:paragraph-properties style:text-autospace="none" fo:text-align="center"/>
      <style:text-properties style:font-name-complex="Arial" fo:font-size="12pt" style:font-size-asian="12pt"/>
    </style:style>
    <style:style style:name="P4" style:parent-style-name="Titre1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T6" style:parent-style-name="Policepardéfaut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8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9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10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11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12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13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14" style:parent-style-name="Normal" style:family="paragraph">
      <style:paragraph-properties style:text-autospace="none"/>
    </style:style>
    <style:style style:name="T15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6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7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8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9" style:parent-style-name="Policepardéfaut" style:family="text">
      <style:text-properties style:font-name-complex="Arial" fo:font-size="12pt" style:font-size-asian="12pt"/>
    </style:style>
    <style:style style:name="T2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1" style:parent-style-name="Policepardéfaut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2" style:parent-style-name="Paragraphedeliste" style:family="paragraph">
      <style:paragraph-properties style:text-autospace="none"/>
    </style:style>
    <style:style style:name="T2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4" style:parent-style-name="Policepardéfaut" style:family="text">
      <style:text-properties style:font-name-complex="Arial" fo:font-size="12pt" style:font-size-asian="12pt"/>
    </style:style>
    <style:style style:name="T25" style:parent-style-name="Policepardéfaut" style:family="text">
      <style:text-properties style:font-name-complex="Arial" fo:font-size="12pt" style:font-size-asian="12pt"/>
    </style:style>
    <style:style style:name="T26" style:parent-style-name="Policepardéfaut" style:family="text">
      <style:text-properties style:font-name-complex="Arial" fo:font-size="12pt" style:font-size-asian="12pt"/>
    </style:style>
    <style:style style:name="T27" style:parent-style-name="Policepardéfaut" style:family="text">
      <style:text-properties style:font-name-complex="Arial" fo:font-size="12pt" style:font-size-asian="12pt"/>
    </style:style>
    <style:style style:name="T28" style:parent-style-name="Policepardéfaut" style:family="text">
      <style:text-properties style:font-name-complex="Arial" fo:font-size="12pt" style:font-size-asian="12pt"/>
    </style:style>
    <style:style style:name="T29" style:parent-style-name="Policepardéfaut" style:family="text">
      <style:text-properties style:font-name-complex="Arial" fo:font-size="12pt" style:font-size-asian="12pt"/>
    </style:style>
    <style:style style:name="T30" style:parent-style-name="Policepardéfaut" style:family="text">
      <style:text-properties style:font-name-complex="Arial" fo:font-size="12pt" style:font-size-asian="12pt"/>
    </style:style>
    <style:style style:name="T31" style:parent-style-name="Policepardéfaut" style:family="text">
      <style:text-properties style:font-name-complex="Arial" fo:font-size="12pt" style:font-size-asian="12pt"/>
    </style:style>
    <style:style style:name="T32" style:parent-style-name="Policepardéfaut" style:family="text">
      <style:text-properties style:font-name-complex="Arial" fo:font-size="12pt" style:font-size-asian="12pt"/>
    </style:style>
    <style:style style:name="T33" style:parent-style-name="Policepardéfaut" style:family="text">
      <style:text-properties style:font-name-complex="Arial" fo:font-size="12pt" style:font-size-asian="12pt"/>
    </style:style>
    <style:style style:name="T34" style:parent-style-name="Policepardéfaut" style:family="text">
      <style:text-properties style:font-name-complex="Arial" fo:font-size="12pt" style:font-size-asian="12pt"/>
    </style:style>
    <style:style style:name="T35" style:parent-style-name="Policepardéfaut" style:family="text">
      <style:text-properties style:font-name-complex="Arial" fo:font-size="12pt" style:font-size-asian="12pt"/>
    </style:style>
    <style:style style:name="T36" style:parent-style-name="Policepardéfaut" style:family="text">
      <style:text-properties style:font-name-complex="Arial" fo:font-size="12pt" style:font-size-asian="12pt"/>
    </style:style>
    <style:style style:name="T37" style:parent-style-name="Policepardéfaut" style:family="text">
      <style:text-properties style:font-name-complex="Arial" fo:font-size="12pt" style:font-size-asian="12pt"/>
    </style:style>
    <style:style style:name="T38" style:parent-style-name="Policepardéfaut" style:family="text">
      <style:text-properties style:font-name-complex="Arial" fo:font-size="12pt" style:font-size-asian="12pt"/>
    </style:style>
    <style:style style:name="T39" style:parent-style-name="Policepardéfaut" style:family="text">
      <style:text-properties style:font-name-complex="Arial" fo:font-size="12pt" style:font-size-asian="12pt"/>
    </style:style>
    <style:style style:name="T40" style:parent-style-name="Policepardéfaut" style:family="text">
      <style:text-properties style:font-name-complex="Arial" fo:font-size="12pt" style:font-size-asian="12pt"/>
    </style:style>
    <style:style style:name="T41" style:parent-style-name="Policepardéfaut" style:family="text">
      <style:text-properties style:font-name-complex="Arial" fo:font-size="12pt" style:font-size-asian="12pt"/>
    </style:style>
    <style:style style:name="T42" style:parent-style-name="Policepardéfaut" style:family="text">
      <style:text-properties style:font-name-complex="Arial" fo:font-size="12pt" style:font-size-asian="12pt"/>
    </style:style>
    <style:style style:name="T43" style:parent-style-name="Policepardéfaut" style:family="text">
      <style:text-properties style:font-name-complex="Arial" fo:font-size="12pt" style:font-size-asian="12pt"/>
    </style:style>
    <style:style style:name="P44" style:parent-style-name="Paragraphedeliste" style:family="paragraph">
      <style:paragraph-properties style:text-autospace="none"/>
    </style:style>
    <style:style style:name="T4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9" style:parent-style-name="Policepardéfaut" style:family="text">
      <style:text-properties style:font-name-complex="Arial" fo:font-size="12pt" style:font-size-asian="12pt"/>
    </style:style>
    <style:style style:name="T50" style:parent-style-name="Policepardéfaut" style:family="text">
      <style:text-properties style:font-name-complex="Arial" fo:font-size="12pt" style:font-size-asian="12pt"/>
    </style:style>
    <style:style style:name="T51" style:parent-style-name="Policepardéfaut" style:family="text">
      <style:text-properties style:font-name-complex="Arial" fo:font-size="12pt" style:font-size-asian="12pt"/>
    </style:style>
    <style:style style:name="T52" style:parent-style-name="Policepardéfaut" style:family="text">
      <style:text-properties style:font-name-complex="Arial" fo:font-size="12pt" style:font-size-asian="12pt"/>
    </style:style>
    <style:style style:name="T53" style:parent-style-name="Policepardéfaut" style:family="text">
      <style:text-properties style:font-name-complex="Arial" fo:font-size="12pt" style:font-size-asian="12pt"/>
    </style:style>
    <style:style style:name="T54" style:parent-style-name="Policepardéfaut" style:family="text">
      <style:text-properties style:font-name-complex="Arial" fo:font-size="12pt" style:font-size-asian="12pt"/>
    </style:style>
    <style:style style:name="T55" style:parent-style-name="Policepardéfaut" style:family="text">
      <style:text-properties style:font-name-complex="Arial" fo:font-size="12pt" style:font-size-asian="12pt"/>
    </style:style>
    <style:style style:name="P56" style:parent-style-name="Paragraphedeliste" style:family="paragraph">
      <style:paragraph-properties style:text-autospace="none"/>
    </style:style>
    <style:style style:name="T5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0" style:parent-style-name="Policepardéfaut" style:family="text">
      <style:text-properties style:font-name-complex="Arial" fo:font-size="12pt" style:font-size-asian="12pt"/>
    </style:style>
    <style:style style:name="T61" style:parent-style-name="Policepardéfaut" style:family="text">
      <style:text-properties style:font-name-complex="Arial" fo:font-size="12pt" style:font-size-asian="12pt"/>
    </style:style>
    <style:style style:name="T62" style:parent-style-name="Policepardéfaut" style:family="text">
      <style:text-properties style:font-name-complex="Arial" fo:font-size="12pt" style:font-size-asian="12pt"/>
    </style:style>
    <style:style style:name="T63" style:parent-style-name="Policepardéfaut" style:family="text">
      <style:text-properties style:font-name-complex="Arial" fo:font-size="12pt" style:font-size-asian="12pt"/>
    </style:style>
    <style:style style:name="T64" style:parent-style-name="Policepardéfaut" style:family="text">
      <style:text-properties style:font-name-complex="Arial" fo:font-size="12pt" style:font-size-asian="12pt"/>
    </style:style>
    <style:style style:name="T65" style:parent-style-name="Policepardéfaut" style:family="text">
      <style:text-properties style:font-name-complex="Arial" fo:font-size="12pt" style:font-size-asian="12pt"/>
    </style:style>
    <style:style style:name="T66" style:parent-style-name="Policepardéfaut" style:family="text">
      <style:text-properties style:font-name-complex="Arial" fo:font-size="12pt" style:font-size-asian="12pt"/>
    </style:style>
    <style:style style:name="T67" style:parent-style-name="Policepardéfaut" style:family="text">
      <style:text-properties style:font-name-complex="Arial" fo:font-size="12pt" style:font-size-asian="12pt"/>
    </style:style>
    <style:style style:name="T68" style:parent-style-name="Policepardéfaut" style:family="text">
      <style:text-properties style:font-name-complex="Arial" fo:font-size="12pt" style:font-size-asian="12pt"/>
    </style:style>
    <style:style style:name="T69" style:parent-style-name="Policepardéfaut" style:family="text">
      <style:text-properties style:font-name-complex="Arial" fo:font-size="12pt" style:font-size-asian="12pt"/>
    </style:style>
    <style:style style:name="P70" style:parent-style-name="Paragraphedeliste" style:family="paragraph">
      <style:paragraph-properties style:text-autospace="none"/>
    </style:style>
    <style:style style:name="T7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4" style:parent-style-name="Policepardéfaut" style:family="text">
      <style:text-properties style:font-name-complex="Arial" fo:font-size="12pt" style:font-size-asian="12pt"/>
    </style:style>
    <style:style style:name="T75" style:parent-style-name="Policepardéfaut" style:family="text">
      <style:text-properties style:font-name-complex="Arial" fo:font-size="12pt" style:font-size-asian="12pt"/>
    </style:style>
    <style:style style:name="T76" style:parent-style-name="Policepardéfaut" style:family="text">
      <style:text-properties style:font-name-complex="Arial" fo:font-size="12pt" style:font-size-asian="12pt"/>
    </style:style>
    <style:style style:name="T77" style:parent-style-name="Policepardéfaut" style:family="text">
      <style:text-properties style:font-name-complex="Arial" fo:font-size="12pt" style:font-size-asian="12pt"/>
    </style:style>
    <style:style style:name="T78" style:parent-style-name="Policepardéfaut" style:family="text">
      <style:text-properties style:font-name-complex="Arial" fo:font-size="12pt" style:font-size-asian="12pt"/>
    </style:style>
    <style:style style:name="T79" style:parent-style-name="Policepardéfaut" style:family="text">
      <style:text-properties style:font-name-complex="Arial" fo:font-size="12pt" style:font-size-asian="12pt"/>
    </style:style>
    <style:style style:name="P80" style:parent-style-name="Paragraphedeliste" style:family="paragraph">
      <style:paragraph-properties style:text-autospace="none"/>
    </style:style>
    <style:style style:name="T8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3" style:parent-style-name="Policepardéfaut" style:family="text">
      <style:text-properties style:font-name-complex="Arial" fo:font-size="12pt" style:font-size-asian="12pt"/>
    </style:style>
    <style:style style:name="T84" style:parent-style-name="Policepardéfaut" style:family="text">
      <style:text-properties style:font-name-complex="Arial" fo:font-size="12pt" style:font-size-asian="12pt"/>
    </style:style>
    <style:style style:name="T85" style:parent-style-name="Policepardéfaut" style:family="text">
      <style:text-properties style:font-name-complex="Arial" fo:font-size="12pt" style:font-size-asian="12pt"/>
    </style:style>
    <style:style style:name="T86" style:parent-style-name="Policepardéfaut" style:family="text">
      <style:text-properties style:font-name-complex="Arial" fo:font-size="12pt" style:font-size-asian="12pt"/>
    </style:style>
    <style:style style:name="T87" style:parent-style-name="Policepardéfaut" style:family="text">
      <style:text-properties style:font-name-complex="Arial" fo:font-size="12pt" style:font-size-asian="12pt"/>
    </style:style>
    <style:style style:name="P88" style:parent-style-name="Paragraphedeliste" style:family="paragraph">
      <style:paragraph-properties style:text-autospace="none"/>
    </style:style>
    <style:style style:name="T8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2" style:parent-style-name="Policepardéfaut" style:family="text">
      <style:text-properties style:font-name-complex="Arial" fo:font-size="12pt" style:font-size-asian="12pt"/>
    </style:style>
    <style:style style:name="T93" style:parent-style-name="Policepardéfaut" style:family="text">
      <style:text-properties style:font-name-complex="Arial" fo:font-size="12pt" style:font-size-asian="12pt"/>
    </style:style>
    <style:style style:name="T94" style:parent-style-name="Policepardéfaut" style:family="text">
      <style:text-properties style:font-name-complex="Arial" fo:font-size="12pt" style:font-size-asian="12pt"/>
    </style:style>
    <style:style style:name="T95" style:parent-style-name="Policepardéfaut" style:family="text">
      <style:text-properties style:font-name-complex="Arial" fo:font-size="12pt" style:font-size-asian="12pt"/>
    </style:style>
    <style:style style:name="T96" style:parent-style-name="Policepardéfaut" style:family="text">
      <style:text-properties style:font-name-complex="Arial" fo:font-size="12pt" style:font-size-asian="12pt"/>
    </style:style>
    <style:style style:name="T97" style:parent-style-name="Policepardéfaut" style:family="text">
      <style:text-properties style:font-name-complex="Arial" fo:font-size="12pt" style:font-size-asian="12pt"/>
    </style:style>
    <style:style style:name="T98" style:parent-style-name="Policepardéfaut" style:family="text">
      <style:text-properties style:font-name-complex="Arial" fo:font-size="12pt" style:font-size-asian="12pt"/>
    </style:style>
    <style:style style:name="T99" style:parent-style-name="Policepardéfaut" style:family="text">
      <style:text-properties style:font-name-complex="Arial" fo:font-size="12pt" style:font-size-asian="12pt"/>
    </style:style>
    <style:style style:name="T100" style:parent-style-name="Policepardéfaut" style:family="text">
      <style:text-properties style:font-name-complex="Arial" fo:font-size="12pt" style:font-size-asian="12pt"/>
    </style:style>
    <style:style style:name="T101" style:parent-style-name="Policepardéfaut" style:family="text">
      <style:text-properties style:font-name-complex="Arial" fo:font-size="12pt" style:font-size-asian="12pt"/>
    </style:style>
    <style:style style:name="T102" style:parent-style-name="Policepardéfaut" style:family="text">
      <style:text-properties style:font-name-complex="Arial" fo:font-size="12pt" style:font-size-asian="12pt"/>
    </style:style>
    <style:style style:name="T103" style:parent-style-name="Policepardéfaut" style:family="text">
      <style:text-properties style:font-name-complex="Arial" fo:font-size="12pt" style:font-size-asian="12pt"/>
    </style:style>
    <style:style style:name="P104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105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106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107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108" style:parent-style-name="Titre1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09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110" style:parent-style-name="Paragraphedeliste" style:family="paragraph">
      <style:paragraph-properties style:text-autospace="none"/>
    </style:style>
    <style:style style:name="T111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1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13" style:parent-style-name="Policepardéfaut" style:family="text">
      <style:text-properties style:font-name-complex="Arial" fo:font-size="12pt" style:font-size-asian="12pt"/>
    </style:style>
    <style:style style:name="T114" style:parent-style-name="Policepardéfaut" style:family="text">
      <style:text-properties style:font-name-complex="Arial" fo:font-size="12pt" style:font-size-asian="12pt"/>
    </style:style>
    <style:style style:name="T115" style:parent-style-name="Policepardéfaut" style:family="text">
      <style:text-properties style:font-name-complex="Arial" fo:font-size="12pt" style:font-size-asian="12pt"/>
    </style:style>
    <style:style style:name="P116" style:parent-style-name="Paragraphedeliste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117" style:parent-style-name="Paragraphedeliste" style:family="paragraph">
      <style:paragraph-properties style:text-autospace="none"/>
    </style:style>
    <style:style style:name="T118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19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2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21" style:parent-style-name="Policepardéfaut" style:family="text">
      <style:text-properties style:font-name-complex="Arial" fo:font-size="12pt" style:font-size-asian="12pt"/>
    </style:style>
    <style:style style:name="T122" style:parent-style-name="Policepardéfaut" style:family="text">
      <style:text-properties style:font-name-complex="Arial" fo:font-size="12pt" style:font-size-asian="12pt"/>
    </style:style>
    <style:style style:name="T123" style:parent-style-name="Policepardéfaut" style:family="text">
      <style:text-properties style:font-name-complex="Arial" fo:font-size="12pt" style:font-size-asian="12pt"/>
    </style:style>
    <style:style style:name="T124" style:parent-style-name="Policepardéfaut" style:family="text">
      <style:text-properties style:font-name-complex="Arial" fo:font-size="12pt" style:font-size-asian="12pt"/>
    </style:style>
    <style:style style:name="T125" style:parent-style-name="Policepardéfaut" style:family="text">
      <style:text-properties style:font-name-complex="Arial" fo:font-size="12pt" style:font-size-asian="12pt"/>
    </style:style>
    <style:style style:name="T126" style:parent-style-name="Policepardéfaut" style:family="text">
      <style:text-properties style:font-name-complex="Arial" fo:font-size="12pt" style:font-size-asian="12pt"/>
    </style:style>
    <style:style style:name="T127" style:parent-style-name="Policepardéfaut" style:family="text">
      <style:text-properties style:font-name-complex="Arial" fo:font-size="12pt" style:font-size-asian="12pt"/>
    </style:style>
    <style:style style:name="T128" style:parent-style-name="Policepardéfaut" style:family="text">
      <style:text-properties style:font-name-complex="Arial" fo:font-size="12pt" style:font-size-asian="12pt"/>
    </style:style>
    <style:style style:name="T129" style:parent-style-name="Policepardéfaut" style:family="text">
      <style:text-properties style:font-name-complex="Arial" fo:font-size="12pt" style:font-size-asian="12pt"/>
    </style:style>
    <style:style style:name="T130" style:parent-style-name="Policepardéfaut" style:family="text">
      <style:text-properties style:font-name-complex="Arial" fo:font-size="12pt" style:font-size-asian="12pt"/>
    </style:style>
    <style:style style:name="T131" style:parent-style-name="Policepardéfaut" style:family="text">
      <style:text-properties style:font-name-complex="Arial" fo:font-size="12pt" style:font-size-asian="12pt"/>
    </style:style>
    <style:style style:name="T132" style:parent-style-name="Policepardéfaut" style:family="text">
      <style:text-properties style:font-name-complex="Arial" fo:font-size="12pt" style:font-size-asian="12pt"/>
    </style:style>
    <style:style style:name="T133" style:parent-style-name="Policepardéfaut" style:family="text">
      <style:text-properties style:font-name-complex="Arial" fo:font-size="12pt" style:font-size-asian="12pt"/>
    </style:style>
    <style:style style:name="T134" style:parent-style-name="Policepardéfaut" style:family="text">
      <style:text-properties style:font-name-complex="Arial" fo:font-size="12pt" style:font-size-asian="12pt"/>
    </style:style>
    <style:style style:name="T135" style:parent-style-name="Policepardéfaut" style:family="text">
      <style:text-properties style:font-name-complex="Arial" fo:font-size="12pt" style:font-size-asian="12pt"/>
    </style:style>
    <style:style style:name="T136" style:parent-style-name="Policepardéfaut" style:family="text">
      <style:text-properties style:font-name-complex="Arial" fo:font-size="12pt" style:font-size-asian="12pt"/>
    </style:style>
    <style:style style:name="T137" style:parent-style-name="Policepardéfaut" style:family="text">
      <style:text-properties style:font-name-complex="Arial" fo:font-size="12pt" style:font-size-asian="12pt"/>
    </style:style>
    <style:style style:name="T138" style:parent-style-name="Policepardéfaut" style:family="text">
      <style:text-properties style:font-name-complex="Arial" fo:font-size="12pt" style:font-size-asian="12pt"/>
    </style:style>
    <style:style style:name="T139" style:parent-style-name="Policepardéfaut" style:family="text">
      <style:text-properties style:font-name-complex="Arial" fo:font-size="12pt" style:font-size-asian="12pt"/>
    </style:style>
    <style:style style:name="P140" style:parent-style-name="Paragraphedeliste" style:family="paragraph">
      <style:paragraph-properties style:text-autospace="none" fo:margin-left="1in">
        <style:tab-stops/>
      </style:paragraph-properties>
    </style:style>
    <style:style style:name="T141" style:parent-style-name="Policepardéfaut" style:family="text">
      <style:text-properties style:font-name-complex="Arial" fo:font-size="12pt" style:font-size-asian="12pt"/>
    </style:style>
    <style:style style:name="P142" style:parent-style-name="Paragraphedeliste" style:family="paragraph">
      <style:paragraph-properties style:text-autospace="none"/>
    </style:style>
    <style:style style:name="T143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44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45" style:parent-style-name="Policepardéfaut" style:family="text">
      <style:text-properties style:font-name-complex="Arial" fo:font-size="12pt" style:font-size-asian="12pt"/>
    </style:style>
    <style:style style:name="T146" style:parent-style-name="Policepardéfaut" style:family="text">
      <style:text-properties style:font-name-complex="Arial" fo:font-size="12pt" style:font-size-asian="12pt"/>
    </style:style>
    <style:style style:name="T147" style:parent-style-name="Policepardéfaut" style:family="text">
      <style:text-properties style:font-name-complex="Arial" fo:font-size="12pt" style:font-size-asian="12pt"/>
    </style:style>
    <style:style style:name="T148" style:parent-style-name="Policepardéfaut" style:family="text">
      <style:text-properties style:font-name-complex="Arial" fo:font-size="12pt" style:font-size-asian="12pt"/>
    </style:style>
    <style:style style:name="T149" style:parent-style-name="Policepardéfaut" style:family="text">
      <style:text-properties style:font-name-complex="Arial" fo:font-size="12pt" style:font-size-asian="12pt"/>
    </style:style>
    <style:style style:name="T150" style:parent-style-name="Policepardéfaut" style:family="text">
      <style:text-properties style:font-name-complex="Arial" fo:font-size="12pt" style:font-size-asian="12pt"/>
    </style:style>
    <style:style style:name="T151" style:parent-style-name="Policepardéfaut" style:family="text">
      <style:text-properties style:font-name-complex="Arial" fo:font-size="12pt" style:font-size-asian="12pt"/>
    </style:style>
    <style:style style:name="T152" style:parent-style-name="Policepardéfaut" style:family="text">
      <style:text-properties style:font-name-complex="Arial" fo:font-size="12pt" style:font-size-asian="12pt"/>
    </style:style>
    <style:style style:name="T153" style:parent-style-name="Policepardéfaut" style:family="text">
      <style:text-properties style:font-name-complex="Arial" fo:font-size="12pt" style:font-size-asian="12pt"/>
    </style:style>
    <style:style style:name="T154" style:parent-style-name="Policepardéfaut" style:family="text">
      <style:text-properties style:font-name-complex="Arial" fo:font-size="12pt" style:font-size-asian="12pt"/>
    </style:style>
    <style:style style:name="T155" style:parent-style-name="Policepardéfaut" style:family="text">
      <style:text-properties style:font-name-complex="Arial" fo:font-size="12pt" style:font-size-asian="12pt"/>
    </style:style>
    <style:style style:name="P156" style:parent-style-name="Paragraphedeliste" style:family="paragraph">
      <style:paragraph-properties style:text-autospace="none"/>
    </style:style>
    <style:style style:name="T157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58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59" style:parent-style-name="Policepardéfaut" style:family="text">
      <style:text-properties style:font-name-complex="Arial" fo:font-size="12pt" style:font-size-asian="12pt"/>
    </style:style>
    <style:style style:name="T160" style:parent-style-name="Policepardéfaut" style:family="text">
      <style:text-properties style:font-name-complex="Arial" fo:font-size="12pt" style:font-size-asian="12pt"/>
    </style:style>
    <style:style style:name="T161" style:parent-style-name="Policepardéfaut" style:family="text">
      <style:text-properties style:font-name-complex="Arial" fo:font-size="12pt" style:font-size-asian="12pt"/>
    </style:style>
    <style:style style:name="T162" style:parent-style-name="Policepardéfaut" style:family="text">
      <style:text-properties style:font-name-complex="Arial" fo:font-size="12pt" style:font-size-asian="12pt"/>
    </style:style>
    <style:style style:name="P163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164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165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166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167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168" style:parent-style-name="Paragraphedeliste" style:family="paragraph">
      <style:paragraph-properties style:text-autospace="none"/>
    </style:style>
    <style:style style:name="T169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7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71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7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73" style:parent-style-name="Policepardéfaut" style:family="text">
      <style:text-properties style:font-name-complex="Arial" fo:font-size="12pt" style:font-size-asian="12pt"/>
    </style:style>
    <style:style style:name="T174" style:parent-style-name="Policepardéfaut" style:family="text">
      <style:text-properties style:font-name-complex="Arial" fo:font-size="12pt" style:font-size-asian="12pt"/>
    </style:style>
    <style:style style:name="T175" style:parent-style-name="Policepardéfaut" style:family="text">
      <style:text-properties style:font-name-complex="Arial" fo:font-size="12pt" style:font-size-asian="12pt"/>
    </style:style>
    <style:style style:name="T176" style:parent-style-name="Policepardéfaut" style:family="text">
      <style:text-properties style:font-name-complex="Arial" fo:font-size="12pt" style:font-size-asian="12pt"/>
    </style:style>
    <style:style style:name="T177" style:parent-style-name="Policepardéfaut" style:family="text">
      <style:text-properties style:font-name-complex="Arial" fo:font-size="12pt" style:font-size-asian="12pt"/>
    </style:style>
    <style:style style:name="T178" style:parent-style-name="Policepardéfaut" style:family="text">
      <style:text-properties style:font-name-complex="Arial" fo:font-size="12pt" style:font-size-asian="12pt"/>
    </style:style>
    <style:style style:name="T179" style:parent-style-name="Policepardéfaut" style:family="text">
      <style:text-properties style:font-name-complex="Arial" fo:font-size="12pt" style:font-size-asian="12pt"/>
    </style:style>
    <style:style style:name="P180" style:parent-style-name="Paragraphedeliste" style:family="paragraph">
      <style:paragraph-properties style:text-autospace="none"/>
    </style:style>
    <style:style style:name="T181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8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183" style:parent-style-name="Policepardéfaut" style:family="text">
      <style:text-properties style:font-name-complex="Arial" fo:font-size="12pt" style:font-size-asian="12pt"/>
    </style:style>
    <style:style style:name="T184" style:parent-style-name="Policepardéfaut" style:family="text">
      <style:text-properties style:font-name-complex="Arial" fo:font-size="12pt" style:font-size-asian="12pt"/>
    </style:style>
    <style:style style:name="T185" style:parent-style-name="Policepardéfaut" style:family="text">
      <style:text-properties style:font-name-complex="Arial" fo:font-size="12pt" style:font-size-asian="12pt"/>
    </style:style>
    <style:style style:name="T186" style:parent-style-name="Policepardéfaut" style:family="text">
      <style:text-properties style:font-name-complex="Arial" fo:font-size="12pt" style:font-size-asian="12pt"/>
    </style:style>
    <style:style style:name="T187" style:parent-style-name="Policepardéfaut" style:family="text">
      <style:text-properties style:font-name-complex="Arial" fo:font-size="12pt" style:font-size-asian="12pt"/>
    </style:style>
    <style:style style:name="T188" style:parent-style-name="Policepardéfaut" style:family="text">
      <style:text-properties style:font-name-complex="Arial" fo:font-size="12pt" style:font-size-asian="12pt"/>
    </style:style>
    <style:style style:name="T189" style:parent-style-name="Policepardéfaut" style:family="text">
      <style:text-properties style:font-name-complex="Arial" fo:font-size="12pt" style:font-size-asian="12pt"/>
    </style:style>
    <style:style style:name="T190" style:parent-style-name="Policepardéfaut" style:family="text">
      <style:text-properties style:font-name-complex="Arial" fo:font-size="12pt" style:font-size-asian="12pt"/>
    </style:style>
    <style:style style:name="T191" style:parent-style-name="Policepardéfaut" style:family="text">
      <style:text-properties style:font-name-complex="Arial" fo:font-size="12pt" style:font-size-asian="12pt"/>
    </style:style>
    <style:style style:name="T192" style:parent-style-name="Policepardéfaut" style:family="text">
      <style:text-properties style:font-name-complex="Arial" fo:font-size="12pt" style:font-size-asian="12pt"/>
    </style:style>
    <style:style style:name="T193" style:parent-style-name="Policepardéfaut" style:family="text">
      <style:text-properties style:font-name-complex="Arial" fo:font-size="12pt" style:font-size-asian="12pt"/>
    </style:style>
    <style:style style:name="T194" style:parent-style-name="Policepardéfaut" style:family="text">
      <style:text-properties style:font-name-complex="Arial" fo:font-size="12pt" style:font-size-asian="12pt"/>
    </style:style>
    <style:style style:name="T195" style:parent-style-name="Policepardéfaut" style:family="text">
      <style:text-properties style:font-name-complex="Arial" fo:font-size="12pt" style:font-size-asian="12pt"/>
    </style:style>
    <style:style style:name="P196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197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198" style:parent-style-name="Normal" style:family="paragraph">
      <style:paragraph-properties style:text-autospace="none"/>
    </style:style>
    <style:style style:name="T199" style:parent-style-name="Policepardéfaut" style:family="text">
      <style:text-properties style:font-name-complex="Arial" fo:font-size="12pt" style:font-size-asian="12pt"/>
    </style:style>
    <style:style style:name="T20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P201" style:parent-style-name="Sous-titre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-complex="Arial" fo:font-size="12pt" style:font-size-asian="12pt"/>
    </style:style>
    <style:style style:name="P203" style:parent-style-name="Normal" style:family="paragraph">
      <style:text-properties style:font-name-complex="Arial" fo:font-size="12pt" style:font-size-asian="12pt"/>
    </style:style>
    <style:style style:name="P204" style:parent-style-name="Normal" style:family="paragraph">
      <style:text-properties style:font-name-complex="Arial" fo:font-size="12pt" style:font-size-asian="12pt"/>
    </style:style>
    <style:style style:name="P205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06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207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08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09" style:parent-style-name="Paragraphedeliste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10" style:parent-style-name="Paragraphedeliste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11" style:parent-style-name="Paragraphedeliste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12" style:parent-style-name="Paragraphedeliste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13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14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1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2pt" style:font-size-asian="12pt"/>
    </style:style>
    <style:style style:name="P216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2pt" style:font-size-asian="12pt"/>
    </style:style>
    <style:style style:name="P217" style:parent-style-name="Paragraphedeliste" style:family="paragraph">
      <style:paragraph-properties style:text-autospace="none"/>
    </style:style>
    <style:style style:name="T218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19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2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21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2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23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24" style:parent-style-name="Policepardéfaut" style:family="text">
      <style:text-properties style:font-name-complex="Arial" fo:font-size="12pt" style:font-size-asian="12pt"/>
    </style:style>
    <style:style style:name="T225" style:parent-style-name="Policepardéfaut" style:family="text">
      <style:text-properties style:font-name-complex="Arial" fo:font-size="12pt" style:font-size-asian="12pt"/>
    </style:style>
    <style:style style:name="T226" style:parent-style-name="Policepardéfaut" style:family="text">
      <style:text-properties style:font-name-complex="Arial" fo:font-size="12pt" style:font-size-asian="12pt"/>
    </style:style>
    <style:style style:name="T227" style:parent-style-name="Policepardéfaut" style:family="text">
      <style:text-properties style:font-name-complex="Arial" fo:font-size="12pt" style:font-size-asian="12pt"/>
    </style:style>
    <style:style style:name="T228" style:parent-style-name="Policepardéfaut" style:family="text">
      <style:text-properties style:font-name-complex="Arial" fo:font-size="12pt" style:font-size-asian="12pt"/>
    </style:style>
    <style:style style:name="P229" style:parent-style-name="Paragraphedeliste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30" style:parent-style-name="Paragraphedeliste" style:family="paragraph">
      <style:paragraph-properties style:text-autospace="none"/>
    </style:style>
    <style:style style:name="T231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3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33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34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35" style:parent-style-name="Policepardéfaut" style:family="text">
      <style:text-properties style:font-name-complex="Arial" fo:font-size="12pt" style:font-size-asian="12pt"/>
    </style:style>
    <style:style style:name="T236" style:parent-style-name="Policepardéfaut" style:family="text">
      <style:text-properties style:font-name-complex="Arial" fo:font-size="12pt" style:font-size-asian="12pt"/>
    </style:style>
    <style:style style:name="T237" style:parent-style-name="Policepardéfaut" style:family="text">
      <style:text-properties style:font-name-complex="Arial" fo:font-size="12pt" style:font-size-asian="12pt"/>
    </style:style>
    <style:style style:name="T238" style:parent-style-name="Policepardéfaut" style:family="text">
      <style:text-properties style:font-name-complex="Arial" fo:font-size="12pt" style:font-size-asian="12pt"/>
    </style:style>
    <style:style style:name="T239" style:parent-style-name="Policepardéfaut" style:family="text">
      <style:text-properties style:font-name-complex="Arial" fo:font-size="12pt" style:font-size-asian="12pt"/>
    </style:style>
    <style:style style:name="P240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241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42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43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44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245" style:parent-style-name="Normal" style:family="paragraph">
      <style:paragraph-properties style:text-autospace="none"/>
      <style:text-properties style:font-name-complex="Arial" fo:color="#901142" fo:font-size="12pt" style:font-size-asian="12pt"/>
    </style:style>
    <style:style style:name="P246" style:parent-style-name="Normal" style:family="paragraph">
      <style:paragraph-properties style:text-autospace="none"/>
    </style:style>
    <style:style style:name="T247" style:parent-style-name="Policepardéfaut" style:family="text">
      <style:text-properties style:font-name-complex="Arial" fo:font-size="12pt" style:font-size-asian="12pt"/>
    </style:style>
    <style:style style:name="T248" style:parent-style-name="Policepardéfaut" style:family="text">
      <style:text-properties style:font-name-complex="Arial" fo:font-size="12pt" style:font-size-asian="12pt"/>
    </style:style>
    <style:style style:name="T249" style:parent-style-name="Policepardéfaut" style:family="text">
      <style:text-properties style:font-name-complex="Arial" fo:font-size="12pt" style:font-size-asian="12pt"/>
    </style:style>
    <style:style style:name="T250" style:parent-style-name="Policepardéfaut" style:family="text">
      <style:text-properties style:font-name-complex="Arial" fo:font-size="12pt" style:font-size-asian="12pt"/>
    </style:style>
    <style:style style:name="T251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5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53" style:parent-style-name="Policepardéfaut" style:family="text">
      <style:text-properties style:font-name-complex="Arial" fo:color="#901142" fo:font-size="12pt" style:font-size-asian="12pt"/>
    </style:style>
    <style:style style:name="T254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55" style:parent-style-name="Policepardéfaut" style:family="text">
      <style:text-properties style:font-name-complex="Arial" fo:color="#901142" fo:font-size="12pt" style:font-size-asian="12pt"/>
    </style:style>
    <style:style style:name="T256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P257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58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59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260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FFFFFF" fo:font-size="12pt" style:font-size-asian="12pt"/>
    </style:style>
    <style:style style:name="P261" style:parent-style-name="Normal" style:family="paragraph">
      <style:paragraph-properties style:text-autospace="none"/>
    </style:style>
    <style:style style:name="T262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63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64" style:parent-style-name="Policepardéfaut" style:family="text">
      <style:text-properties style:font-name-complex="Arial" fo:color="#000000" fo:font-size="12pt" style:font-size-asian="12pt"/>
    </style:style>
    <style:style style:name="T265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66" style:parent-style-name="Policepardéfaut" style:family="text">
      <style:text-properties style:font-name-complex="Arial" fo:color="#000000" fo:font-size="12pt" style:font-size-asian="12pt"/>
    </style:style>
    <style:style style:name="T267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68" style:parent-style-name="Policepardéfaut" style:family="text">
      <style:text-properties style:font-name-complex="Arial" fo:color="#000000" fo:font-size="12pt" style:font-size-asian="12pt"/>
    </style:style>
    <style:style style:name="T269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70" style:parent-style-name="Policepardéfaut" style:family="text">
      <style:text-properties style:font-name-complex="Arial" fo:color="#000000" fo:font-size="12pt" style:font-size-asian="12pt"/>
    </style:style>
    <style:style style:name="T271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72" style:parent-style-name="Policepardéfaut" style:family="text">
      <style:text-properties style:font-name-complex="Arial" fo:color="#000000" fo:font-size="12pt" style:font-size-asian="12pt"/>
    </style:style>
    <style:style style:name="T273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74" style:parent-style-name="Policepardéfaut" style:family="text">
      <style:text-properties style:font-name-complex="Arial" fo:color="#000000" fo:font-size="12pt" style:font-size-asian="12pt"/>
    </style:style>
    <style:style style:name="P275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276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27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B37E4C" fo:font-size="12pt" style:font-size-asian="12pt"/>
    </style:style>
    <style:style style:name="P278" style:parent-style-name="Normal" style:family="paragraph">
      <style:paragraph-properties style:text-autospace="none"/>
    </style:style>
    <style:style style:name="T279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8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81" style:parent-style-name="Policepardéfaut" style:family="text">
      <style:text-properties style:font-name-complex="Arial" fo:font-size="12pt" style:font-size-asian="12pt"/>
    </style:style>
    <style:style style:name="T28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83" style:parent-style-name="Policepardéfaut" style:family="text">
      <style:text-properties style:font-name-complex="Arial" fo:font-size="12pt" style:font-size-asian="12pt"/>
    </style:style>
    <style:style style:name="T284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85" style:parent-style-name="Policepardéfaut" style:family="text">
      <style:text-properties style:font-name-complex="Arial" fo:font-size="12pt" style:font-size-asian="12pt"/>
    </style:style>
    <style:style style:name="T286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287" style:parent-style-name="Policepardéfaut" style:family="text">
      <style:text-properties style:font-name-complex="Arial" fo:font-size="12pt" style:font-size-asian="12pt"/>
    </style:style>
    <style:style style:name="P288" style:parent-style-name="Normal" style:family="paragraph">
      <style:paragraph-properties style:text-autospace="none"/>
      <style:text-properties style:font-name-complex="Arial" fo:color="#B37E4C" fo:font-size="12pt" style:font-size-asian="12pt"/>
    </style:style>
    <style:style style:name="P289" style:parent-style-name="Normal" style:family="paragraph">
      <style:paragraph-properties style:text-autospace="none"/>
    </style:style>
    <style:style style:name="T290" style:parent-style-name="Policepardéfaut" style:family="text">
      <style:text-properties style:font-name-complex="Arial" fo:color="#000000" fo:font-size="12pt" style:font-size-asian="12pt"/>
    </style:style>
    <style:style style:name="T291" style:parent-style-name="Policepardéfaut" style:family="text">
      <style:text-properties style:font-name-complex="Arial" fo:font-weight="bold" style:font-weight-asian="bold" style:font-weight-complex="bold" fo:color="#FFFFFF" fo:font-size="12pt" style:font-size-asian="12pt"/>
    </style:style>
    <style:style style:name="T292" style:parent-style-name="Policepardéfaut" style:family="text">
      <style:text-properties style:font-name-complex="Arial" fo:color="#000000" fo:font-size="12pt" style:font-size-asian="12pt"/>
    </style:style>
    <style:style style:name="T293" style:parent-style-name="Policepardéfaut" style:family="text">
      <style:text-properties style:font-name-complex="Arial" fo:font-weight="bold" style:font-weight-asian="bold" style:font-weight-complex="bold" fo:color="#FFFFFF" fo:font-size="12pt" style:font-size-asian="12pt"/>
    </style:style>
    <style:style style:name="T294" style:parent-style-name="Policepardéfaut" style:family="text">
      <style:text-properties style:font-name-complex="Arial" fo:color="#000000" fo:font-size="12pt" style:font-size-asian="12pt"/>
    </style:style>
    <style:style style:name="P295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2pt" style:font-size-asian="12pt"/>
    </style:style>
    <style:style style:name="P296" style:parent-style-name="Normal" style:family="paragraph">
      <style:paragraph-properties style:text-autospace="none"/>
    </style:style>
    <style:style style:name="T297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98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299" style:parent-style-name="Policepardéfaut" style:family="text">
      <style:text-properties style:font-name-complex="Arial" fo:color="#000000" fo:font-size="12pt" style:font-size-asian="12pt"/>
    </style:style>
    <style:style style:name="T300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01" style:parent-style-name="Policepardéfaut" style:family="text">
      <style:text-properties style:font-name-complex="Arial" fo:color="#000000" fo:font-size="12pt" style:font-size-asian="12pt"/>
    </style:style>
    <style:style style:name="T302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03" style:parent-style-name="Policepardéfaut" style:family="text">
      <style:text-properties style:font-name-complex="Arial" fo:color="#000000" fo:font-size="12pt" style:font-size-asian="12pt"/>
    </style:style>
    <style:style style:name="T304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/>
    </style:style>
    <style:style style:name="T305" style:parent-style-name="Policepardéfaut" style:family="text">
      <style:text-properties style:font-name-complex="Arial" fo:color="#000000" fo:font-size="12pt" style:font-size-asian="12pt"/>
    </style:style>
    <style:style style:name="P306" style:parent-style-name="Titre1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07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08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09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10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11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312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13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314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315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316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317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318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19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20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21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22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23" style:parent-style-name="Paragraphedeliste" style:family="paragraph">
      <style:paragraph-properties style:text-autospace="none"/>
    </style:style>
    <style:style style:name="T32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2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26" style:parent-style-name="Policepardéfaut" style:family="text">
      <style:text-properties style:font-name-complex="Arial" fo:color="#000000" fo:font-size="12pt" style:font-size-asian="12pt"/>
    </style:style>
    <style:style style:name="T327" style:parent-style-name="Policepardéfaut" style:family="text">
      <style:text-properties style:font-name-complex="Arial" fo:color="#000000" fo:font-size="12pt" style:font-size-asian="12pt"/>
    </style:style>
    <style:style style:name="T328" style:parent-style-name="Policepardéfaut" style:family="text">
      <style:text-properties style:font-name-complex="Arial" fo:color="#000000" fo:font-size="12pt" style:font-size-asian="12pt"/>
    </style:style>
    <style:style style:name="T329" style:parent-style-name="Policepardéfaut" style:family="text">
      <style:text-properties style:font-name-complex="Arial" fo:color="#000000" fo:font-size="12pt" style:font-size-asian="12pt"/>
    </style:style>
    <style:style style:name="T330" style:parent-style-name="Policepardéfaut" style:family="text">
      <style:text-properties style:font-name-complex="Arial" fo:color="#000000" fo:font-size="12pt" style:font-size-asian="12pt"/>
    </style:style>
    <style:style style:name="T331" style:parent-style-name="Policepardéfaut" style:family="text">
      <style:text-properties style:font-name-complex="Arial" fo:color="#000000" fo:font-size="12pt" style:font-size-asian="12pt"/>
    </style:style>
    <style:style style:name="T332" style:parent-style-name="Policepardéfaut" style:family="text">
      <style:text-properties style:font-name-complex="Arial" fo:color="#000000" fo:font-size="12pt" style:font-size-asian="12pt"/>
    </style:style>
    <style:style style:name="T333" style:parent-style-name="Policepardéfaut" style:family="text">
      <style:text-properties style:font-name-complex="Arial" fo:color="#000000" fo:font-size="12pt" style:font-size-asian="12pt"/>
    </style:style>
    <style:style style:name="T334" style:parent-style-name="Policepardéfaut" style:family="text">
      <style:text-properties style:font-name-complex="Arial" fo:color="#000000" fo:font-size="12pt" style:font-size-asian="12pt"/>
    </style:style>
    <style:style style:name="P335" style:parent-style-name="Paragraphedeliste" style:family="paragraph">
      <style:paragraph-properties style:text-autospace="none"/>
    </style:style>
    <style:style style:name="T336" style:parent-style-name="Policepardéfaut" style:family="text">
      <style:text-properties style:font-name-complex="Arial" fo:color="#000000" fo:font-size="12pt" style:font-size-asian="12pt"/>
    </style:style>
    <style:style style:name="T337" style:parent-style-name="Policepardéfaut" style:family="text">
      <style:text-properties style:font-name-complex="Arial" fo:color="#000000" fo:font-size="12pt" style:font-size-asian="12pt"/>
    </style:style>
    <style:style style:name="T338" style:parent-style-name="Policepardéfaut" style:family="text">
      <style:text-properties style:font-name-complex="Arial" fo:color="#000000" fo:font-size="12pt" style:font-size-asian="12pt"/>
    </style:style>
    <style:style style:name="P339" style:parent-style-name="Paragraphedeliste" style:family="paragraph">
      <style:paragraph-properties style:text-autospace="none"/>
    </style:style>
    <style:style style:name="T34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4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42" style:parent-style-name="Policepardéfaut" style:family="text">
      <style:text-properties style:font-name-complex="Arial" fo:color="#000000" fo:font-size="12pt" style:font-size-asian="12pt"/>
    </style:style>
    <style:style style:name="T343" style:parent-style-name="Policepardéfaut" style:family="text">
      <style:text-properties style:font-name-complex="Arial" fo:color="#000000" fo:font-size="12pt" style:font-size-asian="12pt"/>
    </style:style>
    <style:style style:name="T344" style:parent-style-name="Policepardéfaut" style:family="text">
      <style:text-properties style:font-name-complex="Arial" fo:color="#000000" fo:font-size="12pt" style:font-size-asian="12pt"/>
    </style:style>
    <style:style style:name="P345" style:parent-style-name="Paragraphedeliste" style:family="paragraph">
      <style:paragraph-properties style:text-autospace="none"/>
      <style:text-properties style:font-name-complex="Arial" fo:color="#000000" fo:font-size="12pt" style:font-size-asian="12pt"/>
    </style:style>
    <style:style style:name="P346" style:parent-style-name="Paragraphedeliste" style:family="paragraph">
      <style:paragraph-properties style:text-autospace="none"/>
      <style:text-properties style:font-name-complex="Arial" fo:color="#000000" fo:font-size="12pt" style:font-size-asian="12pt"/>
    </style:style>
    <style:style style:name="P347" style:parent-style-name="Paragraphedeliste" style:family="paragraph">
      <style:paragraph-properties style:text-autospace="none"/>
    </style:style>
    <style:style style:name="T34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4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50" style:parent-style-name="Policepardéfaut" style:family="text">
      <style:text-properties style:font-name-complex="Arial" fo:color="#000000" fo:font-size="12pt" style:font-size-asian="12pt"/>
    </style:style>
    <style:style style:name="T351" style:parent-style-name="Policepardéfaut" style:family="text">
      <style:text-properties style:font-name-complex="Arial" fo:color="#000000" fo:font-size="12pt" style:font-size-asian="12pt"/>
    </style:style>
    <style:style style:name="T352" style:parent-style-name="Policepardéfaut" style:family="text">
      <style:text-properties style:font-name-complex="Arial" fo:color="#000000" fo:font-size="12pt" style:font-size-asian="12pt"/>
    </style:style>
    <style:style style:name="T353" style:parent-style-name="Policepardéfaut" style:family="text">
      <style:text-properties style:font-name-complex="Arial" fo:color="#000000" fo:font-size="12pt" style:font-size-asian="12pt"/>
    </style:style>
    <style:style style:name="T354" style:parent-style-name="Policepardéfaut" style:family="text">
      <style:text-properties style:font-name-complex="Arial" fo:color="#000000" fo:font-size="12pt" style:font-size-asian="12pt"/>
    </style:style>
    <style:style style:name="T355" style:parent-style-name="Policepardéfaut" style:family="text">
      <style:text-properties style:font-name-complex="Arial" fo:color="#000000" fo:font-size="12pt" style:font-size-asian="12pt"/>
    </style:style>
    <style:style style:name="T356" style:parent-style-name="Policepardéfaut" style:family="text">
      <style:text-properties style:font-name-complex="Arial" fo:color="#000000" fo:font-size="12pt" style:font-size-asian="12pt"/>
    </style:style>
    <style:style style:name="T357" style:parent-style-name="Policepardéfaut" style:family="text">
      <style:text-properties style:font-name-complex="Arial" fo:color="#000000" fo:font-size="12pt" style:font-size-asian="12pt"/>
    </style:style>
    <style:style style:name="T358" style:parent-style-name="Policepardéfaut" style:family="text">
      <style:text-properties style:font-name-complex="Arial" fo:color="#000000" fo:font-size="12pt" style:font-size-asian="12pt"/>
    </style:style>
    <style:style style:name="T359" style:parent-style-name="Policepardéfaut" style:family="text">
      <style:text-properties style:font-name-complex="Arial" fo:color="#000000" fo:font-size="12pt" style:font-size-asian="12pt"/>
    </style:style>
    <style:style style:name="T360" style:parent-style-name="Policepardéfaut" style:family="text">
      <style:text-properties style:font-name-complex="Arial" fo:color="#000000" fo:font-size="12pt" style:font-size-asian="12pt"/>
    </style:style>
    <style:style style:name="T361" style:parent-style-name="Policepardéfaut" style:family="text">
      <style:text-properties style:font-name-complex="Arial" fo:color="#000000" fo:font-size="12pt" style:font-size-asian="12pt"/>
    </style:style>
    <style:style style:name="T362" style:parent-style-name="Policepardéfaut" style:family="text">
      <style:text-properties style:font-name-complex="Arial" fo:color="#000000" fo:font-size="12pt" style:font-size-asian="12pt"/>
    </style:style>
    <style:style style:name="P363" style:parent-style-name="Paragraphedeliste" style:family="paragraph">
      <style:paragraph-properties style:text-autospace="none"/>
    </style:style>
    <style:style style:name="T36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6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66" style:parent-style-name="Policepardéfaut" style:family="text">
      <style:text-properties style:font-name-complex="Arial" fo:color="#000000" fo:font-size="12pt" style:font-size-asian="12pt"/>
    </style:style>
    <style:style style:name="T367" style:parent-style-name="Policepardéfaut" style:family="text">
      <style:text-properties style:font-name-complex="Arial" fo:color="#000000" fo:font-size="12pt" style:font-size-asian="12pt"/>
    </style:style>
    <style:style style:name="T368" style:parent-style-name="Policepardéfaut" style:family="text">
      <style:text-properties style:font-name-complex="Arial" fo:color="#000000" fo:font-size="12pt" style:font-size-asian="12pt"/>
    </style:style>
    <style:style style:name="T369" style:parent-style-name="Policepardéfaut" style:family="text">
      <style:text-properties style:font-name-complex="Arial" fo:color="#000000" fo:font-size="12pt" style:font-size-asian="12pt"/>
    </style:style>
    <style:style style:name="T370" style:parent-style-name="Policepardéfaut" style:family="text">
      <style:text-properties style:font-name-complex="Arial" fo:color="#000000" fo:font-size="12pt" style:font-size-asian="12pt"/>
    </style:style>
    <style:style style:name="T371" style:parent-style-name="Policepardéfaut" style:family="text">
      <style:text-properties style:font-name-complex="Arial" fo:color="#000000" fo:font-size="12pt" style:font-size-asian="12pt"/>
    </style:style>
    <style:style style:name="T372" style:parent-style-name="Policepardéfaut" style:family="text">
      <style:text-properties style:font-name-complex="Arial" fo:color="#000000" fo:font-size="12pt" style:font-size-asian="12pt"/>
    </style:style>
    <style:style style:name="P373" style:parent-style-name="Normal" style:family="paragraph">
      <style:paragraph-properties style:text-autospace="none"/>
      <style:text-properties style:font-name-complex="Arial" fo:color="#000000" fo:font-size="12pt" style:font-size-asian="12pt"/>
    </style:style>
    <style:style style:name="P374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75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76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377" style:parent-style-name="Titre1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78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379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380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81" style:parent-style-name="Paragraphedeliste" style:family="paragraph">
      <style:paragraph-properties style:text-autospace="none"/>
    </style:style>
    <style:style style:name="T38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8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8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8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8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87" style:parent-style-name="Policepardéfaut" style:family="text">
      <style:text-properties style:font-name-complex="Arial" fo:font-size="12pt" style:font-size-asian="12pt"/>
    </style:style>
    <style:style style:name="T388" style:parent-style-name="Policepardéfaut" style:family="text">
      <style:text-properties style:font-name-complex="Arial" fo:font-size="12pt" style:font-size-asian="12pt"/>
    </style:style>
    <style:style style:name="T389" style:parent-style-name="Policepardéfaut" style:family="text">
      <style:text-properties style:font-name-complex="Arial" fo:font-size="12pt" style:font-size-asian="12pt"/>
    </style:style>
    <style:style style:name="T390" style:parent-style-name="Policepardéfaut" style:family="text">
      <style:text-properties style:font-name-complex="Arial" fo:font-size="12pt" style:font-size-asian="12pt"/>
    </style:style>
    <style:style style:name="T391" style:parent-style-name="Policepardéfaut" style:family="text">
      <style:text-properties style:font-name-complex="Arial" fo:font-size="12pt" style:font-size-asian="12pt"/>
    </style:style>
    <style:style style:name="T392" style:parent-style-name="Policepardéfaut" style:family="text">
      <style:text-properties style:font-name-complex="Arial" fo:font-size="12pt" style:font-size-asian="12pt"/>
    </style:style>
    <style:style style:name="P393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394" style:parent-style-name="Paragraphedeliste" style:family="paragraph">
      <style:paragraph-properties style:text-autospace="none"/>
    </style:style>
    <style:style style:name="T39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9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9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9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9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00" style:parent-style-name="Policepardéfaut" style:family="text">
      <style:text-properties style:font-name-complex="Arial" fo:font-size="12pt" style:font-size-asian="12pt"/>
    </style:style>
    <style:style style:name="T401" style:parent-style-name="Policepardéfaut" style:family="text">
      <style:text-properties style:font-name-complex="Arial" fo:font-size="12pt" style:font-size-asian="12pt"/>
    </style:style>
    <style:style style:name="T402" style:parent-style-name="Policepardéfaut" style:family="text">
      <style:text-properties style:font-name-complex="Arial" fo:font-size="12pt" style:font-size-asian="12pt"/>
    </style:style>
    <style:style style:name="T403" style:parent-style-name="Policepardéfaut" style:family="text">
      <style:text-properties style:font-name-complex="Arial" fo:font-size="12pt" style:font-size-asian="12pt"/>
    </style:style>
    <style:style style:name="T404" style:parent-style-name="Policepardéfaut" style:family="text">
      <style:text-properties style:font-name-complex="Arial" fo:font-size="12pt" style:font-size-asian="12pt"/>
    </style:style>
    <style:style style:name="T405" style:parent-style-name="Policepardéfaut" style:family="text">
      <style:text-properties style:font-name-complex="Arial" fo:font-size="12pt" style:font-size-asian="12pt"/>
    </style:style>
    <style:style style:name="T406" style:parent-style-name="Policepardéfaut" style:family="text">
      <style:text-properties style:font-name-complex="Arial" fo:font-size="12pt" style:font-size-asian="12pt"/>
    </style:style>
    <style:style style:name="T407" style:parent-style-name="Policepardéfaut" style:family="text">
      <style:text-properties style:font-name-complex="Arial" fo:font-size="12pt" style:font-size-asian="12pt"/>
    </style:style>
    <style:style style:name="T408" style:parent-style-name="Policepardéfaut" style:family="text">
      <style:text-properties style:font-name-complex="Arial" fo:font-size="12pt" style:font-size-asian="12pt"/>
    </style:style>
    <style:style style:name="T409" style:parent-style-name="Policepardéfaut" style:family="text">
      <style:text-properties style:font-name-complex="Arial" fo:font-size="12pt" style:font-size-asian="12pt"/>
    </style:style>
    <style:style style:name="P410" style:parent-style-name="Paragraphedeliste" style:family="paragraph">
      <style:paragraph-properties style:text-autospace="none"/>
    </style:style>
    <style:style style:name="T41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12" style:parent-style-name="Policepardéfaut" style:family="text">
      <style:text-properties style:font-name-complex="Arial" fo:font-size="12pt" style:font-size-asian="12pt"/>
    </style:style>
    <style:style style:name="T413" style:parent-style-name="Policepardéfaut" style:family="text">
      <style:text-properties style:font-name-complex="Arial" fo:font-size="12pt" style:font-size-asian="12pt"/>
    </style:style>
    <style:style style:name="T414" style:parent-style-name="Policepardéfaut" style:family="text">
      <style:text-properties style:font-name-complex="Arial" fo:font-size="12pt" style:font-size-asian="12pt"/>
    </style:style>
    <style:style style:name="T415" style:parent-style-name="Policepardéfaut" style:family="text">
      <style:text-properties style:font-name-complex="Arial" fo:font-size="12pt" style:font-size-asian="12pt"/>
    </style:style>
    <style:style style:name="T416" style:parent-style-name="Policepardéfaut" style:family="text">
      <style:text-properties style:font-name-complex="Arial" fo:font-size="12pt" style:font-size-asian="12pt"/>
    </style:style>
    <style:style style:name="T417" style:parent-style-name="Policepardéfaut" style:family="text">
      <style:text-properties style:font-name-complex="Arial" fo:font-size="12pt" style:font-size-asian="12pt"/>
    </style:style>
    <style:style style:name="T418" style:parent-style-name="Policepardéfaut" style:family="text">
      <style:text-properties style:font-name-complex="Arial" fo:font-size="12pt" style:font-size-asian="12pt"/>
    </style:style>
    <style:style style:name="T419" style:parent-style-name="Policepardéfaut" style:family="text">
      <style:text-properties style:font-name-complex="Arial" fo:font-size="12pt" style:font-size-asian="12pt"/>
    </style:style>
    <style:style style:name="T420" style:parent-style-name="Policepardéfaut" style:family="text">
      <style:text-properties style:font-name-complex="Arial" fo:font-size="12pt" style:font-size-asian="12pt"/>
    </style:style>
    <style:style style:name="T421" style:parent-style-name="Policepardéfaut" style:family="text">
      <style:text-properties style:font-name-complex="Arial" fo:font-size="12pt" style:font-size-asian="12pt"/>
    </style:style>
    <style:style style:name="T422" style:parent-style-name="Policepardéfaut" style:family="text">
      <style:text-properties style:font-name-complex="Arial" fo:font-size="12pt" style:font-size-asian="12pt"/>
    </style:style>
    <style:style style:name="T423" style:parent-style-name="Policepardéfaut" style:family="text">
      <style:text-properties style:font-name-complex="Arial" fo:font-size="12pt" style:font-size-asian="12pt"/>
    </style:style>
    <style:style style:name="T424" style:parent-style-name="Policepardéfaut" style:family="text">
      <style:text-properties style:font-name-complex="Arial" fo:font-size="12pt" style:font-size-asian="12pt"/>
    </style:style>
    <style:style style:name="T425" style:parent-style-name="Policepardéfaut" style:family="text">
      <style:text-properties style:font-name-complex="Arial" fo:font-size="12pt" style:font-size-asian="12pt"/>
    </style:style>
    <style:style style:name="P426" style:parent-style-name="Paragraphedeliste" style:family="paragraph">
      <style:text-properties style:font-name-complex="Arial" fo:font-size="12pt" style:font-size-asian="12pt"/>
    </style:style>
    <style:style style:name="P427" style:parent-style-name="Paragraphedeliste" style:family="paragraph">
      <style:paragraph-properties style:text-autospace="none"/>
    </style:style>
    <style:style style:name="T428" style:parent-style-name="Policepardéfaut" style:family="text">
      <style:text-properties style:font-name-complex="Arial" fo:font-size="12pt" style:font-size-asian="12pt"/>
    </style:style>
    <style:style style:name="T429" style:parent-style-name="Policepardéfaut" style:family="text">
      <style:text-properties style:font-name-complex="Arial" fo:font-size="12pt" style:font-size-asian="12pt"/>
    </style:style>
    <style:style style:name="T430" style:parent-style-name="Policepardéfaut" style:family="text">
      <style:text-properties style:font-name-complex="Arial" fo:font-size="12pt" style:font-size-asian="12pt"/>
    </style:style>
    <style:style style:name="T431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432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433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434" style:parent-style-name="Policepardéfaut" style:family="text">
      <style:text-properties style:font-name-complex="Arial" fo:font-size="12pt" style:font-size-asian="12pt"/>
    </style:style>
    <style:style style:name="T435" style:parent-style-name="Policepardéfaut" style:family="text">
      <style:text-properties style:font-name-complex="Arial" fo:font-size="12pt" style:font-size-asian="12pt"/>
    </style:style>
    <style:style style:name="T436" style:parent-style-name="Policepardéfaut" style:family="text">
      <style:text-properties style:font-name-complex="Arial" fo:font-size="12pt" style:font-size-asian="12pt"/>
    </style:style>
    <style:style style:name="T437" style:parent-style-name="Policepardéfaut" style:family="text">
      <style:text-properties style:font-name-complex="Arial" fo:font-size="12pt" style:font-size-asian="12pt"/>
    </style:style>
    <style:style style:name="T438" style:parent-style-name="Policepardéfaut" style:family="text">
      <style:text-properties style:font-name-complex="Arial" fo:font-size="12pt" style:font-size-asian="12pt"/>
    </style:style>
    <style:style style:name="T439" style:parent-style-name="Policepardéfaut" style:family="text">
      <style:text-properties style:font-name-complex="Arial" fo:font-size="12pt" style:font-size-asian="12pt"/>
    </style:style>
    <style:style style:name="T440" style:parent-style-name="Policepardéfaut" style:family="text">
      <style:text-properties style:font-name-complex="Arial" fo:font-size="12pt" style:font-size-asian="12pt"/>
    </style:style>
    <style:style style:name="T441" style:parent-style-name="Policepardéfaut" style:family="text">
      <style:text-properties style:font-name-complex="Arial" fo:font-size="12pt" style:font-size-asian="12pt"/>
    </style:style>
    <style:style style:name="T442" style:parent-style-name="Policepardéfaut" style:family="text">
      <style:text-properties style:font-name-complex="Arial" fo:font-size="12pt" style:font-size-asian="12pt"/>
    </style:style>
    <style:style style:name="T443" style:parent-style-name="Policepardéfaut" style:family="text">
      <style:text-properties style:font-name-complex="Arial" fo:font-size="12pt" style:font-size-asian="12pt"/>
    </style:style>
    <style:style style:name="T444" style:parent-style-name="Policepardéfaut" style:family="text">
      <style:text-properties style:font-name-complex="Arial" fo:font-size="12pt" style:font-size-asian="12pt"/>
    </style:style>
    <style:style style:name="T445" style:parent-style-name="Policepardéfaut" style:family="text">
      <style:text-properties style:font-name-complex="Arial" fo:font-size="12pt" style:font-size-asian="12pt"/>
    </style:style>
    <style:style style:name="T446" style:parent-style-name="Policepardéfaut" style:family="text">
      <style:text-properties style:font-name-complex="Arial" fo:font-size="12pt" style:font-size-asian="12pt"/>
    </style:style>
    <style:style style:name="T447" style:parent-style-name="Policepardéfaut" style:family="text">
      <style:text-properties style:font-name-complex="Arial" fo:font-size="12pt" style:font-size-asian="12pt"/>
    </style:style>
    <style:style style:name="T448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449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450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451" style:parent-style-name="Policepardéfaut" style:family="text">
      <style:text-properties style:font-name-complex="Arial" fo:font-size="12pt" style:font-size-asian="12pt"/>
    </style:style>
    <style:style style:name="T452" style:parent-style-name="Policepardéfaut" style:family="text">
      <style:text-properties style:font-name-complex="Arial" fo:font-size="12pt" style:font-size-asian="12pt"/>
    </style:style>
    <style:style style:name="T453" style:parent-style-name="Policepardéfaut" style:family="text">
      <style:text-properties style:font-name-complex="Arial" fo:font-size="12pt" style:font-size-asian="12pt"/>
    </style:style>
    <style:style style:name="T454" style:parent-style-name="Policepardéfaut" style:family="text">
      <style:text-properties style:font-name-complex="Arial" fo:font-size="12pt" style:font-size-asian="12pt"/>
    </style:style>
    <style:style style:name="T455" style:parent-style-name="Policepardéfaut" style:family="text">
      <style:text-properties style:font-name-complex="Arial" fo:font-size="12pt" style:font-size-asian="12pt"/>
    </style:style>
    <style:style style:name="T456" style:parent-style-name="Policepardéfaut" style:family="text">
      <style:text-properties style:font-name-complex="Arial" fo:font-size="12pt" style:font-size-asian="12pt"/>
    </style:style>
    <style:style style:name="T457" style:parent-style-name="Policepardéfaut" style:family="text">
      <style:text-properties style:font-name-complex="Arial" fo:font-size="12pt" style:font-size-asian="12pt"/>
    </style:style>
    <style:style style:name="T458" style:parent-style-name="Policepardéfaut" style:family="text">
      <style:text-properties style:font-name-complex="Arial" fo:font-size="12pt" style:font-size-asian="12pt"/>
    </style:style>
    <style:style style:name="P459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460" style:parent-style-name="Sous-titr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61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2pt" style:font-size-asian="12pt"/>
    </style:style>
    <style:style style:name="P462" style:parent-style-name="Paragraphedeliste" style:family="paragraph">
      <style:paragraph-properties style:text-autospace="none"/>
    </style:style>
    <style:style style:name="T463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6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65" style:parent-style-name="Policepardéfaut" style:family="text">
      <style:text-properties style:font-name-complex="Arial" fo:font-size="12pt" style:font-size-asian="12pt"/>
    </style:style>
    <style:style style:name="T466" style:parent-style-name="Policepardéfaut" style:family="text">
      <style:text-properties style:font-name-complex="Arial" fo:font-size="12pt" style:font-size-asian="12pt"/>
    </style:style>
    <style:style style:name="T467" style:parent-style-name="Policepardéfaut" style:family="text">
      <style:text-properties style:font-name-complex="Arial" fo:font-size="12pt" style:font-size-asian="12pt"/>
    </style:style>
    <style:style style:name="T468" style:parent-style-name="Policepardéfaut" style:family="text">
      <style:text-properties style:font-name-complex="Arial" fo:font-size="12pt" style:font-size-asian="12pt"/>
    </style:style>
    <style:style style:name="T469" style:parent-style-name="Policepardéfaut" style:family="text">
      <style:text-properties style:font-name-complex="Arial" fo:font-size="12pt" style:font-size-asian="12pt"/>
    </style:style>
    <style:style style:name="T470" style:parent-style-name="Policepardéfaut" style:family="text">
      <style:text-properties style:font-name-complex="Arial" fo:font-size="12pt" style:font-size-asian="12pt"/>
    </style:style>
    <style:style style:name="T471" style:parent-style-name="Policepardéfaut" style:family="text">
      <style:text-properties style:font-name-complex="Arial" fo:font-size="12pt" style:font-size-asian="12pt"/>
    </style:style>
    <style:style style:name="P472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473" style:parent-style-name="Paragraphedeliste" style:family="paragraph">
      <style:paragraph-properties style:text-autospace="none"/>
    </style:style>
    <style:style style:name="T47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7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76" style:parent-style-name="Policepardéfaut" style:family="text">
      <style:text-properties style:font-name-complex="Arial" fo:font-size="12pt" style:font-size-asian="12pt"/>
    </style:style>
    <style:style style:name="T477" style:parent-style-name="Policepardéfaut" style:family="text">
      <style:text-properties style:font-name-complex="Arial" fo:font-size="12pt" style:font-size-asian="12pt"/>
    </style:style>
    <style:style style:name="T478" style:parent-style-name="Policepardéfaut" style:family="text">
      <style:text-properties style:font-name-complex="Arial" fo:font-size="12pt" style:font-size-asian="12pt"/>
    </style:style>
    <style:style style:name="T479" style:parent-style-name="Policepardéfaut" style:family="text">
      <style:text-properties style:font-name-complex="Arial" fo:font-size="12pt" style:font-size-asian="12pt"/>
    </style:style>
    <style:style style:name="T480" style:parent-style-name="Policepardéfaut" style:family="text">
      <style:text-properties style:font-name-complex="Arial" fo:font-size="12pt" style:font-size-asian="12pt"/>
    </style:style>
    <style:style style:name="T481" style:parent-style-name="Policepardéfaut" style:family="text">
      <style:text-properties style:font-name-complex="Arial" fo:font-size="12pt" style:font-size-asian="12pt"/>
    </style:style>
    <style:style style:name="T482" style:parent-style-name="Policepardéfaut" style:family="text">
      <style:text-properties style:font-name-complex="Arial" fo:font-size="12pt" style:font-size-asian="12pt"/>
    </style:style>
    <style:style style:name="T483" style:parent-style-name="Policepardéfaut" style:family="text">
      <style:text-properties style:font-name-complex="Arial" fo:font-size="12pt" style:font-size-asian="12pt"/>
    </style:style>
    <style:style style:name="T484" style:parent-style-name="Policepardéfaut" style:family="text">
      <style:text-properties style:font-name-complex="Arial" fo:font-size="12pt" style:font-size-asian="12pt"/>
    </style:style>
    <style:style style:name="T485" style:parent-style-name="Policepardéfaut" style:family="text">
      <style:text-properties style:font-name-complex="Arial" fo:font-size="12pt" style:font-size-asian="12pt"/>
    </style:style>
    <style:style style:name="P486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487" style:parent-style-name="Paragraphedeliste" style:family="paragraph">
      <style:paragraph-properties style:text-autospace="none"/>
    </style:style>
    <style:style style:name="T48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8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90" style:parent-style-name="Policepardéfaut" style:family="text">
      <style:text-properties style:font-name-complex="Arial" fo:font-size="12pt" style:font-size-asian="12pt"/>
    </style:style>
    <style:style style:name="T491" style:parent-style-name="Policepardéfaut" style:family="text">
      <style:text-properties style:font-name-complex="Arial" fo:font-size="12pt" style:font-size-asian="12pt"/>
    </style:style>
    <style:style style:name="T492" style:parent-style-name="Policepardéfaut" style:family="text">
      <style:text-properties style:font-name-complex="Arial" fo:font-size="12pt" style:font-size-asian="12pt"/>
    </style:style>
    <style:style style:name="T493" style:parent-style-name="Policepardéfaut" style:family="text">
      <style:text-properties style:font-name-complex="Arial" fo:font-size="12pt" style:font-size-asian="12pt"/>
    </style:style>
    <style:style style:name="P494" style:parent-style-name="Paragraphedeliste" style:family="paragraph">
      <style:paragraph-properties style:text-autospace="none"/>
    </style:style>
    <style:style style:name="T495" style:parent-style-name="Policepardéfaut" style:family="text">
      <style:text-properties style:font-name-complex="Arial" fo:font-size="12pt" style:font-size-asian="12pt"/>
    </style:style>
    <style:style style:name="P496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497" style:parent-style-name="Normal" style:family="paragraph">
      <style:paragraph-properties style:text-autospace="none"/>
      <style:text-properties style:font-name-complex="Arial" fo:font-size="12pt" style:font-size-asian="12pt"/>
    </style:style>
    <style:style style:name="P498" style:parent-style-name="Paragraphedeliste" style:family="paragraph">
      <style:paragraph-properties style:text-autospace="none"/>
      <style:text-properties style:font-name-complex="Arial" fo:font-size="12pt" style:font-size-asian="12pt"/>
    </style:style>
    <style:style style:name="P499" style:parent-style-name="Paragraphedeliste" style:family="paragraph">
      <style:paragraph-properties style:text-autospace="none"/>
    </style:style>
    <style:style style:name="T500" style:parent-style-name="Lienhypertexte" style:family="text">
      <style:text-properties style:font-name-complex="Arial" fo:font-size="12pt" style:font-size-asian="12pt"/>
    </style:style>
    <style:style style:name="P501" style:parent-style-name="Paragraphedeliste" style:family="paragraph">
      <style:paragraph-properties style:text-autospace="none"/>
    </style:style>
    <style:style style:name="T502" style:parent-style-name="Policepardéfaut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Le guide pratique des déchets</text:p>
      <text:p text:style-name="P2">Que deviennent vos déchets ?</text:p>
      <text:p text:style-name="P3"/>
      <text:h text:style-name="P4" text:outline-level="1">La valorisation des déchets dépend de chacun et chacune de nous<text:s/>!</text:h>
      <text:p text:style-name="P5">Brest métropole propose différents services<text:s/>pour la gestion des déchets produits par les<text:s/>habitants et les habitantes sur son territoire.<text:s/>Diriger son déchet vers le bon service est la<text:s/>première étape pour<text:s/>permettre un traitement<text:s/>adapté ! Une fois vos déchets mis au bon<text:s/>endroit, les équipes de Brest<text:s/>métropole<text:s/>prennent la main.</text:p>
      <text:h text:style-name="Titre1" text:outline-level="1"><text:span text:style-name="T6">Que faire de vos déchets du quotidien ?</text:span></text:h>
      <text:p text:style-name="P7">Papiers, emballages mais aussi couches, produits d’hygiène ou encore restes de cuisine… Ces<text:s/>déchets sont produits au quotidien par les foyers. Pour les collecter, chaque habitant et habitante<text:s/>dispose de poubelles à son domicile ou de poubelles collectives (conteneur aérien ou enterré) et<text:s/>de composteurs. Chaque contenant est destiné à un type de déchet particulier :</text:p>
      <text:p text:style-name="P8"/>
      <text:list text:style-name="LFO1" text:continue-numbering="true">
        <text:list-item>
          <text:p text:style-name="P9">La poubelle ou<text:s/>conteneur jaune,<text:s/>pour les papiers et<text:s/>tous les emballages.<text:s/></text:p>
        </text:list-item>
        <text:list-item>
          <text:p text:style-name="P10">La poubelle ou le<text:s/>conteneur bordeaux,<text:s/>pour les déchets non<text:s/>recyclables (couches,<text:s/>produits d’hygiène…).<text:s/></text:p>
        </text:list-item>
        <text:list-item>
          <text:p text:style-name="P11">Le conteneur vert,<text:s/>pour les emballages<text:s/>en verre (pots ou<text:s/>bocaux).<text:s/></text:p>
        </text:list-item>
        <text:list-item>
          <text:p text:style-name="P12">Le composteur<text:s/>individuel ou<text:s/>collectif, pour les<text:s/>restes alimentaires.<text:s/></text:p>
        </text:list-item>
      </text:list>
      <text:p text:style-name="P13"/>
      <text:p text:style-name="P14"><text:span text:style-name="T15">Pour connaître votre jour de collecte ou savoir</text:span><text:span text:style-name="T16"><text:s/></text:span><text:span text:style-name="T17">où sont les poubelles collectives les plus proches,</text:span><text:span text:style-name="T18"><text:s/></text:span><text:span text:style-name="T19">rendez-vous sur brest.fr</text:span><text:span text:style-name="T20">.<text:s/></text:span></text:p>
      <text:h text:style-name="Titre1" text:outline-level="1"><text:span text:style-name="T21">Des réponses à vos questions</text:span></text:h>
      <text:list text:style-name="LFO2" text:continue-numbering="true">
        <text:list-item>
          <text:p text:style-name="P22"><text:span text:style-name="T23">Comment est financée ma collecte ?</text:span><text:span text:style-name="T24"><text:s/></text:span><text:span text:style-name="T25">Chacun et chacune de vous</text:span><text:span text:style-name="T26"><text:s/></text:span><text:span text:style-name="T27">contribue au financement de ce</text:span><text:span text:style-name="T28"><text:s/></text:span><text:span text:style-name="T29">service par le paiement de la taxe</text:span><text:span text:style-name="T30"><text:s/></text:span><text:span text:style-name="T31">d’enlèvement des ordures ménagères (TEOM).</text:span><text:span text:style-name="T32"><text:s/></text:span><text:span text:style-name="T33">Son montant dépend de la valeur locative de</text:span><text:span text:style-name="T34"><text:s/></text:span><text:span text:style-name="T35">votre logement et est inscrit sur l’avis de taxe</text:span><text:span text:style-name="T36"><text:s/></text:span><text:span text:style-name="T37">foncière. Il ne dépend ni de la composition du</text:span><text:span text:style-name="T38"><text:s/></text:span><text:span text:style-name="T39">foyer, ni de sa production de déchets, ni même</text:span><text:span text:style-name="T40"><text:s/></text:span><text:span text:style-name="T41">des modalités de collecte (porte-à-porte ou</text:span><text:span text:style-name="T42"><text:s/></text:span><text:span text:style-name="T43">apport volontaire, fréquence de collecte…).</text:span></text:p>
        </text:list-item>
        <text:list-item>
          <text:p text:style-name="P44"><text:span text:style-name="T45">Comment s’organise la collecte</text:span><text:span text:style-name="T46"><text:s/></text:span><text:span text:style-name="T47">des déchets sur les jours fériés ?</text:span><text:span text:style-name="T48"><text:s/></text:span><text:span text:style-name="T49">Si une semaine comprend un</text:span><text:span text:style-name="T50"><text:s/></text:span><text:span text:style-name="T51">jour férié, à partir de ce jour, votre</text:span><text:span text:style-name="T52"><text:s/></text:span><text:span text:style-name="T53">collecte sera reportée au lendemain de votre</text:span><text:span text:style-name="T54"><text:s/></text:span><text:span text:style-name="T55">jour de collecte habituel.</text:span></text:p>
        </text:list-item>
        <text:list-item>
          <text:p text:style-name="P56"><text:span text:style-name="T57">Que faire si ma poubelle est cassée ou si sa</text:span><text:span text:style-name="T58"><text:s/></text:span><text:span text:style-name="T59">taille n’est plus adaptée à mon foyer ?</text:span><text:span text:style-name="T60"><text:s/></text:span><text:span text:style-name="T61">Un formulaire est disponible sur Brest.fr</text:span><text:span text:style-name="T62"><text:s/></text:span><text:span text:style-name="T63">pour vous permettre de faire une demande de</text:span><text:span text:style-name="T64"><text:s/></text:span><text:span text:style-name="T65">changement de poubelle.</text:span><text:span text:style-name="T66"><text:s/></text:span><text:span text:style-name="T67">Sinon, vous pouvez contacter l’accueil</text:span><text:span text:style-name="T68"><text:s/></text:span><text:span text:style-name="T69">téléphonique de Brest métropole.</text:span></text:p>
        </text:list-item>
        <text:list-item>
          <text:p text:style-name="P70"><text:span text:style-name="T71">Qui dois-je contacter pour nettoyer ma</text:span><text:span text:style-name="T72"><text:s/></text:span><text:span text:style-name="T73">poubelle ?</text:span><text:span text:style-name="T74"><text:s/></text:span><text:span text:style-name="T75">Les poubelles sont mises gratuitement à</text:span><text:span text:style-name="T76"><text:s/></text:span><text:span text:style-name="T77">la disposition des habitants et habitantes,</text:span><text:span text:style-name="T78"><text:s/></text:span><text:span text:style-name="T79">charge à eux de veiller à leur bon entretien.</text:span></text:p>
        </text:list-item>
        <text:list-item>
          <text:p text:style-name="P80"><text:span text:style-name="T81">Quand sortir ma poubelle ?</text:span><text:span text:style-name="T82"><text:s/></text:span><text:span text:style-name="T83">Au plus près de la collecte, poignée tournée</text:span><text:span text:style-name="T84"><text:s/></text:span><text:span text:style-name="T85">vers la route. Si le camion passe tôt, vous</text:span><text:span text:style-name="T86"><text:s/></text:span><text:span text:style-name="T87">pouvez la sortir la veille au soir.</text:span></text:p>
        </text:list-item>
        <text:list-item>
          <text:p text:style-name="P88"><text:span text:style-name="T89">Comment transporter mes déchets</text:span><text:span text:style-name="T90"><text:s/></text:span><text:span text:style-name="T91">jusqu’aux points collectifs ?</text:span><text:span text:style-name="T92"><text:s/></text:span><text:span text:style-name="T93">Des sacs réutilisables sont disponibles</text:span><text:span text:style-name="T94"><text:s/></text:span><text:span text:style-name="T95">gratuitement dans toutes les mairies.</text:span><text:span text:style-name="T96"><text:s/></text:span><text:span text:style-name="T97">Il est strictement interdit de</text:span><text:span text:style-name="T98"><text:s/></text:span><text:span text:style-name="T99">déposer ses déchets à l’extérieur</text:span><text:span text:style-name="T100"><text:s/></text:span><text:span text:style-name="T101">des poubelles (qu’elles soient</text:span><text:span text:style-name="T102"><text:s/></text:span><text:span text:style-name="T103">individuelles ou collectives).</text:span></text:p>
        </text:list-item>
      </text:list>
      <text:p text:style-name="P104"/>
      <text:p text:style-name="P105">Pour les autres types de déchets plus occasionnels rendez-vous page 8 et 9.</text:p>
      <text:p text:style-name="P106"/>
      <text:p text:style-name="P107">Grâce à vous, la métropole brestoise est considérée comme une<text:s/>bonne élève pour le tri des déchets. Pourtant, nous pouvons<text:s/>faire encore mieux, car nos poubelles à ordures ménagères<text:s/>contiennent encore près de 30% de déchets qui pourraient<text:s/>être triés (dans la poubelle jaune, le conteneur à verre, les<text:s/>déchèteries…) et qui ne le sont pas.</text:p>
      <text:h text:style-name="P108" text:outline-level="1">Que deviennent ces déchets du quotidien ?<text:s/></text:h>
      <text:p text:style-name="P109">Les emballages et papiers</text:p>
      <text:list text:style-name="LFO3" text:continue-numbering="true">
        <text:list-item>
          <text:p text:style-name="P110"><text:span text:style-name="T111">Les papiers</text:span><text:span text:style-name="T112"> :<text:s/></text:span><text:span text:style-name="T113">Journaux, magazines, prospectus publicitaires,</text:span><text:span text:style-name="T114"><text:s/></text:span><text:span text:style-name="T115">courriers… Sauf mouchoirs et essuie-tout.</text:span></text:p>
        </text:list-item>
        <text:list-item>
          <text:p text:style-name="P116">Tous les emballages<text:s/></text:p>
        </text:list-item>
      </text:list>
      <text:list text:style-name="LFO5" text:continue-numbering="true">
        <text:list-item>
          <text:p text:style-name="P117"><text:span text:style-name="T118">E</text:span><text:span text:style-name="T119">n métal</text:span><text:span text:style-name="T120"> :</text:span><text:span text:style-name="T121"><text:s/></text:span><text:span text:style-name="T122">Canettes de soda, boîtes</text:span><text:span text:style-name="T123"><text:s/></text:span><text:span text:style-name="T124">de conserve, bouteilles de</text:span><text:span text:style-name="T125"><text:s/></text:span><text:span text:style-name="T126">sirop, aérosols, barquettes</text:span><text:span text:style-name="T127"><text:s/></text:span><text:span text:style-name="T128">en aluminium, boules de papier</text:span><text:span text:style-name="T129"><text:s/></text:span><text:span text:style-name="T130">aluminium, capsules de</text:span><text:span text:style-name="T131"><text:s/></text:span><text:span text:style-name="T132">café, couvercles de bocaux,</text:span><text:span text:style-name="T133"><text:s/></text:span><text:span text:style-name="T134">capsules de bouteilles,</text:span><text:span text:style-name="T135"><text:s/></text:span><text:span text:style-name="T136">plaquettes de médicaments</text:span><text:span text:style-name="T137"><text:s/></text:span><text:span text:style-name="T138">(vides)*…</text:span><text:span text:style-name="T139"><text:s/></text:span></text:p>
        </text:list-item>
      </text:list>
      <text:p text:style-name="P140"><text:span text:style-name="T141">*Les déchets de santé (notamment les médicaments) suivent une filière de traitement spécifique. Vous devez les rapporter à votre pharmacien.</text:span></text:p>
      <text:list text:style-name="LFO4" text:continue-numbering="true">
        <text:list-item>
          <text:p text:style-name="P142"><text:span text:style-name="T143">En plastique</text:span><text:span text:style-name="T144"> :<text:s/></text:span><text:span text:style-name="T145">Bouteilles et flacons en</text:span><text:span text:style-name="T146"><text:s/></text:span><text:span text:style-name="T147">plastique avec les bouchons :</text:span><text:span text:style-name="T148"><text:s/></text:span><text:span text:style-name="T149">bouteilles d’eau, de lait, flacons</text:span><text:span text:style-name="T150"><text:s/></text:span><text:span text:style-name="T151">de lessive ou de produits</text:span><text:span text:style-name="T152"><text:s/></text:span><text:span text:style-name="T153">d’entretien, pots de crème,</text:span><text:span text:style-name="T154"><text:s/></text:span><text:span text:style-name="T155">yaourts, sachets, barquettes…</text:span></text:p>
        </text:list-item>
        <text:list-item>
          <text:p text:style-name="P156"><text:span text:style-name="T157">En carton</text:span><text:span text:style-name="T158"> :</text:span><text:span text:style-name="T159"><text:s/></text:span><text:span text:style-name="T160">Boîtes, cartonnettes,</text:span><text:span text:style-name="T161"><text:s/></text:span><text:span text:style-name="T162">briques alimentaires.</text:span></text:p>
        </text:list-item>
      </text:list>
      <text:p text:style-name="P163"/>
      <text:p text:style-name="P164">Ces déchets sont à mettre en vrac<text:s/>sans les imbriquer. Pas besoin de les laver,<text:s/>il suffit de bien les vider.</text:p>
      <text:p text:style-name="P165"/>
      <text:p text:style-name="P166">Une fois collectés,<text:s/>où vont mes déchets<text:s/>?</text:p>
      <text:p text:style-name="P167">Les camions de collecte apportent ces déchets<text:s/>au centre de tri TRIGLAZ à Plouédern.</text:p>
      <text:list text:style-name="LFO7" text:continue-numbering="true">
        <text:list-item>
          <text:p text:style-name="P168"><text:span text:style-name="T169">Pourquoi trier de nouveau</text:span><text:span text:style-name="T170"><text:s/></text:span><text:span text:style-name="T171">ces déchets ?</text:span><text:span text:style-name="T172"><text:s/></text:span><text:span text:style-name="T173">Il faut séparer ces déchets par matière (papier,</text:span><text:span text:style-name="T174"><text:s/></text:span><text:span text:style-name="T175">carton, métal et toutes les familles de plastique)</text:span><text:span text:style-name="T176"><text:s/></text:span><text:span text:style-name="T177">pour pouvoir les envoyer dans des filières</text:span><text:span text:style-name="T178"><text:s/></text:span><text:span text:style-name="T179">de recyclage dédiées.</text:span></text:p>
        </text:list-item>
        <text:list-item>
          <text:p text:style-name="P180"><text:span text:style-name="T181">Comment le tri se fait-il ?</text:span><text:span text:style-name="T182"><text:s/></text:span><text:span text:style-name="T183">Le tri est d’abord fait par des machines</text:span><text:span text:style-name="T184"><text:s/></text:span><text:span text:style-name="T185">avant d’arriver en cabine de tri manuel. Et</text:span><text:span text:style-name="T186"><text:s/></text:span><text:span text:style-name="T187">oui, il n’existe pas de machine pour affiner et</text:span><text:span text:style-name="T188"><text:s/></text:span><text:span text:style-name="T189">optimiser au maximum le tri. Ce sont donc des</text:span><text:span text:style-name="T190"><text:s/></text:span><text:span text:style-name="T191">femmes et des hommes qui effectuent le tri</text:span><text:span text:style-name="T192"><text:s/></text:span><text:span text:style-name="T193">final avant que les déchets soient acheminés</text:span><text:span text:style-name="T194"><text:s/></text:span><text:span text:style-name="T195">vers la bonne filière de valorisation.</text:span></text:p>
        </text:list-item>
      </text:list>
      <text:p text:style-name="P196"/>
      <text:p text:style-name="P197">Pensez à la sécurité des<text:s/>agents et agentes du<text:s/>centre de tri, ne mettez<text:s/>surtout pas de verre, ni de<text:s/>piles ou batteries (risque<text:s/>d’incendie au centre de tri,<text:s/>à déposer en déchèterie ou<text:s/>dans les points de ventes),<text:s/>ni de gros déchets dans la<text:s/>poubelle jaune.</text:p>
      <text:p text:style-name="P198"><text:span text:style-name="T199">Visitez le centre de tri :<text:s/></text:span><text:span text:style-name="T200">sotraval.fr</text:span></text:p>
      <text:p text:style-name="P201"/>
      <text:p text:style-name="P202"/>
      <text:p text:style-name="P203"/>
      <text:p text:style-name="P204"/>
      <text:p text:style-name="P205">Mes déchets sont-ils vraiment recyclés<text:s/>?</text:p>
      <text:p text:style-name="P206">Lorsqu’une filière de valorisation existe pour un type de matière,<text:s/>les déchets sont envoyés chez un recycleur. Chaque recycleur est<text:s/>sélectionné par Brest métropole notamment sur la base de critères<text:s/>environnementaux (proximité du site, modes de transport…).</text:p>
      <text:p text:style-name="P207"/>
      <text:p text:style-name="P208">Les déchets alors transformés retrouvent<text:s/>une seconde vie, par exemple :</text:p>
      <text:list text:style-name="LFO8" text:continue-numbering="true">
        <text:list-item>
          <text:p text:style-name="P209">49 barquettes = 1<text:s/>arrosoir</text:p>
        </text:list-item>
        <text:list-item>
          <text:p text:style-name="P210">114 canettes = 1<text:s/>trottinette</text:p>
        </text:list-item>
        <text:list-item>
          <text:p text:style-name="P211">6 pots de yaourt= 1 cintre</text:p>
        </text:list-item>
        <text:list-item>
          <text:p text:style-name="P212">7 sacs plastiques = 2 sacs de 100L</text:p>
        </text:list-item>
      </text:list>
      <text:p text:style-name="P213"/>
      <text:p text:style-name="P214">Le verre</text:p>
      <text:p text:style-name="P215">Le verre se recycle à 100 % et à l’infini.<text:s/>Le circuit est très simple et le verre collecté<text:s/>est directement envoyé au recycleur pour<text:s/>notamment fabriquer de nouvelles bouteilles.<text:s/>Pas besoin de laver, il suffit de bien vider.</text:p>
      <text:p text:style-name="P216"/>
      <text:list text:style-name="LFO9" text:continue-numbering="true">
        <text:list-item>
          <text:p text:style-name="P217"><text:span text:style-name="T218">Pourquoi ne peut-on pas y</text:span><text:span text:style-name="T219"><text:s/></text:span><text:span text:style-name="T220">mettre la vaisselle ou d’autres</text:span><text:span text:style-name="T221"><text:s/></text:span><text:span text:style-name="T222">objets en verre ?</text:span><text:span text:style-name="T223"><text:s/></text:span><text:span text:style-name="T224">Ils n’ont pas la même composition.</text:span><text:span text:style-name="T225"><text:s/></text:span><text:span text:style-name="T226">Seuls les emballages en verre (bouteilles,</text:span><text:span text:style-name="T227"><text:s/></text:span><text:span text:style-name="T228">bocaux, pots) peuvent être recyclés.</text:span></text:p>
        </text:list-item>
      </text:list>
      <text:p text:style-name="P229"/>
      <text:list text:style-name="LFO9" text:continue-numbering="true">
        <text:list-item>
          <text:p text:style-name="P230"><text:span text:style-name="T231">Que faire des couvercles</text:span><text:span text:style-name="T232"><text:s/></text:span><text:span text:style-name="T233">et bouchons métalliques ?</text:span><text:span text:style-name="T234"><text:s/></text:span><text:span text:style-name="T235">Ils doivent être retirés de l’emballage</text:span><text:span text:style-name="T236"><text:s/></text:span><text:span text:style-name="T237">en verre et déposés dans votre</text:span><text:span text:style-name="T238"><text:s/></text:span><text:span text:style-name="T239">poubelle jaune !</text:span></text:p>
        </text:list-item>
      </text:list>
      <text:p text:style-name="P240"/>
      <text:p text:style-name="P241">Les ordures ménagères</text:p>
      <text:p text:style-name="P242">Il reste peu de déchets qui ne sont pas valorisables ! Après avoir<text:s/>trié les papiers et emballages, les déchets de cuisine et restes<text:s/>alimentaires, les déchets du quotidien dits « ordures ménagères »<text:s/>sont peu nombreux : couches, déchets hygiéniques, litière du chat,<text:s/>sacs d’aspirateur...</text:p>
      <text:p text:style-name="P243"/>
      <text:p text:style-name="P244">La collectivité s’emploie à ce que rien ne se perde et que tout se transforme. Les ordures<text:s/>ménagères sont apportées à l’usine de valorisation des déchets du Spernot où elles<text:s/>sont incinérées. L’énergie ainsi générée est utilisée pour alimenter le réseau de chaleur<text:s/>de la ville de Brest.</text:p>
      <text:p text:style-name="P245"/>
      <text:p text:style-name="P246"><text:span text:style-name="T247">30</text:span><text:span text:style-name="T248"> </text:span><text:span text:style-name="T249">000</text:span><text:span text:style-name="T250"><text:s/></text:span><text:span text:style-name="T251">c</text:span><text:span text:style-name="T252">’est le nombre de logements</text:span><text:span text:style-name="T253"><text:s/></text:span><text:span text:style-name="T254">chauffés par le réseau de chaleur</text:span><text:span text:style-name="T255"><text:s/></text:span><text:span text:style-name="T256">de la ville de Brest.</text:span></text:p>
      <text:p text:style-name="P257"/>
      <text:p text:style-name="P258">Le compost</text:p>
      <text:p text:style-name="P259">Produisez votre compost<text:s/>maison pour un jardin<text:s/>au naturel !</text:p>
      <text:p text:style-name="P260">Comment faire ?</text:p>
      <text:p text:style-name="P261"><text:span text:style-name="T262">Rien de plus simple !</text:span><text:span text:style-name="T263"><text:s/></text:span><text:span text:style-name="T264">Il vous suffit de mélanger des déchets de cuisine</text:span><text:span text:style-name="T265"><text:s/></text:span><text:span text:style-name="T266">(restes de repas, marc de café, coquilles d’oeufs,</text:span><text:span text:style-name="T267"><text:s/></text:span><text:span text:style-name="T268">sachets de thé, épluchures, essuie-tout…) et du</text:span><text:span text:style-name="T269"><text:s/></text:span><text:span text:style-name="T270">jardin (tonte, fleurs, feuilles mortes, copeaux…),</text:span><text:span text:style-name="T271"><text:s/></text:span><text:span text:style-name="T272">en veillant à un équilibre entre des matières</text:span><text:span text:style-name="T273"><text:s/></text:span><text:span text:style-name="T274">humides et sèches.</text:span></text:p>
      <text:p text:style-name="P275"/>
      <text:soft-page-break/>
      <text:p text:style-name="P276">Résultat : vous pourrez utiliser votre compost naturel<text:s/>pour enrichir vos sols au bout de 6 à 8 mois !</text:p>
      <text:p text:style-name="P277"/>
      <text:p text:style-name="P278"><text:span text:style-name="T279">Astuce :</text:span><text:span text:style-name="T280"><text:s/></text:span><text:span text:style-name="T281">coupez vos déchets en morceaux avant</text:span><text:span text:style-name="T282"><text:s/></text:span><text:span text:style-name="T283">de les mettre dans votre composteur, cela</text:span><text:span text:style-name="T284"><text:s/></text:span><text:span text:style-name="T285">facilitera le mélange, qui servira à accélérer</text:span><text:span text:style-name="T286"><text:s/></text:span><text:span text:style-name="T287">la décomposition des déchets.</text:span></text:p>
      <text:p text:style-name="P288"/>
      <text:p text:style-name="P289"><text:span text:style-name="T290">Le réseau des guides composteurs-pailleurs peut vous apporter ses</text:span><text:span text:style-name="T291"><text:s/></text:span><text:span text:style-name="T292">conseils pour créer votre propre fertilisant naturel pour vos plantations !</text:span><text:span text:style-name="T293"><text:s/></text:span><text:span text:style-name="T294">Infos sur brest.fr.</text:span></text:p>
      <text:p text:style-name="P295"/>
      <text:p text:style-name="P296"><text:span text:style-name="T297">Et si je n’ai pas de jardin ?</text:span><text:span text:style-name="T298"><text:s/></text:span><text:span text:style-name="T299">Il est possible d’installer un composteur collectif au pied de votre</text:span><text:span text:style-name="T300"><text:s/></text:span><text:span text:style-name="T301">immeuble ou dans un jardin partagé près de chez vous. Pour y apporter</text:span><text:span text:style-name="T302"><text:s/></text:span><text:span text:style-name="T303">vos déchets, nous mettons à votre disposition des seaux adaptés</text:span><text:span text:style-name="T304"><text:s/></text:span><text:span text:style-name="T305">(appelés bio-seaux).</text:span></text:p>
      <text:h text:style-name="P306" text:outline-level="1">Et les autres déchets que deviennent-ils ?<text:s/></text:h>
      <text:p text:style-name="P307">Tous les déchets ne vont pas dans les poubelles. Vous produisez également des déchets plus<text:s/>occasionnels tels que des vêtements, des appareils électriques, du mobilier ou même des<text:s/>déchets de chantier si vous entreprenez des travaux dans votre habitation.</text:p>
      <text:p text:style-name="P308"/>
      <text:p text:style-name="P309">Apporter certains déchets à la déchèterie leur garantit d’être orientés vers des filières de recyclage<text:s/>et d’éviter toute pollution. Ces filières se multiplient pour limiter les quantités de déchets ultimes<text:s/>destinés à l’enfouissement.</text:p>
      <text:p text:style-name="P310">5 déchèteries sur Brest métropole : adresses et horaires d’ouverture sur brest.fr</text:p>
      <text:p text:style-name="P311"/>
      <text:p text:style-name="P312">Les textiles, chaussures, le linge de maison</text:p>
      <text:p text:style-name="P313">Tous les textiles, chaussures et le linge de<text:s/>maison, même usés ou abîmés, sont à déposer<text:s/>dans des bornes dédiées présentes sur l’espace<text:s/>public, les parkings ou en déchèteries.</text:p>
      <text:p text:style-name="P314">Ils peuvent aussi être déposés en antennes<text:s/>associatives ou boutiques équipées.</text:p>
      <text:p text:style-name="P315"/>
      <text:p text:style-name="P316">Sur Brest métropole, c’est l’association Abi29<text:s/>qui se charge de collecter les bornes : les<text:s/>textiles et le linge de maison doivent être<text:s/>propres et secs et mis dans un sac fermé de<text:s/>30 litres maximum. Les chaussures sont à lier<text:s/>par paire.</text:p>
      <text:p text:style-name="P317"/>
      <text:p text:style-name="P318">Les textiles en bon état sont revendus à petits<text:s/>prix à la boutique Abi Shop (24 rue de l’eau<text:s/>blanche à Brest) ou s’approvisionnent les<text:s/>associations et les boutiques solidaires. Ceux<text:s/>en mauvais état sont recyclés et repartent dans<text:s/>la filière textiles ou d’isolation. Trier et déposer<text:s/>ses textiles, chaussures et son linge de maison,<text:s/>c’est un réflexe bon pour la planète et pour<text:s/>l’emploi.</text:p>
      <text:p text:style-name="P319"/>
      <text:p text:style-name="P320">Pour en savoir plus, rendez-vous sur le site<text:s/>de Refashion ! Je recycle - Tout savoir sur le<text:s/>devenir de vos textiles et chaussures déposés<text:s/>(refashion.fr).</text:p>
      <text:p text:style-name="P321"/>
      <text:p text:style-name="P322">Les déchets des déchèteries</text:p>
      <text:list text:style-name="LFO10" text:continue-numbering="true">
        <text:list-item>
          <text:p text:style-name="P323"><text:span text:style-name="T324">Vos déchets dangereux<text:s/></text:span><text:span text:style-name="T325">:<text:s/></text:span><text:span text:style-name="T326">Batteries, huiles de vidange, piles, peintures…</text:span><text:span text:style-name="T327"><text:s/></text:span><text:span text:style-name="T328">Ils sont dirigés vers des plateformes de tri puis</text:span><text:span text:style-name="T329"><text:s/></text:span><text:span text:style-name="T330">acheminés, par famille de déchets, vers une filière de</text:span><text:span text:style-name="T331"><text:s/></text:span><text:span text:style-name="T332">traitement. La grande majorité part en incinération, le</text:span><text:span text:style-name="T333"><text:s/></text:span><text:span text:style-name="T334">reste en traitement physico-chimique et en recyclage.</text:span></text:p>
        </text:list-item>
      </text:list>
      <text:soft-page-break/>
      <text:p text:style-name="P335"><text:span text:style-name="T336">Pour en savoir plus, rendez-vous sur le site d’EcoDDS !</text:span><text:span text:style-name="T337"><text:s/></text:span><text:span text:style-name="T338">Tout savoir sur les déchets chimiques | EcoDDS</text:span></text:p>
      <text:list text:style-name="LFO10" text:continue-numbering="true">
        <text:list-item>
          <text:p text:style-name="P339"><text:span text:style-name="T340">Vos déchets électriques</text:span><text:span text:style-name="T341"> :<text:s/></text:span><text:span text:style-name="T342">Réfrigérateurs, petits électroménagers, écrans,</text:span><text:span text:style-name="T343"><text:s/></text:span><text:span text:style-name="T344">téléphones…</text:span></text:p>
        </text:list-item>
      </text:list>
      <text:p text:style-name="P345">Les équipements électriques sont dépollués et<text:s/>démantelés afin que les différentes matières (plastique,<text:s/>métaux…) soient séparées pour être recyclées.</text:p>
      <text:p text:style-name="P346">Pour en savoir plus, rendez-vous sur le site<text:s/>d’Ecosytem ! Comment sont dépollués et recyclés vos<text:s/>équipements ? | ecosystem</text:p>
      <text:list text:style-name="LFO10" text:continue-numbering="true">
        <text:list-item>
          <text:p text:style-name="P347"><text:span text:style-name="T348">Vos meubles</text:span><text:span text:style-name="T349"> :<text:s/></text:span><text:span text:style-name="T350">Armoires, chaises, tables, sommiers, matelas…</text:span><text:span text:style-name="T351"><text:s/></text:span><text:span text:style-name="T352">S’ils sont encore en bon état ou réparables, pensez à en</text:span><text:span text:style-name="T353"><text:s/></text:span><text:span text:style-name="T354">faire don à une association (+ d’info page 11).</text:span><text:span text:style-name="T355"><text:s/></text:span><text:span text:style-name="T356">Si le réemploi n’est pas toujours possible, les meubles</text:span><text:span text:style-name="T357"><text:s/></text:span><text:span text:style-name="T358">contiennent des ressources à valoriser, sous forme de</text:span><text:span text:style-name="T359"><text:s/></text:span><text:span text:style-name="T360">nouvelles matières premières ou à défaut sous forme</text:span><text:span text:style-name="T361"><text:s/></text:span><text:span text:style-name="T362">d’énergie grâce à la fabrication de combustible dédié.</text:span></text:p>
        </text:list-item>
        <text:list-item>
          <text:p text:style-name="P363"><text:span text:style-name="T364">Vos autres déchets</text:span><text:span text:style-name="T365"> :<text:s/></text:span><text:span text:style-name="T366">Déchets verts, gravats, matériaux, bois, gros cartons…</text:span><text:span text:style-name="T367"><text:s/></text:span><text:span text:style-name="T368">Les déchets verts sont broyés et compostés. La ferraille</text:span><text:span text:style-name="T369"><text:s/></text:span><text:span text:style-name="T370">est utilisée pour refaire de nouveaux objets en acier. Les</text:span><text:span text:style-name="T371"><text:s/></text:span><text:span text:style-name="T372">gravats concassés sont réutilisés en remblai.</text:span></text:p>
        </text:list-item>
      </text:list>
      <text:p text:style-name="P373"/>
      <text:p text:style-name="P374">Tous les déchets<text:s/>ne peuvent<text:s/>être recyclés<text:s/>ou valorisés<text:s/>énergétiquement,<text:s/>c’est le cas<text:s/>de ceux qui sont<text:s/>déposés dans<text:s/>les caissons des<text:s/>encombrants qui<text:s/>sont dirigés vers<text:s/>l’enfouissement.<text:s/>Certains déchets<text:s/>sont interdits<text:s/>en déchèterie,<text:s/>ils doivent être<text:s/>déposés chez<text:s/>les revendeurs :<text:s/>bouteilles de<text:s/>gaz,<text:s/>extincteurs,<text:s/>fusées de détresse,<text:s/>pneus…</text:p>
      <text:p text:style-name="P375"/>
      <text:p text:style-name="P376">Pour gagner du temps : pensez à trier vos déchets avant de<text:s/>venir en déchèterie ! En cas de doute, des agents et agentes<text:s/>sont là pour vous aiguiller vers le bon caisson.</text:p>
      <text:h text:style-name="P377" text:outline-level="1">Et si on jetait moins ?</text:h>
      <text:p text:style-name="P378">Le meilleur déchet est celui qu’on ne produit pas…<text:s/>Bénéfices économiques et environnementaux garantis !</text:p>
      <text:p text:style-name="P379"/>
      <text:p text:style-name="P380">Quelques astuces pour réduire nos déchets du quotidien<text:s/>:</text:p>
      <text:list text:style-name="LFO11" text:continue-numbering="true">
        <text:list-item>
          <text:p text:style-name="P381"><text:span text:style-name="T382">Dites stop à la publicité</text:span><text:span text:style-name="T383"><text:s/></text:span><text:span text:style-name="T384">commerciale dans votre</text:span><text:span text:style-name="T385"><text:s/></text:span><text:span text:style-name="T386">boîte aux lettres !</text:span><text:span text:style-name="T387"><text:s/></text:span><text:span text:style-name="T388">Apposez un autocollant</text:span><text:span text:style-name="T389"><text:s/></text:span><text:span text:style-name="T390">disponible gratuitement</text:span><text:span text:style-name="T391"><text:s/></text:span><text:span text:style-name="T392">dans toutes les mairies.</text:span></text:p>
        </text:list-item>
      </text:list>
      <text:p text:style-name="P393">C’est 14 kg de papier non<text:s/>jetés par habitant chaque<text:s/>année en France.</text:p>
      <text:list text:style-name="LFO11" text:continue-numbering="true">
        <text:list-item>
          <text:p text:style-name="P394"><text:span text:style-name="T395">Consommez l’eau du robinet</text:span><text:span text:style-name="T396"><text:s/></text:span><text:span text:style-name="T397">et utilisez une gourde</text:span><text:span text:style-name="T398"><text:s/></text:span><text:span text:style-name="T399">pour l’extérieur.</text:span><text:span text:style-name="T400"><text:s/></text:span><text:span text:style-name="T401">Vous ferez des économies</text:span><text:span text:style-name="T402"><text:s/></text:span><text:span text:style-name="T403">(100 à 300 fois moins cher).</text:span><text:span text:style-name="T404"><text:s/></text:span><text:span text:style-name="T405">C’est 3 kg de bouteilles</text:span><text:span text:style-name="T406"><text:s/></text:span><text:span text:style-name="T407">en plastique évitées chaque</text:span><text:span text:style-name="T408"><text:s/></text:span><text:span text:style-name="T409">année par personne.</text:span></text:p>
        </text:list-item>
        <text:list-item>
          <text:p text:style-name="P410"><text:span text:style-name="T411">En magasin :</text:span><text:span text:style-name="T412"><text:s/></text:span><text:span text:style-name="T413">Utilisez une liste de courses</text:span><text:span text:style-name="T414"><text:s/></text:span><text:span text:style-name="T415">pour éviter les achats non</text:span><text:span text:style-name="T416"><text:s/></text:span><text:span text:style-name="T417">nécessaires et le gaspillage</text:span><text:span text:style-name="T418"><text:s/></text:span><text:span text:style-name="T419">alimentaire</text:span><text:span text:style-name="T420">.<text:s/></text:span><text:span text:style-name="T421">C’est jusqu’à 20 kg de produits</text:span><text:span text:style-name="T422"><text:s/></text:span><text:span text:style-name="T423">alimentaires qui peuvent ainsi</text:span><text:span text:style-name="T424"><text:s/></text:span><text:span text:style-name="T425">ne pas être jetés.</text:span></text:p>
        </text:list-item>
      </text:list>
      <text:p text:style-name="P426"/>
      <text:p text:style-name="P427"><text:span text:style-name="T428">Pour aller plus loin :</text:span><text:span text:style-name="T429"><text:s/></text:span><text:span text:style-name="T430">optez pour des<text:s/></text:span><text:span text:style-name="T431">produits</text:span><text:span text:style-name="T432"><text:s/></text:span><text:span text:style-name="T433">réutilisables<text:s/></text:span><text:span text:style-name="T434">et évitez ceux</text:span><text:span text:style-name="T435"><text:s/></text:span><text:span text:style-name="T436">à usage unique (lingettes</text:span><text:span text:style-name="T437"><text:s/></text:span><text:span text:style-name="T438">par exemple, qui, bien que</text:span><text:span text:style-name="T439"><text:s/></text:span><text:span text:style-name="T440">souvent vendues comme</text:span><text:span text:style-name="T441"><text:s/></text:span><text:span text:style-name="T442">étant biodégradables, ne</text:span><text:span text:style-name="T443"><text:s/></text:span><text:span text:style-name="T444">sont pas à jeter dans les</text:span><text:span text:style-name="T445"><text:s/></text:span><text:span text:style-name="T446">toilettes !)</text:span><text:span text:style-name="T447"><text:s/></text:span><text:span text:style-name="T448">L</text:span><text:span text:style-name="T449">imitez les<text:s/></text:span><text:soft-page-break/><text:span text:style-name="T450">emballages<text:s/></text:span><text:span text:style-name="T451">en</text:span><text:span text:style-name="T452"><text:s/></text:span><text:span text:style-name="T453">choisissant vos conditionnements</text:span><text:span text:style-name="T454"><text:s/></text:span><text:span text:style-name="T455">: en vrac, à la</text:span><text:span text:style-name="T456"><text:s/></text:span><text:span text:style-name="T457">coupe, éco-recharge</text:span><text:span text:style-name="T458">.<text:s/></text:span></text:p>
      <text:p text:style-name="P459"/>
      <text:p text:style-name="P460">Au lieu de jeter, pourquoi ne pas donner, revendre ou réparer ?</text:p>
      <text:p text:style-name="P461">Donner un nouvel usage à un bien qu’on n’utilise plus ou qui est abîmé,<text:s/>c’est devenu une tendance de fond et tout le monde y trouve son compte !</text:p>
      <text:list text:style-name="LFO12" text:continue-numbering="true">
        <text:list-item>
          <text:p text:style-name="P462"><text:span text:style-name="T463">Revendre</text:span><text:span text:style-name="T464"> :<text:s/></text:span><text:span text:style-name="T465">Revendre un meuble ou un vêtement d’occasion, cela permet</text:span><text:span text:style-name="T466"><text:s/></text:span><text:span text:style-name="T467">de réduire vos déchets tout en gagnant de l’argent.</text:span><text:span text:style-name="T468"><text:s/></text:span><text:span text:style-name="T469">C’est malin et vous ferez le bonheur de votre acheteur</text:span><text:span text:style-name="T470"><text:s/></text:span><text:span text:style-name="T471">tout en prolongeant la vie de votre objet</text:span></text:p>
        </text:list-item>
      </text:list>
      <text:p text:style-name="P472">9 kg de vêtements par personne et par an pourraient ainsi<text:s/>éviter de se retrouver jetés.</text:p>
      <text:list text:style-name="LFO12" text:continue-numbering="true">
        <text:list-item>
          <text:p text:style-name="P473"><text:span text:style-name="T474">Réparer</text:span><text:span text:style-name="T475"> :</text:span><text:span text:style-name="T476"><text:s/></text:span><text:span text:style-name="T477">Réparer au lieu de jeter vos appareils électriques</text:span><text:span text:style-name="T478"><text:s/></text:span><text:span text:style-name="T479">et électroniques par exemple. De nombreux artisans</text:span><text:span text:style-name="T480"><text:s/></text:span><text:span text:style-name="T481">et associations d’entraides entre particuliers proposent</text:span><text:span text:style-name="T482"><text:s/></text:span><text:span text:style-name="T483">d’aider à la réparation d’objets. N’hésitez pas à les contacter</text:span><text:span text:style-name="T484"><text:s/></text:span><text:span text:style-name="T485">(+ d’infos sur reparacteurs.artisanat.fr).</text:span></text:p>
        </text:list-item>
      </text:list>
      <text:p text:style-name="P486">Aujourd’hui, ce sont plus de 20 kg d’appareils électriques<text:s/>et électroniques qui sont encore jetés par personne<text:s/>chaque année.</text:p>
      <text:list text:style-name="LFO12" text:continue-numbering="true">
        <text:list-item>
          <text:p text:style-name="P487"><text:span text:style-name="T488">Donner</text:span><text:span text:style-name="T489"> :</text:span><text:span text:style-name="T490"><text:s/></text:span><text:span text:style-name="T491">Donner à une personne de votre entourage ou à une association</text:span><text:span text:style-name="T492"><text:s/></text:span><text:span text:style-name="T493">caritative, c’est une action qui peut faire le bonheur d’un autre !</text:span></text:p>
        </text:list-item>
      </text:list>
      <text:p text:style-name="P494"><text:span text:style-name="T495">Pour aller encore plus loin, retrouvez les vidéos : objectif « presque » zéro déchet sur Brest.fr</text:span></text:p>
      <text:p text:style-name="P496"/>
      <text:p text:style-name="P497">Un doute, une question sur la collecte<text:s/>ou le tri de vos déchets ?<text:s/></text:p>
      <text:list text:style-name="LFO12" text:continue-numbering="true">
        <text:list-item>
          <text:p text:style-name="P498">brest.fr</text:p>
        </text:list-item>
        <text:list-item>
          <text:p text:style-name="P499"><text:a xlink:href="mailto:proprete-dechets@brest-metropole.fr" office:target-frame-name="_top" xlink:show="replace"><text:span text:style-name="T500">proprete-dechets@brest-metropole.fr</text:span></text:a></text:p>
        </text:list-item>
        <text:list-item>
          <text:p text:style-name="P501"><text:span text:style-name="T502">02 98 33 50 5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font-size-complex="11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AIRON Coraline</meta:initial-creator>
    <dc:creator>LAMRI Claire</dc:creator>
    <meta:creation-date>2022-04-19T13:10:00Z</meta:creation-date>
    <dc:date>2022-04-19T13:10:00Z</dc:date>
    <meta:template xlink:href="Normal.dotm" xlink:type="simple"/>
    <meta:editing-cycles>2</meta:editing-cycles>
    <meta:editing-duration>PT0S</meta:editing-duration>
    <meta:document-statistic meta:page-count="6" meta:paragraph-count="27" meta:word-count="2152" meta:character-count="13963" meta:row-count="98" meta:non-whitespace-character-count="11838"/>
  </office:meta>
</office:document-meta>
</file>