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tyle:font-face style:name="VolteRounded-Medium" svg:font-family="VolteRounded-Medium" style:font-family-generic="swiss"/>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style:style>
    <style:style style:name="P2" style:parent-style-name="Standard" style:family="paragraph">
      <style:paragraph-properties style:text-autospace="none"/>
      <style:text-properties style:font-name="VolteRounded-Medium" style:font-name-asian="VolteRounded-Medium" style:font-name-complex="VolteRounded-Medium" fo:font-size="8.5pt" style:font-size-asian="8.5pt" style:font-size-complex="8.5pt"/>
    </style:style>
    <style:style style:name="P3" style:parent-style-name="Textbody" style:family="paragraph"/>
    <style:style style:name="P4" style:parent-style-name="Textbody" style:family="paragraph"/>
    <style:style style:name="P5" style:parent-style-name="Textbody" style:family="paragraph"/>
    <style:style style:name="P6" style:parent-style-name="Textbody" style:family="paragraph"/>
    <style:style style:name="P7" style:parent-style-name="Textbody" style:family="paragraph">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office:automatic-styles>
  <office:body>
    <office:text text:use-soft-page-breaks="true">
      <text:p text:style-name="P1">Une belle façade pour mon isolation technique par l'extérieur</text:p>
      <text:p text:style-name="Textbody"/>
      <text:p text:style-name="Textbody">Dans le cadre du plan climat, Brest métropole accompagne la rénovation énergétique des logements privés, notamment pour<text:s/>les travaux d’isolation thermique par l’extérieur (ITE).</text:p>
      <text:p text:style-name="Textbody">Tinergie, le service public de la rénovation énergétique de Brest métropole vous guide sur les aspects techniques de votre ITE et peut subventionner votre projet dans le cas d’une rénovation globale.</text:p>
      <text:p text:style-name="Textbody">Le conseil architectural et urbain de Brest métropole vous accompagne sur le plan architectural et sur les démarches d’urbanisme à entreprendre.</text:p>
      <text:p text:style-name="Textbody">Voici quelques conseils pour concevoir un projet architectural de qualité.</text:p>
      <text:p text:style-name="Textbody"/>
      <text:h text:style-name="Titre1" text:outline-level="1">Je veux réaliser une ITE</text:h>
      <text:p text:style-name="Textbody">Lors d’une ITE, les travaux viennent masquer la façade d’origine du bâtiment. Pour que ceux-ci n’appauvrissent pas la qualité architecturale de votre maison, il est important de porter une attention particulière aux finitions de l’isolation. Un projet bien maîtrisé permettra de bien s’intégrer dans le paysage urbain.</text:p>
      <text:p text:style-name="P2"/>
      <text:h text:style-name="Titre2" text:outline-level="2">La reconstitution « à l'identique »</text:h>
      <text:p text:style-name="Textbody">Solution souvent la plus simple et la moins onéreuse, il s’agit après la mise en place du complexe isolant, de « reconstituer » la façade d’origine, en reprenant les détails architecturaux qui la composent.</text:p>
      <text:list text:style-name="List1">
        <text:list-item>
          <text:p text:style-name="P3">Préférer une finition dans un matériau similaire au matériau d’origine, le plus souvent, un enduit.</text:p>
        </text:list-item>
        <text:list-item>
          <text:p text:style-name="P4">Restituer le plus de détails possible : encadrements, appuis de fenêtre, garde-corps, bandeaux, corniches…</text:p>
        </text:list-item>
      </text:list>
      <text:p text:style-name="Textbody">On peut redessiner ces détails soit par l’ajout d’éléments en surface (profilés moulurés en polystyrène), soit par une surépaisseur d’enduit ou encore par une couleur différente...</text:p>
      <text:p text:style-name="Textbody">Par sa discrétion, cette solution est celle qui s’adapte au plus grand nombre de<text:s/>contextes urbains, notamment dans le cas de maisons mitoyennes ou en bande, et peut être réalisée, dans le cas des façades assez simples, sans l’intervention d’un maître d’oeuvre (artisans à contacter : maçons, peintres, enduiseurs, entreprises générales du bâtiment…).</text:p>
      <text:p text:style-name="Standard"/>
      <text:h text:style-name="Titre2" text:outline-level="2">Ecrire une nouvelle façade</text:h>
      <text:p text:style-name="Textbody">Les travaux d’isolation thermique par l’extérieur peuvent être l’occasion d’écrire une nouvelle façade, notamment dans le cas où la façade initiale était relativement « pauvre ». Cette solution est plus complexe à<text:s/>mettre en oeuvre et implique de concevoir un réel projet architectural.</text:p>
      <text:list text:style-name="List1" text:continue-numbering="true">
        <text:list-item>
          <text:p text:style-name="P5">Veiller à la composition de la façade, au jeu des creux et des surépaisseurs, des couleurs et des matériaux pour éviter une façade trop lisse.</text:p>
        </text:list-item>
        <text:list-item>
          <text:p text:style-name="P6">Toutes les finitions sont envisageables :<text:s/>bois, zinc, enduit, bardages contemporains...</text:p>
        </text:list-item>
      </text:list>
      <text:p text:style-name="Textbody"/>
      <text:p text:style-name="P7">Pour un projet bien maîtrisé, il est conseillé de s’adjoindre les compétences d’un maître d’oeuvre (architecte ou autre).</text:p>
      <text:p text:style-name="Standard"/>
      <text:h text:style-name="Titre2" text:outline-level="2">Les cas d’isolation partielle</text:h>
      <text:p text:style-name="Textbody">Si votre ITE ne concerne qu’un pignon, ou qu’une partie<text:s/>de la façade, notamment pour conserver des éléments de décor existants (soubassement en pierres, préau d’entrée…), il sera préférable de traiter la nouvelle façade dans les mêmes matériaux et couleurs que les autres façades de la maison.</text:p>
      <text:p text:style-name="Textbody">Dans la grande majorité des cas, la finition en enduit sera la solution la plus simple et la plus discrète.</text:p>
      <text:p text:style-name="Textbody"/>
      <text:h text:style-name="Titre2" text:outline-level="2">Avez-vous pensé aux éco-matériaux ?</text:h>
      <text:p text:style-name="Textbody">Que ce soit pour l’isolant mais aussi pour le complexe de finition (bardage bois, enduit à la chaux…), l’ITE peut être l’occasion d’utiliser des matériaux sains et plus écologiques.</text:p>
      <text:p text:style-name="Textbody">Le recours au bardage PVC (plastique) est quant à lui à éviter.</text:p>
      <text:p text:style-name="Textbody"/>
      <text:h text:style-name="Titre2" text:outline-level="2">Préserver le patrimoine</text:h>
      <text:p text:style-name="Textbody">Sur certains bâtiments, pour des raisons de conservation du patrimoine, l’isolation thermique par l’extérieur ne<text:s/>sera pas autorisée.</text:p>
      <text:p text:style-name="Textbody">Si votre projet porte sur une construction d’avant-guerre, contactez le conseil architectural et urbain de Brest métropole pour vous assurer de la faisabilité des travaux.</text:p>
      <text:p text:style-name="Textbody"/>
      <text:h text:style-name="Titre3" text:outline-level="3">A noter</text:h>
      <text:p text:style-name="Textbody">Entraînant une modification de l’aspect extérieur du bâtiment, tous les travaux d’isolation thermique par l’extérieur doivent faire l’objet d’une autorisation d’urbanisme avant d’entreprendre les travaux.</text:p>
      <text:p text:style-name="Textbody"/>
      <text:h text:style-name="Titre3" text:outline-level="3">Plus d’info</text:h>
      <text:p text:style-name="Textbody">www.brest.fr/Démarches d’urbanisme</text:p>
      <text:p text:style-name="Textbody"/>
      <text:h text:style-name="Titre1" text:outline-level="1">Contacts</text:h>
      <text:p text:style-name="Standard"><text:span text:style-name="T8">Tinergie</text:span><text:s/>: 02 98 33 20 09 – Tinergie.fr</text:p>
      <text:p text:style-name="Standard"/>
      <text:p text:style-name="Standard"><text:span text:style-name="T9">Accompagnement sur l’aspect architectural</text:span><text:s/>:</text:p>
      <text:p text:style-name="Standard">Conseil architectural et urbain de Brest métropole</text:p>
      <text:p text:style-name="Standard"><text:a xlink:href="mailto:cau@brest-metropole.fr" office:target-frame-name="_top" xlink:show="replace">cau@brest-metropole.fr</text:a><text:s text:c="2"/>- 02 98 33 50 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tyle:font-face style:name="VolteRounded-Medium" svg:font-family="VolteRounded-Medium"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re" style:display-name="Titre" style:family="paragraph" style:parent-style-name="Normal" style:next-style-name="Normal">
      <style:text-properties style:font-name="Calibri Light" style:font-name-asian="Times New Roman" style:font-name-complex="Mangal" fo:letter-spacing="-0.0069in" fo:font-size="28pt" style:font-size-asian="28pt" style:font-size-complex="25pt" fo:hyphenate="false"/>
    </style:style>
    <style:style style:name="TitreCar" style:display-name="Titre Car" style:family="text" style:parent-style-name="Policepardéfaut">
      <style:text-properties style:font-name="Calibri Light" style:font-name-asian="Times New Roman" style:font-name-complex="Mangal" fo:letter-spacing="-0.0069in" style:letter-kerning="true" fo:font-size="28pt" style:font-size-asian="28pt" style:font-size-complex="25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anuelle Pichelin</meta:initial-creator>
    <dc:creator>LAMRI Claire</dc:creator>
    <meta:creation-date>2022-05-12T15:11:00Z</meta:creation-date>
    <dc:date>2024-03-13T09:37:00Z</dc:date>
    <meta:template xlink:href="Normal.dotm" xlink:type="simple"/>
    <meta:editing-cycles>7</meta:editing-cycles>
    <meta:editing-duration>PT2940S</meta:editing-duration>
    <meta:document-statistic meta:page-count="2" meta:paragraph-count="8" meta:word-count="645" meta:character-count="4190" meta:row-count="29" meta:non-whitespace-character-count="3553"/>
  </office:meta>
</office:document-meta>
</file>