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T12" style:parent-style-name="Policepardéfaut" style:family="text">
      <style:text-properties fo:font-weight="bold" style:font-weight-asian="bold"/>
    </style:style>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T29" style:parent-style-name="Policepardéfaut" style:family="text">
      <style:text-properties fo:font-weight="bold" style:font-weight-asian="bold"/>
    </style:style>
  </office:automatic-styles>
  <office:body>
    <office:text text:use-soft-page-breaks="true">
      <text:p text:style-name="P1">Appel à micro-projets de transition énergétique</text:p>
      <text:p text:style-name="Normal"/>
      <text:p text:style-name="Normal">Cet appel à micro-projets de transition énergétique est ouvert par Brest métropole, dans le cadre de son Plan Climat et en partenariat avec Enedis, depuis 2021. Nécessaire pour limiter le changement climatique, la transition énergétique vise à réduire progressivement la consommation d’énergie au quotidien (Logements, bâtiments, déplacements…), à favoriser l’appropriation et le développement des énergies renouvelables (solaire, bois, …) et des modes de vie plus durables. Grâce à ce dispositif, Brest métropole soutient les initiatives locales des associations, établissements d’enseignement et collectifs d’habitantes et habitants.</text:p>
      <text:p text:style-name="Normal"/>
      <text:h text:style-name="Titre1" text:outline-level="1">Quels sont les objectifs ?<text:s/></text:h>
      <text:list text:style-name="LFO1" text:continue-numbering="true">
        <text:list-item>
          <text:p text:style-name="P2">Mettre en place des actions concrètes et visibles, afin de partager et diffuser une culture commune de la transition énergétique</text:p>
        </text:list-item>
        <text:list-item>
          <text:p text:style-name="P3">Sensibiliser et accompagner les habitantes et habitants dans des actions collectives, en veillant à l’inclusion de tous les publics</text:p>
        </text:list-item>
        <text:list-item>
          <text:p text:style-name="P4">Diminuer l’impact carbone de nos modes de vie sur le territoire</text:p>
        </text:list-item>
      </text:list>
      <text:p text:style-name="Normal"/>
      <text:h text:style-name="Titre1" text:outline-level="1">Qui peut proposer un projet ?</text:h>
      <text:list text:style-name="LFO2" text:continue-numbering="true">
        <text:list-item>
          <text:p text:style-name="P5">Les associations à but non lucratif ayant leur siège ou une antenne sur le<text:s/>territoire de Brest métropole</text:p>
        </text:list-item>
        <text:list-item>
          <text:p text:style-name="P6">Les habitantes et habitants du territoire regroupés en collectifs</text:p>
        </text:list-item>
        <text:list-item>
          <text:p text:style-name="P7">Les établissements d’enseignement du territoire (écoles, collèges, lycées, enseignement supérieur)<text:s/></text:p>
        </text:list-item>
      </text:list>
      <text:p text:style-name="Normal"/>
      <text:h text:style-name="Titre1" text:outline-level="1">Quels sont les projets éligibles ?<text:s/></text:h>
      <text:p text:style-name="Normal">Les projets doivent répondre aux objectifs de l’appel et traiter d’au moins une des quatre thématiques suivantes, retenues pour leur potentiel de réduction des émissions de gaz à effet<text:s/>de serre sur le territoire :<text:s/></text:p>
      <text:list text:style-name="LFO3" text:continue-numbering="true">
        <text:list-item>
          <text:p text:style-name="P8">Les économies d’énergie</text:p>
        </text:list-item>
        <text:list-item>
          <text:p text:style-name="P9">La production d’énergie renouvelable</text:p>
        </text:list-item>
        <text:list-item>
          <text:p text:style-name="P10">Le développement d’espaces et d’habitats partagés favorisant la sobriété énergétique</text:p>
        </text:list-item>
        <text:list-item>
          <text:p text:style-name="P11">Le développement de mobilités douces et partagées, moins émettrices de CO2 Les lauréats sont sélectionnés par un comité d’engagement composé d’élus, de partenaires de Brest métropole et d’Enedis.</text:p>
        </text:list-item>
      </text:list>
      <text:p text:style-name="Normal"/>
      <text:h text:style-name="Titre1" text:outline-level="1">Quel est le soutien de Brest métropole ?</text:h>
      <text:p text:style-name="Normal">Les micro-projets peuvent être soutenus à hauteur de<text:s/><text:span text:style-name="T12">1 000 à 10 000 euros</text:span>, dans la limite de l’enveloppe globale prévue en 2023, soit 35 000 euros.<text:s/></text:p>
      <text:p text:style-name="Normal"/>
      <text:p text:style-name="Normal">Les dépenses éligibles sont : l’achat d’équipements ou de matériel, les investissements, les frais de fonctionnement, les études.</text:p>
      <text:p text:style-name="Normal"/>
      <text:h text:style-name="Titre1" text:outline-level="1">Comment répondre à l’appel à micro-projet ?<text:s/></text:h>
      <text:p text:style-name="Normal">Rendez-vous sur Brest.fr ou contactez Brest métropole pour :<text:s/></text:p>
      <text:list text:style-name="LFO4" text:continue-numbering="true">
        <text:list-item>
          <text:p text:style-name="P13">Consulter le règlement et découvrir l’intégralité des règles d’éligibilité et les modalités de soutien proposées</text:p>
        </text:list-item>
        <text:list-item>
          <text:p text:style-name="P14">Accéder au dossier à rempli</text:p>
        </text:list-item>
      </text:list>
      <text:p text:style-name="Normal"/>
      <text:h text:style-name="Titre1" text:outline-level="1">Quelles sont les dates pour candidater ?<text:s/></text:h>
      <text:p text:style-name="Normal">Pour que votre dossier soit examiné cette année, vous devez déposer votre projet avant le 13 avril ou le 13 septembre 2023.</text:p>
      <text:p text:style-name="Normal"/>
      <text:h text:style-name="Titre1" text:outline-level="1">Focus sur les premiers lauréats</text:h>
      <text:p text:style-name="Normal">En 2021, 5 lauréats, dont :</text:p>
      <text:list text:style-name="LFO5" text:continue-numbering="true">
        <text:list-item>
          <text:p text:style-name="P15">Brest Energie Citoyenne – Organisation d’évènements et communication pour valoriser les projets locaux et citoyens d’énergie renouvelable</text:p>
        </text:list-item>
        <text:list-item>
          <text:p text:style-name="P16">Place au vélo à Plougastel – Promotion de la pratique des mobilités douces à Plougastel-Daoulas auprès du<text:s/>grand public et des scolaires</text:p>
        </text:list-item>
        <text:list-item>
          <text:p text:style-name="P17">Ecomobilité UBO – Création d’une flotte de vélos partagés pour les étudiantes et étudiants de l’UBO</text:p>
        </text:list-item>
      </text:list>
      <text:p text:style-name="Normal"/>
      <text:p text:style-name="Normal">En 2022, 9 lauréats, dont :<text:s/></text:p>
      <text:list text:style-name="LFO6" text:continue-numbering="true">
        <text:list-item>
          <text:p text:style-name="P18">Radio U – Création de podcasts sur des initiatives de transition énergétique du territoire</text:p>
        </text:list-item>
        <text:list-item>
          <text:p text:style-name="P19">La Catiche des Villes – Création d’une fresque murale sur l’habitat partagé et organisation d’ateliers pour imaginer un nouvel espace partagé avec les habitantes et habitants du quartier de Saint-Pierre</text:p>
        </text:list-item>
        <text:list-item>
          <text:p text:style-name="P20">La Ligue de l’Enseignement – Sensibilisation des élèves, parents et équipes éducatives à l’énergie solaire avec le projet « Du soleil dans mon école ! »</text:p>
        </text:list-item>
      </text:list>
      <text:p text:style-name="Normal"/>
      <text:h text:style-name="Titre1" text:outline-level="1">Quelques exemples de projets vus ailleurs<text:s/></text:h>
      <text:list text:style-name="LFO7" text:continue-numbering="true">
        <text:list-item>
          <text:p text:style-name="P21">Ecosiklet (Guadeloupe) – Inciter les habitantes et habitants à produire leur propre électricité en bricolant et pédalant avec des « Vélo récup » fabriqués à partir de matériaux de récupération<text:s/></text:p>
        </text:list-item>
        <text:list-item>
          <text:p text:style-name="P22">Les économes (Île-de-France) – Diminuer les consommations énergétiques des particuliers en coordonnant l’achat groupé d’équipements (ex : ampoules LED, multiprises à interrupteur…)</text:p>
        </text:list-item>
        <text:list-item>
          <text:p text:style-name="P23">Ecoravie (Drôme) – Réunir les habitantes et habitants autour du lancement d’un projet d’habitat collectif, écologique et solidaire</text:p>
        </text:list-item>
        <text:list-item>
          <text:p text:style-name="P24">Les comptoirs de la transition (Auvergne) – Aider les ménages à améliorer leur bilan carbone individuel en proposant des outils d’évaluation et projections débats lors de cafés citoyens</text:p>
        </text:list-item>
      </text:list>
      <text:p text:style-name="Normal"/>
      <text:h text:style-name="Titre1" text:outline-level="1">Et des idées d’actions à explorer, en lien<text:s/>avec la transition énergétique</text:h>
      <text:list text:style-name="LFO8" text:continue-numbering="true">
        <text:list-item>
          <text:p text:style-name="P25">Création d’outils pédagogiques (expositions, jeu de société, kit d’économie d’énergie…)</text:p>
        </text:list-item>
        <text:list-item>
          <text:p text:style-name="P26">Organisation d’évènements (visites, balades commentées, projection débat, ateliers de fabrication, chantiers participatifs…)</text:p>
        </text:list-item>
        <text:list-item>
          <text:p text:style-name="P27">Lancement de projets collectifs (autopartage, pédibus, habitat partagé…)</text:p>
        </text:list-item>
        <text:list-item>
          <text:p text:style-name="P28">Installation d’équipements démonstrateurs…</text:p>
        </text:list-item>
      </text:list>
      <text:p text:style-name="Normal"/>
      <text:p text:style-name="Normal"><text:span text:style-name="T29">Plus d’informations :</text:span><text:s/><text:a xlink:href="mailto:ecologie-urbaine@brest-metropole.fr" office:target-frame-name="_top" xlink:show="replace"><text:span text:style-name="Lienhypertexte">ecologie-urbaine@brest-metropole.fr</text:span></text:a><text:s/>/<text:s/>02 98 33 50 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 style:display-name="Sous-titre" style:family="paragraph" style:parent-style-name="Normal" style:next-style-name="Normal">
      <style:paragraph-properties fo:margin-bottom="0.1111in"/>
      <style:text-properties style:font-name="Calibri" style:font-name-asian="Times New Roman" style:font-name-complex="Times New Roman" fo:color="#5A5A5A" fo:letter-spacing="0.0104in" style:font-size-complex="11pt"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fo:font-size="11pt" style:font-size-asian="11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LAMRI Claire</dc:creator>
    <meta:creation-date>2023-03-13T13:20:00Z</meta:creation-date>
    <dc:date>2023-03-13T13:21:00Z</dc:date>
    <meta:template xlink:href="Normal.dotm" xlink:type="simple"/>
    <meta:editing-cycles>4</meta:editing-cycles>
    <meta:editing-duration>PT120S</meta:editing-duration>
    <meta:document-statistic meta:page-count="1" meta:paragraph-count="9" meta:word-count="747" meta:character-count="4851" meta:row-count="34" meta:non-whitespace-character-count="4113"/>
  </office:meta>
</office:document-meta>
</file>