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text-align="start"/>
    </style:style>
  </office:automatic-styles>
  <office:body>
    <office:text text:use-soft-page-breaks="true">
      <text:p text:style-name="P1">Un territoire maritime<text:s/>-<text:s/>Un nouvel atelier-relais dédié aux activités industrielles sur le port de Brest</text:p>
      <text:p text:style-name="Normal"/>
      <text:h text:style-name="Titre1" text:outline-level="1">Objectif</text:h>
      <text:p text:style-name="Textbody">Répondre aux besoins des entreprises de la filière des énergies marines renouvelables et du<text:s/>secteur de la construction/réparation navale, et leur permettre de fixer durablement leurs activités à Brest.</text:p>
      <text:p text:style-name="Textbody">Location d’un atelier-relais de 1375 m2 sur un terrain de 4577 m2 équipé d’un pont roulant d’une capacité de 50 tonnes et d’une porte de 15m de large par 11,5m de hauteur</text:p>
      <text:p text:style-name="Textbody"/>
      <text:h text:style-name="Titre1" text:outline-level="1">Financement</text:h>
      <text:p text:style-name="Textbody">3.7 M€ par Brest métropole</text:p>
      <text:p text:style-name="Textbody"/>
      <text:h text:style-name="Titre1" text:outline-level="1">Contact</text:h>
      <text:p text:style-name="Textbody">Brest métropole</text:p>
      <text:p text:style-name="Textbody">24, rue Coat-Ar-Guéven CS 73826</text:p>
      <text:p text:style-name="Textbody">29238 Brest Cedex 2</text:p>
      <text:p text:style-name="Textbody">+33 (0)2 98 33 50 50</text:p>
      <text:p text:style-name="Textbody">brest.fr</text:p>
      <text:p text:style-name="Textbody">#brestl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2-19T11:18:00Z</meta:creation-date>
    <dc:date>2023-02-22T11:53:00Z</dc:date>
    <meta:template xlink:href="Normal.dotm" xlink:type="simple"/>
    <meta:editing-cycles>5</meta:editing-cycles>
    <meta:editing-duration>PT180S</meta:editing-duration>
    <meta:document-statistic meta:page-count="1" meta:paragraph-count="1" meta:word-count="99" meta:character-count="645" meta:row-count="4" meta:non-whitespace-character-count="547"/>
  </office:meta>
</office:document-meta>
</file>