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</office:automatic-styles>
  <office:body>
    <office:text text:use-soft-page-breaks="true">
      <text:p text:style-name="P1">Filières et pôles d'excellence</text:p>
      <text:p text:style-name="P2">La santé, un secteur innovant et créateur de valeur</text:p>
      <text:p text:style-name="Textbody"/>
      <text:p text:style-name="Textbody">La région brestoise bénéficie d’une infrastructure de santé complète articulée principalement autour<text:s/>du Centre Hospitalier Régional Universitaire de Brest (CHRU), 1er opérateur de santé régional et 2nd employeur de la zone d’emploi brestoise. Il réunit les pôles d’excellence d’une dizaine de spécialités.</text:p>
      <text:p text:style-name="Textbody"/>
      <text:h text:style-name="Titre1" text:outline-level="1">Chiffres-clés</text:h>
      <text:list text:style-name="LFO1" text:continue-numbering="true">
        <text:list-item>
          <text:p text:style-name="P3">14 835 emplois à Brest métropole (6500 au CHRU)</text:p>
        </text:list-item>
        <text:list-item>
          <text:p text:style-name="P4">8 centres hospitaliers</text:p>
        </text:list-item>
        <text:list-item>
          <text:p text:style-name="P5">Plus de 4 000 étudiants en santé à l'UBO</text:p>
        </text:list-item>
        <text:list-item>
          <text:p text:style-name="P6">Le CHRU : 8ème rang national pour la recherche, 10 pôles d’excellence</text:p>
        </text:list-item>
        <text:list-item>
          <text:p text:style-name="P7">4 Unités labellisées Inserm dans la métropole</text:p>
        </text:list-item>
        <text:list-item>
          <text:p text:style-name="P8">16 Brevets déposés par an en moyenne</text:p>
        </text:list-item>
        <text:list-item>
          <text:p text:style-name="P9">1 Centre d’innovation Biotech et Santé Bretagne</text:p>
        </text:list-item>
      </text:list>
      <text:p text:style-name="Textbody">Brest est l'une des 13 capitales French Tech et appartient au réseau thématique #healthtech : plus de 26 start-ups innovantes créées en 15 ans</text:p>
      <text:p text:style-name="Textbody"/>
      <text:h text:style-name="Titre1" text:outline-level="1">Contact</text:h>
      <text:p text:style-name="Textbody">Brest métropole</text:p>
      <text:p text:style-name="Textbody">24, rue Coat-Ar-Guéven CS 73826</text:p>
      <text:p text:style-name="Textbody">29238 Brest Cedex 2</text:p>
      <text:p text:style-name="Textbody">+33 (0)2 98 33 50 50</text:p>
      <text:p text:style-name="Textbody">brest.fr</text:p>
      <text:p text:style-name="Textbody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1:16:00Z</meta:creation-date>
    <dc:date>2024-03-13T10:46:00Z</dc:date>
    <meta:template xlink:href="Normal.dotm" xlink:type="simple"/>
    <meta:editing-cycles>5</meta:editing-cycles>
    <meta:editing-duration>PT180S</meta:editing-duration>
    <meta:document-statistic meta:page-count="1" meta:paragraph-count="1" meta:word-count="150" meta:character-count="978" meta:row-count="6" meta:non-whitespace-character-count="829"/>
  </office:meta>
</office:document-meta>
</file>