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</office:automatic-styles>
  <office:body>
    <office:text text:use-soft-page-breaks="true">
      <text:p text:style-name="P1">Filières et pôles d'excellence</text:p>
      <text:p text:style-name="P2">Le numérique, la méta-filière</text:p>
      <text:p text:style-name="Textbody"/>
      <text:p text:style-name="Textbody">Capitale French Tech avec ses partenaires, Brest était « digital native » avant l’heure. A partir de l’expertise déployée<text:s/>dans le domaine de la Défense, l’évolution du numérique est venue dynamiser l’ensemble des autres filières. Particulièrement impliquée dans les activités #FoodTech, #FinTech et #HealthTech, Brest réinvestit ses talents, ses savoir-faire et son esprit d’entreprise dans un numérique populaire, disruptif et transversal.</text:p>
      <text:p text:style-name="Textbody"/>
      <text:h text:style-name="Titre1" text:outline-level="1">La French Tech Brest +<text:s/></text:h>
      <text:p text:style-name="Textbody">C’est l’ouest breton fédéré dans une dynamique commune (Brest Lannion, Morlaix, Quimper), ce qui en fait l’une des 13 Capitales French Tech.</text:p>
      <text:p text:style-name="Textbody"/>
      <text:h text:style-name="Titre2" text:outline-level="2">La French Tech Brest + en chiffres </text:h>
      <text:list text:style-name="LFO1" text:continue-numbering="true">
        <text:list-item>
          <text:p text:style-name="P3">Plus de 19 000 emplois du numérique,</text:p>
        </text:list-item>
        <text:list-item>
          <text:p text:style-name="P4">Plus de 1 600 établissements,</text:p>
        </text:list-item>
        <text:list-item>
          <text:p text:style-name="P5">Plus de 172 m€ collectés entre 2016 et 2018</text:p>
        </text:list-item>
      </text:list>
      <text:p text:style-name="Normal"/>
      <text:h text:style-name="Titre1" text:outline-level="1">Quelques success stories du territoire<text:s/></text:h>
      <text:list text:style-name="LFO2" text:continue-numbering="true">
        <text:list-item>
          <text:p text:style-name="P6">CHR Numérique (#FoodTech), 3 fois lauréat du PASS French Tech</text:p>
        </text:list-item>
        <text:list-item>
          <text:p text:style-name="P7">Imascap (#HealthTech), rachetée en<text:s/>2019 par la géant Wright Medical</text:p>
        </text:list-item>
        <text:list-item>
          <text:p text:style-name="P8">A comme Assure (#FinTech)</text:p>
        </text:list-item>
      </text:list>
      <text:p text:style-name="Normal"/>
      <text:h text:style-name="Titre1" text:outline-level="1">Chiffres clés </text:h>
      <text:list text:style-name="LFO3" text:continue-numbering="true">
        <text:list-item>
          <text:p text:style-name="P9">9 686 emplois dans la filière à Brest métropole (9,1% de l’emploi total)</text:p>
        </text:list-item>
        <text:list-item>
          <text:p text:style-name="P10">1 école IA Microsoft By Simplon formant aux métiers de l’intelligence artificielle</text:p>
        </text:list-item>
        <text:list-item>
          <text:p text:style-name="P11">1 positionnement fort sur<text:s/>la cybersécurité maritime : synergie des compétences dans les domaines du numérique, de la Défense et du maritime.</text:p>
        </text:list-item>
        <text:list-item>
          <text:p text:style-name="P12">1 GIX, nœud de connexions locales, circuit court du numérique</text:p>
        </text:list-item>
        <text:list-item>
          <text:p text:style-name="P13">5 grandes écoles : IMT Atlantique, ENSTA Bretagne, ENIB, ISEN, Ecole Navale</text:p>
        </text:list-item>
        <text:list-item>
          <text:p text:style-name="P14">1 Pôle de compétitivité dédié à l’innovation numérique : Images &amp; Réseaux</text:p>
        </text:list-item>
        <text:list-item>
          <text:p text:style-name="P15">Plus de 90% des locaux de la métropole sont raccordables au réseau de fibre optique (10% au-dessus de la moyenne des métropoles)</text:p>
        </text:list-item>
      </text:list>
      <text:p text:style-name="Normal"/>
      <text:h text:style-name="Titre1" text:outline-level="1">Des événements d'envergure au service de l'écosystème<text:s/></text:h>
      <text:list text:style-name="LFO4" text:continue-numbering="true">
        <text:list-item>
          <text:p text:style-name="P16">Ticket to Pitch</text:p>
        </text:list-item>
        <text:list-item>
          <text:p text:style-name="P17">West Web Festival</text:p>
        </text:list-item>
        <text:list-item>
          <text:p text:style-name="P18">French Tech Day</text:p>
        </text:list-item>
      </text:list>
      <text:p text:style-name="Normal"/>
      <text:h text:style-name="Titre1" text:outline-level="1">Contact</text:h>
      <text:p text:style-name="Textbody">Brest métropole</text:p>
      <text:p text:style-name="Textbody">24, rue Coat-Ar-Guéven CS 73826</text:p>
      <text:p text:style-name="Textbody">29238 Brest Cedex 2</text:p>
      <text:p text:style-name="Textbody">+33 (0)2 98 33 50 50</text:p>
      <text:p text:style-name="Textbody">brest.fr</text:p>
      <text:p text:style-name="Textbody">#brestlif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2-19T11:10:00Z</meta:creation-date>
    <dc:date>2024-03-13T10:47:00Z</dc:date>
    <meta:template xlink:href="Normal.dotm" xlink:type="simple"/>
    <meta:editing-cycles>5</meta:editing-cycles>
    <meta:editing-duration>PT360S</meta:editing-duration>
    <meta:document-statistic meta:page-count="2" meta:paragraph-count="3" meta:word-count="291" meta:character-count="1889" meta:row-count="13" meta:non-whitespace-character-count="1601"/>
  </office:meta>
</office:document-meta>
</file>