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 fo:text-align="start"/>
    </style:style>
    <style:style style:name="P2" style:parent-style-name="Sous-titre" style:family="paragraph">
      <style:paragraph-properties fo:text-align="start"/>
    </style:style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T9" style:parent-style-name="Policepardéfaut" style:family="text">
      <style:text-properties style:text-position="super 66.6%"/>
    </style:style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</office:automatic-styles>
  <office:body>
    <office:text text:use-soft-page-breaks="true">
      <text:p text:style-name="P1">Filières et pôles d'excellence</text:p>
      <text:p text:style-name="P2">Brest, capitale des océans</text:p>
      <text:p text:style-name="Textbody"/>
      <text:p text:style-name="Textbody">La mer et les océans sont dans l’ADN de ce territoire. À l’heure où les regards se tournent vers la mer pour répondre aux<text:s/>défis de demain dans tous les domaines (alimentaires, énergétiques, environnementaux, technologiques, sécuritaires…), Brest assume sa place de leader en Europe et son rang face à ses concurrents internationaux.</text:p>
      <text:p text:style-name="Textbody">Le Pays de Brest est le 1er bassin d'emploi maritime de Bretagne (28 350 emplois, 16 % de l'emploi total du territoire).</text:p>
      <text:p text:style-name="Textbody"/>
      <text:h text:style-name="Titre1" text:outline-level="1">Base de défense Brest-Lorient</text:h>
      <text:list text:style-name="LFO1" text:continue-numbering="true">
        <text:list-item>
          <text:p text:style-name="P3">21 180 emplois dont 15 240 sur le bassin d’emploi.</text:p>
        </text:list-item>
        <text:list-item>
          <text:p text:style-name="P4">Siège de la Force océanique stratégique (flotte de SNLE)</text:p>
        </text:list-item>
        <text:list-item>
          <text:p text:style-name="P5">Préfecture maritime de l’Atlantique</text:p>
        </text:list-item>
      </text:list>
      <text:p text:style-name="Normal"/>
      <text:h text:style-name="Titre1" text:outline-level="1">Port de Brest</text:h>
      <text:list text:style-name="LFO2" text:continue-numbering="true">
        <text:list-item>
          <text:p text:style-name="P6">6 250 emplois sur le site portuaire</text:p>
        </text:list-item>
        <text:list-item>
          <text:p text:style-name="P7">1er port français en réparation navale et civile (800 emplois).</text:p>
        </text:list-item>
        <text:list-item>
          <text:p text:style-name="P8">1<text:span text:style-name="T9">er</text:span><text:s/>port de Bretagne par les trafics (3 millions de tonnes/an) et la diversité des activités</text:p>
        </text:list-item>
      </text:list>
      <text:p text:style-name="Normal"/>
      <text:h text:style-name="Titre1" text:outline-level="1">Sciences et technologies de la mer</text:h>
      <text:list text:style-name="LFO3" text:continue-numbering="true">
        <text:list-item>
          <text:p text:style-name="P10">Siège du Campus mondial de la mer : communauté d’acteurs de premier plan comme Ifremer, le SHOM, l’IPEV, l’UBO, Océanopolis…</text:p>
        </text:list-item>
        <text:list-item>
          <text:p text:style-name="P11">Plus de 1 770 chercheurs</text:p>
        </text:list-item>
        <text:list-item>
          <text:p text:style-name="P12">1 850 étudiants dans des formations mer et littorale sur le territoire</text:p>
        </text:list-item>
      </text:list>
      <text:p text:style-name="Normal"/>
      <text:h text:style-name="Titre1" text:outline-level="1">Des grandes écoles</text:h>
      <text:list text:style-name="LFO4" text:continue-numbering="true">
        <text:list-item>
          <text:p text:style-name="P13">ENSTA Bretagne,</text:p>
        </text:list-item>
        <text:list-item>
          <text:p text:style-name="P14">IMT Atlantique,</text:p>
        </text:list-item>
        <text:list-item>
          <text:p text:style-name="P15">ENIB,</text:p>
        </text:list-item>
        <text:list-item>
          <text:p text:style-name="P16">ISEN,</text:p>
        </text:list-item>
        <text:list-item>
          <text:p text:style-name="P17">Ecole Navale…</text:p>
        </text:list-item>
      </text:list>
      <text:p text:style-name="Textbody">En 2022, l’UBO est 11e au classement de Shanghai dans le champ de l’océanographie.</text:p>
      <text:p text:style-name="Textbody"/>
      <text:h text:style-name="Titre1" text:outline-level="1">Economie maritime</text:h>
      <text:list text:style-name="LFO5" text:continue-numbering="true">
        <text:list-item>
          <text:p text:style-name="P18">Siège du Pôle mer Bretagne Atlantique : un budget total de 250 M€ mobilisé sur 149 projets labellisés entre 2017 et 2020</text:p>
        </text:list-item>
        <text:list-item>
          <text:p text:style-name="P19">8 entreprises de + de 250 salariés : Naval Group, THALES DMS, NAVTIS…</text:p>
        </text:list-item>
        <text:list-item>
          <text:p text:style-name="P20">280 PME</text:p>
        </text:list-item>
        <text:list-item>
          <text:p text:style-name="P21">220 m€ d’investissement pour un espace de 40 ha dédié aux énergies marines renouvelables</text:p>
        </text:list-item>
      </text:list>
      <text:p text:style-name="Normal"/>
      <text:h text:style-name="Titre1" text:outline-level="1">Contact</text:h>
      <text:p text:style-name="Textbody">Brest métropole</text:p>
      <text:p text:style-name="Textbody">24, rue Coat-Ar-Guéven CS 73826</text:p>
      <text:p text:style-name="Textbody">29238 Brest Cedex 2</text:p>
      <text:p text:style-name="Textbody">+33 (0)2 98 33 50 50</text:p>
      <text:p text:style-name="Textbody">brest.fr</text:p>
      <text:p text:style-name="Textbody">#brestlif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23-02-19T11:05:00Z</meta:creation-date>
    <dc:date>2024-03-13T10:47:00Z</dc:date>
    <meta:template xlink:href="Normal.dotm" xlink:type="simple"/>
    <meta:editing-cycles>5</meta:editing-cycles>
    <meta:editing-duration>PT360S</meta:editing-duration>
    <meta:document-statistic meta:page-count="2" meta:paragraph-count="3" meta:word-count="267" meta:character-count="1736" meta:row-count="12" meta:non-whitespace-character-count="1472"/>
  </office:meta>
</office:document-meta>
</file>