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itre" style:master-page-name="MP0" style:family="paragraph">
      <style:paragraph-properties fo:break-before="page" fo:text-align="start"/>
    </style:style>
    <style:style style:name="P2" style:parent-style-name="Sous-titre" style:family="paragraph">
      <style:paragraph-properties fo:text-align="start"/>
    </style:style>
    <style:style style:name="P3" style:parent-style-name="Textbody" style:family="paragraph"/>
    <style:style style:name="P4" style:parent-style-name="Textbody" style:family="paragraph"/>
    <style:style style:name="P5" style:parent-style-name="Textbody" style:family="paragraph"/>
    <style:style style:name="P6" style:parent-style-name="Textbody" style:family="paragraph"/>
    <style:style style:name="P7" style:parent-style-name="Textbody" style:family="paragraph"/>
  </office:automatic-styles>
  <office:body>
    <office:text text:use-soft-page-breaks="true">
      <text:p text:style-name="P1">Filières et pôles d'excellence</text:p>
      <text:p text:style-name="P2">La banque-assurance, une filière fondée sur des valeurs</text:p>
      <text:p text:style-name="Textbody"/>
      <text:p text:style-name="Textbody">La filière de la banque-assurance en pays de Brest s’est développée dans l’esprit mutualiste qui<text:s/>animait les pionniers des coopératives du début du XXe siècle. Incarnée aujourd’hui par de puissants groupes avec une présence internationale, tels que le Crédit Mutuel Arkéa ou le Crédit Agricole du Finistère, elle dynamise tous les pans de l’économie en<text:s/>investissant et en innovant.</text:p>
      <text:p text:style-name="Textbody"/>
      <text:h text:style-name="Titre1" text:outline-level="1">Chiffres et points d’intérêts</text:h>
      <text:list text:style-name="LFO1" text:continue-numbering="true">
        <text:list-item>
          <text:p text:style-name="P3">4 438 emplois dans le secteur Banque &amp; assurance, soit 25% des effectifs totaux à l’échelle de l’ouest breton</text:p>
        </text:list-item>
        <text:list-item>
          <text:p text:style-name="P4">Siège du Crédit Mutuel ARKEA (9000 salariés dont 3 700 à Brest métropole). Sa place de<text:s/>marché est la seule de France à ne pas être à Paris.</text:p>
        </text:list-item>
        <text:list-item>
          <text:p text:style-name="P5">Brest est l’une des 13 Capitales French Tech et appartient au réseau thématique #FinTech</text:p>
        </text:list-item>
        <text:list-item>
          <text:p text:style-name="P6">Accélérateurs de start-ups : West Web Valley, Village by CA Brest</text:p>
        </text:list-item>
        <text:list-item>
          <text:p text:style-name="P7">L’EURIA de l'Université de Bretagne Occidentale<text:s/>: 1 des 5 instituts en France décernant un Master d’Actuariat.</text:p>
        </text:list-item>
      </text:list>
      <text:p text:style-name="Normal"/>
      <text:h text:style-name="Titre1" text:outline-level="1">Contact</text:h>
      <text:p text:style-name="Textbody">Brest métropole</text:p>
      <text:p text:style-name="Textbody">24, rue Coat-Ar-Guéven CS 73826</text:p>
      <text:p text:style-name="Textbody">29238 Brest Cedex 2</text:p>
      <text:p text:style-name="Textbody">+33 (0)2 98 33 50 50</text:p>
      <text:p text:style-name="Textbody">brest.fr</text:p>
      <text:p text:style-name="Textbody">#brestlif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AMRI Claire</dc:creator>
    <meta:creation-date>2023-02-19T11:02:00Z</meta:creation-date>
    <dc:date>2024-03-13T10:48:00Z</dc:date>
    <meta:template xlink:href="Normal.dotm" xlink:type="simple"/>
    <meta:editing-cycles>5</meta:editing-cycles>
    <meta:editing-duration>PT240S</meta:editing-duration>
    <meta:document-statistic meta:page-count="1" meta:paragraph-count="2" meta:word-count="174" meta:character-count="1133" meta:row-count="8" meta:non-whitespace-character-count="961"/>
  </office:meta>
</office:document-meta>
</file>