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</office:automatic-styles>
  <office:body>
    <office:text text:use-soft-page-breaks="true">
      <text:p text:style-name="P1">Filières et pôles d'excellence</text:p>
      <text:p text:style-name="P2">À la pointe de la cyber sécurité maritime</text:p>
      <text:p text:style-name="Textbody"/>
      <text:p text:style-name="Textbody">Le numérique étant devenu un facteur de performance et de sécurité pour les activités humaines en mer, le<text:s/>monde maritime s’est fortement digitalisé. Brest métropole affirme son expertise dans le domaine de la cyber sécurité maritime grâce à des composantes territoriales fortes et à une communauté d’acteurs spécialisés.</text:p>
      <text:h text:style-name="Titre1" text:outline-level="1">Un écosystème dynamique pour une initiative collective</text:h>
      <text:h text:style-name="Titre2" text:outline-level="2">1 port aux fonctions maritimes internationales</text:h>
      <text:list text:style-name="LFO1" text:continue-numbering="true">
        <text:list-item>
          <text:p text:style-name="P3">Port militaire majeur,</text:p>
        </text:list-item>
        <text:list-item>
          <text:p text:style-name="P4">Préfecture maritime de l’Atlantique,</text:p>
        </text:list-item>
        <text:list-item>
          <text:p text:style-name="P5">Centre Support Cyberdéfense de la Marine nationale</text:p>
        </text:list-item>
        <text:list-item>
          <text:p text:style-name="P6">Siège national du SHOM, de l’IFREMER, du Pôle mer Bretagne Atlantique</text:p>
        </text:list-item>
        <text:list-item>
          <text:p text:style-name="P7">CEREMA</text:p>
        </text:list-item>
        <text:list-item>
          <text:p text:style-name="P8">DIATEAM, Watoo...</text:p>
        </text:list-item>
      </text:list>
      <text:h text:style-name="Titre2" text:outline-level="2">4 grandes écoles</text:h>
      <text:list text:style-name="LFO2" text:continue-numbering="true">
        <text:list-item>
          <text:p text:style-name="P9">ENSTA Bretagne</text:p>
        </text:list-item>
        <text:list-item>
          <text:p text:style-name="P10">Ecole navale</text:p>
        </text:list-item>
        <text:list-item>
          <text:p text:style-name="P11">IMT-Atlantique,</text:p>
        </text:list-item>
        <text:list-item>
          <text:p text:style-name="P12">ENSM</text:p>
        </text:list-item>
      </text:list>
      <text:p text:style-name="Textbody">Et également :</text:p>
      <text:list text:style-name="LFO3" text:continue-numbering="true">
        <text:list-item>
          <text:p text:style-name="P13">IRENAV : Institut de Recherche de l’École navale</text:p>
        </text:list-item>
        <text:list-item>
          <text:p text:style-name="P14">1 école IA Microsoft By Simplon</text:p>
        </text:list-item>
        <text:list-item>
          <text:p text:style-name="P15">Chaire industrielle de cyberdéfense des systèmes navals</text:p>
        </text:list-item>
        <text:list-item>
          <text:p text:style-name="P16">FRANCE CYBER<text:s/>MARITIME : Centre national de coordination de la cyber sécurité maritime</text:p>
        </text:list-item>
      </text:list>
      <text:p text:style-name="Textbody"/>
      <text:h text:style-name="Titre1" text:outline-level="1">Contact</text:h>
      <text:p text:style-name="Textbody">Brest métropole</text:p>
      <text:p text:style-name="Textbody">24, rue Coat-Ar-Guéven CS 73826</text:p>
      <text:p text:style-name="Textbody">29238 Brest Cedex 2</text:p>
      <text:p text:style-name="Textbody">+33 (0)2 98 33 50 50</text:p>
      <text:p text:style-name="Textbody">brest.fr</text:p>
      <text:p text:style-name="Textbody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0:55:00Z</meta:creation-date>
    <dc:date>2023-02-21T08:25:00Z</dc:date>
    <meta:template xlink:href="Normal.dotm" xlink:type="simple"/>
    <meta:editing-cycles>4</meta:editing-cycles>
    <meta:editing-duration>PT420S</meta:editing-duration>
    <meta:document-statistic meta:page-count="1" meta:paragraph-count="2" meta:word-count="173" meta:character-count="1123" meta:row-count="7" meta:non-whitespace-character-count="952"/>
  </office:meta>
</office:document-meta>
</file>