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</office:automatic-styles>
  <office:body>
    <office:text text:use-soft-page-breaks="true">
      <text:p text:style-name="P1">Filières et pôles d'excellence</text:p>
      <text:p text:style-name="P2">Agriculture et agroalimentaire : une filière à la pointe</text:p>
      <text:p text:style-name="Standard"/>
      <text:p text:style-name="Textbody">La Bretagne est la première région agricole française et la première région agroalimentaire<text:s/>d’Europe.</text:p>
      <text:p text:style-name="Textbody">L’agriculture et l’élevage sont des activités traditionnelles par excellence, mais ne vous y trompez pas ! Ici, la tradition n’est pas figée, les paysans bretons ont les pieds sur terre et de la suite dans les idées.</text:p>
      <text:p text:style-name="Textbody">Avec 13 700 emplois dans le secteur agri-agro (8% du total d’emplois). Brest métropole est la métropole française dont la place de l’agriculture dans l’emploi est la plus importante de France.</text:p>
      <text:p text:style-name="Textbody">Parmi les groupes alimentaires de premier plan présents sur le territoire<text:s/>: Eureden, Even, France Poultry, Kermad, Laïta, Le Saint, Savéol, Sill, Terrena…</text:p>
      <text:h text:style-name="Titre1" text:outline-level="1">Chiffres-clés</text:h>
      <text:p text:style-name="Standard">2096 exploitations dans le Pays de Brest</text:p>
      <text:p text:style-name="Standard">Près de 120 000 hectares de terres agricoles</text:p>
      <text:p text:style-name="Textbody">Plus de 6 000 hectares de cultures bio<text:line-break/>400 PME</text:p>
      <text:list text:style-name="LFO1" text:continue-numbering="true">
        <text:list-item>
          <text:p text:style-name="P3">L’ ESIAB : une grande école formant aux diplômes d’ingénieur « Microbiologie et qualité » et d’ingénieur « Agroalimentaire ».</text:p>
        </text:list-item>
        <text:list-item>
          <text:p text:style-name="P4">VALORIAL 1e réseau dédié à l’innovation agri-alimentaire dans le Grand Ouest.</text:p>
        </text:list-item>
      </text:list>
      <text:h text:style-name="Titre1" text:outline-level="1">Contact</text:h>
      <text:p text:style-name="Standard">Brest métropole</text:p>
      <text:p text:style-name="Standard">24, rue Coat-Ar-Guéven CS 73826</text:p>
      <text:p text:style-name="Standard">29238 Brest Cedex 2</text:p>
      <text:p text:style-name="Standard">+33 (0)2 98 33 50 50</text:p>
      <text:p text:style-name="Standard">brest.fr</text:p>
      <text:p text:style-name="Standard">#brestlif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2-19T10:46:00Z</meta:creation-date>
    <dc:date>2024-03-11T15:35:00Z</dc:date>
    <meta:template xlink:href="Normal.dotm" xlink:type="simple"/>
    <meta:editing-cycles>6</meta:editing-cycles>
    <meta:editing-duration>PT540S</meta:editing-duration>
    <meta:document-statistic meta:page-count="1" meta:paragraph-count="2" meta:word-count="188" meta:character-count="1222" meta:row-count="8" meta:non-whitespace-character-count="1036"/>
  </office:meta>
</office:document-meta>
</file>