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office:font-face-decls>
  <office:automatic-styles>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Arial Bold"/>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Arial Bold"/>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Arial Bold"/>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Arial Bold"/>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Arial Bold"/>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Arial Bold"/>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Arial Bold"/>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Arial Bold"/>
      </text:list-level-style-bullet>
    </text:list-style>
    <text:list-style style:name="LFO24">
      <text:list-level-style-bullet text:level="1" text:style-name="WW_CharLFO24LVL1" text:bullet-char="-">
        <style:list-level-properties text:space-before="0.8826in" text:min-label-width="0.25in" text:list-level-position-and-space-mode="label-alignment">
          <style:list-level-label-alignment text:label-followed-by="listtab" fo:margin-left="1.1326in" fo:text-indent="-0.25in"/>
        </style:list-level-properties>
        <style:text-properties style:font-name="Times New Roman"/>
      </text:list-level-style-bullet>
      <text:list-level-style-bullet text:level="2" text:style-name="WW_CharLFO24LVL2" text:bullet-char="o">
        <style:list-level-properties text:space-before="1.3826in" text:min-label-width="0.25in" text:list-level-position-and-space-mode="label-alignment">
          <style:list-level-label-alignment text:label-followed-by="listtab" fo:margin-left="1.6326in" fo:text-indent="-0.25in"/>
        </style:list-level-properties>
        <style:text-properties style:font-name="Courier New"/>
      </text:list-level-style-bullet>
      <text:list-level-style-bullet text:level="3" text:style-name="WW_CharLFO24LVL3"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Wingdings"/>
      </text:list-level-style-bullet>
      <text:list-level-style-bullet text:level="4" text:style-name="WW_CharLFO24LVL4" text:bullet-char="">
        <style:list-level-properties text:space-before="2.3826in" text:min-label-width="0.25in" text:list-level-position-and-space-mode="label-alignment">
          <style:list-level-label-alignment text:label-followed-by="listtab" fo:margin-left="2.6326in" fo:text-indent="-0.25in"/>
        </style:list-level-properties>
        <style:text-properties style:font-name="Symbol"/>
      </text:list-level-style-bullet>
      <text:list-level-style-bullet text:level="5" text:style-name="WW_CharLFO24LVL5" text:bullet-char="o">
        <style:list-level-properties text:space-before="2.8826in" text:min-label-width="0.25in" text:list-level-position-and-space-mode="label-alignment">
          <style:list-level-label-alignment text:label-followed-by="listtab" fo:margin-left="3.1326in" fo:text-indent="-0.25in"/>
        </style:list-level-properties>
        <style:text-properties style:font-name="Courier New"/>
      </text:list-level-style-bullet>
      <text:list-level-style-bullet text:level="6" text:style-name="WW_CharLFO24LVL6" text:bullet-char="">
        <style:list-level-properties text:space-before="3.3826in" text:min-label-width="0.25in" text:list-level-position-and-space-mode="label-alignment">
          <style:list-level-label-alignment text:label-followed-by="listtab" fo:margin-left="3.6326in" fo:text-indent="-0.25in"/>
        </style:list-level-properties>
        <style:text-properties style:font-name="Wingdings"/>
      </text:list-level-style-bullet>
      <text:list-level-style-bullet text:level="7" text:style-name="WW_CharLFO24LVL7" text:bullet-char="">
        <style:list-level-properties text:space-before="3.8826in" text:min-label-width="0.25in" text:list-level-position-and-space-mode="label-alignment">
          <style:list-level-label-alignment text:label-followed-by="listtab" fo:margin-left="4.1326in" fo:text-indent="-0.25in"/>
        </style:list-level-properties>
        <style:text-properties style:font-name="Symbol"/>
      </text:list-level-style-bullet>
      <text:list-level-style-bullet text:level="8" text:style-name="WW_CharLFO24LVL8" text:bullet-char="o">
        <style:list-level-properties text:space-before="4.3826in" text:min-label-width="0.25in" text:list-level-position-and-space-mode="label-alignment">
          <style:list-level-label-alignment text:label-followed-by="listtab" fo:margin-left="4.6326in" fo:text-indent="-0.25in"/>
        </style:list-level-properties>
        <style:text-properties style:font-name="Courier New"/>
      </text:list-level-style-bullet>
      <text:list-level-style-bullet text:level="9" text:style-name="WW_CharLFO24LVL9" text:bullet-char="">
        <style:list-level-properties text:space-before="4.8826in" text:min-label-width="0.25in" text:list-level-position-and-space-mode="label-alignment">
          <style:list-level-label-alignment text:label-followed-by="listtab" fo:margin-left="5.132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Titre1" style:family="paragraph"/>
    <style:style style:name="T4" style:parent-style-name="Policepardéfaut" style:family="text">
      <style:text-properties style:font-weight-complex="bold"/>
    </style:style>
    <style:style style:name="T5" style:parent-style-name="Policepardéfaut" style:family="text">
      <style:text-properties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style:font-weight-complex="bold"/>
    </style:style>
    <style:style style:name="P8" style:parent-style-name="Normal" style:family="paragraph"/>
    <style:style style:name="P9" style:parent-style-name="Normal" style:family="paragraph"/>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TableColumn23" style:family="table-column">
      <style:table-column-properties style:column-width="1.7743in" style:use-optimal-column-width="false"/>
    </style:style>
    <style:style style:name="TableColumn24" style:family="table-column">
      <style:table-column-properties style:column-width="3.8298in" style:use-optimal-column-width="false"/>
    </style:style>
    <style:style style:name="Table22" style:family="table">
      <style:table-properties style:width="5.6041in" fo:margin-left="0in" table:align="center"/>
    </style:style>
    <style:style style:name="TableRow25" style:family="table-row">
      <style:table-row-properties style:use-optimal-row-height="false"/>
    </style:style>
    <style:style style:name="TableCell26" style:family="table-cell">
      <style:table-cell-properties fo:border-top="0.0138in solid #5B9BD5" fo:border-left="0.0138in solid #5B9BD5" fo:border-bottom="0.0138in solid #5B9BD5" fo:border-right="none" fo:background-color="#5B9BD5" style:writing-mode="lr-tb" fo:padding-top="0in" fo:padding-left="0.075in" fo:padding-bottom="0in" fo:padding-right="0.075in"/>
    </style:style>
    <style:style style:name="T27" style:parent-style-name="Policepardéfaut" style:family="text">
      <style:text-properties fo:color="#FFFFFF"/>
    </style:style>
    <style:style style:name="T28" style:parent-style-name="Policepardéfaut" style:family="text">
      <style:text-properties style:font-name="Calibri" style:font-name-asian="Calibri" style:font-name-complex="Calibri" fo:font-weight="bold" style:font-weight-asian="bold" style:font-weight-complex="bold" fo:color="#FFFFFF" style:font-size-complex="11pt" style:language-asian="en" style:country-asian="US"/>
    </style:style>
    <style:style style:name="TableCell29" style:family="table-cell">
      <style:table-cell-properties fo:border-top="0.0138in solid #5B9BD5" fo:border-left="none" fo:border-bottom="0.0138in solid #5B9BD5" fo:border-right="none" fo:background-color="#5B9BD5"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top="none" fo:border-left="0.0138in solid #9CC2E5" fo:border-bottom="0.0138in solid #9CC2E5" fo:border-right="0.0138in solid #9CC2E5" fo:background-color="#DEEAF6" style:writing-mode="lr-tb" fo:padding-top="0in" fo:padding-left="0.075in" fo:padding-bottom="0in" fo:padding-right="0.075in"/>
    </style:style>
    <style:style style:name="TableCell32" style:family="table-cell">
      <style:table-cell-properties fo:border-top="none" fo:border-left="none" fo:border-bottom="0.0138in solid #9CC2E5" fo:border-right="0.0138in solid #9CC2E5" fo:background-color="#DEEAF6"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top="none" fo:border-left="0.0138in solid #9CC2E5" fo:border-bottom="0.0138in solid #9CC2E5" fo:border-right="0.0138in solid #9CC2E5" style:writing-mode="lr-tb" fo:padding-top="0in" fo:padding-left="0.075in" fo:padding-bottom="0in" fo:padding-right="0.075in"/>
    </style:style>
    <style:style style:name="TableCell35" style:family="table-cell">
      <style:table-cell-properties fo:border-top="none" fo:border-left="none" fo:border-bottom="0.0138in solid #9CC2E5" fo:border-right="0.0138in solid #9CC2E5"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top="none" fo:border-left="0.0138in solid #9CC2E5" fo:border-bottom="0.0138in solid #9CC2E5" fo:border-right="0.0138in solid #9CC2E5" fo:background-color="#DEEAF6" style:writing-mode="lr-tb" fo:padding-top="0in" fo:padding-left="0.075in" fo:padding-bottom="0in" fo:padding-right="0.075in"/>
    </style:style>
    <style:style style:name="TableCell38" style:family="table-cell">
      <style:table-cell-properties fo:border-top="none" fo:border-left="none" fo:border-bottom="0.0138in solid #9CC2E5" fo:border-right="0.0138in solid #9CC2E5" fo:background-color="#DEEAF6"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top="none" fo:border-left="0.0138in solid #9CC2E5" fo:border-bottom="0.0138in solid #9CC2E5" fo:border-right="0.0138in solid #9CC2E5" style:writing-mode="lr-tb" fo:padding-top="0in" fo:padding-left="0.075in" fo:padding-bottom="0in" fo:padding-right="0.075in"/>
    </style:style>
    <style:style style:name="TableCell41" style:family="table-cell">
      <style:table-cell-properties fo:border-top="none" fo:border-left="none" fo:border-bottom="0.0138in solid #9CC2E5" fo:border-right="0.0138in solid #9CC2E5" style:writing-mode="lr-tb" fo:padding-top="0in" fo:padding-left="0.075in" fo:padding-bottom="0in" fo:padding-right="0.075in"/>
    </style:style>
    <style:style style:name="T42" style:parent-style-name="Sous-titreCar" style:family="text">
      <style:text-properties fo:font-size="14pt" style:font-size-asian="14pt" style:font-size-complex="14pt"/>
    </style:style>
    <style:style style:name="T43" style:parent-style-name="Sous-titreCar" style:family="text">
      <style:text-properties fo:font-size="14pt" style:font-size-asian="14pt" style:font-size-complex="14pt"/>
    </style:style>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style style:name="P49" style:parent-style-name="Normal" style:family="paragraph"/>
    <style:style style:name="P50" style:parent-style-name="Normal" style:family="paragraph"/>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style style:name="P67" style:parent-style-name="Normal" style:family="paragraph"/>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Normal" style:family="paragraph"/>
    <style:style style:name="P73" style:parent-style-name="Normal" style:family="paragraph"/>
    <style:style style:name="P74" style:parent-style-name="Normal" style:family="paragraph"/>
    <style:style style:name="P75" style:parent-style-name="Normal" style:family="paragraph"/>
    <style:style style:name="P76" style:parent-style-name="Normal" style:family="paragraph"/>
    <style:style style:name="P77" style:parent-style-name="Normal" style:family="paragraph"/>
    <style:style style:name="P78" style:parent-style-name="Normal" style:family="paragraph"/>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style style:name="P84" style:parent-style-name="Normal" style:family="paragraph"/>
    <style:style style:name="P85" style:parent-style-name="Normal" style:family="paragraph"/>
    <style:style style:name="P86" style:parent-style-name="Normal" style:family="paragraph"/>
    <style:style style:name="P87" style:parent-style-name="Normal" style:family="paragraph"/>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style style:name="T97" style:parent-style-name="Policepardéfaut" style:family="text">
      <style:text-properties fo:font-weight="bold" style:font-weight-asian="bold"/>
    </style:style>
    <style:style style:name="P98" style:parent-style-name="Normal" style:family="paragraph"/>
    <style:style style:name="P99" style:parent-style-name="Normal" style:family="paragraph"/>
    <style:style style:name="T100" style:parent-style-name="Policepardéfaut" style:family="text">
      <style:text-properties style:font-name-complex="Calibri" fo:color="#FF0000"/>
    </style:style>
    <style:style style:name="T101" style:parent-style-name="Policepardéfaut" style:family="text">
      <style:text-properties style:font-name-complex="Calibri"/>
    </style:style>
    <style:style style:name="P102" style:parent-style-name="Normal" style:family="paragraph"/>
    <style:style style:name="T103" style:parent-style-name="Policepardéfaut" style:family="text">
      <style:text-properties fo:font-weight="bold" style:font-weight-asian="bold"/>
    </style:style>
    <style:style style:name="P104" style:parent-style-name="Normal" style:family="paragraph"/>
    <style:style style:name="P105" style:parent-style-name="Normal" style:family="paragraph"/>
    <style:style style:name="T106" style:parent-style-name="Policepardéfaut" style:family="text">
      <style:text-properties fo:font-weight="bold" style:font-weight-asian="bold"/>
    </style:style>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T111" style:parent-style-name="Emphasepâle" style:family="text">
      <style:text-properties fo:font-style="normal" style:font-style-asian="normal" fo:font-size="14pt" style:font-size-asian="14pt" style:font-size-complex="14pt"/>
    </style:style>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Titre1" style:family="paragraph">
      <style:paragraph-properties fo:break-before="page"/>
    </style:style>
    <style:style style:name="P119" style:parent-style-name="Titre2" style:family="paragraph"/>
    <style:style style:name="P1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1" style:parent-style-name="Normal" style:family="paragraph">
      <style:text-properties fo:font-weight="bold" style:font-weight-asian="bold" style:font-weight-complex="bold"/>
    </style:style>
    <style:style style:name="T122" style:parent-style-name="Policepardéfaut" style:family="text">
      <style:text-properties style:font-name-complex="Arial"/>
    </style:style>
    <style:style style:name="T123" style:parent-style-name="Policepardéfaut" style:family="text">
      <style:text-properties style:font-name-complex="Arial" fo:language="es" fo:country="ES"/>
    </style:style>
    <style:style style:name="T124" style:parent-style-name="Policepardéfaut" style:family="text">
      <style:text-properties style:font-name-complex="Arial"/>
    </style:style>
    <style:style style:name="T125" style:parent-style-name="Policepardéfaut" style:family="text">
      <style:text-properties style:font-name-complex="Arial"/>
    </style:style>
    <style:style style:name="P126" style:parent-style-name="Normal" style:family="paragraph"/>
    <style:style style:name="T127" style:parent-style-name="Policepardéfaut" style:family="text">
      <style:text-properties style:font-name-complex="Arial" fo:font-weight="bold" style:font-weight-asian="bold" style:text-position="27.2% 100%"/>
    </style:style>
    <style:style style:name="T128" style:parent-style-name="Policepardéfaut" style:family="text">
      <style:text-properties style:font-name-complex="Arial" style:text-position="27.2% 100%"/>
    </style:style>
    <style:style style:name="T129" style:parent-style-name="Policepardéfaut" style:family="text">
      <style:text-properties style:font-name-complex="Arial" style:text-position="27.2% 100%"/>
    </style:style>
    <style:style style:name="T130" style:parent-style-name="Policepardéfaut" style:family="text">
      <style:text-properties style:font-name-complex="Arial" fo:font-weight="bold" style:font-weight-asian="bold" style:text-position="27.2% 100%"/>
    </style:style>
    <style:style style:name="T131" style:parent-style-name="Policepardéfaut" style:family="text">
      <style:text-properties style:font-name-complex="Arial" style:text-position="27.2% 100%"/>
    </style:style>
    <style:style style:name="T132" style:parent-style-name="Policepardéfaut" style:family="text">
      <style:text-properties style:font-name-complex="Arial" fo:font-weight="bold" style:font-weight-asian="bold" style:text-position="27.2% 100%"/>
    </style:style>
    <style:style style:name="T133" style:parent-style-name="Policepardéfaut" style:family="text">
      <style:text-properties style:font-name-complex="Arial" style:text-position="27.2% 100%"/>
    </style:style>
    <style:style style:name="T134" style:parent-style-name="Policepardéfaut" style:family="text">
      <style:text-properties style:font-name-complex="Arial" style:text-position="27.2% 100%"/>
    </style:style>
    <style:style style:name="T135" style:parent-style-name="Policepardéfaut" style:family="text">
      <style:text-properties style:font-name-complex="Arial" fo:font-style="italic" style:font-style-asian="italic" style:font-style-complex="italic" style:text-position="27.2% 100%"/>
    </style:style>
    <style:style style:name="P136" style:parent-style-name="Normal" style:family="paragraph"/>
    <style:style style:name="T137" style:parent-style-name="Policepardéfaut" style:family="text">
      <style:text-properties style:font-name-complex="Arial" fo:font-weight="bold" style:font-weight-asian="bold"/>
    </style:style>
    <style:style style:name="T138" style:parent-style-name="Policepardéfaut" style:family="text">
      <style:text-properties style:font-name-complex="Arial"/>
    </style:style>
    <style:style style:name="T139" style:parent-style-name="Policepardéfaut" style:family="text">
      <style:text-properties style:font-name-complex="Arial"/>
    </style:style>
    <style:style style:name="P14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2" style:parent-style-name="Policepardéfaut" style:family="text">
      <style:text-properties style:font-name-complex="Arial"/>
    </style:style>
    <style:style style:name="T143" style:parent-style-name="Policepardéfaut" style:family="text">
      <style:text-properties style:font-name-complex="Arial" fo:font-weight="bold" style:font-weight-asian="bold"/>
    </style:style>
    <style:style style:name="T144" style:parent-style-name="Policepardéfaut" style:family="text">
      <style:text-properties style:font-name-complex="Arial"/>
    </style:style>
    <style:style style:name="T145" style:parent-style-name="Policepardéfaut" style:family="text">
      <style:text-properties style:font-name-complex="Arial"/>
    </style:style>
    <style:style style:name="T146" style:parent-style-name="Policepardéfaut" style:family="text">
      <style:text-properties style:font-name-complex="Arial" fo:font-weight="bold" style:font-weight-asian="bold"/>
    </style:style>
    <style:style style:name="T147" style:parent-style-name="Policepardéfaut" style:family="text">
      <style:text-properties style:font-name-complex="Arial"/>
    </style:style>
    <style:style style:name="T148" style:parent-style-name="Policepardéfaut" style:family="text">
      <style:text-properties style:font-name-complex="Arial"/>
    </style:style>
    <style:style style:name="T149" style:parent-style-name="Policepardéfaut" style:family="text">
      <style:text-properties style:font-name-complex="Arial"/>
    </style:style>
    <style:style style:name="T150" style:parent-style-name="Policepardéfaut" style:family="text">
      <style:text-properties style:font-name-complex="Arial"/>
    </style:style>
    <style:style style:name="T151" style:parent-style-name="Policepardéfaut" style:family="text">
      <style:text-properties style:font-name-complex="Arial"/>
    </style:style>
    <style:style style:name="T152" style:parent-style-name="Policepardéfaut" style:family="text">
      <style:text-properties style:font-name-complex="Arial" fo:font-weight="bold" style:font-weight-asian="bold"/>
    </style:style>
    <style:style style:name="T153" style:parent-style-name="Policepardéfaut" style:family="text">
      <style:text-properties style:font-name-complex="Arial"/>
    </style:style>
    <style:style style:name="T154" style:parent-style-name="Policepardéfaut" style:family="text">
      <style:text-properties style:font-name-complex="Arial"/>
    </style:style>
    <style:style style:name="T155" style:parent-style-name="Policepardéfaut" style:family="text">
      <style:text-properties style:font-name-complex="Arial"/>
    </style:style>
    <style:style style:name="T156" style:parent-style-name="Policepardéfaut" style:family="text">
      <style:text-properties style:font-name-complex="Arial"/>
    </style:style>
    <style:style style:name="T157" style:parent-style-name="Policepardéfaut" style:family="text">
      <style:text-properties style:font-name-complex="Arial" fo:font-weight="bold" style:font-weight-asian="bold"/>
    </style:style>
    <style:style style:name="T158" style:parent-style-name="Policepardéfaut" style:family="text">
      <style:text-properties style:font-name-complex="Arial"/>
    </style:style>
    <style:style style:name="T159" style:parent-style-name="Policepardéfaut" style:family="text">
      <style:text-properties style:font-name-complex="Arial"/>
    </style:style>
    <style:style style:name="T160" style:parent-style-name="Policepardéfaut" style:family="text">
      <style:text-properties style:font-name-complex="Arial"/>
    </style:style>
    <style:style style:name="T161" style:parent-style-name="Policepardéfaut" style:family="text">
      <style:text-properties style:font-name-complex="Arial"/>
    </style:style>
    <style:style style:name="T162" style:parent-style-name="Policepardéfaut" style:family="text">
      <style:text-properties style:font-name-complex="Arial"/>
    </style:style>
    <style:style style:name="T163" style:parent-style-name="Policepardéfaut" style:family="text">
      <style:text-properties style:font-name-complex="Arial" fo:font-weight="bold" style:font-weight-asian="bold"/>
    </style:style>
    <style:style style:name="T164" style:parent-style-name="Policepardéfaut" style:family="text">
      <style:text-properties style:font-name-complex="Arial"/>
    </style:style>
    <style:style style:name="T165" style:parent-style-name="Policepardéfaut" style:family="text">
      <style:text-properties style:font-name-complex="Arial"/>
    </style:style>
    <style:style style:name="T166" style:parent-style-name="Policepardéfaut" style:family="text">
      <style:text-properties style:font-name-complex="Arial"/>
    </style:style>
    <style:style style:name="T167" style:parent-style-name="Policepardéfaut" style:family="text">
      <style:text-properties style:font-name-complex="Arial"/>
    </style:style>
    <style:style style:name="T168" style:parent-style-name="Policepardéfaut" style:family="text">
      <style:text-properties style:font-name-complex="Arial"/>
    </style:style>
    <style:style style:name="T169" style:parent-style-name="Policepardéfaut" style:family="text">
      <style:text-properties style:font-name-complex="Arial"/>
    </style:style>
    <style:style style:name="T170" style:parent-style-name="Policepardéfaut" style:family="text">
      <style:text-properties style:font-name-complex="Arial" fo:font-weight="bold" style:font-weight-asian="bold"/>
    </style:style>
    <style:style style:name="T171" style:parent-style-name="Policepardéfaut" style:family="text">
      <style:text-properties style:font-name-complex="Arial"/>
    </style:style>
    <style:style style:name="T172" style:parent-style-name="Policepardéfaut" style:family="text">
      <style:text-properties style:font-name-complex="Arial"/>
    </style:style>
    <style:style style:name="P1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75" style:parent-style-name="Policepardéfaut" style:family="text">
      <style:text-properties style:font-name-complex="Arial" fo:color="#000000" style:font-size-complex="11pt"/>
    </style:style>
    <style:style style:name="T176" style:parent-style-name="Policepardéfaut" style:family="text">
      <style:text-properties style:font-name-complex="Arial" fo:font-weight="bold" style:font-weight-asian="bold" fo:color="#000000" style:font-size-complex="11pt"/>
    </style:style>
    <style:style style:name="T177" style:parent-style-name="Policepardéfaut" style:family="text">
      <style:text-properties style:font-name-complex="Arial" fo:color="#000000" style:font-size-complex="11pt"/>
    </style:style>
    <style:style style:name="T178" style:parent-style-name="Policepardéfaut" style:family="text">
      <style:text-properties style:font-name-complex="Arial" fo:color="#000000" style:font-size-complex="11pt"/>
    </style:style>
    <style:style style:name="T179" style:parent-style-name="Policepardéfaut" style:family="text">
      <style:text-properties style:font-name-complex="Arial" fo:font-weight="bold" style:font-weight-asian="bold" fo:color="#000000" style:font-size-complex="11pt"/>
    </style:style>
    <style:style style:name="T180" style:parent-style-name="Policepardéfaut" style:family="text">
      <style:text-properties style:font-name-complex="Arial" fo:color="#000000" style:font-size-complex="11pt"/>
    </style:style>
    <style:style style:name="T181" style:parent-style-name="Policepardéfaut" style:family="text">
      <style:text-properties style:font-name-complex="Arial" fo:color="#000000" style:font-size-complex="11pt"/>
    </style:style>
    <style:style style:name="T182" style:parent-style-name="Policepardéfaut" style:family="text">
      <style:text-properties style:font-name-complex="Arial" fo:color="#000000" style:font-size-complex="11pt"/>
    </style:style>
    <style:style style:name="P183" style:parent-style-name="Normal" style:family="paragraph">
      <style:paragraph-properties fo:margin-left="0.5909in">
        <style:tab-stops/>
      </style:paragraph-properties>
    </style:style>
    <style:style style:name="P184" style:parent-style-name="Normal" style:family="paragraph">
      <style:paragraph-properties fo:margin-left="0.5909in">
        <style:tab-stops/>
      </style:paragraph-properties>
    </style:style>
    <style:style style:name="P185" style:parent-style-name="Normal" style:family="paragraph">
      <style:paragraph-properties fo:margin-left="0.5909in">
        <style:tab-stops/>
      </style:paragraph-properties>
    </style:style>
    <style:style style:name="P186" style:parent-style-name="Normal" style:family="paragraph">
      <style:paragraph-properties fo:margin-left="0.5909in">
        <style:tab-stops/>
      </style:paragraph-properties>
    </style:style>
    <style:style style:name="P187" style:parent-style-name="Normal" style:family="paragraph">
      <style:paragraph-properties fo:margin-left="0.5909in">
        <style:tab-stops/>
      </style:paragraph-properties>
    </style:style>
    <style:style style:name="T188" style:parent-style-name="Policepardéfaut" style:family="text">
      <style:text-properties style:font-name-complex="Arial" fo:color="#000000" style:font-size-complex="11pt"/>
    </style:style>
    <style:style style:name="T189" style:parent-style-name="Policepardéfaut" style:family="text">
      <style:text-properties style:font-name-complex="Arial" fo:color="#000000" style:font-size-complex="11pt"/>
    </style:style>
    <style:style style:name="T190" style:parent-style-name="Policepardéfaut" style:family="text">
      <style:text-properties style:font-name-complex="Arial" fo:color="#000000" style:font-size-complex="11pt"/>
    </style:style>
    <style:style style:name="T191" style:parent-style-name="Policepardéfaut" style:family="text">
      <style:text-properties style:font-name-complex="Arial" fo:color="#000000" style:font-size-complex="11pt"/>
    </style:style>
    <style:style style:name="T192" style:parent-style-name="Policepardéfaut" style:family="text">
      <style:text-properties style:font-name-complex="Arial" style:font-size-complex="11pt"/>
    </style:style>
    <style:style style:name="T193" style:parent-style-name="Policepardéfaut" style:family="text">
      <style:text-properties style:font-name-complex="Arial" fo:color="#000000" style:font-size-complex="11pt"/>
    </style:style>
    <style:style style:name="P194" style:parent-style-name="Normal" style:family="paragraph">
      <style:text-properties fo:color="#000000" style:font-size-complex="11pt"/>
    </style:style>
    <style:style style:name="P195" style:parent-style-name="Normal" style:family="paragraph">
      <style:text-properties fo:color="#000000" style:font-size-complex="11pt"/>
    </style:style>
    <style:style style:name="P196" style:parent-style-name="Normal" style:family="paragraph">
      <style:paragraph-properties fo:break-before="page"/>
    </style:style>
    <style:style style:name="T197"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fo:language="es" fo:country="ES"/>
    </style:style>
    <style:style style:name="T19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99" style:parent-style-name="Policepardéfaut" style:family="text">
      <style:text-properties style:font-name-complex="Arial" fo:font-weight="bold" style:font-weight-asian="bold" fo:font-style="italic" style:font-style-asian="italic" fo:language="es" fo:country="ES"/>
    </style:style>
    <style:style style:name="T200" style:parent-style-name="Policepardéfaut" style:family="text">
      <style:text-properties style:font-name-complex="Arial" fo:font-weight="bold" style:font-weight-asian="bold" fo:language="es" fo:country="ES"/>
    </style:style>
    <style:style style:name="T201" style:parent-style-name="Policepardéfaut" style:family="text">
      <style:text-properties style:font-name-complex="Arial" fo:font-weight="bold" style:font-weight-asian="bold"/>
    </style:style>
    <style:style style:name="P202" style:parent-style-name="Normal" style:family="paragraph"/>
    <style:style style:name="P203" style:parent-style-name="Normal" style:family="paragraph"/>
    <style:style style:name="P204" style:parent-style-name="Normal" style:family="paragraph"/>
    <style:style style:name="P205" style:parent-style-name="Normal" style:family="paragraph"/>
    <style:style style:name="T206" style:parent-style-name="Policepardéfaut" style:family="text">
      <style:text-properties style:font-name-complex="Arial" fo:font-weight="bold" style:font-weight-asian="bold" fo:font-style="italic" style:font-style-asian="italic" fo:language="es" fo:country="ES"/>
    </style:style>
    <style:style style:name="T207" style:parent-style-name="Policepardéfaut" style:family="text">
      <style:text-properties style:font-name-complex="Arial" fo:font-weight="bold" style:font-weight-asian="bold" fo:language="es" fo:country="ES"/>
    </style:style>
    <style:style style:name="T208" style:parent-style-name="Policepardéfaut" style:family="text">
      <style:text-properties style:font-name-complex="Arial" fo:font-weight="bold" style:font-weight-asian="bold"/>
    </style:style>
    <style:style style:name="T209" style:parent-style-name="Policepardéfaut" style:family="text">
      <style:text-properties style:font-name-complex="Arial"/>
    </style:style>
    <style:style style:name="T210" style:parent-style-name="Policepardéfaut" style:family="text">
      <style:text-properties style:font-name-complex="Arial"/>
    </style:style>
    <style:style style:name="T211" style:parent-style-name="Policepardéfaut" style:family="text">
      <style:text-properties style:font-name-complex="Arial"/>
    </style:style>
    <style:style style:name="T212" style:parent-style-name="Policepardéfaut" style:family="text">
      <style:text-properties style:font-name-complex="Arial"/>
    </style:style>
    <style:style style:name="P213" style:parent-style-name="Normal" style:family="paragraph"/>
    <style:style style:name="P214" style:parent-style-name="Normal" style:family="paragraph"/>
    <style:style style:name="P215" style:parent-style-name="Normal" style:family="paragraph"/>
    <style:style style:name="P216" style:parent-style-name="Normal" style:family="paragraph"/>
    <style:style style:name="P217" style:parent-style-name="Normal" style:family="paragraph"/>
    <style:style style:name="T218" style:parent-style-name="Policepardéfaut" style:family="text">
      <style:text-properties style:font-name-complex="Arial"/>
    </style:style>
    <style:style style:name="P219" style:parent-style-name="Normal" style:family="paragraph">
      <style:text-properties fo:font-weight="bold" style:font-weight-asian="bold" fo:font-style="italic" style:font-style-asian="italic" fo:language="es" fo:country="ES"/>
    </style:style>
    <style:style style:name="P220" style:parent-style-name="Normal" style:family="paragraph">
      <style:text-properties fo:font-weight="bold" style:font-weight-asian="bold" fo:font-style="italic" style:font-style-asian="italic" fo:language="es" fo:country="ES"/>
    </style:style>
    <style:style style:name="T221" style:parent-style-name="Policepardéfaut" style:family="text">
      <style:text-properties style:font-name-complex="Arial" style:font-size-complex="11pt"/>
    </style:style>
    <style:style style:name="T222" style:parent-style-name="Policepardéfaut" style:family="text">
      <style:text-properties style:font-name-complex="Arial" style:font-size-complex="11pt"/>
    </style:style>
    <style:style style:name="T223" style:parent-style-name="Policepardéfaut" style:family="text">
      <style:text-properties style:font-name-complex="Arial" fo:color="#4472C4" style:font-size-complex="11pt"/>
    </style:style>
    <style:style style:name="T224" style:parent-style-name="Policepardéfaut" style:family="text">
      <style:text-properties style:font-name-complex="Arial" style:font-size-complex="11pt"/>
    </style:style>
    <style:style style:name="T225" style:parent-style-name="Policepardéfaut" style:family="text">
      <style:text-properties style:font-name-complex="Arial" fo:color="#4472C4" style:font-size-complex="11pt"/>
    </style:style>
    <style:style style:name="T226" style:parent-style-name="Policepardéfaut" style:family="text">
      <style:text-properties style:font-name-complex="Arial" style:font-size-complex="11pt"/>
    </style:style>
    <style:style style:name="T227" style:parent-style-name="Policepardéfaut" style:family="text">
      <style:text-properties style:font-name-complex="Arial" style:font-size-complex="11pt"/>
    </style:style>
    <style:style style:name="P228" style:parent-style-name="Normal" style:family="paragraph"/>
    <style:style style:name="P229" style:parent-style-name="Normal" style:family="paragraph"/>
    <style:style style:name="P230" style:parent-style-name="Normal" style:family="paragraph"/>
    <style:style style:name="P231" style:parent-style-name="Normal" style:family="paragraph"/>
    <style:style style:name="T232" style:parent-style-name="Policepardéfaut" style:family="text">
      <style:text-properties style:font-name-complex="Arial" style:font-size-complex="11pt"/>
    </style:style>
    <style:style style:name="T233" style:parent-style-name="Policepardéfaut" style:family="text">
      <style:text-properties style:font-name-complex="Arial" style:font-size-complex="11pt"/>
    </style:style>
    <style:style style:name="T234" style:parent-style-name="Policepardéfaut" style:family="text">
      <style:text-properties style:font-name-complex="Arial" style:font-size-complex="11pt"/>
    </style:style>
    <style:style style:name="P235" style:parent-style-name="Normal" style:family="paragraph"/>
    <style:style style:name="P236" style:parent-style-name="Normal" style:family="paragraph"/>
    <style:style style:name="P237" style:parent-style-name="Normal" style:family="paragraph"/>
    <style:style style:name="P238" style:parent-style-name="Normal" style:family="paragraph"/>
    <style:style style:name="T239" style:parent-style-name="Policepardéfaut" style:family="text">
      <style:text-properties fo:background-color="#D9D9D9"/>
    </style:style>
    <style:style style:name="P240" style:parent-style-name="Normal" style:family="paragraph"/>
    <style:style style:name="P241" style:parent-style-name="Normal" style:family="paragraph"/>
    <style:style style:name="T242" style:parent-style-name="Sous-titreCar" style:family="text">
      <style:text-properties fo:font-size="14pt" style:font-size-asian="14pt" style:font-size-complex="14pt"/>
    </style:style>
    <style:style style:name="P243" style:parent-style-name="Titre2" style:family="paragraph">
      <style:paragraph-properties fo:break-before="page"/>
    </style:style>
    <style:style style:name="P244" style:parent-style-name="Titre3" style:family="paragraph"/>
    <style:style style:name="P245" style:parent-style-name="Normal" style:family="paragraph"/>
    <style:style style:name="T246" style:parent-style-name="Policepardéfaut" style:family="text">
      <style:text-properties fo:font-weight="bold" style:font-weight-asian="bold"/>
    </style:style>
    <style:style style:name="P247" style:parent-style-name="Normal" style:family="paragraph"/>
    <style:style style:name="P248" style:parent-style-name="Normal" style:family="paragraph"/>
    <style:style style:name="P249" style:parent-style-name="Normal" style:family="paragraph"/>
    <style:style style:name="P250" style:parent-style-name="Normal" style:family="paragraph"/>
    <style:style style:name="P251" style:parent-style-name="Normal" style:family="paragraph"/>
    <style:style style:name="T252" style:parent-style-name="Policepardéfaut" style:family="text">
      <style:text-properties fo:font-weight="bold" style:font-weight-asian="bold"/>
    </style:style>
    <style:style style:name="P253" style:parent-style-name="Normal" style:family="paragraph"/>
    <style:style style:name="P254" style:parent-style-name="Normal" style:family="paragraph"/>
    <style:style style:name="P25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6" style:parent-style-name="Normal" style:family="paragraph"/>
    <style:style style:name="P257" style:parent-style-name="Normal" style:family="paragraph"/>
    <style:style style:name="P258" style:parent-style-name="Normal" style:family="paragraph"/>
    <style:style style:name="P259" style:parent-style-name="Normal" style:family="paragraph"/>
    <style:style style:name="P260" style:parent-style-name="Normal" style:family="paragraph"/>
    <style:style style:name="P261" style:parent-style-name="Normal" style:family="paragraph">
      <style:text-properties fo:font-weight="bold" style:font-weight-asian="bold"/>
    </style:style>
    <style:style style:name="TableColumn263" style:family="table-column">
      <style:table-column-properties style:column-width="1.1944in" style:use-optimal-column-width="false"/>
    </style:style>
    <style:style style:name="TableColumn264" style:family="table-column">
      <style:table-column-properties style:column-width="0.9166in" style:use-optimal-column-width="false"/>
    </style:style>
    <style:style style:name="TableColumn265" style:family="table-column">
      <style:table-column-properties style:column-width="0.9166in" style:use-optimal-column-width="false"/>
    </style:style>
    <style:style style:name="TableColumn266" style:family="table-column">
      <style:table-column-properties style:column-width="0.8333in" style:use-optimal-column-width="false"/>
    </style:style>
    <style:style style:name="TableColumn267" style:family="table-column">
      <style:table-column-properties style:column-width="0.8333in" style:use-optimal-column-width="false"/>
    </style:style>
    <style:style style:name="Table262" style:family="table">
      <style:table-properties style:width="4.6944in" fo:margin-left="0in" table:align="center"/>
    </style:style>
    <style:style style:name="TableRow268" style:family="table-row">
      <style:table-row-properties style:min-row-height="0.6666in" style:use-optimal-row-height="false"/>
    </style:style>
    <style:style style:name="TableCell26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TableCell270" style:family="table-cell">
      <style:table-cell-properties fo:border-top="0.0138in solid #000000" fo:border-left="none" fo:border-bottom="0.0069in solid #000000" fo:border-right="0.0138in solid #000000" fo:background-color="#92D050" style:writing-mode="lr-tb" style:vertical-align="middle" fo:padding-top="0in" fo:padding-left="0.0486in" fo:padding-bottom="0in" fo:padding-right="0.0486in"/>
    </style:style>
    <style:style style:name="TableCell271" style:family="table-cell">
      <style:table-cell-properties fo:border-top="0.0138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272" style:family="table-row">
      <style:table-row-properties style:min-row-height="0.7291in" style:use-optimal-row-height="false"/>
    </style:style>
    <style:style style:name="TableCell27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ableCell274" style:family="table-cell">
      <style:table-cell-properties fo:border-top="none" fo:border-left="none" fo:border-bottom="0.0138in solid #000000" fo:border-right="0.0069in solid #000000" fo:background-color="#92D050" style:writing-mode="lr-tb" style:vertical-align="middle" fo:padding-top="0in" fo:padding-left="0.0486in" fo:padding-bottom="0in" fo:padding-right="0.0486in"/>
    </style:style>
    <style:style style:name="TableCell275"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style>
    <style:style style:name="TableCell276" style:family="table-cell">
      <style:table-cell-properties fo:border-top="none" fo:border-left="none" fo:border-bottom="0.0138in solid #000000" fo:border-right="0.0069in solid #000000" fo:background-color="#FFD966" style:writing-mode="lr-tb" style:vertical-align="middle" fo:padding-top="0in" fo:padding-left="0.0486in" fo:padding-bottom="0in" fo:padding-right="0.0486in"/>
    </style:style>
    <style:style style:name="TableCell277" style:family="table-cell">
      <style:table-cell-properties fo:border-top="none" fo:border-left="none" fo:border-bottom="0.0138in solid #000000" fo:border-right="0.0138in solid #000000" fo:background-color="#FFD966" style:writing-mode="lr-tb" style:vertical-align="middle" fo:padding-top="0in" fo:padding-left="0.0486in" fo:padding-bottom="0in" fo:padding-right="0.0486in"/>
    </style:style>
    <style:style style:name="TableRow278" style:family="table-row">
      <style:table-row-properties style:min-row-height="0.1965in" style:use-optimal-row-height="false"/>
    </style:style>
    <style:style style:name="TableCell279"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TableCell280" style:family="table-cell">
      <style:table-cell-properties fo:border-top="0.0138in solid #000000" fo:border-left="none" fo:border-bottom="0.0069in solid #000000" fo:border-right="none" fo:background-color="#92D050" style:writing-mode="lr-tb" style:vertical-align="middle" fo:padding-top="0in" fo:padding-left="0.0486in" fo:padding-bottom="0in" fo:padding-right="0.0486in"/>
    </style:style>
    <style:style style:name="TableCell281" style:family="table-cell">
      <style:table-cell-properties fo:border-top="0.0138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282" style:family="table-row">
      <style:table-row-properties style:min-row-height="0.1965in" style:use-optimal-row-height="false"/>
    </style:style>
    <style:style style:name="P283" style:parent-style-name="Normal" style:family="paragraph">
      <style:text-properties style:font-name="Times New Roman" fo:font-size="10pt" style:font-size-asian="10pt" style:font-size-complex="10pt" fo:hyphenate="true"/>
    </style:style>
    <style:style style:name="TableCell28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28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28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28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288" style:family="table-row">
      <style:table-row-properties style:min-row-height="0.1965in" style:use-optimal-row-height="false"/>
    </style:style>
    <style:style style:name="TableCell28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TableCell29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29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292" style:family="table-row">
      <style:table-row-properties style:min-row-height="0.1965in" style:use-optimal-row-height="false"/>
    </style:style>
    <style:style style:name="P293" style:parent-style-name="Normal" style:family="paragraph">
      <style:text-properties style:font-name="Times New Roman" fo:font-size="10pt" style:font-size-asian="10pt" style:font-size-complex="10pt" fo:hyphenate="true"/>
    </style:style>
    <style:style style:name="TableCell29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29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29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29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298" style:family="table-row">
      <style:table-row-properties style:min-row-height="0.1965in" style:use-optimal-row-height="false"/>
    </style:style>
    <style:style style:name="TableCell29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TableCell30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30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302" style:family="table-row">
      <style:table-row-properties style:min-row-height="0.1965in" style:use-optimal-row-height="false"/>
    </style:style>
    <style:style style:name="P303" style:parent-style-name="Normal" style:family="paragraph">
      <style:text-properties style:font-name="Times New Roman" fo:font-size="10pt" style:font-size-asian="10pt" style:font-size-complex="10pt" fo:hyphenate="true"/>
    </style:style>
    <style:style style:name="TableCell30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0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0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30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308" style:family="table-row">
      <style:table-row-properties style:min-row-height="0.1965in" style:use-optimal-row-height="false"/>
    </style:style>
    <style:style style:name="TableCell30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TableCell31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31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312" style:family="table-row">
      <style:table-row-properties style:min-row-height="0.1965in" style:use-optimal-row-height="false"/>
    </style:style>
    <style:style style:name="P313" style:parent-style-name="Normal" style:family="paragraph">
      <style:text-properties style:font-name="Times New Roman" fo:font-size="10pt" style:font-size-asian="10pt" style:font-size-complex="10pt" fo:hyphenate="true"/>
    </style:style>
    <style:style style:name="TableCell31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1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1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31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318" style:family="table-row">
      <style:table-row-properties style:min-row-height="0.1965in" style:use-optimal-row-height="false"/>
    </style:style>
    <style:style style:name="TableCell31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TableCell32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32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322" style:family="table-row">
      <style:table-row-properties style:min-row-height="0.1965in" style:use-optimal-row-height="false"/>
    </style:style>
    <style:style style:name="P323" style:parent-style-name="Normal" style:family="paragraph">
      <style:text-properties style:font-name="Times New Roman" fo:font-size="10pt" style:font-size-asian="10pt" style:font-size-complex="10pt" fo:hyphenate="true"/>
    </style:style>
    <style:style style:name="TableCell32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2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2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32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328" style:family="table-row">
      <style:table-row-properties style:min-row-height="0.1965in" style:use-optimal-row-height="false"/>
    </style:style>
    <style:style style:name="TableCell32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TableCell33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33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332" style:family="table-row">
      <style:table-row-properties style:min-row-height="0.1965in" style:use-optimal-row-height="false"/>
    </style:style>
    <style:style style:name="P333" style:parent-style-name="Normal" style:family="paragraph">
      <style:text-properties style:font-name="Times New Roman" fo:font-size="10pt" style:font-size-asian="10pt" style:font-size-complex="10pt" fo:hyphenate="true"/>
    </style:style>
    <style:style style:name="TableCell33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3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3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33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338" style:family="table-row">
      <style:table-row-properties style:min-row-height="0.1965in" style:use-optimal-row-height="false"/>
    </style:style>
    <style:style style:name="TableCell33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TableCell34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34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342" style:family="table-row">
      <style:table-row-properties style:min-row-height="0.1965in" style:use-optimal-row-height="false"/>
    </style:style>
    <style:style style:name="P343" style:parent-style-name="Normal" style:family="paragraph">
      <style:text-properties style:font-name="Times New Roman" fo:font-size="10pt" style:font-size-asian="10pt" style:font-size-complex="10pt" fo:hyphenate="true"/>
    </style:style>
    <style:style style:name="TableCell344"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45" style:family="table-cell">
      <style:table-cell-properties fo:border-top="none" fo:border-left="none" fo:border-bottom="0.0069in solid #000000" fo:border-right="none" fo:background-color="#92D050" style:writing-mode="lr-tb" style:vertical-align="middle" fo:padding-top="0in" fo:padding-left="0.0486in" fo:padding-bottom="0in" fo:padding-right="0.0486in"/>
    </style:style>
    <style:style style:name="TableCell346" style:family="table-cell">
      <style:table-cell-properties fo:border-top="none" fo:border-left="none" fo:border-bottom="0.0069in solid #000000" fo:border-right="0.0069in solid #000000" fo:background-color="#FFD966" style:writing-mode="lr-tb" style:vertical-align="middle" fo:padding-top="0in" fo:padding-left="0.0486in" fo:padding-bottom="0in" fo:padding-right="0.0486in"/>
    </style:style>
    <style:style style:name="TableCell347" style:family="table-cell">
      <style:table-cell-properties fo:border-top="none" fo:border-left="none" fo:border-bottom="0.0069in solid #000000" fo:border-right="0.0138in solid #000000" fo:background-color="#FFD966" style:writing-mode="lr-tb" style:vertical-align="middle" fo:padding-top="0in" fo:padding-left="0.0486in" fo:padding-bottom="0in" fo:padding-right="0.0486in"/>
    </style:style>
    <style:style style:name="TableRow348" style:family="table-row">
      <style:table-row-properties style:min-row-height="0.1965in" style:use-optimal-row-height="false"/>
    </style:style>
    <style:style style:name="TableCell349" style:family="table-cell">
      <style:table-cell-properties fo:border-top="none"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TableCell350"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style:style>
    <style:style style:name="TableCell351" style:family="table-cell">
      <style:table-cell-properties fo:border-top="0.0069in solid #000000" fo:border-left="none" fo:border-bottom="0.0069in solid #000000" fo:border-right="0.0138in solid #000000" fo:background-color="#FFD966" style:writing-mode="lr-tb" style:vertical-align="middle" fo:padding-top="0in" fo:padding-left="0.0486in" fo:padding-bottom="0in" fo:padding-right="0.0486in"/>
    </style:style>
    <style:style style:name="TableRow352" style:family="table-row">
      <style:table-row-properties style:min-row-height="0.1965in" style:use-optimal-row-height="false"/>
    </style:style>
    <style:style style:name="P353" style:parent-style-name="Normal" style:family="paragraph">
      <style:text-properties style:font-name="Times New Roman" fo:font-size="10pt" style:font-size-asian="10pt" style:font-size-complex="10pt" fo:hyphenate="true"/>
    </style:style>
    <style:style style:name="TableCell354" style:family="table-cell">
      <style:table-cell-properties fo:border-top="none" fo:border-left="none" fo:border-bottom="0.0312in double #000000" style:border-line-width-bottom="0.0104in 0.0104in 0.0104in" fo:border-right="none" fo:background-color="#92D050" style:writing-mode="lr-tb" style:vertical-align="middle" fo:padding-top="0in" fo:padding-left="0.0486in" fo:padding-bottom="0in" fo:padding-right="0.0486in"/>
    </style:style>
    <style:style style:name="TableCell355" style:family="table-cell">
      <style:table-cell-properties fo:border-top="none" fo:border-left="none" fo:border-bottom="0.0312in double #000000" style:border-line-width-bottom="0.0104in 0.0104in 0.0104in" fo:border-right="none" fo:background-color="#92D050" style:writing-mode="lr-tb" style:vertical-align="middle" fo:padding-top="0in" fo:padding-left="0.0486in" fo:padding-bottom="0in" fo:padding-right="0.0486in"/>
    </style:style>
    <style:style style:name="TableCell356" style:family="table-cell">
      <style:table-cell-properties fo:border-top="none" fo:border-left="none" fo:border-bottom="0.0312in double #000000" style:border-line-width-bottom="0.0104in 0.0104in 0.0104in" fo:border-right="0.0069in solid #000000" fo:background-color="#FFD966" style:writing-mode="lr-tb" style:vertical-align="middle" fo:padding-top="0in" fo:padding-left="0.0486in" fo:padding-bottom="0in" fo:padding-right="0.0486in"/>
    </style:style>
    <style:style style:name="TableCell357" style:family="table-cell">
      <style:table-cell-properties fo:border-top="none" fo:border-left="none" fo:border-bottom="0.0312in double #000000" style:border-line-width-bottom="0.0104in 0.0104in 0.0104in" fo:border-right="0.0138in solid #000000" fo:background-color="#FFD966" style:writing-mode="lr-tb" style:vertical-align="middle" fo:padding-top="0in" fo:padding-left="0.0486in" fo:padding-bottom="0in" fo:padding-right="0.0486in"/>
    </style:style>
    <style:style style:name="TableRow358" style:family="table-row">
      <style:table-row-properties style:min-row-height="0.1965in" style:use-optimal-row-height="false"/>
    </style:style>
    <style:style style:name="TableCell35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486in" fo:padding-bottom="0in" fo:padding-right="0.0486in"/>
    </style:style>
    <style:style style:name="TableCell360" style:family="table-cell">
      <style:table-cell-properties fo:border-top="0.0312in double #000000" style:border-line-width-top="0.0104in 0.0104in 0.0104in" fo:border-left="none" fo:border-bottom="0.0069in solid #000000" fo:border-right="none" fo:background-color="#92D050" style:writing-mode="lr-tb" style:vertical-align="middle" fo:padding-top="0in" fo:padding-left="0.0486in" fo:padding-bottom="0in" fo:padding-right="0.0486in"/>
    </style:style>
    <style:style style:name="TableCell361" style:family="table-cell">
      <style:table-cell-properties fo:border-top="0.0312in double #000000" style:border-line-width-top="0.0104in 0.0104in 0.0104in" fo:border-left="none" fo:border-bottom="0.0069in solid #000000" fo:border-right="0.0138in solid #000000" fo:background-color="#FFD966" style:writing-mode="lr-tb" style:vertical-align="middle" fo:padding-top="0in" fo:padding-left="0.0486in" fo:padding-bottom="0in" fo:padding-right="0.0486in"/>
    </style:style>
    <style:style style:name="TableRow362" style:family="table-row">
      <style:table-row-properties style:min-row-height="0.1965in" style:use-optimal-row-height="false"/>
    </style:style>
    <style:style style:name="P363" style:parent-style-name="Normal" style:family="paragraph">
      <style:text-properties style:font-name="Times New Roman" fo:font-size="10pt" style:font-size-asian="10pt" style:font-size-complex="10pt" fo:hyphenate="true"/>
    </style:style>
    <style:style style:name="TableCell364" style:family="table-cell">
      <style:table-cell-properties fo:border-top="none" fo:border-left="none" fo:border-bottom="0.0138in solid #000000" fo:border-right="none" fo:background-color="#92D050" style:writing-mode="lr-tb" style:vertical-align="middle" fo:padding-top="0in" fo:padding-left="0.0486in" fo:padding-bottom="0in" fo:padding-right="0.0486in"/>
    </style:style>
    <style:style style:name="TableCell365" style:family="table-cell">
      <style:table-cell-properties fo:border-top="none" fo:border-left="none" fo:border-bottom="0.0138in solid #000000" fo:border-right="none" fo:background-color="#92D050" style:writing-mode="lr-tb" style:vertical-align="middle" fo:padding-top="0in" fo:padding-left="0.0486in" fo:padding-bottom="0in" fo:padding-right="0.0486in"/>
    </style:style>
    <style:style style:name="TableCell366" style:family="table-cell">
      <style:table-cell-properties fo:border-top="none" fo:border-left="none" fo:border-bottom="0.0138in solid #000000" fo:border-right="0.0069in solid #000000" fo:background-color="#FFD966" style:writing-mode="lr-tb" style:vertical-align="middle" fo:padding-top="0in" fo:padding-left="0.0486in" fo:padding-bottom="0in" fo:padding-right="0.0486in"/>
    </style:style>
    <style:style style:name="TableCell367" style:family="table-cell">
      <style:table-cell-properties fo:border-top="none" fo:border-left="none" fo:border-bottom="0.0138in solid #000000" fo:border-right="0.0138in solid #000000" fo:background-color="#FFD966" style:writing-mode="lr-tb" style:vertical-align="middle" fo:padding-top="0in" fo:padding-left="0.0486in" fo:padding-bottom="0in" fo:padding-right="0.0486in"/>
    </style:style>
    <style:style style:name="P3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69" style:parent-style-name="Normal" style:family="paragraph"/>
    <style:style style:name="P370" style:parent-style-name="Normal" style:family="paragraph"/>
    <style:style style:name="P371" style:parent-style-name="Normal" style:family="paragraph"/>
    <style:style style:name="P372" style:parent-style-name="Normal" style:family="paragraph"/>
    <style:style style:name="P3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T37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77"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7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79" style:parent-style-name="Normal" style:family="paragraph"/>
    <style:style style:name="P380" style:parent-style-name="Normal" style:family="paragraph"/>
    <style:style style:name="P381" style:parent-style-name="Normal" style:family="paragraph"/>
    <style:style style:name="P382" style:parent-style-name="Normal" style:family="paragraph"/>
    <style:style style:name="P383" style:parent-style-name="Normal" style:family="paragraph"/>
    <style:style style:name="P3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7" style:parent-style-name="Titre2" style:family="paragraph">
      <style:paragraph-properties fo:break-before="page"/>
    </style:style>
    <style:style style:name="P388" style:parent-style-name="Titre3" style:family="paragraph"/>
    <style:style style:name="T389" style:parent-style-name="Policepardéfaut" style:family="text">
      <style:text-properties style:font-name-complex="Arial"/>
    </style:style>
    <style:style style:name="T390" style:parent-style-name="Policepardéfaut" style:family="text">
      <style:text-properties style:font-name-complex="Arial"/>
    </style:style>
    <style:style style:name="T391" style:parent-style-name="Policepardéfaut" style:family="text">
      <style:text-properties style:font-name-complex="Arial" fo:language="es" fo:country="ES"/>
    </style:style>
    <style:style style:name="T392" style:parent-style-name="Policepardéfaut" style:family="text">
      <style:text-properties style:font-name-complex="Arial"/>
    </style:style>
    <style:style style:name="T393" style:parent-style-name="Policepardéfaut" style:family="text">
      <style:text-properties style:font-name-complex="Arial"/>
    </style:style>
    <style:style style:name="T394" style:parent-style-name="Policepardéfaut" style:family="text">
      <style:text-properties style:font-name-complex="Arial"/>
    </style:style>
    <style:style style:name="T395" style:parent-style-name="Policepardéfaut" style:family="text">
      <style:text-properties style:font-name-complex="Arial"/>
    </style:style>
    <style:style style:name="T396" style:parent-style-name="Policepardéfaut" style:family="text">
      <style:text-properties style:font-name-complex="Arial"/>
    </style:style>
    <style:style style:name="T397" style:parent-style-name="Policepardéfaut" style:family="text">
      <style:text-properties style:font-name-complex="Arial"/>
    </style:style>
    <style:style style:name="T398" style:parent-style-name="Policepardéfaut" style:family="text">
      <style:text-properties style:font-name-complex="Arial"/>
    </style:style>
    <style:style style:name="T399" style:parent-style-name="Policepardéfaut" style:family="text">
      <style:text-properties style:font-name-complex="Arial"/>
    </style:style>
    <style:style style:name="P400" style:parent-style-name="Normal" style:family="paragraph">
      <style:paragraph-properties fo:break-before="page"/>
    </style:style>
    <style:style style:name="P401" style:parent-style-name="Normal" style:family="paragraph"/>
    <style:style style:name="P402" style:parent-style-name="Normal" style:family="paragraph"/>
    <style:style style:name="P403" style:parent-style-name="Normal" style:family="paragraph"/>
    <style:style style:name="P404" style:parent-style-name="Normal" style:family="paragraph"/>
    <style:style style:name="P405" style:parent-style-name="Normal" style:family="paragraph"/>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style style:name="P410" style:parent-style-name="Normal" style:family="paragraph">
      <style:text-properties style:font-name-complex="Arial"/>
    </style:style>
    <style:style style:name="P411" style:parent-style-name="Titre2" style:family="paragraph">
      <style:paragraph-properties fo:break-before="page"/>
    </style:style>
    <style:style style:name="P412" style:parent-style-name="Titre3" style:family="paragraph"/>
    <style:style style:name="P4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14" style:parent-style-name="Policepardéfaut" style:family="text">
      <style:text-properties fo:font-weight="bold" style:font-weight-asian="bold" style:font-weight-complex="bold"/>
    </style:style>
    <style:style style:name="T415" style:parent-style-name="Policepardéfaut" style:family="text">
      <style:text-properties fo:font-weight="bold" style:font-weight-asian="bold" style:font-weight-complex="bold"/>
    </style:style>
    <style:style style:name="P4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17" style:parent-style-name="Policepardéfaut" style:family="text">
      <style:text-properties fo:font-weight="bold" style:font-weight-asian="bold" style:font-weight-complex="bold"/>
    </style:style>
    <style:style style:name="P4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19" style:parent-style-name="Policepardéfaut" style:family="text">
      <style:text-properties fo:color="#000000"/>
    </style:style>
    <style:style style:name="T420" style:parent-style-name="Policepardéfaut" style:family="text">
      <style:text-properties fo:font-weight="bold" style:font-weight-asian="bold" style:font-weight-complex="bold" fo:color="#000000"/>
    </style:style>
    <style:style style:name="T421" style:parent-style-name="Policepardéfaut" style:family="text">
      <style:text-properties fo:color="#000000"/>
    </style:style>
    <style:style style:name="T422" style:parent-style-name="Policepardéfaut" style:family="text">
      <style:text-properties fo:color="#000000"/>
    </style:style>
    <style:style style:name="P423" style:parent-style-name="Normal" style:family="paragraph"/>
    <style:style style:name="P424" style:parent-style-name="Normal" style:family="paragraph"/>
    <style:style style:name="P425" style:parent-style-name="Normal" style:family="paragraph"/>
    <style:style style:name="P426" style:parent-style-name="Normal" style:family="paragraph"/>
    <style:style style:name="T427" style:parent-style-name="Sous-titreCar" style:family="text">
      <style:text-properties fo:font-size="14pt" style:font-size-asian="14pt" style:font-size-complex="14pt" fo:background-color="#D9D9D9"/>
    </style:style>
    <style:style style:name="T428" style:parent-style-name="Policepardéfaut" style:family="text">
      <style:text-properties fo:color="#000000"/>
    </style:style>
    <style:style style:name="T429" style:parent-style-name="Policepardéfaut" style:family="text">
      <style:text-properties fo:color="#000000"/>
    </style:style>
    <style:style style:name="T430" style:parent-style-name="Policepardéfaut" style:family="text">
      <style:text-properties fo:color="#000000"/>
    </style:style>
    <style:style style:name="T431" style:parent-style-name="Policepardéfaut" style:family="text">
      <style:text-properties fo:color="#000000"/>
    </style:style>
    <style:style style:name="T432" style:parent-style-name="Policepardéfaut" style:family="text">
      <style:text-properties fo:color="#000000"/>
    </style:style>
    <style:style style:name="P433" style:parent-style-name="Normal" style:family="paragraph"/>
    <style:style style:name="T434" style:parent-style-name="Policepardéfaut" style:family="text">
      <style:text-properties fo:color="#000000"/>
    </style:style>
    <style:style style:name="P435" style:parent-style-name="Normal" style:family="paragraph"/>
    <style:style style:name="T436" style:parent-style-name="Policepardéfaut" style:family="text">
      <style:text-properties fo:color="#000000"/>
    </style:style>
    <style:style style:name="T437" style:parent-style-name="Policepardéfaut" style:family="text">
      <style:text-properties fo:color="#000000"/>
    </style:style>
    <style:style style:name="T438" style:parent-style-name="Policepardéfaut" style:family="text">
      <style:text-properties fo:color="#000000"/>
    </style:style>
    <style:style style:name="T439" style:parent-style-name="Policepardéfaut" style:family="text">
      <style:text-properties fo:color="#000000"/>
    </style:style>
    <style:style style:name="T440" style:parent-style-name="Policepardéfaut" style:family="text">
      <style:text-properties fo:color="#000000"/>
    </style:style>
    <style:style style:name="T441" style:parent-style-name="Policepardéfaut" style:family="text">
      <style:text-properties fo:color="#000000"/>
    </style:style>
    <style:style style:name="T442" style:parent-style-name="Policepardéfaut" style:family="text">
      <style:text-properties fo:color="#000000"/>
    </style:style>
    <style:style style:name="P443" style:parent-style-name="Normal" style:family="paragraph">
      <style:text-properties fo:color="#000000"/>
    </style:style>
    <style:style style:name="P444" style:parent-style-name="Titre2" style:family="paragraph">
      <style:paragraph-properties fo:break-before="page"/>
    </style:style>
    <style:style style:name="P445" style:parent-style-name="Titre3" style:family="paragraph"/>
    <style:style style:name="P446" style:parent-style-name="Normal" style:family="paragraph"/>
    <style:style style:name="P447" style:parent-style-name="Normal" style:family="paragraph"/>
    <style:style style:name="P448" style:parent-style-name="Normal" style:family="paragraph"/>
    <style:style style:name="P449" style:parent-style-name="Normal" style:family="paragraph"/>
    <style:style style:name="P450" style:parent-style-name="Normal" style:family="paragraph"/>
    <style:style style:name="P451" style:parent-style-name="Normal" style:family="paragraph"/>
    <style:style style:name="P452" style:parent-style-name="Normal" style:family="paragraph"/>
    <style:style style:name="T453" style:parent-style-name="Policepardéfaut" style:family="text">
      <style:text-properties fo:background-color="#D9D9D9"/>
    </style:style>
    <style:style style:name="P454" style:parent-style-name="Normal" style:family="paragraph"/>
    <style:style style:name="P455" style:parent-style-name="Normal" style:family="paragraph"/>
    <style:style style:name="P456" style:parent-style-name="Normal" style:family="paragraph"/>
    <style:style style:name="P457" style:parent-style-name="Normal" style:family="paragraph"/>
    <style:style style:name="P458" style:parent-style-name="Normal" style:family="paragraph"/>
    <style:style style:name="P459" style:parent-style-name="Normal" style:family="paragraph"/>
    <style:style style:name="P460" style:parent-style-name="Normal" style:family="paragraph">
      <style:paragraph-properties fo:break-before="page"/>
    </style:style>
    <style:style style:name="P461" style:parent-style-name="Normal" style:family="paragraph"/>
    <style:style style:name="P462" style:parent-style-name="Normal" style:family="paragraph"/>
    <style:style style:name="P463" style:parent-style-name="Normal" style:family="paragraph"/>
    <style:style style:name="P464" style:parent-style-name="Normal" style:family="paragraph"/>
    <style:style style:name="P465" style:parent-style-name="Normal" style:family="paragraph"/>
    <style:style style:name="P466" style:parent-style-name="Normal" style:family="paragraph">
      <style:paragraph-properties fo:break-before="page"/>
    </style:style>
    <style:style style:name="P467" style:parent-style-name="Titre2" style:family="paragraph"/>
    <style:style style:name="P468" style:parent-style-name="Titre3" style:family="paragraph"/>
    <style:style style:name="P469" style:parent-style-name="Normal" style:family="paragraph"/>
    <style:style style:name="P470" style:parent-style-name="Normal" style:family="paragraph"/>
    <style:style style:name="P471" style:parent-style-name="Normal" style:family="paragraph"/>
    <style:style style:name="P472" style:parent-style-name="Normal" style:family="paragraph"/>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Normal" style:family="paragraph"/>
    <style:style style:name="P478" style:parent-style-name="Normal" style:family="paragraph">
      <style:paragraph-properties fo:break-before="page"/>
    </style:style>
    <style:style style:name="P479" style:parent-style-name="Titre2" style:family="paragraph"/>
    <style:style style:name="P480" style:parent-style-name="Titre3" style:family="paragraph"/>
    <style:style style:name="T481" style:parent-style-name="Policepardéfaut" style:family="text">
      <style:text-properties fo:background-color="#D9D9D9"/>
    </style:style>
    <style:style style:name="T482" style:parent-style-name="Sous-titreCar" style:family="text">
      <style:text-properties fo:font-size="14pt" style:font-size-asian="14pt" style:font-size-complex="14pt"/>
    </style:style>
    <style:style style:name="P483" style:parent-style-name="Normal" style:family="paragraph"/>
    <style:style style:name="T484" style:parent-style-name="Policepardéfaut" style:family="text">
      <style:text-properties fo:font-weight="bold" style:font-weight-asian="bold"/>
    </style:style>
    <style:style style:name="P485" style:parent-style-name="Normal" style:family="paragraph"/>
    <style:style style:name="T486" style:parent-style-name="Policepardéfaut" style:family="text">
      <style:text-properties fo:font-weight="bold" style:font-weight-asian="bold"/>
    </style:style>
    <style:style style:name="P487" style:parent-style-name="Normal" style:family="paragraph"/>
    <style:style style:name="T488" style:parent-style-name="Policepardéfaut" style:family="text">
      <style:text-properties fo:font-weight="bold" style:font-weight-asian="bold"/>
    </style:style>
    <style:style style:name="P489" style:parent-style-name="Normal" style:family="paragraph"/>
    <style:style style:name="T490" style:parent-style-name="Policepardéfaut" style:family="text">
      <style:text-properties fo:font-weight="bold" style:font-weight-asian="bold"/>
    </style:style>
    <style:style style:name="T491" style:parent-style-name="Sous-titreCar" style:family="text">
      <style:text-properties fo:font-size="14pt" style:font-size-asian="14pt" style:font-size-complex="14pt"/>
    </style:style>
    <style:style style:name="P492" style:parent-style-name="Normal" style:family="paragraph"/>
    <style:style style:name="T493" style:parent-style-name="Policepardéfaut" style:family="text">
      <style:text-properties fo:font-weight="bold" style:font-weight-asian="bold"/>
    </style:style>
    <style:style style:name="T494" style:parent-style-name="Policepardéfaut" style:family="text">
      <style:text-properties fo:font-weight="bold" style:font-weight-asian="bold"/>
    </style:style>
    <style:style style:name="P495" style:parent-style-name="Normal" style:family="paragraph"/>
    <style:style style:name="T496" style:parent-style-name="Policepardéfaut" style:family="text">
      <style:text-properties fo:font-weight="bold" style:font-weight-asian="bold"/>
    </style:style>
    <style:style style:name="P497" style:parent-style-name="Normal" style:family="paragraph"/>
    <style:style style:name="T498" style:parent-style-name="Policepardéfaut" style:family="text">
      <style:text-properties fo:font-weight="bold" style:font-weight-asian="bold"/>
    </style:style>
    <style:style style:name="T499" style:parent-style-name="Policepardéfaut" style:family="text">
      <style:text-properties fo:color="#1F497D"/>
    </style:style>
    <style:style style:name="P500" style:parent-style-name="Normal" style:family="paragraph"/>
    <style:style style:name="T501" style:parent-style-name="Policepardéfaut" style:family="text">
      <style:text-properties fo:font-weight="bold" style:font-weight-asian="bold"/>
    </style:style>
    <style:style style:name="T502" style:parent-style-name="Policepardéfaut" style:family="text">
      <style:text-properties fo:font-size="14pt" style:font-size-asian="14pt" style:font-size-complex="14pt"/>
    </style:style>
    <style:style style:name="T503" style:parent-style-name="Sous-titreCar" style:family="text">
      <style:text-properties fo:font-size="14pt" style:font-size-asian="14pt" style:font-size-complex="14pt"/>
    </style:style>
    <style:style style:name="T504" style:parent-style-name="Sous-titreCar" style:family="text">
      <style:text-properties fo:font-size="14pt" style:font-size-asian="14pt" style:font-size-complex="14pt"/>
    </style:style>
    <style:style style:name="P505" style:parent-style-name="Normal" style:family="paragraph">
      <style:paragraph-properties fo:break-before="page"/>
    </style:style>
    <style:style style:name="P506" style:parent-style-name="Titre2" style:family="paragraph"/>
    <style:style style:name="P507" style:parent-style-name="Normal" style:family="paragraph">
      <style:paragraph-properties fo:break-before="page"/>
    </style:style>
    <style:style style:name="P508" style:parent-style-name="Titre2" style:family="paragraph"/>
    <style:style style:name="T509" style:parent-style-name="Policepardéfaut" style:family="text">
      <style:text-properties fo:font-size="12pt" style:font-size-asian="12pt"/>
    </style:style>
    <style:style style:name="P510" style:parent-style-name="Titre3" style:family="paragraph"/>
    <style:style style:name="P511" style:parent-style-name="Normal" style:family="paragraph"/>
    <style:style style:name="P512" style:parent-style-name="Normal" style:family="paragraph"/>
  </office:automatic-styles>
  <office:body>
    <office:text text:use-soft-page-breaks="true">
      <text:p text:style-name="P1">Brest métropole</text:p>
      <text:p text:style-name="Titre">Contrat de proximité territoriale</text:p>
      <text:p text:style-name="Normal"/>
      <text:h text:style-name="P3" text:outline-level="1">Contexte et principes</text:h>
      <text:p text:style-name="Normal">Les transferts de compétences de gestion des espaces publics (voirie, espaces verts, …), échelonnés entre 1974 et 2006, ont conféré à la métropole brestoise une position originale et remarquée parmi les ECPI, en raison de l’importance de son intégration.</text:p>
      <text:p text:style-name="Normal"/>
      <text:p text:style-name="Normal">Aujourd’hui la gouvernance<text:s/>métropolitaine est à la fois le lieu de partage d’une ambition commune pour porter le devenir de ce territoire, et le lieu de gestion de la quotidienneté. En effet de par ses compétences la métropole est aussi une Métropole du quotidien : à tous les moments de la journée de l’habitant, la métropole est là : pour lui fournir l’eau potable, l’assainissement, dans l’entretien et la valorisation de l’espace public….</text:p>
      <text:p text:style-name="Normal"/>
      <text:p text:style-name="Normal"><text:span text:style-name="T4">Opérationnellement, dans un souci de développer des relations harmonieuses et efficaces entre<text:s/></text:span><text:span text:style-name="T5">les communes membres et Brest métropole, et de donner à l’entité qui est la plus proche la faculté de décider sur des sujets de proximité, des<text:s/></text:span><text:span text:style-name="T6">contrats de proximité territoriaux</text:span><text:span text:style-name="T7"><text:s/>ont été élaborés et mis en œuvre dans la précédente mandature 2014-2020.</text:span></text:p>
      <text:p text:style-name="Normal"/>
      <text:p text:style-name="Normal">La création de territoires de proximité, la déconcentration de la décision dans certains domaines de compétence, la création d’espaces de dialogue et de partage de l’information ayant montré leur pertinence, leur principe a été repris dans cette nouvelle mandature avec une volonté d’aller plus loin dans la démarche : nouvelle géographie des territoires de proximité, élargissement des compétences déconcentrées, territoires de proximité comme échelons de principe de la participation citoyenne à l’élaboration des<text:s/>décisions de la métropole...</text:p>
      <text:p text:style-name="Normal"/>
      <text:p text:style-name="Normal">La mise en place du dispositif de gouvernance de proximité de l’espace public n’avait dans la période écoulée aucun caractère légal obligatoire. Cette démarche avait donc une dimension novatrice, et laissait place à l’expérimentation. Depuis, la réflexion nationale sur relation entre les communes et les intercommunalités ont trouvé une nouvelle traduction dans la loi du 27 décembre 2019 dénommée « loi engagement et proximité ». A ce titre, un pacte de gouvernance va étre mis en<text:s/>place, dont le contrat de proximité territoriale (CPT) 2021-2026, constitue une des composantes majeures du pacte de gouvernance et sera complété par d’autres documents de référence :</text:p>
      <text:list text:style-name="LFO2" text:continue-numbering="true">
        <text:list-item>
          <text:p text:style-name="P8">Le règlement intérieur des assemblées</text:p>
        </text:list-item>
        <text:list-item>
          <text:p text:style-name="P9">La démarche de participation</text:p>
        </text:list-item>
        <text:list-item>
          <text:p text:style-name="P10">Le projet de mandat</text:p>
        </text:list-item>
        <text:list-item>
          <text:p text:style-name="P11">Le pacte financier et fiscal</text:p>
        </text:list-item>
        <text:list-item>
          <text:p text:style-name="P12">La programmation pluriannuelle des investissements (PPI)…</text:p>
        </text:list-item>
      </text:list>
      <text:p text:style-name="Normal"/>
      <text:p text:style-name="Normal">Le CPT s’organise autour des principes suivants :</text:p>
      <text:list text:style-name="LFO3" text:continue-numbering="true">
        <text:list-item>
          <text:p text:style-name="P13">Principe de subsidiarité : déconcentration de la décision portant sur la programmation des travaux</text:p>
        </text:list-item>
        <text:list-item>
          <text:p text:style-name="P14">Principe de transparence : dans l’attribution des affectations budgétaires territorialisées et des moyens mis par la métropole dans les communes</text:p>
        </text:list-item>
        <text:list-item>
          <text:p text:style-name="P15">Principe de proximité de l’action communautaire qui garantit à tous les habitants un service public de qualité accessible</text:p>
        </text:list-item>
        <text:list-item>
          <text:p text:style-name="P16">Principe d’adaptation à la diversité (des espaces, des publics, des activités,) des territoires, illustrant la dialectique de la métropole et des micropoles.</text:p>
        </text:list-item>
      </text:list>
      <text:p text:style-name="Normal"/>
      <text:p text:style-name="Normal"/>
      <text:h text:style-name="Titre1" text:outline-level="1">Les lieux de gouvernance et les acteurs</text:h>
      <text:h text:style-name="Titre2" text:outline-level="2">Les lieux de gouvernance</text:h>
      <text:p text:style-name="Normal">Le contrat de proximité territorial s’articule autour de 3 lieux de gouvernance </text:p>
      <text:list text:style-name="LFO4" text:continue-numbering="true">
        <text:list-item>
          <text:p text:style-name="P17">La métropole : elle est le lieu de l’élaboration des politiques publiques thématiques (de la mobilité, des espaces verts et des arbres, de l’eau, etc.) formalisé dans le PLU et autres documents obligatoires mais aussi des schémas, des chartes, etc. le tout constituant les cadres d’intervention thématiques, dans lesquels s’inscrivent les choix de proximité. Ils sont le préalable, à connaitre donc, de l’action de proximité.</text:p>
        </text:list-item>
        <text:list-item>
          <text:p text:style-name="P18">La commune : périmètre<text:s/>des compétences communales mais aussi territoire d’intervention de la métropole, on distinguera :</text:p>
        </text:list-item>
      </text:list>
      <text:list text:style-name="LFO5" text:continue-numbering="true">
        <text:list-item>
          <text:p text:style-name="P19">8 communes : Brest, Guilers, Bohars, Plouzané, Le Relecq Kerhuon, Guipavas, Plougastel Daoulas, Gouesnou</text:p>
        </text:list-item>
        <text:list-item>
          <text:p text:style-name="P20">Brest : 7 quartiers, lieux d’exercice de la proximité<text:s/>territoriale</text:p>
        </text:list-item>
      </text:list>
      <text:list text:style-name="LFO6" text:continue-numbering="true">
        <text:list-item>
          <text:p text:style-name="P21">Les territoires de proximité, territoires intermédiaires entre la commune et la métropole et espaces de vie (domicile, travail, loisirs, etc.) des habitants, qui sont au nombre de quatre depuis juillet 2020</text:p>
        </text:list-item>
      </text:list>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T</text:span><text:span text:style-name="T28">erritoire de proximité</text:span></text:p>
          </table:table-cell>
          <table:table-cell table:style-name="TableCell29">
            <text:p text:style-name="Normal">Communes-quartiers</text:p>
          </table:table-cell>
        </table:table-row>
        <table:table-row table:style-name="TableRow30">
          <table:table-cell table:style-name="TableCell31">
            <text:p text:style-name="Normal">Ouest</text:p>
          </table:table-cell>
          <table:table-cell table:style-name="TableCell32">
            <text:p text:style-name="Normal">Saint Pierre, Plouzané, Guilers</text:p>
          </table:table-cell>
        </table:table-row>
        <table:table-row table:style-name="TableRow33">
          <table:table-cell table:style-name="TableCell34">
            <text:p text:style-name="Normal">Est</text:p>
          </table:table-cell>
          <table:table-cell table:style-name="TableCell35">
            <text:p text:style-name="Normal">Saint Marc, Guipavas, Le Relecq Kerhuon, Plougastel</text:p>
          </table:table-cell>
        </table:table-row>
        <table:table-row table:style-name="TableRow36">
          <table:table-cell table:style-name="TableCell37">
            <text:p text:style-name="Normal">Nord</text:p>
          </table:table-cell>
          <table:table-cell table:style-name="TableCell38">
            <text:p text:style-name="Normal">Europe, Lambézellec, Bohars, Gouesnou</text:p>
          </table:table-cell>
        </table:table-row>
        <table:table-row table:style-name="TableRow39">
          <table:table-cell table:style-name="TableCell40">
            <text:p text:style-name="Normal">Centre de la métropole</text:p>
          </table:table-cell>
          <table:table-cell table:style-name="TableCell41">
            <text:p text:style-name="Normal">Quatre Moulins, Brest-centre, Bellevue</text:p>
          </table:table-cell>
        </table:table-row>
      </table:table>
      <text:p text:style-name="Normal"/>
      <text:h text:style-name="Titre2" text:outline-level="2"><text:span text:style-name="T42">Les vice-présidents de territoire et la</text:span><text:span text:style-name="T43"><text:s/>coordination</text:span></text:h>
      <text:p text:style-name="Normal">Quatre vice-présidents de territoire sont en charge des dimensions de proximité des politiques publiques de la voirie, des espaces verts, des sentiers de randonnée, de la gestion des zones artisanales, de l’éclairage public sur leur territoire de proximité.</text:p>
      <text:p text:style-name="Normal">A ce titre,</text:p>
      <text:list text:style-name="LFO7" text:continue-numbering="true">
        <text:list-item>
          <text:p text:style-name="P44">Ils animent les réunions périodiques de gestion de l’espace public incluant les politiques de propreté et de dépôts sauvages de déchets.</text:p>
        </text:list-item>
        <text:list-item>
          <text:p text:style-name="P45">Ils coordonnent le lien entre les élus thématiques et les Maires sur les processus de concertation et de participation citoyenne sur les projets métropolitains</text:p>
        </text:list-item>
        <text:list-item>
          <text:p text:style-name="P46">Ils animent leurs territoires comme espaces d’élaboration des projets.</text:p>
        </text:list-item>
        <text:list-item>
          <text:p text:style-name="P47">Ils favorisent la participation des habitants à la vie de leur territoire.</text:p>
        </text:list-item>
      </text:list>
      <text:p text:style-name="Normal"/>
      <text:p text:style-name="Normal">Placé en situation de coordination, chaque vice-président</text:p>
      <text:list text:style-name="LFO7" text:continue-numbering="true">
        <text:list-item>
          <text:p text:style-name="P48">Est chargé de l’animation des orientations de la métropole en matière de gouvernance de l’espace public.</text:p>
        </text:list-item>
        <text:list-item>
          <text:p text:style-name="P49">Porte la responsabilité du suivi du patrimoine de la voirie structurante et des espaces verts d’agglomération.</text:p>
        </text:list-item>
        <text:list-item>
          <text:p text:style-name="P50">Décline de manière adaptée la stratégie en matière d’éclairage public</text:p>
        </text:list-item>
      </text:list>
      <text:h text:style-name="Titre1" text:outline-level="1">Les thématiques qui entrent dans le champ de la proximité</text:h>
      <text:p text:style-name="Normal">La proximité est associée à différents niveaux selon les sujets, en fonction du principe de subsidiarité : la décision est déconcentrée lorsque cela<text:s/>est possible, sur d’autres sujets la décision est maintenue à l’échelle métropolitaine, pour garantir la cohérence des politiques métropolitaines, mais ces sujets font l’objet d’échanges avec les échelons de proximité.</text:p>
      <text:p text:style-name="Normal"/>
      <text:h text:style-name="Titre2" text:outline-level="2">Thématiques donnant lieu à<text:s/>déconcentration de la décision</text:h>
      <text:h text:style-name="Titre3" text:outline-level="3">les champs où est appliqué le principe de subsidiarité</text:h>
      <text:p text:style-name="Normal">La voirie de proximité et une partie des aspects de mobilité (notamment les espaces cyclables de proximité) (annexe 1)</text:p>
      <text:p text:style-name="Normal"/>
      <text:p text:style-name="Normal">Les espaces verts de proximité, travaux neufs (annexe 2)</text:p>
      <text:p text:style-name="Normal"/>
      <text:h text:style-name="Titre3" text:outline-level="3">Modalités de la prise de décision dans le cadre d’un processus annuel :</text:h>
      <text:list text:style-name="LFO7">
        <text:list-item>
          <text:p text:style-name="P51">Expression des besoins par les communes et quartier élaborées si besoin en lien avec les directions concernées</text:p>
        </text:list-item>
        <text:list-item>
          <text:p text:style-name="P52">Analyse des demandes par les directions concernées, et envoi de leurs propositions aux mairies</text:p>
        </text:list-item>
        <text:list-item>
          <text:p text:style-name="P53">Mise en débat des propositions au cours d’une réunion dédiée se déroulant en mairie, avec relevé des décisions intervenues, des décisions reportées, etc., par suite, chaque conseil municipal délibère pour avis sur le programme</text:p>
        </text:list-item>
        <text:list-item>
          <text:p text:style-name="P54">Le conseil métropolitain délibère sur la programmation des travaux annuels, en respectant l’avis des communes, la délibération comprenant en outre le bilan des travaux en annexe</text:p>
        </text:list-item>
      </text:list>
      <text:p text:style-name="Normal"/>
      <text:p text:style-name="Normal"/>
      <text:h text:style-name="Titre2" text:outline-level="2">Thématiques abordées dans la proximité mais ne donnant pas lieu à déconcentration de la décision</text:h>
      <text:h text:style-name="Titre3" text:outline-level="3">La liste des champs en janvier 2021</text:h>
      <text:p text:style-name="Normal">Dans ces domaines, le rôle des mairies est essentiel dans la finalisation des projets afin d’apporter un éclairage, notamment au titre de l’expertise d’usage.</text:p>
      <text:p text:style-name="Normal"/>
      <text:list text:style-name="LFO9" text:continue-numbering="true">
        <text:list-item>
          <text:p text:style-name="P55">La voirie structurante et les mobilités dont les transports publics (annexe 1)</text:p>
        </text:list-item>
        <text:list-item>
          <text:p text:style-name="P56">Les Espaces verts : opérations de maintenance, éco pâturage... (annexe 2)</text:p>
        </text:list-item>
        <text:list-item>
          <text:p text:style-name="P57">L’éclairage public (annexe 3)</text:p>
        </text:list-item>
        <text:list-item>
          <text:p text:style-name="P58">L’aménagement numérique du territoire (annexe 4)</text:p>
        </text:list-item>
        <text:list-item>
          <text:p text:style-name="P59">La gestion durable des déchets (annexe 5)</text:p>
        </text:list-item>
        <text:list-item>
          <text:p text:style-name="P60">La propreté<text:s/>(annexe 6)</text:p>
        </text:list-item>
        <text:list-item>
          <text:p text:style-name="P61">Les sentiers de randonnée et chemins (annexe 7)</text:p>
        </text:list-item>
        <text:list-item>
          <text:p text:style-name="P62">Eau potable et assainissement (annexe 8)</text:p>
        </text:list-item>
        <text:list-item>
          <text:p text:style-name="P63">La gestion de zones artisanales (annexe 9)</text:p>
        </text:list-item>
      </text:list>
      <text:p text:style-name="Normal"/>
      <text:p text:style-name="Normal">D’autres sujets à aborder dans la proximité pourront apparaitre au fil du temps.</text:p>
      <text:p text:style-name="Normal"/>
      <text:h text:style-name="Titre2" text:outline-level="2">Contribution et lien de la proximité aux grands projets métropolitains - territoire centre de la métropole</text:h>
      <text:p text:style-name="Normal">Brest métropole a engagé et porte trois grandes démarches à fort impact sur les aménagements à moyen et long terme :</text:p>
      <text:list text:style-name="LFO9" text:continue-numbering="true">
        <text:list-item>
          <text:p text:style-name="P64">Le projet cœur de métropole</text:p>
        </text:list-item>
        <text:list-item>
          <text:p text:style-name="P65">L’opération de renouvellement urbain sur le quartier de Bellevue</text:p>
        </text:list-item>
        <text:list-item>
          <text:p text:style-name="P66">L’opération de renouvellement urbain sur le quartier des Quatre Moulins</text:p>
        </text:list-item>
      </text:list>
      <text:p text:style-name="Normal"/>
      <text:p text:style-name="Normal">Ces projets emportent une dimension de proximité et de gestion de la quotidienneté, qui trouve sa traduction organisationnelle dans la conduite de projet :</text:p>
      <text:list text:style-name="LFO7">
        <text:list-item>
          <text:p text:style-name="P67">Sur le plan politique, les adjoints de quartier participent de droit aux instances de pilotage et de coordination « cœur de métropole », ainsi qu’aux instances des opérations de renouvellement urbain.</text:p>
        </text:list-item>
        <text:list-item>
          <text:p text:style-name="P68">Sur le plan technique, il y a constitution de « binômes de quartiers » composés du chef de projet cœur de métropole ou du chef de projet opération de renouvellement urbain, et du responsable de la mairie de quartier.</text:p>
        </text:list-item>
      </text:list>
      <text:h text:style-name="Titre1" text:outline-level="1">Les instances de découverte, de dialogue et de transmission de l’information</text:h>
      <text:h text:style-name="Titre2" text:outline-level="2">Les visites de l’espace public, d’équipements</text:h>
      <text:p text:style-name="Normal">Plébiscitées dans le retour d’expériences, les visites de terrain peuvent être territoriales ou thématiques. Elles visent à :</text:p>
      <text:list text:style-name="LFO11" text:continue-numbering="true">
        <text:list-item>
          <text:p text:style-name="P69">Découvrir : techniques nouvelles (ex : passages piétons en 3 D, des sites comportant des<text:s/>enjeux d’aménagement pour le futur</text:p>
        </text:list-item>
        <text:list-item>
          <text:p text:style-name="P70">Mettre en valeur les savoirs faires des services métropolitains,</text:p>
        </text:list-item>
        <text:list-item>
          <text:p text:style-name="P71">Faire de la pédagogie sur le terrain sur des politiques publiques métropolitaines</text:p>
        </text:list-item>
        <text:list-item>
          <text:p text:style-name="P72">Mettre en évidence des sujets à enjeux</text:p>
        </text:list-item>
        <text:list-item>
          <text:p text:style-name="P73">Mettre en valeur des réalisations,<text:s/>des actions issues de concertations</text:p>
        </text:list-item>
        <text:list-item>
          <text:p text:style-name="P74">Susciter les échanges entre élus, services</text:p>
        </text:list-item>
      </text:list>
      <text:p text:style-name="Normal"/>
      <text:p text:style-name="Normal">Chaque année, une visite de chaque territoire est organisée pour les élus qui le souhaitent dans le cadre de la réflexion et construction des programmes annuels.</text:p>
      <text:p text:style-name="Normal"/>
      <text:h text:style-name="Titre2" text:outline-level="2">Les comités de dialogue territorial</text:h>
      <text:p text:style-name="Normal">Les comités de dialogue sont des instances de partage d’informations sur les politiques publiques portées par Brest métropole mais sont appelés à devenir aussi des instances de dialogue et de contribution, en vue de partager une vision commune à l’échelle des territoires de proximité et d’améliorer l’interconnaissance.</text:p>
      <text:p text:style-name="Normal"/>
      <text:p text:style-name="Normal">Dans cette optique, organisés sous la houlette des vice-présidents, et réunissant les maires et adjoints de quartier, ils pourront notamment être un temps de présentation des projets novateurs, des expérimentations réussies ou des démarches transversales ayant mobilisé plusieurs directions, mais aussi de présentation de réflexions thématiques, donnant lieu à des échanges, donnant possiblement lieu à une contribution aux fins d’enrichir ces politiques</text:p>
      <text:p text:style-name="Normal"/>
      <text:h text:style-name="Titre2" text:outline-level="2">Les réunions de Gouvernance de l’Espace Public</text:h>
      <text:p text:style-name="Normal">Instance-clé de la gestion de l’espace public, les « réunions de GEP », sont des instances de partage d’information, du reporting de l’instruction des demandes et des besoins, du croisement des expertises d’usage et des expertises techniques, de décision ou préparation à la décision.</text:p>
      <text:p text:style-name="Normal"/>
      <text:p text:style-name="Normal">Co-présidées par les maires (adjoints de quartier) et les vice-présidents de territoire, elles sont organisées dans les communes et quartiers à<text:s/>partir d’ordres du jour soumis par les maires (adjoints de quartier) aux vice-présidents de territoire.</text:p>
      <text:p text:style-name="Normal">Y sont notamment évoqués et traités :</text:p>
      <text:list text:style-name="LFO12" text:continue-numbering="true">
        <text:list-item>
          <text:p text:style-name="P75">L’avancement des travaux et interventions des services métropolitains dans la commune ou le quartier (voirie, espaces verts, propreté – déchets)</text:p>
        </text:list-item>
        <text:list-item>
          <text:p text:style-name="P76">Des questions relevant des thématiques déchets, éclairage, dév éco, avec une interaction de proximité</text:p>
        </text:list-item>
        <text:list-item>
          <text:p text:style-name="P77">Les modalités de communication avec les habitants : presse, réunions publiques, flyers… sur les travaux terminés, en cours<text:s/>ou à venir</text:p>
        </text:list-item>
        <text:list-item>
          <text:p text:style-name="P78">Les demandes relatives à l’espace public ayant un impact sur les futures programmations de travaux de proximité </text:p>
        </text:list-item>
        <text:list-item>
          <text:p text:style-name="P79">Les cas résiduels à traiter, issus de l’outil de liaison « relations aux administrés »</text:p>
        </text:list-item>
        <text:list-item>
          <text:p text:style-name="P80">La mise en œuvre des politiques communautaires par les vice-présidents de territoire</text:p>
        </text:list-item>
        <text:list-item>
          <text:p text:style-name="P81">L’actualité de la commune, dans ses interactions avec la GEP</text:p>
        </text:list-item>
      </text:list>
      <text:list text:style-name="LFO13" text:continue-numbering="true">
        <text:list-item>
          <text:p text:style-name="P82">Cas particulier des quartiers brestois de Bellevue, Quatre Moulins, Brest centre bénéficiant d’une opération de renouvellement urbain : des projets sur<text:s/>l’espace public peuvent combiner des ressources et financements ANRU, politiques ordinaires… et, autant que de besoin, ils donnent lieu à l’information idoine en GEP</text:p>
        </text:list-item>
      </text:list>
      <text:list text:style-name="LFO14" text:continue-numbering="true">
        <text:list-item>
          <text:p text:style-name="P83">Cas particulier des quartiers impactés par la 2ième ligne TCSP : la chefferie de projet du<text:s/>projet du TCSP et les acteurs de la GEP veilleront à articuler leurs interventions tant pour l’optimisation des moyens que dans un souci de lisibilité et de confort des habitants, et, autant de que besoin, les projets donneront lieu à de l’information idoine en GEP</text:p>
        </text:list-item>
      </text:list>
      <text:p text:style-name="Normal"/>
      <text:p text:style-name="Normal">S’agissant de l’organisation :</text:p>
      <text:p text:style-name="Normal"/>
      <text:p text:style-name="Normal">Les réunions de GEP se tiennent trois fois par an, le 1er, 2ième, et 4ième trimestre de l’année :</text:p>
      <text:list text:style-name="LFO7">
        <text:list-item>
          <text:p text:style-name="P84">A l’initiative des mairies ou des quartiers, des temps de concertation peuvent intervenir en amont et des visites<text:s/>de terrain peuvent être organisées après.</text:p>
        </text:list-item>
        <text:list-item>
          <text:p text:style-name="P85">Le relevé de conclusions formalise les décisions intervenues, celles reportées, les instructions à venir, etc. <text:s/></text:p>
        </text:list-item>
        <text:list-item>
          <text:p text:style-name="P86">Toutes les informations relatives aux demandes et suivi des interventions sont enregistrées, dans l’outil dit « Relation aux Administré » (RA), accessibles à toutes les parties prenantes des GEP</text:p>
        </text:list-item>
      </text:list>
      <text:p text:style-name="Normal"/>
      <text:h text:style-name="Titre2" text:outline-level="2">Les points avec les services</text:h>
      <text:p text:style-name="Normal">Les services de la métropole peuvent, à la demande des mairies et mairies de quartier, participer à des points techniques :</text:p>
      <text:list text:style-name="LFO16" text:continue-numbering="true">
        <text:list-item>
          <text:p text:style-name="P87">Pour les accompagner dans la préparation de leurs GEP de programmation</text:p>
        </text:list-item>
        <text:list-item>
          <text:p text:style-name="P88">Lorsqu’un sujet à traiter est trop éloigné sur le plan calendaire d’une GEP</text:p>
        </text:list-item>
        <text:list-item>
          <text:p text:style-name="P89">…</text:p>
        </text:list-item>
      </text:list>
      <text:p text:style-name="Normal">Les points mensuels respectifs des services de la voirie et des espaces verts participent de cette organisation.</text:p>
      <text:h text:style-name="Titre1" text:outline-level="1">La gestion de la relation usagers</text:h>
      <text:h text:style-name="Titre2" text:outline-level="2">Le contexte et les objectifs</text:h>
      <text:p text:style-name="Normal">La prise en compte au quotidien par les services métropolitains des demandes exprimées par les usagers ou les communes/quartiers a fait l’objet au cours des dernières années d’avancées :</text:p>
      <text:list text:style-name="LFO17" text:continue-numbering="true">
        <text:list-item>
          <text:p text:style-name="P90">Consolidation de collaborations entre les mairies et les services de la métropole pour offrir aux usagers un service accessible dans la proximité</text:p>
        </text:list-item>
        <text:list-item>
          <text:p text:style-name="P91">Généralisation à l’échelle de l’ensemble des communes de la métropole, de la mise à disposition pour l’usager de<text:s/>différents canaux pour interagir avec la métropole :</text:p>
        </text:list-item>
      </text:list>
      <text:list text:style-name="LFO18" text:continue-numbering="true">
        <text:list-item>
          <text:p text:style-name="P92">L’accueil physique : les mairies et mairies de quartier sont traditionnellement le point d’entrée des sollicitations des citoyens usagers (l’oreille du maire) quels que soient les sujets (compétences gérées par la commune ou l’EPCI). Les 14 mairies et mairies de quartier assurent un accueil de premier niveau</text:p>
        </text:list-item>
        <text:list-item>
          <text:p text:style-name="P93">Le téléphone : les appels en direction de la métropole sont traités par la plateforme téléphonique</text:p>
        </text:list-item>
        <text:list-item>
          <text:p text:style-name="P94">Le canal web : liens vers les sites Internet des<text:s/>8 communes</text:p>
        </text:list-item>
        <text:list-item>
          <text:p text:style-name="P95">Le courrier</text:p>
        </text:list-item>
      </text:list>
      <text:list text:style-name="LFO19" text:continue-numbering="true">
        <text:list-item>
          <text:p text:style-name="P96">Généralisation, au cours du précédent mandat, d’un outil de liaison entre les communes (les quartiers) et la métropole (Relations aux Administrés, RA). Aujourd’hui, cet outil traite plus de 10 000 demandes par an (dont 60 % venant des habitants) et est utilisé par plus de 700 personnes.</text:p>
        </text:list-item>
      </text:list>
      <text:p text:style-name="Normal"/>
      <text:p text:style-name="Normal"><text:span text:style-name="T97">Objectifs à poursuivre</text:span> :</text:p>
      <text:list text:style-name="LFO19" text:continue-numbering="true">
        <text:list-item>
          <text:p text:style-name="P98">Simplifier et harmoniser le parcours de l’usager quelles que soient les communes où il s’adresse, et le canal choisi.</text:p>
        </text:list-item>
        <text:list-item>
          <text:p text:style-name="P99">Partager entre personnels des communes et de la métropole la<text:span text:style-name="T100"><text:s/></text:span><text:span text:style-name="T101">mise en œuvre de principes pour traiter les demandes des usagers de la métropole, liées à l’espace public (délais de réponse, traçabilité, canal de réponse…)</text:span></text:p>
        </text:list-item>
        <text:list-item>
          <text:p text:style-name="P102">Poursuivre les actions en matière d’information</text:p>
        </text:list-item>
      </text:list>
      <text:p text:style-name="Normal"/>
      <text:h text:style-name="Titre2" text:outline-level="2">Le rôle des mairies</text:h>
      <text:p text:style-name="Normal">Dépassant l’objectif légal de transmission des demandes à la bonne administration, l’outil RA est un outil de partage et de suivi.</text:p>
      <text:p text:style-name="Normal"/>
      <text:p text:style-name="Normal">Les mairies sont aujourd’hui en capacité d’assurer un<text:s/><text:span text:style-name="T103">accueil de premier niveau</text:span><text:s/>et de donner des informations dans la proximité grâce à l’utilisation d’outils : base de connaissance, SIGEO, site Internet Brest.fr…</text:p>
      <text:list text:style-name="LFO17" text:continue-numbering="true">
        <text:list-item>
          <text:list>
            <text:list-item>
              <text:p text:style-name="P104">Informations de proximité sur les politiques publiques de la métropole et réponses de premier niveau</text:p>
            </text:list-item>
            <text:list-item>
              <text:p text:style-name="P105">Transcription des demandes sur l’outil relations aux administrés et transmission aux services par adressage automatique</text:p>
            </text:list-item>
          </text:list>
        </text:list-item>
      </text:list>
      <text:p text:style-name="Normal"/>
      <text:p text:style-name="Normal">Objectif à poursuivre : continuer à former les correspondants de territoire dans les mairies</text:p>
      <text:p text:style-name="Normal"/>
      <text:p text:style-name="Normal">Elles assurent aussi une fonction de<text:s/><text:span text:style-name="T106">modération</text:span><text:s/>(analyse qualification) :</text:p>
      <text:p text:style-name="Normal">Elles portent les politiques de la métropole auprès des habitants, et les réponses apportées <text:s/></text:p>
      <text:p text:style-name="Normal"/>
      <text:h text:style-name="Titre2" text:outline-level="2">Le rôle de la métropole</text:h>
      <text:p text:style-name="Normal">Les services de la métropole assurent le traitement des demandes. A ce titre, ils doivent assurer l’usager de<text:s/>la bonne réception de sa demande et l’informer des suites données dans le respect de règles de forme et de délais.</text:p>
      <text:p text:style-name="Normal"/>
      <text:p text:style-name="Normal">En parallèle, ils renseignent l’outil RA de l’ensemble des actions de suivi, contribuant ainsi au bon partage en temps réel de l’information.</text:p>
      <text:p text:style-name="Normal"/>
      <text:h text:style-name="Titre2" text:outline-level="2">L’information des usagers</text:h>
      <text:p text:style-name="Normal">Différents supports d’information sont offerts aux habitants :</text:p>
      <text:list text:style-name="LFO20" text:continue-numbering="true">
        <text:list-item>
          <text:p text:style-name="P107">Les sites Internet Brest.fr et des communes</text:p>
        </text:list-item>
        <text:list-item>
          <text:p text:style-name="P108">Les réseaux sociaux de la métropole et des communes</text:p>
        </text:list-item>
        <text:list-item>
          <text:p text:style-name="P109">Les bulletins d’information de la métropole et des communes</text:p>
        </text:list-item>
        <text:list-item>
          <text:p text:style-name="P110">Les panneaux de chantier…</text:p>
        </text:list-item>
      </text:list>
      <text:p text:style-name="Normal"/>
      <text:p text:style-name="Normal">Les signataires du contrat se donnent comme objectifs de poursuivre les actions engagées en matière de communication.</text:p>
      <text:h text:style-name="Titre1" text:outline-level="1"><text:span text:style-name="T111">La participation des habitants</text:span></text:h>
      <text:h text:style-name="Titre2" text:outline-level="2">Le cadre de la participation</text:h>
      <text:p text:style-name="Normal">Dans le cadre des principes de la participation, arrêtés par la métropole, les vice-présidents de territoire coordonnent le lien entre les élus thématiques et les Maires sur les processus de concertation et de participation citoyenne sur les projets métropolitains.</text:p>
      <text:p text:style-name="Normal">Ils animent leurs territoires comme espaces d’élaboration des projets.</text:p>
      <text:p text:style-name="Normal">Ils favorisent la participation des habitants à la vie de leur territoire.</text:p>
      <text:p text:style-name="Normal"/>
      <text:h text:style-name="Titre2" text:outline-level="2">La diversité des modalités de concertation</text:h>
      <text:p text:style-name="Normal">Plusieurs échelles de concertation sont possibles : métropole, territoires de proximité, communes et quartiers, secteurs ad hoc, et plusieurs niveaux de la participation (information, consultation, concertation, co construction/développement) sont envisageables ;</text:p>
      <text:p text:style-name="Normal"/>
      <text:p text:style-name="Normal">Le choix relève d’une décision politique, et donc des élus en portage du projet, en veillant à<text:s/>préciser le choix en début de concertation, l’explicitation participant de la qualité de ladite concertation.</text:p>
      <text:p text:style-name="Normal"/>
      <text:p text:style-name="Normal">En ce qui concerne l’espace public, des modalités de type diagnostics en marchant, marches exploratoires peuvent être mobilisées pour renseigner<text:s/>la réalité des usages</text:p>
      <text:p text:style-name="Normal"/>
      <text:h text:style-name="Titre2" text:outline-level="2">Les dispositifs</text:h>
      <text:p text:style-name="Normal">Budget participatif : Les communes pourront développer des dispositifs participatifs sur les politiques d’espace public. Les crédits territorialisés peuvent être mobilisés à cet effet et s’articulent à la démarche municipale du budget participatif.</text:p>
      <text:p text:style-name="Normal"/>
      <text:p text:style-name="Normal">D’autres dispositifs favorisant l’appropriation de l’espace public par les habitants pourront être développés au cours du mandat : Permis de végétaliser, chantiers participatifs (ex : conception de bancs publics), etc.</text:p>
      <text:h text:style-name="Titre1" text:outline-level="1">L’évaluation annuelle du dispositif de gestion de proximité</text:h>
      <text:h text:style-name="Titre2" text:outline-level="2">Le bilan du dispositif</text:h>
      <text:p text:style-name="Normal">Un bilan du dispositif de gestion urbaine de proximité est établi tous les ans.</text:p>
      <text:p text:style-name="Normal"/>
      <text:h text:style-name="Titre2" text:outline-level="2">Le rapport des crédits engagés par la métropole dans les communes</text:h>
      <text:p text:style-name="Normal">Chaque année, est établi un<text:s/>rapport chiffré analytique des crédits engagés par la métropole dans les huit communes qui la composent.</text:p>
      <text:p text:style-name="Normal"/>
      <text:p text:style-name="Normal">Ce rapport ventile à partir de critères techniques pertinents une grande partie des politiques publiques communautaires offrant des services de proximité à la population : <text:s/></text:p>
      <text:list text:style-name="LFO21" text:continue-numbering="true">
        <text:list-item>
          <text:p text:style-name="P112">Collecte et traitement des déchets</text:p>
        </text:list-item>
        <text:list-item>
          <text:p text:style-name="P113">Voirie</text:p>
        </text:list-item>
        <text:list-item>
          <text:p text:style-name="P114">Eclairage public</text:p>
        </text:list-item>
        <text:list-item>
          <text:p text:style-name="P115">Espaces verts</text:p>
        </text:list-item>
      </text:list>
      <text:p text:style-name="Normal"/>
      <text:h text:style-name="Titre2" text:outline-level="2">La délibération annuelle</text:h>
      <text:p text:style-name="Normal">A l’instar de ce qui a été pratiqué au cours de la précédente mandature, chacune des huit communes sera invitée à délibérer une fois par an sur le dispositif de gestion urbaine de proximité. Seront annexés à cette délibération :</text:p>
      <text:list text:style-name="LFO22" text:continue-numbering="true">
        <text:list-item>
          <text:p text:style-name="P116">Le rapport des crédits engagés l’année précédente par la métropole dans les communes</text:p>
        </text:list-item>
        <text:list-item>
          <text:p text:style-name="P117">Les programmes de travaux de proximité de l’année en cours (voirie et<text:s/>espaces verts, partie travaux neufs) dont la programmation a été confié par la métropole à la commune, la métropole s’engageant à respecter l’avis du conseil municipal sur ladite programmation (procédure d’avis conforme)</text:p>
        </text:list-item>
      </text:list>
      <text:p text:style-name="Normal"/>
      <text:p text:style-name="Normal">Il est à souligner que la signature de ce contrat vaut engagement de la métropole de confier à la commune la programmation sur les travaux de proximité ci-avant évoqués, ces crédits étant répartis à partir d’enveloppes définies au budget de la métropole, et en fonction des critères adoptés<text:s/>en bureau communautaire.</text:p>
      <text:p text:style-name="Normal"/>
      <text:h text:style-name="P118" text:outline-level="1">ANNEXES</text:h>
      <text:h text:style-name="P119" text:outline-level="2">Annexe 1- La voirie et les mobilités</text:h>
      <text:p text:style-name="Textbody"/>
      <text:h text:style-name="Titre3" text:outline-level="3">Le programme pluriannuel des travaux sur la voirie de proximité</text:h>
      <text:p text:style-name="P120">1-1 Le patrimoine voirie - données chiffrées et définitions </text:p>
      <text:p text:style-name="P121"/>
      <text:p text:style-name="Normal"><text:span text:style-name="T122">Brest métropole est compé</text:span><text:span text:style-name="T123">tente en mati</text:span><text:span text:style-name="T124">ère de voirie (</text:span><text:span text:style-name="T125">construction, aménagement, entretien et conservation). Le réseau de la Métropole est constitué d’environ 1 100 kms de voies, 750 kms de trottoirs et 5000 carrefours. On distingue :</text:span></text:p>
      <text:list text:style-name="LFO23" text:continue-numbering="true">
        <text:list-item>
          <text:p text:style-name="P126"><text:span text:style-name="T127">La voirie structurante</text:span><text:span text:style-name="T128"> : le réseau des voies structurantes et de maillages,</text:span><text:span text:style-name="T129"><text:s/>(260 kms) utilisé par l’ensemble des habitants pour leurs déplacements sur l’agglomération (+ de 3000 véhicules/jour) et par les transports en commun. Les enjeux de<text:s/></text:span><text:span text:style-name="T130">conservation</text:span><text:span text:style-name="T131"><text:s/>du patrimoine et de<text:s/></text:span><text:span text:style-name="T132">sécurité des déplacements</text:span><text:span text:style-name="T133"><text:s/>sur ce réseau sont élevés. En e</text:span><text:span text:style-name="T134">ffet, il supporte plus de 80% des 600 000 déplacements quotidiens motorisés</text:span><text:span text:style-name="T135">.</text:span></text:p>
        </text:list-item>
        <text:list-item>
          <text:p text:style-name="P136"><text:span text:style-name="T137">La voirie de proximité</text:span><text:span text:style-name="T138"> : le réseau des voies de proximité (840 kms) utilisé par les habitants d’une commune ou d’un quartier (- de 3000 véhicules/jour). Ce réseau est important po</text:span><text:span text:style-name="T139">ur ses usagers quotidiens et les riverains.</text:span></text:p>
        </text:list-item>
      </text:list>
      <text:p text:style-name="P140"/>
      <text:p text:style-name="P141">1-2 Les enjeux</text:p>
      <text:p text:style-name="Normal"><text:span text:style-name="T142">La voirie constitue un patrimoine d’intérêt général majeur au service de l’activité sociale et économique de la Métropole. C’est la raison pour laquelle la<text:s/></text:span><text:span text:style-name="T143">conservation en bon état</text:span><text:span text:style-name="T144"><text:s/>de service de ce patrimoine couteux constitue un enjeu primordial, qui nécessite de privilégier les investissements permettant de prévenir les surcoûts liés aux dégradations excessives.</text:span></text:p>
      <text:p text:style-name="Normal"/>
      <text:p text:style-name="Normal"><text:span text:style-name="T145">La voirie constitue<text:s/></text:span><text:span text:style-name="T146">le support de la mobilité</text:span><text:span text:style-name="T147"><text:s/>qu’il est nécessaire d</text:span><text:span text:style-name="T148">’adapter dans le cadre de l’OAP</text:span><text:span text:style-name="T149"><text:s/>(orientation d’aménagement et de programmation)<text:s/></text:span><text:span text:style-name="T150">déplacements du PLU facteur 4 et en lien avec les objectifs du plan climat. Le développement des modes actifs et des transports en commun fait l’objet d’objectifs chiffrés qui<text:s/></text:span><text:span text:style-name="T151">doivent être accompagnés par l’adaptation des infrastructures et l’aménagement de la voirie. Dans ce cadre</text:span><text:span text:style-name="T152">, la mise en accessibilité de la voirie</text:span><text:span text:style-name="T153"><text:s/>et des transports constitue un enjeu primordial pour permettre la mobilité de tous</text:span><text:span text:style-name="T154">.</text:span></text:p>
      <text:p text:style-name="Normal"/>
      <text:p text:style-name="Normal"><text:span text:style-name="T155">La volonté d’améliorer la</text:span><text:span text:style-name="T156"><text:s/>sécurité des déplacements, pour l’ensemble des modes, a conduit la Métropole à mettre en œuvre un observatoire de la<text:s/></text:span><text:span text:style-name="T157">sécurité routière</text:span><text:span text:style-name="T158"><text:s/>sur son territoire, afin d’identifier les comportements ou infrastructures accidentogènes. Ceci a permis de mettre en év</text:span><text:span text:style-name="T159">idence, par exemple, que 50% des accidents corporels ont lieu sur moins de 2 % du réseau de voirie tous situés sur le réseau structurant. Les actions correctives qui ont été entreprises ont conduit à réduire régulièrement l’accidentologie, en dépit d’une a</text:span><text:span text:style-name="T160">ugmentation des déplacements, jusqu’à la diviser par quatre, en 30 ans. L’utilisation des données objectives recueillies en matière d’accidentologie et de vitesses pratiquées doit donc permettre de prioriser les aménagements de sécurité.</text:span></text:p>
      <text:p text:style-name="Normal"/>
      <text:p text:style-name="Normal"><text:span text:style-name="T161">La voirie<text:s/></text:span><text:span text:style-name="T162">constitue enfin une part très importante du<text:s/></text:span><text:span text:style-name="T163">cadre de vie</text:span><text:span text:style-name="T164"><text:s/>des habitants. Ceci nécessite d’intégrer outre les problématiques de mobilité les composantes esthétiques, végétales, de signalétique, de réseaux, de supports de service (arrêts bus, sites propres po</text:span><text:span text:style-name="T165">ur les<text:s/></text:span><text:span text:style-name="T166">transports en commun, réseaux d’énergie, dispositifs de collecte et d’éclairage public) dans les projet</text:span><text:span text:style-name="T167">s. A ce titre, elle constitue un lieu de projet pour la nécessaire transition qui doit intégrer les enjeux du plan climat (développement des mobil</text:span><text:span text:style-name="T168">ités actives, place du végétal, infiltration et résilience aux aléas climatiques, économie d’énergie, ...)</text:span></text:p>
      <text:p text:style-name="Normal"/>
      <text:p text:style-name="Normal"><text:span text:style-name="T169">Brest métropole constitue un Etablissement Public très intégré, afin de contribuer à la prise en compte et à la<text:s/></text:span><text:span text:style-name="T170">coordination</text:span><text:span text:style-name="T171"><text:s/>de l’ensemble de ces co</text:span><text:span text:style-name="T172">mposantes de l’espace-public. Les procédures d’études doivent intégrer les temps de préparation et de coordination des différents gestionnaires.</text:span></text:p>
      <text:p text:style-name="Normal"/>
      <text:p text:style-name="Normal">L’attractivité du territoire au service de son développement, nécessite de veiller aux enjeux décrits ci-avant<text:s/>en particulier sur les secteurs stratégiques de l’agglomération, mais aussi sur l’ensemble du réseau de voirie</text:p>
      <text:p text:style-name="P173"/>
      <text:p text:style-name="P174">1-3 Un mode d’élaboration de projet concerté et partagé</text:p>
      <text:p text:style-name="Normal"><text:span text:style-name="T175">Le<text:s/></text:span><text:span text:style-name="T176">plan local d’urbanisme</text:span><text:span text:style-name="T177"><text:s/>facteur 4 de Brest métropole, approuvé le 20 janvier 2014, c</text:span><text:span text:style-name="T178">onstitue le document de synthèse des choix d’aménagement et de développement de Brest métropole. Il tient lieu de<text:s/></text:span><text:span text:style-name="T179">plan de déplacements urbains</text:span><text:span text:style-name="T180"><text:s/>et structure le développement et l’aménagement du réseau de voirie et de l’espace public avec des objectifs de dé</text:span><text:span text:style-name="T181">veloppement des transports en commun et des modes actifs, de mise en œuvre d’une circulation fluide et apaisée qui portent des objectifs ambitieux de report modal et de diminution d’émission de gaz à effets de serre. Ces objectifs doivent se traduire sur l</text:span><text:span text:style-name="T182">’ensemble des projets opérationnels avec, par exemple :</text:span></text:p>
      <text:list text:style-name="LFO24" text:continue-numbering="true">
        <text:list-item>
          <text:p text:style-name="P183">L’engagement de la 3eme phase de TCSP</text:p>
        </text:list-item>
        <text:list-item>
          <text:p text:style-name="P184">L’adoption du schéma directeur vélo 2020 2025 qui prévoit la réalisation opérationnelle d’infrastructures vélo</text:p>
        </text:list-item>
        <text:list-item>
          <text:p text:style-name="P185">La mise en œuvre de zone 30 étendues</text:p>
        </text:list-item>
        <text:list-item>
          <text:p text:style-name="P186">La mise en œuvre de plans piéton sur les centre-bourgs, les centralités</text:p>
        </text:list-item>
        <text:list-item>
          <text:p text:style-name="P187">Les projets d’aménagement en général réalisés selon le concept d’une circulation fluide et apaisée</text:p>
        </text:list-item>
      </text:list>
      <text:p text:style-name="Normal">Le plan climat air énergie territorial (PCAET) pour la période 2019-2025, vient amplifier la politique de transition énergétique locale à mettre en œuvre dans les 6 années prochaines années. Le programme du plan climat décline sur l’ensemble des domaines des fiches action avec objectifs, étapes de mise en œuvre et évaluation. On y retrouve les actions des déplacements et de la mobilité, de l’adaptation du territoire au changement climatique, qui structurent l’action de la collectivité dans son exercice de la compétence voirie.</text:p>
      <text:p text:style-name="Normal">De par leur rôle privilégié dans la relation à l’usager, les communes et quartiers sont, dans ce cadre, parties prenantes dans la mise en œuvre de la politique de conservation et d’aménagement de la voirie au regard de ces enjeux de déplacement. Ils sont en effet l’échelon idoine pour identifier, au mieux, les usages de l’espace public de proximité et accompagner leurs évolutions.</text:p>
      <text:p text:style-name="Normal">A ce titre, la concertation, l’information des usagers et des riverains en termes de réalisation de projet et de chantier est pilotée par les communes et les quartiers avec le concours des services.</text:p>
      <text:p text:style-name="Normal"><text:span text:style-name="T188">Les com</text:span><text:span text:style-name="T189">munes et quartiers sont à même, en lien avec Brest métropole et ses services, d’identifier des périmètres stratégiques sur lesquels il est opportun d’engager une réflexion en matière de déplacement qui puisse ensuite servir de cadre à la mise en œuvre de p</text:span><text:span text:style-name="T190">rojets opérationnels par les services de Brest métropole. Ces démarches qu’il convient de prioriser et d’anticiper par quartier/commune sur le mandat pourront ainsi donner lieu à une concertation ambitieuse envisageant des modifications du plan de circulat</text:span><text:span text:style-name="T191">ion et de la règlementation,<text:s/></text:span><text:span text:style-name="T192">intégrant les réflexions sur les circulations douces en lien avec le réseau de transports en commun<text:s/></text:span><text:span text:style-name="T193">et prenant en compte la chaîne de continuité des déplacements des personnes à mobilité réduite.</text:span></text:p>
      <text:p text:style-name="P194">Sur des opérations hors de ces<text:s/>périmètres priorisés à enjeux, les communes et quartiers définissent les modalités d’’information aux riverains et aux usagers des projets élaborés par les services de la métropole, dans le respect du calendrier opérationnel défini en lien avec Brest métropole et ses services.</text:p>
      <text:p text:style-name="P195"/>
      <text:p text:style-name="Normal"/>
      <text:p text:style-name="P196"><text:span text:style-name="T197">1. 4 La<text:s/></text:span><text:span text:style-name="T198">répartition des crédits de voirie et des moyens communautaires</text:span></text:p>
      <text:p text:style-name="Normal"><text:span text:style-name="T199">1-4-1</text:span><text:span text:style-name="T200"><text:s/>La Métropole</text:span><text:span text:style-name="T201"><text:s/>intervient à plusieurs niveaux:</text:span></text:p>
      <text:list text:style-name="LFO25" text:continue-numbering="true">
        <text:list-item>
          <text:p text:style-name="P202">Sur des opérations et des programmes d’intérêt métropolitain (ex : développement du TCSP, renouvellement urbain, participation à des travaux sur routes départementales, mise en œuvre du schéma directeur vélo, traitement des points noirs accidentologie…).</text:p>
        </text:list-item>
        <text:list-item>
          <text:p text:style-name="P203">Par des travaux d’investissement réalisés « à l’Entreprise » (environ 3,5 M€ en 2020), et constitués principalement d’opérations de revêtement et de renforcement de chaussées, ou de réaménagements lourds de l’infrastructure nécessitant des moyens mécanisés importants.</text:p>
        </text:list-item>
        <text:list-item>
          <text:p text:style-name="P204">Par des travaux d’investissement réalisés « en Régie », (environ 4M€ en 2020) par les équipes communautaires réparties sur le territoire, et composés principalement d’opérations d’aménagement ou de<text:s/>réparations, notamment sur les trottoirs et mise aux normes PMR, nécessitant une mixité des interventions mécaniques et manuelles.</text:p>
        </text:list-item>
        <text:list-item>
          <text:p text:style-name="P205">Par des opérations quotidiennes d’entretien et de maintenance du réseau (marquage, signalisation, hydraulique, nettoyage …)<text:s/>réalisées principalement en Régie.</text:p>
        </text:list-item>
      </text:list>
      <text:p text:style-name="Normal"/>
      <text:p text:style-name="Normal"><text:span text:style-name="T206">1-4-2</text:span><text:span text:style-name="T207"><text:s/>La r</text:span><text:span text:style-name="T208">épartition des moyens d’investissement voirie et aménagements cyclables</text:span></text:p>
      <text:p text:style-name="Normal"><text:span text:style-name="T209">Compte-tenu des enjeux et caractéristiques du réseau viaire exposés ci-dessus, l’affectation retenue<text:s/></text:span><text:span text:style-name="T210">en 2020<text:s/></text:span><text:span text:style-name="T211">consiste à distinguer les cré</text:span><text:span text:style-name="T212">dits d’investissement à l’Entreprise et la programmation des opérations d’investissement en Régie avec :</text:span></text:p>
      <text:list text:style-name="LFO26" text:continue-numbering="true">
        <text:list-item>
          <text:p text:style-name="P213">Les crédits d’investissement à l’Entreprise (programme 382 du budget) affectés au réseau de proximité et répartis sur les Communes et Quartiers de Brest selon un prorata prenant en compte la population et le linéaire de voie ; les priorités sont établies par les Communes et Quartiers.</text:p>
        </text:list-item>
        <text:list-item>
          <text:p text:style-name="P214">Les crédits à l’Entreprise (programme 382 du budget) affectés au réseau structurant de l’agglomération sous la responsabilité du Vice-Président à la mobilité et du Vice-Président aux Services à la population en coordination, en lien avec les Vice-Présidents de territoires.</text:p>
        </text:list-item>
        <text:list-item>
          <text:p text:style-name="P215">Des opérations en Régie (programme 379 du budget) programmées à 70% sur le réseau de proximité (avec une part programmée et une part de travaux d’opportunité) suivant les priorités établies par les Communes et Quartiers de Brest</text:p>
        </text:list-item>
        <text:list-item>
          <text:p text:style-name="P216">Des opérations en Régie réservées à 30% sur les travaux urgents, d’opportunité ou d’accompagnement des opérations structurantes retenues sur les Communes et Quartiers (petits aménagements, trottoirs, accessibilité, sécurité…) et affectées sous la responsabilité du Vice-Président de territoire.</text:p>
        </text:list-item>
        <text:list-item>
          <text:p text:style-name="P217"><text:span text:style-name="T218">Aménagements facilitant les mobilités actives :<text:s/></text:span>à titre expérimental, octroi d’un budget par territoire de proximité, de sorte que sur un cycle de trois ans, chaque commune et quartier bénéficie d’un budget pour mise en œuvre d’aménagements cyclables, en priorisant les territoires ayant engagé une démarche de plan de mobilité de proximité (appelé usuellement « PDU de secteur »). </text:p>
        </text:list-item>
      </text:list>
      <text:p text:style-name="P219"/>
      <text:p text:style-name="P220">1-4-3 Les moyens d’étude et leur articulation</text:p>
      <text:p text:style-name="Normal"><text:span text:style-name="T221">S’agissant des moyens d’étude, les communes et quartiers pourront faire émerger des périmètres à enjeux sur leur territoire pour engager une réflexion étendue (diagnostic, h</text:span><text:span text:style-name="T222">iérarchisation des besoins, plan de circulation…) qui puissent servir de cadre à la mise en œuvre opérationnelle des projets. La concertation du public pourra être engagée dans ces démarches par la commune</text:span><text:span text:style-name="T223">,<text:s/></text:span><text:span text:style-name="T224">le quartier</text:span><text:span text:style-name="T225">,</text:span><text:span text:style-name="T226"><text:s/>qui en définira le mode l’échéancier</text:span><text:span text:style-name="T227"><text:s/>en lien avec les services. Ces démarches portées par les communes et quartiers avec la direction mobilité comme appui pourront concerner par exemple :</text:span></text:p>
      <text:list text:style-name="LFO24">
        <text:list-item>
          <text:p text:style-name="P228">Des contributions sur le plan de circulation, les règlementations (règlementation des vitesses avec zones 30 et zones de rencontre, stationnement…) à l’échelle d’une centralité, ou plus largement de quartiers ou de commune</text:p>
        </text:list-item>
        <text:list-item>
          <text:p text:style-name="P229">Des contributions sur les plans piétons sur des secteurs priorisés</text:p>
        </text:list-item>
        <text:list-item>
          <text:p text:style-name="P230">Au-delà du schéma directeur vélo de Brest métropole, des schémas vélo<text:s/>plus détaillés à l’échelle des communes reprenant des enjeux plus locaux</text:p>
        </text:list-item>
        <text:list-item>
          <text:p text:style-name="P231"><text:span text:style-name="T232">Des plans d’accessibilité sur des secteurs priorisés<text:s/></text:span>pour faciliter l’inclusion de personnes en situation de handicap ou âgées<text:s/><text:span text:style-name="T233">(schémas directeur places PMR, analyse des continuités<text:s/></text:span><text:span text:style-name="T234">de déplacement, traitement des obstacles, équipements…)</text:span></text:p>
        </text:list-item>
        <text:list-item>
          <text:p text:style-name="P235">Des plans de déplacement urbains de secteur balayant l’ensemble de ces problématiques de déplacement</text:p>
        </text:list-item>
        <text:list-item>
          <text:p text:style-name="P236">….</text:p>
        </text:list-item>
      </text:list>
      <text:p text:style-name="Normal"/>
      <text:p text:style-name="Normal">Ces démarches permettent sous forme de schémas, sans entrer dans le détail d’étude et de programmation opérationnelle, de projeter des objectifs en matière de déplacement à une échelle pertinente.</text:p>
      <text:p text:style-name="Normal"/>
      <text:p text:style-name="Normal">Elles constituent un préalable utile à la programmation opérationnelle sur des secteurs à enjeux qui permettront ainsi de guider les communes et quartiers dans leur demande d’étude puis de travaux sous maîtrise d’œuvre de la direction Voirie Réseaux, dans le cadre des crédits ouverts de proximité.</text:p>
      <text:p text:style-name="Normal"/>
      <text:p text:style-name="Normal">S’agissant des projets hors de ces périmètres à enjeux, les communes ou quartier pourront, compte tenu de leur rôle privilégié dans la relation à l’usager, participer à la définition d’un diagnostic en se rapprochant des acteurs concernés par l’opération (riverains, commerçants, établissements…) avec le concours des services de la direction voirie réseaux infrastructures, puis communiquer vers les usagers selon des modes plus classiques (réunions d’information).</text:p>
      <text:p text:style-name="Normal"/>
      <text:p text:style-name="Normal">Afin globalement de faire coïncider les demandes avec les moyens :</text:p>
      <text:list text:style-name="LFO24" text:continue-numbering="true">
        <text:list-item>
          <text:p text:style-name="P237">Deux réflexions/démarches structurantes au maximum par mandat pourront être engagées par territoire (commune ou quartier) en veillant à éviter tout recouvrement des démarches</text:p>
        </text:list-item>
        <text:list-item>
          <text:p text:style-name="P238">S’agissant des projets opérationnels déclinés de réflexion globale ou issus de demandes de travaux plus ponctuelles le nécessitant, 4 à 5 études par année pourront<text:s/>être engagées par territoire (commune ou quartier), ces demandes d’étude devant être dans la mesure du possible anticipées l’année précédant la programmation des travaux,</text:p>
        </text:list-item>
      </text:list>
      <text:p text:style-name="Normal"/>
      <text:h text:style-name="Titre3" text:outline-level="3"><text:s/><text:span text:style-name="T239">La coordination des travaux</text:span></text:h>
      <text:p text:style-name="Normal">Pour rappel dans le cadre de leur pouvoir de police de<text:s/>la circulation, les maires en agglomération et le président de Brest métropole hors agglomération assurent la coordination des travaux s’agissant des voies métropolitaines ou privées ouvertes à la circulation (hors Routes départementales et nationales)</text:p>
      <text:p text:style-name="Normal"/>
      <text:p text:style-name="Normal">Ceci étant, Brest métropole en tant que gestionnaire de voirie et de son pouvoir de police en matière de conservation assure globalement une coordination informelle de l’ensemble des travaux programmables sur les voies métropolitaines, hors travaux non prévisibles et urgents. Cette coordination est primordiale au regard des enjeux de conservation du domaine public routier, de maintien des conditions de déplacements avec notamment l’accès aux fonctions essentielles du territoire et aux activités économiques,<text:s/>de limitation des nuisances liées aux travaux publics…</text:p>
      <text:p text:style-name="Normal"/>
      <text:p text:style-name="Normal">Cette coordination se matérialise :</text:p>
      <text:list text:style-name="LFO24" text:continue-numbering="true">
        <text:list-item>
          <text:p text:style-name="P240">Par une coordination annuelle des programmes de travaux des concessionnaires avec le programme de travaux de Brest métropole qui fait l’objet d’une élaboration concertée avec les communes et quartiers</text:p>
        </text:list-item>
        <text:list-item>
          <text:p text:style-name="P241">Par une coordination plus fine mensuelle afin de planifier l’ensemble des chantiers des intervenants tout en assurant la viabilité du plan de circulation</text:p>
        </text:list-item>
      </text:list>
      <text:p text:style-name="Normal">La coordination mensuelle fait l’objet de compte rendu systématiquement transmis aux communes et quartiers pour information.</text:p>
      <text:p text:style-name="Normal"/>
      <text:p text:style-name="Normal">Par ailleurs Brest métropole met à jour la couche d’information SIGEO sur les travaux programmés et en cours, consultables en lignes par les communes et quartiers.</text:p>
      <text:p text:style-name="Normal"/>
      <text:p text:style-name="Normal">S’agissant du contrôle et du suivi de la bonne application des arrêtés, ceux-ci relèvent de l’autorité compétente sur leurs périmètres respectifs.</text:p>
      <text:p text:style-name="Normal"/>
      <text:h text:style-name="Titre3" text:outline-level="3"><text:span text:style-name="T242">Les transports en commun : évolution du réseau</text:span></text:h>
      <text:p text:style-name="Normal">Dans le cadre de la délégation du service public global de mobilité durable, un groupe de<text:s/>travail des maires et maires adjoints des quartiers est instauré. Il se réunit autant que de besoin afin d’échanger sur le fonctionnement du réseau de transports en commun, porter à connaissance les changements, les nouveautés, recueillir les attentes de desserte des communes et quartiers en vue d’une étude de faisabilité technique et financière par l’exploitant.</text:p>
      <text:p text:style-name="Normal"/>
      <text:p text:style-name="Normal">C’est dans cette instance collective que peuvent être partagées et débattues les adaptations futures du réseau et des services de mobilités afférents.</text:p>
      <text:p text:style-name="Normal"/>
      <text:h text:style-name="P243" text:outline-level="2">Annexe 2 Les espaces verts :</text:h>
      <text:p text:style-name="Normal"/>
      <text:h text:style-name="P244" text:outline-level="3" text:restart-numbering="true" text:start-value="1">Les compétences de la métropole</text:h>
      <text:p text:style-name="Normal">Les statuts de Brest métropole prévoient que cette dernière gère « la création, l’aménagement, la gestion et l’entretien des espaces verts publics à l'exception de ceux accessoires à un<text:s/>équipement ou à un établissement communal ou situés à l'intérieur de ceux-ci ; »</text:p>
      <text:p text:style-name="Normal"/>
      <text:p text:style-name="Normal">Il s’agit donc des espaces publics aménagés, identifiés notamment au travers de cartographie élaborée en lien avec les territoires en 2005 ainsi que les espaces intégrés au<text:s/>titre des espaces verts au travers des commissions de classement depuis cette date.</text:p>
      <text:p text:style-name="Normal"/>
      <text:p text:style-name="Normal">L’aménagement et l’entretien des espaces verts est réalisé, en fonction des typologies d’espaces, de sorte à privilégier les ambitions suivantes (Charte de l’arbre et du végétal) :</text:p>
      <text:list text:style-name="LFO29" text:continue-numbering="true">
        <text:list-item>
          <text:p text:style-name="P245">Bien-être et qualité de vie :<text:line-break/>Les espaces verts sont des outils vivants au service de l’embellissement d’un territoire de vie.<text:line-break/>L’arbre est facteur de<text:s/><text:span text:style-name="T246">bien-être</text:span>, surtout dans la ville.</text:p>
        </text:list-item>
        <text:list-item>
          <text:p text:style-name="P247">Usages :<text:line-break/>Les jardins sont des lieux de repos, de rencontres,<text:s/>de jeux, d’animations, de vie sociale, d’activités physiques, proches de chacun.</text:p>
        </text:list-item>
        <text:list-item>
          <text:p text:style-name="P248">Impact paysager :<text:line-break/>Les arbres et espaces verts sont des composantes majeures des paysages urbains ou ruraux.<text:line-break/>L’arbre et le végétal sont des acteurs incontournables de<text:s/>l’urbanisation.</text:p>
        </text:list-item>
        <text:list-item>
          <text:p text:style-name="P249">Biodiversité :<text:line-break/>Le végétal reste le premier maillon des chaînes alimentaires. Le végétal est un élément fondateur de la biodiversité de notre territoire. Il est l’ossature de la trame verte et des corridors écologiques.</text:p>
        </text:list-item>
        <text:list-item>
          <text:p text:style-name="P250">Impact climatique :<text:line-break/>Les espaces verts permettent l’infiltration des eaux pluviales et limiter ainsi le ruissellement.<text:line-break/>L’arbre intercepte une partie des eaux de pluie et diminue ainsi le volume d’eau de ruissellement.<text:line-break/>L’arbre contribue également à la régulation de la température dans la ville.</text:p>
        </text:list-item>
        <text:list-item>
          <text:p text:style-name="P251">Sensibilisation à l’environnement :<text:line-break/>Le végétal, support de biodiversité, devient ainsi un<text:s/><text:span text:style-name="T252">outil pédagogique</text:span><text:s/>d’importance, de découverte et de sensibilisation du vivant, de la nature, du patrimoine et de l’histoire de la ville.</text:p>
        </text:list-item>
      </text:list>
      <text:p text:style-name="Normal"/>
      <text:p text:style-name="Normal">En complément de ces 6 ambitions principales, deux autres peuvent venir en complément pour les arbres :</text:p>
      <text:list text:style-name="LFO29" text:continue-numbering="true">
        <text:list-item>
          <text:p text:style-name="P253">L’aspect patrimonial (rareté, singularité, histoire, diversité) </text:p>
        </text:list-item>
        <text:list-item>
          <text:p text:style-name="P254">Leur place dans la trame verte et bleue.</text:p>
        </text:list-item>
      </text:list>
      <text:p text:style-name="Normal"/>
      <text:h text:style-name="Titre3" text:outline-level="3">Les enjeux</text:h>
      <text:p text:style-name="Normal">La politique espaces verts évolue dans un<text:s/>contexte budgétaire contraint au regard de la contractualisation état / métropole, de l’objectif de stabilité des bases fiscales. Cet état de fait implique une rigueur dans la stratégie de développement (investissement) et de la sobriété sur l’utilisation<text:s/>des ressources d’exploitation (fonctionnement).</text:p>
      <text:p text:style-name="Normal"/>
      <text:p text:style-name="P255">Le patrimoine :</text:p>
      <text:p text:style-name="Normal">La dynamique urbaine du territoire conduit à un accroissement du patrimoine vert (en qualité et en quantité). Cette équation nous oblige à mettre en place des stratégies pour maintenir le niveau de service attendu. Les leviers sont variés et peuvent être activés dans la limite de leur pertinence et au regard des attentes des usagers:</text:p>
      <text:list text:style-name="LFO29">
        <text:list-item>
          <text:p text:style-name="P256">Gestion écologique et différenciée</text:p>
        </text:list-item>
        <text:list-item>
          <text:p text:style-name="P257">Investissement matériel pour optimisation de la mécanisation</text:p>
        </text:list-item>
        <text:list-item>
          <text:p text:style-name="P258">Intégration raisonnée des nouveaux patrimoines</text:p>
        </text:list-item>
        <text:list-item>
          <text:p text:style-name="P259">Stratégie de collecte et de répurgation des déchets</text:p>
        </text:list-item>
        <text:list-item>
          <text:p text:style-name="P260">Développement des modes de gestion participatives</text:p>
        </text:list-item>
      </text:list>
      <text:p text:style-name="Normal">Pour mémoire, les surfaces transférées en 2004 étaient de 265 ha pour la ville de Brest et de 470ha pour les autres communes, la communauté urbaine entretenant à cette date 165ha de parcs d’agglomération et 110 ha de réserve foncières</text:p>
      <text:p text:style-name="Normal"/>
      <text:p text:style-name="P261">Ventilation des surfaces entretenues par <text:s/>Brest métropole dans les <text:s/>communes (en ha) :</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 </text:p>
          </table:table-cell>
          <table:table-cell table:style-name="TableCell270" table:number-columns-spanned="2">
            <text:p text:style-name="Normal">Surface totale d'espaces de<text:s/>compétence BM 2005</text:p>
          </table:table-cell>
          <table:covered-table-cell/>
          <table:table-cell table:style-name="TableCell271" table:number-columns-spanned="2">
            <text:p text:style-name="Normal">Surface totale d'espaces de compétence BM 2020</text:p>
          </table:table-cell>
          <table:covered-table-cell/>
        </table:table-row>
        <table:table-row table:style-name="TableRow272">
          <table:table-cell table:style-name="TableCell273">
            <text:p text:style-name="Normal"> </text:p>
          </table:table-cell>
          <table:table-cell table:style-name="TableCell274">
            <text:p text:style-name="Normal">Dont Espaces Verts</text:p>
          </table:table-cell>
          <table:table-cell table:style-name="TableCell275">
            <text:p text:style-name="Normal">Dont Espaces naturels aménagés</text:p>
          </table:table-cell>
          <table:table-cell table:style-name="TableCell276">
            <text:p text:style-name="Normal">Dont Espaces Verts</text:p>
          </table:table-cell>
          <table:table-cell table:style-name="TableCell277">
            <text:p text:style-name="Normal">Dont Espaces naturels aménagés</text:p>
          </table:table-cell>
        </table:table-row>
        <table:table-row table:style-name="TableRow278">
          <table:table-cell table:style-name="TableCell279" table:number-rows-spanned="2">
            <text:p text:style-name="Normal">Bohars</text:p>
          </table:table-cell>
          <table:table-cell table:style-name="TableCell280" table:number-columns-spanned="2">
            <text:p text:style-name="Normal">18,3</text:p>
          </table:table-cell>
          <table:covered-table-cell/>
          <table:table-cell table:style-name="TableCell281" table:number-columns-spanned="2">
            <text:p text:style-name="Normal">27,5</text:p>
          </table:table-cell>
          <table:covered-table-cell/>
        </table:table-row>
        <table:table-row table:style-name="TableRow282">
          <table:covered-table-cell>
            <text:p text:style-name="P283"/>
          </table:covered-table-cell>
          <table:table-cell table:style-name="TableCell284">
            <text:p text:style-name="Normal">2,3</text:p>
          </table:table-cell>
          <table:table-cell table:style-name="TableCell285">
            <text:p text:style-name="Normal">15,9</text:p>
          </table:table-cell>
          <table:table-cell table:style-name="TableCell286">
            <text:p text:style-name="Normal">4,8</text:p>
          </table:table-cell>
          <table:table-cell table:style-name="TableCell287">
            <text:p text:style-name="Normal">22,7</text:p>
          </table:table-cell>
        </table:table-row>
        <table:table-row table:style-name="TableRow288">
          <table:table-cell table:style-name="TableCell289" table:number-rows-spanned="2">
            <text:p text:style-name="Normal">Brest</text:p>
          </table:table-cell>
          <table:table-cell table:style-name="TableCell290" table:number-columns-spanned="2">
            <text:p text:style-name="Normal">298,8</text:p>
          </table:table-cell>
          <table:covered-table-cell/>
          <table:table-cell table:style-name="TableCell291" table:number-columns-spanned="2">
            <text:p text:style-name="Normal">339,8</text:p>
          </table:table-cell>
          <table:covered-table-cell/>
        </table:table-row>
        <table:table-row table:style-name="TableRow292">
          <table:covered-table-cell>
            <text:p text:style-name="P293"/>
          </table:covered-table-cell>
          <table:table-cell table:style-name="TableCell294">
            <text:p text:style-name="Normal">230,2</text:p>
          </table:table-cell>
          <table:table-cell table:style-name="TableCell295">
            <text:p text:style-name="Normal">68,6</text:p>
          </table:table-cell>
          <table:table-cell table:style-name="TableCell296">
            <text:p text:style-name="Normal">257,0</text:p>
          </table:table-cell>
          <table:table-cell table:style-name="TableCell297">
            <text:p text:style-name="Normal">82,8</text:p>
          </table:table-cell>
        </table:table-row>
        <table:table-row table:style-name="TableRow298">
          <table:table-cell table:style-name="TableCell299" table:number-rows-spanned="2">
            <text:p text:style-name="Normal">Gouesnou</text:p>
          </table:table-cell>
          <table:table-cell table:style-name="TableCell300" table:number-columns-spanned="2">
            <text:p text:style-name="Normal">23,7</text:p>
          </table:table-cell>
          <table:covered-table-cell/>
          <table:table-cell table:style-name="TableCell301" table:number-columns-spanned="2">
            <text:p text:style-name="Normal">30,8</text:p>
          </table:table-cell>
          <table:covered-table-cell/>
        </table:table-row>
        <table:table-row table:style-name="TableRow302">
          <table:covered-table-cell>
            <text:p text:style-name="P303"/>
          </table:covered-table-cell>
          <table:table-cell table:style-name="TableCell304">
            <text:p text:style-name="Normal">19,7</text:p>
          </table:table-cell>
          <table:table-cell table:style-name="TableCell305">
            <text:p text:style-name="Normal">4,0</text:p>
          </table:table-cell>
          <table:table-cell table:style-name="TableCell306">
            <text:p text:style-name="Normal">24,9</text:p>
          </table:table-cell>
          <table:table-cell table:style-name="TableCell307">
            <text:p text:style-name="Normal">5,9</text:p>
          </table:table-cell>
        </table:table-row>
        <table:table-row table:style-name="TableRow308">
          <table:table-cell table:style-name="TableCell309" table:number-rows-spanned="2">
            <text:p text:style-name="Normal">Guilers</text:p>
          </table:table-cell>
          <table:table-cell table:style-name="TableCell310" table:number-columns-spanned="2">
            <text:p text:style-name="Normal">12,4</text:p>
          </table:table-cell>
          <table:covered-table-cell/>
          <table:table-cell table:style-name="TableCell311" table:number-columns-spanned="2">
            <text:p text:style-name="Normal">16,9</text:p>
          </table:table-cell>
          <table:covered-table-cell/>
        </table:table-row>
        <table:table-row table:style-name="TableRow312">
          <table:covered-table-cell>
            <text:p text:style-name="P313"/>
          </table:covered-table-cell>
          <table:table-cell table:style-name="TableCell314">
            <text:p text:style-name="Normal">9,3</text:p>
          </table:table-cell>
          <table:table-cell table:style-name="TableCell315">
            <text:p text:style-name="Normal">3,1</text:p>
          </table:table-cell>
          <table:table-cell table:style-name="TableCell316">
            <text:p text:style-name="Normal">16,5</text:p>
          </table:table-cell>
          <table:table-cell table:style-name="TableCell317">
            <text:p text:style-name="Normal">0,4</text:p>
          </table:table-cell>
        </table:table-row>
        <table:table-row table:style-name="TableRow318">
          <table:table-cell table:style-name="TableCell319" table:number-rows-spanned="2">
            <text:p text:style-name="Normal">Guipavas</text:p>
          </table:table-cell>
          <table:table-cell table:style-name="TableCell320" table:number-columns-spanned="2">
            <text:p text:style-name="Normal">67,8</text:p>
          </table:table-cell>
          <table:covered-table-cell/>
          <table:table-cell table:style-name="TableCell321" table:number-columns-spanned="2">
            <text:p text:style-name="Normal">104,4</text:p>
          </table:table-cell>
          <table:covered-table-cell/>
        </table:table-row>
        <table:table-row table:style-name="TableRow322">
          <table:covered-table-cell>
            <text:p text:style-name="P323"/>
          </table:covered-table-cell>
          <table:table-cell table:style-name="TableCell324">
            <text:p text:style-name="Normal">14,0</text:p>
          </table:table-cell>
          <table:table-cell table:style-name="TableCell325">
            <text:p text:style-name="Normal">53,8</text:p>
          </table:table-cell>
          <table:table-cell table:style-name="TableCell326">
            <text:p text:style-name="Normal">42,6</text:p>
          </table:table-cell>
          <table:table-cell table:style-name="TableCell327">
            <text:p text:style-name="Normal">61,8</text:p>
          </table:table-cell>
        </table:table-row>
        <table:table-row table:style-name="TableRow328">
          <table:table-cell table:style-name="TableCell329" table:number-rows-spanned="2">
            <text:p text:style-name="Normal">Le Relecq-Kerhuon</text:p>
          </table:table-cell>
          <table:table-cell table:style-name="TableCell330" table:number-columns-spanned="2">
            <text:p text:style-name="Normal">42,7</text:p>
          </table:table-cell>
          <table:covered-table-cell/>
          <table:table-cell table:style-name="TableCell331" table:number-columns-spanned="2">
            <text:p text:style-name="Normal">43,9</text:p>
          </table:table-cell>
          <table:covered-table-cell/>
        </table:table-row>
        <table:table-row table:style-name="TableRow332">
          <table:covered-table-cell>
            <text:p text:style-name="P333"/>
          </table:covered-table-cell>
          <table:table-cell table:style-name="TableCell334">
            <text:p text:style-name="Normal">15,0</text:p>
          </table:table-cell>
          <table:table-cell table:style-name="TableCell335">
            <text:p text:style-name="Normal">27,7</text:p>
          </table:table-cell>
          <table:table-cell table:style-name="TableCell336">
            <text:p text:style-name="Normal">16,8</text:p>
          </table:table-cell>
          <table:table-cell table:style-name="TableCell337">
            <text:p text:style-name="Normal">27,1</text:p>
          </table:table-cell>
        </table:table-row>
        <table:table-row table:style-name="TableRow338">
          <table:table-cell table:style-name="TableCell339" table:number-rows-spanned="2">
            <text:p text:style-name="Normal">Plougastel Daoulas</text:p>
          </table:table-cell>
          <table:table-cell table:style-name="TableCell340" table:number-columns-spanned="2">
            <text:p text:style-name="Normal">39,9</text:p>
          </table:table-cell>
          <table:covered-table-cell/>
          <table:table-cell table:style-name="TableCell341" table:number-columns-spanned="2">
            <text:p text:style-name="Normal">52,8</text:p>
          </table:table-cell>
          <table:covered-table-cell/>
        </table:table-row>
        <table:table-row table:style-name="TableRow342">
          <table:covered-table-cell>
            <text:p text:style-name="P343"/>
          </table:covered-table-cell>
          <table:table-cell table:style-name="TableCell344">
            <text:p text:style-name="Normal">11,4</text:p>
          </table:table-cell>
          <table:table-cell table:style-name="TableCell345">
            <text:p text:style-name="Normal">28,5</text:p>
          </table:table-cell>
          <table:table-cell table:style-name="TableCell346">
            <text:p text:style-name="Normal">12,5</text:p>
          </table:table-cell>
          <table:table-cell table:style-name="TableCell347">
            <text:p text:style-name="Normal">40,3</text:p>
          </table:table-cell>
        </table:table-row>
        <table:table-row table:style-name="TableRow348">
          <table:table-cell table:style-name="TableCell349" table:number-rows-spanned="2">
            <text:p text:style-name="Normal">Plouzané</text:p>
          </table:table-cell>
          <table:table-cell table:style-name="TableCell350" table:number-columns-spanned="2">
            <text:p text:style-name="Normal">74,9</text:p>
          </table:table-cell>
          <table:covered-table-cell/>
          <table:table-cell table:style-name="TableCell351" table:number-columns-spanned="2">
            <text:p text:style-name="Normal">78,4</text:p>
          </table:table-cell>
          <table:covered-table-cell/>
        </table:table-row>
        <table:table-row table:style-name="TableRow352">
          <table:covered-table-cell>
            <text:p text:style-name="P353"/>
          </table:covered-table-cell>
          <table:table-cell table:style-name="TableCell354">
            <text:p text:style-name="Normal">29,6</text:p>
          </table:table-cell>
          <table:table-cell table:style-name="TableCell355">
            <text:p text:style-name="Normal">45,3</text:p>
          </table:table-cell>
          <table:table-cell table:style-name="TableCell356">
            <text:p text:style-name="Normal">34,0</text:p>
          </table:table-cell>
          <table:table-cell table:style-name="TableCell357">
            <text:p text:style-name="Normal">44,4</text:p>
          </table:table-cell>
        </table:table-row>
        <table:table-row table:style-name="TableRow358">
          <table:table-cell table:style-name="TableCell359" table:number-rows-spanned="2">
            <text:p text:style-name="Normal">Total</text:p>
          </table:table-cell>
          <table:table-cell table:style-name="TableCell360" table:number-columns-spanned="2">
            <text:p text:style-name="Normal">578,5</text:p>
          </table:table-cell>
          <table:covered-table-cell/>
          <table:table-cell table:style-name="TableCell361" table:number-columns-spanned="2">
            <text:p text:style-name="Normal">694,5</text:p>
          </table:table-cell>
          <table:covered-table-cell/>
        </table:table-row>
        <table:table-row table:style-name="TableRow362">
          <table:covered-table-cell>
            <text:p text:style-name="P363"/>
          </table:covered-table-cell>
          <table:table-cell table:style-name="TableCell364">
            <text:p text:style-name="Normal">331,5</text:p>
          </table:table-cell>
          <table:table-cell table:style-name="TableCell365">
            <text:p text:style-name="Normal">246,9</text:p>
          </table:table-cell>
          <table:table-cell table:style-name="TableCell366">
            <text:p text:style-name="Normal">409,1</text:p>
          </table:table-cell>
          <table:table-cell table:style-name="TableCell367">
            <text:p text:style-name="Normal">285</text:p>
          </table:table-cell>
        </table:table-row>
      </table:table>
      <text:p text:style-name="Normal"/>
      <text:p text:style-name="P368">Le mobilier :</text:p>
      <text:p text:style-name="Normal">L’offre d’usage est directement dépendante des équipements proposés. La qualité et la variété de ce patrimoine garanti le succès des espaces proposés. L’économie de moyens et les<text:s/>observations d’usages montrent la pertinence du renforcement de l’offre autour de polarités bien repérées et desservies. L’offre d’équipement doit se concentrer autour d’une offre raisonnable et optimisée justifiant les axes de réflexions suivants :</text:p>
      <text:list text:style-name="LFO29" text:continue-numbering="true">
        <text:list-item>
          <text:p text:style-name="P369">Renforcement d’une gamme de mobiliers cohérente mais variée (gain d’exploitation, identité des lieux)</text:p>
        </text:list-item>
        <text:list-item>
          <text:p text:style-name="P370">Limitation des équipements non<text:s/>indispensables</text:p>
        </text:list-item>
        <text:list-item>
          <text:p text:style-name="P371">Offres d’usages novatrices (ex :<text:s/>aires de jeux inclusives, street work, barbecues…)</text:p>
        </text:list-item>
        <text:list-item>
          <text:p text:style-name="P372">Conception des espaces<text:s/>multi générationnel<text:s/>et non genrée</text:p>
        </text:list-item>
      </text:list>
      <text:p text:style-name="Normal"/>
      <text:p text:style-name="P373">Les arbres :</text:p>
      <text:p text:style-name="Normal">L’arbre, facteur de bien-être, élément architectural composant l’espace, est vulnérable, et demande une prise en compte immédiate et à long terme, car son temps de vie pour proposer pleinement tous ses bienfaits est<text:s/>long, plus de 100 ans, et chaque partie au contrat s’engage à juger pleinement de l’équilibre entre l’intérêt de l’usager, celui du paysage, et celui du riverain.</text:p>
      <text:p text:style-name="Normal"/>
      <text:p text:style-name="Normal">C’est dans ce sens, que des cartes des arbres publics composant des alignements majeurs du<text:s/>paysage, talus arborés et bois importants sur notre territoire ont été établies dans le cadre de l’élaboration de la<text:s/><text:span text:style-name="T374">charte de l’arbre et du végétal.</text:span></text:p>
      <text:p text:style-name="Normal"/>
      <text:p text:style-name="Normal">Ces cartes imposent le respect de ces arbres, au quotidien, et dans tout aménagement : ils constituent notre patrimoine arboré collectif, d’aujourd’hui et de demain. Ces arbres présents seront remplacés lorsque nécessaire, et cette trame arborée restera, a minima, ce qu’elle est aujourd’hui, servant l’intérêt général par rapport à l’intérêt individuel.</text:p>
      <text:p text:style-name="Normal"/>
      <text:p text:style-name="Normal">Dans<text:s/>le périmètre urbain de la métropole, les<text:s/><text:span text:style-name="T375">principes de gestion généraux des arbres</text:span><text:s/>sont le maintien en port libre dès que possible, c’est-à-dire sans taille, des arbres bien implantés contribuant à créer un paysage de qualité en toute sécurité.</text:p>
      <text:p text:style-name="Normal"/>
      <text:h text:style-name="Titre3" text:outline-level="3">Les modalités de concertation autour des espaces de proximité avec les communes et quartiers brestois</text:h>
      <text:p text:style-name="Normal"><text:span text:style-name="T376">3</text:span><text:span text:style-name="T377">-1<text:s/></text:span><text:span text:style-name="T378">Les travaux neufs réalisés dans les espaces verts</text:span></text:p>
      <text:list text:style-name="LFO31" text:continue-numbering="true">
        <text:list-item>
          <text:p text:style-name="P379">Structurants</text:p>
        </text:list-item>
      </text:list>
      <text:p text:style-name="Normal">Le patrimoine dit « structurant » est constitué principalement :</text:p>
      <text:list text:style-name="LFO32" text:continue-numbering="true">
        <text:list-item>
          <text:p text:style-name="P380">des grands parcs d’intérêt métropolitain, support des usages de fin de semaine (Les parcs de Keroual, Rives de Penfeld et Stang Alar cumulent plus d’un million de passages par an)</text:p>
        </text:list-item>
        <text:list-item>
          <text:p text:style-name="P381">des grandes vallées (Vallée du Costour, Vallée de Ste Anne, etc.)</text:p>
        </text:list-item>
        <text:list-item>
          <text:p text:style-name="P382">espaces ayant une chalandise ou vocation<text:s/>plus large que celle des secteurs de proximité (Cœur de métropole, voirie structurantes)</text:p>
        </text:list-item>
      </text:list>
      <text:p text:style-name="Normal"/>
      <text:p text:style-name="Normal">L’ensemble du patrimoine structurant de Brest métropole représente 60 % des surfaces d’espaces verts en gestion, auxquelles sont affectés 40% des budgets de travaux.</text:p>
      <text:p text:style-name="Normal">La programmation de travaux relative aux espaces structurants est réalisée sous l’égide du Vice-Président en charge des Services à la Population et de de la Coordination des Vice-Présidents de territoire, en lien avec ces derniers et les acteurs de proximité selon les opportunités.</text:p>
      <text:p text:style-name="Normal"/>
      <text:list text:style-name="LFO31">
        <text:list-item>
          <text:p text:style-name="P383">De proximité</text:p>
        </text:list-item>
      </text:list>
      <text:p text:style-name="Normal">Le patrimoine de proximité est constitué des autres squares, parcs et jardins, de taille plus modeste, support des usages de fin de journée à l’échelle des territoires de proximité, et des accompagnements des voiries de proximité.</text:p>
      <text:p text:style-name="Normal"/>
      <text:p text:style-name="Normal">Le patrimoine espaces verts de proximité représente 40 % des surfaces, auxquelles sont affectés 60 % des budgets.</text:p>
      <text:p text:style-name="Normal"/>
      <text:p text:style-name="Normal">Cette enveloppe est répartie de façon territorialisée, pour moitié au prorata du patrimoine en gestion, pour moitié au prorata du nombre d’habitants dans le mandat passé. Cette répartition pourrait être revue afin de favoriser les usages sur les territoires ayant historiquement un patrimoine plus contraint et donc sujet à une plus forte pression d’usage.</text:p>
      <text:p text:style-name="Normal"/>
      <text:p text:style-name="Normal">La programmation de<text:s/>travaux neufs est réalisée sous l’égide du Vice-Président de territoire qui définit le cadre général et la stratégie. Il se porte garant de la cohérence métropolitaine ainsi que du respect des documents cadre en vigueur (réglementation, schémas directeurs,<text:s/>chartes…). Les décisions engageant les moyens de la métropole sont prises en prenant en compte l’objectif de maintien des charges d’exploitation dans le but d’offrir un service public de qualité.</text:p>
      <text:p text:style-name="Normal"/>
      <text:p text:style-name="Normal">Les communes et quartiers identifient en lien avec la direction des espaces verts les besoins et les possibilités, puis hiérarchisent leurs choix de programmation dans le cadre du processus de programmation des travaux de proximité.</text:p>
      <text:p text:style-name="Normal"/>
      <text:p text:style-name="Normal">La décision est le fruit de la rencontre des besoins d’usages, des attentes et de l’environnement technique et juridique du projet considéré. La part de concertation est calibrée et animée par les représentants du territoire considéré avec l’appui technique de la direction opérationnelle.</text:p>
      <text:p text:style-name="Normal">Une vigilance doit être apportée sur la temporalité de développement de ces projets co construits au regard des calendriers administratifs et budgétaires. Pour ce faire un plan de réflexion (une pré programmation pluri annuelle) à l’échelle du mandat apporterait une meilleure efficacité de mise en œuvre des budgets.</text:p>
      <text:p text:style-name="Normal"/>
      <text:p text:style-name="Normal"/>
      <text:p text:style-name="P384">3-2) Les Travaux en régie </text:p>
      <text:p text:style-name="Normal">Des chantiers moins complexes de réfection / réhabilitation sont également réalisés en régie, selon les possibilités et opportunités (Plantations, réfections d’allées, etc.) en compléments des crédits délégués à<text:s/>l’entreprise. Ces travaux sont programmés en concertation avec les acteurs de proximité.</text:p>
      <text:p text:style-name="Normal"/>
      <text:p text:style-name="P385">3-3) La gestion différenciée et écologique</text:p>
      <text:p text:style-name="Normal">Mise en place progressive d’une gestion différenciée et écologique, visant à ne pas appliquer la même intensité ni la même<text:s/>nature de soins à tous les espaces.</text:p>
      <text:p text:style-name="Normal">Cette gestion se caractérise par une augmentation du taux de végétalisation, de la suppression de l'usage des pesticides, d’une diminution des passages de tontes, de mise en place de secteurs de fauche et d’une meilleure gestion des déchets du jardin (utilisation locale en paillage, compost…).</text:p>
      <text:p text:style-name="Normal">Cette gestion répond à plusieurs objectifs et engagements : écologiques, d’usages et économiques.</text:p>
      <text:p text:style-name="Normal"/>
      <text:p text:style-name="Normal">Au travers de la mise en place d’une gestion plus raisonnée, plus économe, le développement et la protection de la biodiversité floristique et faunistique trouvent leur place et permettront à chacun de bien vivre au sein des espaces verts.</text:p>
      <text:p text:style-name="Normal"/>
      <text:p text:style-name="Normal">De la conception à la livraison, le classement des espaces doit être anticipé et annoncé. Ce classement doit prendre en compte l’intérêt public de l’espace concerné tant face aux usagers qu’à la cohérence du paysage, et rester évolutif en parallèle de l’évolution des usages du site.</text:p>
      <text:p text:style-name="Normal"/>
      <text:p text:style-name="P386">3-4) Le renouvellement patrimoine arboré</text:p>
      <text:p text:style-name="Normal">Lors du renouvellement d’un patrimoine arboré, une concertation peut avoir lieu avec les habitants sur le choix des essences dans un cadre défini de quelques espèces par la Direction espaces verts.</text:p>
      <text:p text:style-name="Normal"/>
      <text:p text:style-name="Normal"/>
      <text:p text:style-name="Textbody"/>
      <text:h text:style-name="P387" text:outline-level="2">Annexe 3 L’éclairage public</text:h>
      <text:h text:style-name="P388" text:outline-level="3" text:restart-numbering="true" text:start-value="1">Le patrimoine éclairage - données chiffrées et<text:s/>définitions </text:h>
      <text:p text:style-name="Normal"><text:span text:style-name="T389">B</text:span><text:span text:style-name="T390">rest métropole est compé</text:span><text:span text:style-name="T391">tente en mati</text:span><text:span text:style-name="T392">ère d’éclairage public que ce soit en construction, rénovation, entretien et exploitation. Les communes de par leur pouvoir général de police sont néanmoins pleinement associées à cette politique qui port</text:span><text:span text:style-name="T393">e des enjeux forts de sécurité et de proximité. Le patrimoine de la métropole est constitué d’environ 35 950 points lumineux pilotés par 909 armoires d’éclairage public et un système de commande centralisée et alimentés par une infrastructure de réseaux él</text:span><text:span text:style-name="T394">ectriques d’environ 1000 km de câbles souterrains et aériens.</text:span></text:p>
      <text:p text:style-name="Normal"/>
      <text:h text:style-name="Titre3" text:outline-level="3">Les enjeux</text:h>
      <text:p text:style-name="Normal">L’éclairage permet d’assurer la sécurité des déplacements nocturnes sur l’espace public et la voirie notamment sur les secteurs agglomérés où il permet d’assurer la cohabitation en<text:s/>sécurité des déplacements dits actifs (piétons, vélos) avec les déplacements en véhicules motorisés.</text:p>
      <text:p text:style-name="Normal"/>
      <text:p text:style-name="Normal">Le réseau et ses équipements constituent de ce fait un accessoire indispensable à la voirie avec des enjeux de conservation, de maintien en état nécessitant la mise en œuvre d’une politique de renouvellement sur les candélabres, les lanternes et les infrastructures (réseaux, armoires, dispositifs de commande).</text:p>
      <text:p text:style-name="Normal"/>
      <text:p text:style-name="Normal">Le maintien d’un éclairement conforme à la norme pour la sécurisation des déplacements nocturnes<text:s/>nécessite également la mise en œuvre d’un système de veille efficace pour assurer l’entretien préventif (renouvellement des lampes) et curatif (dépannage, interventions suite à dégât aux équipements).</text:p>
      <text:p text:style-name="Normal"/>
      <text:p text:style-name="Normal"><text:span text:style-name="T395">L’éclairage constitue par ailleurs un poste important<text:s/></text:span><text:span text:style-name="T396">en matière de consommations énergétiques des collectivités (16% à l’échelle nationale) soit 17% de leurs dépenses énergétiques et 41% de leur facture d’électricité (chiffres Agence Française de l’Eclairage). A ce titre, il constitue un gisement d’économie<text:s/></text:span><text:span text:style-name="T397">pour la nécessaire politique de transition énergétique cadrée par le<text:s/></text:span><text:span text:style-name="hgkelc">Plan Climat Air Energie Territorial</text:span><text:span text:style-name="T398"><text:s/>et également une variable d’ajustement pour la maîtrise des pics de consommation (dispositf Ecowatt). Les technologies disponibles aujourd’hui permette</text:span><text:span text:style-name="T399">nt dans le cadre d’une politique de renouvellement priorisée sur les matériels énergivores couplée avec l’adaptation des infrastructures (réseaux, armoires, commande) de répondre à ses enjeux majeurs pour le territoire.</text:span></text:p>
      <text:p text:style-name="Normal"/>
      <text:p text:style-name="Normal">La question de la maîtrise de la consommation énergétique rencontre par ailleurs les enjeux environnementaux. L’éclairage nocturne constitue en effet une potentielle nuisance lumineuse pour la biodiversité qu’il est nécessaire de mieux maîtriser. Brest métropole a de ce fait engagé une réflexion sur la mise en œuvre d’une trame noire en lien avec les corridors écologiques identifiés sur le territoire. De manière générale, l’éclairage doit respecter les prescriptions de l’arrêté du 27/12/2018 qui vise à limiter les nuisances lumineuses avec des prescriptions strictes sur l’orientation des flux lumineux, la température de couleur et les horaires de fonctionnement.</text:p>
      <text:p text:style-name="Normal"/>
      <text:p text:style-name="Normal">L’ensemble de ces enjeux a vocation à être intégré dans un schéma d’aménagement lumière métropolitain auquel les territoires seront<text:s/>associés.</text:p>
      <text:p text:style-name="Normal"/>
      <text:p text:style-name="P400"/>
      <text:h text:style-name="Titre3" text:outline-level="3">Un programme d’intervention concerté avec les territoires</text:h>
      <text:p text:style-name="Normal">De par les enjeux décrits ci-avant, Brest métropole s’est engagée sur une politique d’investissement visant :</text:p>
      <text:list text:style-name="LFO24">
        <text:list-item>
          <text:p text:style-name="P401">A prioriser le renouvellement des dispositifs lumineux en ciblant plus particulièrement les installations vétustes et énergivores ;</text:p>
        </text:list-item>
        <text:list-item>
          <text:p text:style-name="P402">A réserver toute extension de l’éclairage public aux périmètres agglomérés denses en lien avec les extensions d’urbanisations ;</text:p>
        </text:list-item>
        <text:list-item>
          <text:p text:style-name="P403">A poursuivre l’évolution des dispositifs de commande pour l’optimisation de l’éclairement en fonction des usages et des normes ;</text:p>
        </text:list-item>
        <text:list-item>
          <text:p text:style-name="P404">A engager résolument une politique de renouvellement des réseaux souterrains sur les secteurs de défauts de câble (pannes).</text:p>
        </text:list-item>
      </text:list>
      <text:p text:style-name="Normal">Ces priorités nécessitent de co-construction les programmes de travaux au<text:s/>niveau des territoires en identifiant :</text:p>
      <text:list text:style-name="LFO24" text:continue-numbering="true">
        <text:list-item>
          <text:p text:style-name="P405">Les questions d’usages de l’espace public, de la qualité et la temporalité de l’éclairement ;</text:p>
        </text:list-item>
        <text:list-item>
          <text:p text:style-name="P406">L’acceptabilité du changement,</text:p>
        </text:list-item>
        <text:list-item>
          <text:p text:style-name="P407">Les nécessités de rénovation en lien avec les projets du territoire ;</text:p>
        </text:list-item>
        <text:list-item>
          <text:p text:style-name="P408">Les incidents, les<text:s/>réclamations rapportées au niveau des territoires.</text:p>
        </text:list-item>
      </text:list>
      <text:p text:style-name="Normal">Cette co-construction sur la programmation des interventions pourra se matérialiser :</text:p>
      <text:list text:style-name="LFO24" text:continue-numbering="true">
        <text:list-item>
          <text:p text:style-name="P409">Par des réunions bipartites avec les représentants des territoires (communes et quartiers) et le service éclairage public aux fins de préparation des programmes d’intervention, de traitement des incidents du territoire, d’information sur la programmation de travaux ;</text:p>
        </text:list-item>
        <text:list-item>
          <text:p text:style-name="P410">Lors des GEP de programmation de travaux pour la validation des programmes d’intervention annuels.</text:p>
        </text:list-item>
      </text:list>
      <text:h text:style-name="P411" text:outline-level="2">Annexe 4<text:s/>L’aménagement numérique du territoire</text:h>
      <text:p text:style-name="Normal"/>
      <text:h text:style-name="P412" text:outline-level="3" text:restart-numbering="true" text:start-value="1">Les domaines d’intervention et de suivi</text:h>
      <text:p text:style-name="P413">1-1 Le réseau métropolitain</text:p>
      <text:p text:style-name="Normal">Le déploiement des infrastructures numériques dépend de plusieurs maîtrises d’ouvrage avec pour Brest métropole un portage limité au<text:s/><text:span text:style-name="T414">réseau métropo</text:span><text:span text:style-name="T415">litain</text:span><text:s/>avec le sujet du raccordement des équipements publics pour Brest métropole et la réponse aux besoins de connexion des opérateurs et acteurs économiques locaux. Une concertation spécifique est menée avec les communes et quartiers sur ce sujet sous l’égide du vice-président en charge de l’aménagement numérique du territoire. La programmation des raccordements fait l’objet d’une priorisation par le comité de coordination des infrastructures numériques en lien avec les services informatiques et en fonction notamment des gains attendus en termes économiques et d’usage.</text:p>
      <text:p text:style-name="Normal"/>
      <text:p text:style-name="P416">1-2 Le déploiement du FTTH (la fibre)</text:p>
      <text:p text:style-name="Normal">Le déploiement du<text:s/><text:span text:style-name="T417">FTTH</text:span><text:s/>(fiber to the home - fibre à l’usager) sur Brest métropole est mené par Orange dans le cadre du zonage AMII (Appel à Manifestation d’Intention d’Investissement) du territoire.</text:p>
      <text:p text:style-name="Normal">Les services de la métropole assurent le suivi de ce déploiement d’initiative privée et en informent les communes et quartiers sous l’égide du vice-président en charge de l’aménagement numérique du territoire. En particulier, les services de Brest métropole s’assurent du respect des échéances définies avec Orange et de l’information de la bonne réalisation en coordination des interventions de raccordement. Les communes et quartiers peuvent dans ce cadre intervenir dans l’information des usagers.</text:p>
      <text:p text:style-name="Normal"/>
      <text:p text:style-name="P418">1-3 La téléphonie mobile</text:p>
      <text:p text:style-name="Normal"><text:span text:style-name="T419">Le déploiement et l’adaptation des infrastructures pour la<text:s/></text:span><text:span text:style-name="T420">téléphonie mobile</text:span><text:span text:style-name="T421"><text:s/>est portée par les opérateurs et leurs mandataires. Ce déploiement peut en fonction de l’ampleur des travaux faire l</text:span><text:span text:style-name="T422">’objet d’autorisations d’urbanismes instruites par les services de Brest métropole et accordées par les communes.<text:s/></text:span>La loi n° 2015-136 du 9 février 2015, dite loi "Abeille", a par ailleurs renforcé le rôle des maires. Ces derniers reçoivent et mettent à disposition des habitants les dossiers d'information transmis par les opérateurs pour l'implantation ou la modification substantielle d'un site. Ils peuvent exiger une simulation de l'exposition aux ondes émises par une installation avant son implantation et un état des lieux des installations existantes.</text:p>
      <text:p text:style-name="Normal"/>
      <text:p text:style-name="Normal">Cette question sanitaire liée aux émissions et l’insertion paysagère des infrastructures, en complément des enjeux d’usages du déploiement, nécessitent une démarche proactive des communes et de la métropole<text:s/>afin notamment :</text:p>
      <text:p text:style-name="Normal"/>
      <text:list text:style-name="LFO37" text:continue-numbering="true">
        <text:list-item>
          <text:p text:style-name="P423">d’avoir une vision globale partagée  concertée des déploiements des équipements de téléphonie mobile sur le territoire ;</text:p>
        </text:list-item>
        <text:list-item>
          <text:p text:style-name="P424">d’évaluer et de mieux maîtriser l’impact des déploiements sur le territoire métropolitain en terme d’insertion paysagère, mais aussi sanitaire dans le cadre de la réglementation en cours ;</text:p>
        </text:list-item>
        <text:list-item>
          <text:p text:style-name="P425">d’envisager autant que possible la mutualisation des supports en connaissance des limites actuelles ;</text:p>
        </text:list-item>
        <text:list-item>
          <text:p text:style-name="P426">d’envisager un cadre local pour l’encadrement des projets de déploiement,<text:s/>notamment sur le patrimoine des collectivités.</text:p>
        </text:list-item>
      </text:list>
      <text:p text:style-name="Normal"/>
      <text:h text:style-name="Titre3" text:outline-level="3"><text:span text:style-name="T427">L’ingénierie de Brest métropole au service des communes et quartiers</text:span></text:h>
      <text:p text:style-name="Normal"><text:span text:style-name="T428">D</text:span><text:span text:style-name="T429">ans le cadre de ces objectifs partagés, Brest métropole met au service des territoires</text:span>,<text:span text:style-name="T430"><text:s/>une ingénie</text:span>rie<text:span text:style-name="T431"><text:s/>technique pour la concertation<text:s/></text:span><text:span text:style-name="T432">des opérateurs sur ces déploiements et l’instruction des autorisations d’urbanisme.</text:span></text:p>
      <text:p text:style-name="Normal"/>
      <text:p text:style-name="Normal">Brest métropole organise en particulier :</text:p>
      <text:list text:style-name="LFO38" text:continue-numbering="true">
        <text:list-item>
          <text:p text:style-name="P433">d<text:span text:style-name="T434">es échanges techniques avec l’ensemble des acteurs de la téléphonie mobile</text:span> ;</text:p>
        </text:list-item>
        <text:list-item>
          <text:p text:style-name="P435">u<text:span text:style-name="T436">ne conférence annuelle réunissant en deux temps, d</text:span><text:span text:style-name="T437">’une part, les communes et les opérateurs, et d’autre part, les quartiers brestois et les opérateurs, permettant d’échanger en amont sur la<text:s/></text:span>recherche<text:s/><text:span text:style-name="T438">prospective de site</text:span>s d’implantation<text:span text:style-name="T439">, les projets en cours, par territoire dans un format respectant le sec</text:span><text:span text:style-name="T440">ret des affaires</text:span>.</text:p>
        </text:list-item>
      </text:list>
      <text:p text:style-name="Normal"/>
      <text:p text:style-name="Normal"><text:span text:style-name="T441">Brest métropole assure l’animation du dispositif de concertation avec le développement des outils de partage (carte de synthèse, outil de partage des Dossiers d’</text:span>I<text:span text:style-name="T442">nformation Mairie)</text:span>.</text:p>
      <text:p text:style-name="Normal"/>
      <text:p text:style-name="P443">Les communes associent autant que besoin à cette<text:s/>conférence les associations de leurs territoires et mettent en œuvre la communication de ces projets pour la bonne information des citoyens.</text:p>
      <text:h text:style-name="P444" text:outline-level="2">Annexe 5 La gestion durable des déchets</text:h>
      <text:p text:style-name="Normal"/>
      <text:h text:style-name="P445" text:outline-level="3" text:restart-numbering="true" text:start-value="1">Compétence (ou autre titre : contexte réglementaire ?)</text:h>
      <text:p text:style-name="Normal">Le service public<text:s/>de gestion des déchets s’inscrit dans un contexte réglementaire national (loi relative à la transition énergétique pour la croissance verte, loi anti-gaspillage et économie circulaire…) et régional (Plan régional de prévention et de gestion des déchets de<text:s/>Bretagne), qui vise à réduire les déchets et à développer leur valorisation.</text:p>
      <text:p text:style-name="Normal"/>
      <text:h text:style-name="Titre3" text:outline-level="3">Enjeux</text:h>
      <text:p text:style-name="Normal">Dans le cadre de la législation évoluant et des orientations régionales qui régissent le service public de gestion des déchets, les objectifs de Brest métropole sont de :</text:p>
      <text:list text:style-name="LFO40" text:continue-numbering="true">
        <text:list-item>
          <text:p text:style-name="P446">Diminuer les quantités de déchets produits (réduction des déchets), via la réduction à la source, le compostage, la limitation des emballages…</text:p>
        </text:list-item>
        <text:list-item>
          <text:p text:style-name="P447">Augmenter la valorisation des déchets (recyclage), avec les nouvelles consignes de tri des plastiques, les<text:s/>nouvelles filières en déchèteries…</text:p>
        </text:list-item>
        <text:list-item>
          <text:p text:style-name="P448">Optimiser et sécuriser les opérations de collecte, par les modes et fréquences de collecte, la suppression des manœuvres de marche-arrières…</text:p>
        </text:list-item>
        <text:list-item>
          <text:p text:style-name="P449">Veiller à l’équilibre financier du budget annexe des déchets, dans un contexte de forte évolution</text:p>
        </text:list-item>
      </text:list>
      <text:p text:style-name="Normal"/>
      <text:p text:style-name="Normal">L’atteinte de ces objectifs s’appuie sur :</text:p>
      <text:list text:style-name="LFO41" text:continue-numbering="true">
        <text:list-item>
          <text:p text:style-name="P450">La sensibilisation des usagers au tri et à la réduction des déchets, visant à impulser des changements de pratiques et de comportement,</text:p>
        </text:list-item>
        <text:list-item>
          <text:p text:style-name="P451">La modernisation des équipements (déchèteries, points tri)<text:s/>et des moyens de collecte (véhicules)</text:p>
        </text:list-item>
        <text:list-item>
          <text:p text:style-name="P452">L’optimisation des moyens (fréquences de collecte des bacs, optimisation des tournées…).</text:p>
        </text:list-item>
      </text:list>
      <text:p text:style-name="Normal"/>
      <text:h text:style-name="Titre3" text:outline-level="3"><text:span text:style-name="T453">Organisation</text:span></text:h>
      <text:p text:style-name="Normal">Brest métropole est compétente en matière de collecte et de traitement des déchets.</text:p>
      <text:p text:style-name="Normal">Le traitement des principaux<text:s/>flux de déchets (ordures ménagères, recyclables, encombrants…) est confié à la SPL Sotraval.</text:p>
      <text:p text:style-name="Normal">La collecte des déchets s’organise autour de plusieurs axes :</text:p>
      <text:list text:style-name="LFO24">
        <text:list-item>
          <text:p text:style-name="P454">Les ordures ménagères, collectées en porte-à-porte (bacs individuels, collectifs) ou en apport volontaire (conteneurs enterrés, aériens)</text:p>
        </text:list-item>
        <text:list-item>
          <text:p text:style-name="P455">Les recyclables, collectés en porte-à-porte (bacs individuels, collectifs) ou en apport volontaire (conteneurs enterrés, aériens)</text:p>
        </text:list-item>
        <text:list-item>
          <text:p text:style-name="P456">Le verre, collecté par apport volontaire (conteneurs enterrés, aériens)</text:p>
        </text:list-item>
        <text:list-item>
          <text:p text:style-name="P457">Les biodéchets, collectés en porte-à-porte (quelques gros producteurs) ou gérés par compostage individuel ou collectif (aires de compostage collectif)</text:p>
        </text:list-item>
        <text:list-item>
          <text:p text:style-name="P458">5 déchèteries et 2 aires de déchets verts destinées aux déchets non collectés au porte-à-porte ou en apport volontaire</text:p>
        </text:list-item>
        <text:list-item>
          <text:p text:style-name="P459">…</text:p>
        </text:list-item>
      </text:list>
      <text:p text:style-name="Normal">Les modes de collecte (porte-à-porte ou apport volontaire) sont fonction du type d’habitat (pavillonnaire, collectif, activités professionnelles…) et de la typologie du quartier (accessibilité…).</text:p>
      <text:p text:style-name="Normal"/>
      <text:p text:style-name="P460"/>
      <text:h text:style-name="Titre3" text:outline-level="3">Les modalités de concertation avec les communes et les quartiers brestois</text:h>
      <text:p text:style-name="Normal">La concertation avec les mairies et quartiers du territoire, notamment lors des réunions de Gouvernance de l’Espace Public, permet de coupler expertise technique (direction déchets-propreté) et expertise d’usage (mairies, quartiers).</text:p>
      <text:p text:style-name="Normal"/>
      <text:p text:style-name="Normal">Pour<text:s/>la thématique des déchets, les sujets soumis à concertation peuvent ainsi être :</text:p>
      <text:p text:style-name="Normal"/>
      <text:list text:style-name="LFO24">
        <text:list-item>
          <text:p text:style-name="P461">Implantation de nouveaux points tri (conteneurs enterrés ou aériens) ou déplacement de points existants sur l’espace public. L’implantation de conteneurs enterrés « privés »<text:s/>nécessite également un temps d’échange, afin de croiser les informations portées à la connaissance de la métropole et des territoires</text:p>
        </text:list-item>
      </text:list>
      <text:p text:style-name="Normal"/>
      <text:list text:style-name="LFO24" text:continue-numbering="true">
        <text:list-item>
          <text:p text:style-name="P462">Suppression des marche-arrières de collecte. Recommandées par la CARSAT, la sécurisation des opérations de collecte (activité accidentogène) vise à supprimer les manœuvres de marche-arrières des camions de collecte. L’objectif est d’améliorer la sécurité, tant pour les habitants que pour les agents de collecte. Différents modes de collecte alternatifs sont proposés (déplacement des bacs individuels vers un point de collecte, bacs collectifs en entrée de voie...)</text:p>
        </text:list-item>
      </text:list>
      <text:p text:style-name="Normal"/>
      <text:list text:style-name="LFO24" text:continue-numbering="true">
        <text:list-item>
          <text:p text:style-name="P463">Développement des aires de compostage collectif. Afin d’accentuer la réduction des déchets, il convient d’offrir des solutions de compostage de proximité aux habitants. L’expertise d’usage de la commune, du quartier favorise le déploiement des aires de compostage collectif, au plus près des besoins des habitants.</text:p>
        </text:list-item>
      </text:list>
      <text:p text:style-name="Normal"/>
      <text:p text:style-name="Normal">Certains de ces sujets pourront faire l’objet d’une réunion annuelle spécifique à la thématique des déchets par commune/quartier.</text:p>
      <text:p text:style-name="Normal"/>
      <text:p text:style-name="Normal">D’autres sujets sont abordés en GEP et font l’objet d’une association de la proximité mais la réflexion et la décision à l’échelle de la métropole y reste prépondérante :</text:p>
      <text:p text:style-name="Normal"/>
      <text:list text:style-name="LFO24" text:continue-numbering="true">
        <text:list-item>
          <text:p text:style-name="P464">Modalités de gestions des déchets verts</text:p>
        </text:list-item>
      </text:list>
      <text:p text:style-name="Normal"/>
      <text:list text:style-name="LFO24" text:continue-numbering="true">
        <text:list-item>
          <text:p text:style-name="P465">Fréquences de collecte : nécessité d’une cohérence sur le territoire mais les territoires peuvent apporter leur contribution pour construction de la vision commune.</text:p>
        </text:list-item>
      </text:list>
      <text:p text:style-name="Normal"/>
      <text:p text:style-name="Normal">La commune / le quartier a également un rôle de relais des actions de communication portées par la métropole et contribue à diffuser les bonnes pratiques en matière de réduction et de valorisation des déchets.</text:p>
      <text:p text:style-name="Normal"/>
      <text:p text:style-name="P466"/>
      <text:h text:style-name="P467" text:outline-level="2">Annexe 6 La propreté</text:h>
      <text:p text:style-name="Normal"/>
      <text:h text:style-name="P468" text:outline-level="3" text:restart-numbering="true" text:start-value="1">Compétence et organisation</text:h>
      <text:p text:style-name="Normal">Brest métropole est compétente en matière de propreté sur l’ensemble du territoire métropolitain.</text:p>
      <text:p text:style-name="Normal">Les<text:s/>activités de propreté sont réparties entre la direction des espaces verts (parcs et jardins), la voirie et le service propreté.</text:p>
      <text:p text:style-name="Normal">Ce dernier s’organise autour de plusieurs activités :</text:p>
      <text:list text:style-name="LFO24">
        <text:list-item>
          <text:p text:style-name="P469">Le nettoyage manuel</text:p>
        </text:list-item>
        <text:list-item>
          <text:p text:style-name="P470">Le nettoyage mécanique (laveuses, balayeuses…)</text:p>
        </text:list-item>
        <text:list-item>
          <text:p text:style-name="P471">Le<text:s/>nettoyage « vertical » : enlèvement des graffitis, des affiches sauvages, nettoyage des points tri</text:p>
        </text:list-item>
        <text:list-item>
          <text:p text:style-name="P472">La « qualité de l’espace public »</text:p>
        </text:list-item>
      </text:list>
      <text:p text:style-name="Normal"/>
      <text:h text:style-name="Titre3" text:outline-level="3">Enjeux</text:h>
      <text:p text:style-name="Normal">Afin de maintenir un bon niveau de propreté de l’espace public, les principales orientations sont :</text:p>
      <text:list text:style-name="LFO41">
        <text:list-item>
          <text:p text:style-name="P473">La<text:s/>sensibilisation des usagers aux bons gestes de propreté et de désherbage</text:p>
        </text:list-item>
        <text:list-item>
          <text:p text:style-name="P474">Le renforcement de la lutte contre les incivilités : dépôts sauvages, affichage sauvage, tags, mégots…</text:p>
        </text:list-item>
        <text:list-item>
          <text:p text:style-name="P475">L’optimisation de l’organisation des activités, notamment via l’articulation propreté mécanique/propreté manuelle, dans le but d’améliorer ce service de proximité</text:p>
        </text:list-item>
        <text:list-item>
          <text:p text:style-name="P476">La sécurisation civile en veillant à la mobilité des habitants (nettoiement suites à incidents, événements climatiques…) et au bon fonctionnement des ouvrages (caniveaux, avaloirs...) <text:s/></text:p>
        </text:list-item>
        <text:list-item>
          <text:p text:style-name="P477">La modernisation des équipements</text:p>
        </text:list-item>
      </text:list>
      <text:p text:style-name="Normal"/>
      <text:h text:style-name="Titre3" text:outline-level="3">Les modalités de concertation avec les communes et les quartiers brestois</text:h>
      <text:p text:style-name="Normal">La concertation avec les mairies et quartiers du territoire, notamment lors des réunions de Gouvernance de l’Espace Public, permet de<text:s/>coupler expertise technique (direction déchets-propreté) et expertise d’usage (mairies, quartiers).</text:p>
      <text:p text:style-name="Normal"/>
      <text:p text:style-name="Normal">Pour la thématique propreté, les sujets soumis à concertation peuvent porter sur le déploiement ou le déplacement de corbeilles sur l’espace public.</text:p>
      <text:p text:style-name="Normal">Les réunions GEP permettent d’informer sur les opérations spécifiques de nettoyage envisagées (ex : décapage). Elles permettent également d’échanger sur les situations de gros dépôts sauvages et sur les actions mises en œuvre par la mairie/le quartier et/ou la métropole. Elles permettent également d’échanger sur les demandes d’intervention de proximité : suivi des demandes « RA », éventuel accompagnement de la commune/du quartier par la métropole pour la gestion des dépôts sauvages.</text:p>
      <text:p text:style-name="Normal">Vigilance sur ce dernier élément, qui nécessite une validation spécifique.</text:p>
      <text:p text:style-name="Normal"/>
      <text:p text:style-name="Normal">La commune / le quartier a également un rôle de relais des actions de communication portées par la métropole et contribue à diffuser les bonnes pratiques en matière de propreté et de désherbage (gestion des pieds de façade, tailles des haies).</text:p>
      <text:p text:style-name="Normal"/>
      <text:p text:style-name="Normal"/>
      <text:p text:style-name="P478"/>
      <text:h text:style-name="P479" text:outline-level="2">Annexe 7 Chemins</text:h>
      <text:p text:style-name="Normal"/>
      <text:p text:style-name="Normal">Les chemins participent à l’activité de promenade et de randonnée de façon importante sur la métropole. Ils sont également un support non négligeable pour les activités agricoles (culture, élevage…).</text:p>
      <text:p text:style-name="Normal"/>
      <text:h text:style-name="P480" text:outline-level="3" text:restart-numbering="true" text:start-value="1"><text:span text:style-name="T481">Terminologies utilisées pour désigner les chemins</text:span></text:h>
      <text:p text:style-name="Normal">1-1<text:span text:style-name="T482">) En fonction du statut</text:span> </text:p>
      <text:list text:style-name="LFO48" text:continue-numbering="true">
        <text:list-item>
          <text:p text:style-name="P483"><text:span text:style-name="T484">Chemin rural</text:span> : chemin du domaine privé des communes – cela constitue l’essentiel du patrimoine chemins</text:p>
        </text:list-item>
        <text:list-item>
          <text:p text:style-name="P485"><text:span text:style-name="T486">Chemin sur espace public</text:span><text:s/>(voirie, espace vert) : chemin appartenant à la<text:s/>métropole</text:p>
        </text:list-item>
        <text:list-item>
          <text:p text:style-name="P487"><text:span text:style-name="T488">Chemin privé</text:span> : chemin sur domaine privé</text:p>
        </text:list-item>
        <text:list-item>
          <text:p text:style-name="P489"><text:span text:style-name="T490">SPPL</text:span> : Portion du sentier littoral sur laquelle s’applique la « Servitude de Passage Piéton sur le Littoral » instituée par L’Etat (usage piéton uniquement)</text:p>
        </text:list-item>
      </text:list>
      <text:p text:style-name="Normal"/>
      <text:p text:style-name="Normal">1-2<text:span text:style-name="T491">) En fonction des usages</text:span></text:p>
      <text:list text:style-name="LFO48" text:continue-numbering="true">
        <text:list-item>
          <text:p text:style-name="P492"><text:span text:style-name="T493">Chemin de randonné</text:span><text:span text:style-name="T494">e </text:span>: terme générique, qui par convention recouvre la plupart des chemins</text:p>
        </text:list-item>
        <text:list-item>
          <text:p text:style-name="P495"><text:span text:style-name="T496">Chemin multi-usages</text:span> : chemin assez large, support de randonnée pédestre, équestre, VTT… - inclus dans les chemins de randonnée</text:p>
        </text:list-item>
        <text:list-item>
          <text:p text:style-name="P497"><text:span text:style-name="T498">Sentier littoral</text:span><text:span text:style-name="T499"><text:s/></text:span>:   chemin réservé à la randonnée sur le<text:s/>littoral (chemins le plus souvent privés, ou SPPL)</text:p>
        </text:list-item>
        <text:list-item>
          <text:p text:style-name="P500"><text:span text:style-name="T501">Chemin de proximité, ou de liaison</text:span> : chemin favorisant la mobilité douce, en liaison inter quartier ou pour permettre d’accéder à un espace vert ou à un équipement</text:p>
        </text:list-item>
      </text:list>
      <text:p text:style-name="Normal"/>
      <text:h text:style-name="Titre3" text:outline-level="3">Compétences de la métropole et des communes</text:h>
      <text:p text:style-name="Normal">La diversité des <text:s/>chemins (publics, privés, ruraux, urbains, littoraux, …) amène une complexité dans l’identification des rôles des différentes parties.</text:p>
      <text:p text:style-name="Normal">L’identification des chemins et sentiers transférés à la métropole, ainsi que de leur gestionnaire respectif, est établie via l’outil cartographique de la collectivité et mise jour par les services de Brest métropole.</text:p>
      <text:p text:style-name="Normal"/>
      <text:p text:style-name="Normal">On notera le statut particulier des chemins supports de la Servitude de Passage des Piétons sur le Littoral (SPPL), mise en place sur<text:s/>les communes de Plouzané, Brest et Le Relecq-Kerhuon, pour lesquels l’Etat est partie prenante aux côtés des communes et de la métropole. Les chemins privés, qui peuvent être importants sur certains secteurs (ex : littoral de Plougastel-Daoulas) ne relèvent pas de la compétence de la métropole.</text:p>
      <text:p text:style-name="Normal"/>
      <text:p text:style-name="Normal">L’essentiel du patrimoine public est constitué des chemins ruraux, pour lesquels on peut distinguer quatre types d’intervention :</text:p>
      <text:p text:style-name="Normal"/>
      <text:p text:style-name="Normal">2-1)<text:s/><text:span text:style-name="T502">La création</text:span></text:p>
      <text:p text:style-name="Normal">La création de chemin ne fait pas partie des compétences de Brest<text:s/>Métropole dont la compétence est « l’entretien et la gestion » et ressort donc d’une compétence communale, sauf quand la création obéit à une finalité touristique, ou, avec une caractéristique moins rurale qu’urbaine, relève d’une politique de mobilité ou<text:s/>est intégré dans un projet intégré d’aménagement, justifiant un financement de la métropole.</text:p>
      <text:p text:style-name="Normal"/>
      <text:p text:style-name="Normal">En raison des conséquences pour la métropole d’une décision communale de création, lesdites créations donneront lieu à convention préalable précisant les modalités d’entretien quand il est attendu une prise en charge ultérieure par la métropole.</text:p>
      <text:p text:style-name="Normal"/>
      <text:p text:style-name="Normal">2-2) L’entretien</text:p>
      <text:p text:style-name="Normal">L’entretien de chemins existants (gestion de la végétation, des fossés…) relevant de Brest métropole est réalisé sur des budgets de fonctionnement, et est<text:s/>assuré majoritairement par les directions des espaces verts, voirie réseaux infrastructures, et pour 5 % par la direction écologie urbaine (la cartographie de répartition des différentes directions est en cours de finalisation).</text:p>
      <text:p text:style-name="Normal"/>
      <text:p text:style-name="Normal"><text:span text:style-name="T503">2-3) La réfection de<text:s/></text:span><text:span text:style-name="T504">chemins existants</text:span></text:p>
      <text:p text:style-name="Normal">La réfection des chemins (terrassement, empierrement,…) hors espaces verts relevant de Brest métropole est portée dans le cadre d‘une enveloppe non territorialisée, géré par la direction écologie urbaine. Les demandes des communes et quartiers sont examinées dans le cadre du processus annuel de programmation. A ce jour les réponses aux demandes des communes sont généralement satisfaites dans le cadre de cette enveloppe.</text:p>
      <text:p text:style-name="Normal"/>
      <text:p text:style-name="Normal">2-4) Le balisage des chemins</text:p>
      <text:p text:style-name="Normal">Le balisage des chemins est réalisé par<text:s/>les différentes parties (associations, commune, ou métropole pour les chemins multi-usages)</text:p>
      <text:p text:style-name="P505"/>
      <text:h text:style-name="P506" text:outline-level="2">Annexe 8 Eau potable et assainissement</text:h>
      <text:p text:style-name="Normal"/>
      <text:p text:style-name="Normal">L’eau potable et l’assainissement</text:p>
      <text:p text:style-name="Normal"/>
      <text:p text:style-name="Normal">Les travaux en matière de réseau d’eau potable et d’assainissement sont mis en œuvre par<text:s/>Eau du Ponant, qui intervient en quasi-régie pour la Métropole. Ils portent sur du gros entretien, du renouvellement, en accompagnement de voirie, ou de la création de patrimoine quand il s’agit d’accompagner l’urbanisation. Quel que soit le motif, sont recherchées des synergies dans les différentes interventions sur un même site. <text:s/>Les travaux font l’objet d’une programmation pluriannuelle approuvé par la métropole. L’enveloppe d’investissement n’est pas territorialisée.</text:p>
      <text:p text:style-name="Normal"/>
      <text:p text:style-name="Normal">Eau du Ponant est invitée au GEP pour donner de l’information pour les travaux réalisés/à venir et sur les différentes règles applicables en la matière (zonage urbanisme, contraintes réglementaires…). Ces présentations sont aussi l’occasion d’aborder l’information préalable des riverains.</text:p>
      <text:p text:style-name="Normal"/>
      <text:p text:style-name="P507"/>
      <text:h text:style-name="P508" text:outline-level="2"><text:span text:style-name="T509">Annexe 9 - La gestion des zones d’activité</text:span></text:h>
      <text:p text:style-name="Normal"/>
      <text:h text:style-name="P510" text:outline-level="3" text:restart-numbering="true" text:start-value="1">Budget consacré aux zones d’activité</text:h>
      <text:p text:style-name="Normal">Un budget spécifique, consacré à l’attractivité des Zones d’activités historiques de Brest métropole qui ne sont plus concernées par des projets d’aménagement, est piloté<text:s/>par le Pôle Développement économique et urbain - Direction du développement économique et International : il permet, dans une optique de renouvellement urbain, la réalisation d’investissements nécessaires à la remise en état des voiries, trottoirs, éclairages, réseaux, infrastructures… et contribue au développement des mobilités actives ainsi qu’à la création ou la rénovation d’infrastructures et d’espaces publics nécessaires à l’attractivité de ces zones d’activités.</text:p>
      <text:p text:style-name="Normal">Cette action s’inscrit dans le cadre de<text:s/>la Stratégie Métropolitaine de Développement Economique de la collectivité.</text:p>
      <text:p text:style-name="Normal">Ce budget est alloué de la manière suivante :</text:p>
      <text:list text:style-name="LFO50" text:continue-numbering="true">
        <text:list-item>
          <text:p text:style-name="P511">La programmation est élaborée, en lien avec le Pôle Espace Public et Environnement, et validée lors d’une réunion rassemblant le VP<text:s/>à l’économie et les VP de territoire et maires ou adjoints de quartier des territoires concernés. Les représentants des entreprises pourront être associés en tant que de besoin au processus pour faire connaître leurs besoins.</text:p>
        </text:list-item>
        <text:list-item>
          <text:p text:style-name="P512">Un bilan des réalisations sera<text:s/>également adressé de manière annuelle aux élu.es.</text:p>
        </text:list-item>
      </text:list>
      <text:p text:style-name="Normal"/>
      <text:p text:style-name="Normal">S’il est possible de distinguer les zones d’activité structurantes d’intérêt métropolitain (type Kergaradec) et de proximité (type Mescouezel), la dimension économique prime, et les actions afférentes sont toutes conduites dans le cadre de la politique économique, avec ce budget dédié.</text:p>
      <text:p text:style-name="Normal"/>
      <text:p text:style-name="Normal"/>
      <text:h text:style-name="Titre3" text:outline-level="3">Echanges avec les communes et quartiers brestois</text:h>
      <text:p text:style-name="Normal">Parce que la vie des zones artisanales impacte aussi la quotidienneté, il sera organisé par le service relations aux entreprises du pôle économique et urbain une réunion d’échanges (bilan et perspectives) avec les communes et quartiers brestois concernés par les zones d’activité économiques, une fois par an ou tous les deux ans.</text:p>
      <text:p text:style-name="Normal">Pourront, par exemple y être présentés des sujets comme la commercialisation des lots, échanger sur les évolutions des zones (tertiarisation et impact sur les cheminements piétons, et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Heading" style:next-style-name="Textbody" style:default-outline-level="3">
      <style:text-properties fo:font-weight="bold" style:font-weight-asian="bold" style:font-weight-complex="bold" fo:font-size="14pt" style:font-size-asian="14pt" style:font-size-complex="14pt"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text:list-style style:name="Outline" style:display-name="Outlin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style:list-level-properties text:list-level-position-and-space-mode="label-alignment">
          <style:list-level-label-alignment text:label-followed-by="listtab"/>
        </style:list-level-properties>
      </text:list-level-style-number>
      <text:list-level-style-number text:level="5" style:num-prefix=" " style:num-suffix="."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 style:num-suf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 style:num-suffix="."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 style:num-suffix="."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 style:next-style-name="Normal">
      <style:text-properties style:font-name="Calibri Light"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833in"/>
      <style:text-properties fo:hyphenate="true"/>
    </style:style>
    <style:style style:name="Sous-titre" style:display-name="Sous-titre" style:family="paragraph" style:parent-style-name="Normal" style:next-style-name="Normal">
      <style:paragraph-properties fo:margin-bottom="0.1111in"/>
      <style:text-properties style:font-name="Calibri" fo:color="#5A5A5A" fo:letter-spacing="0.0104in" style:font-size-complex="11pt" fo:hyphenate="false"/>
    </style:style>
    <style:style style:name="Sansinterligne" style:display-name="Sans interligne" style:family="paragraph">
      <style:text-properties style:font-name="Arial" fo:font-size="11pt" style:font-size-asian="11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fo:hyphenate="false"/>
    </style:style>
    <style:style style:name="Corps" style:display-name="Corps" style:family="paragraph">
      <style:paragraph-properties fo:border="0.0034in solid #FFFFFF" fo:padding="0.4305in" style:shadow="#000000 0.0034in 0.0034in"/>
      <style:text-properties style:font-name="Arial" style:font-name-asian="Arial Unicode MS" style:font-name-complex="Arial Unicode MS" fo:color="#000000" fo:font-size="11pt" style:font-size-asian="11pt" style:font-size-complex="11pt"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En-têteCar" style:display-name="En-tête Car" style:family="text" style:parent-style-name="Policepardéfaut">
      <style:text-properties style:font-name="Arial" fo:font-size="11pt" style:font-size-asian="11pt" style:font-size-complex="12pt"/>
    </style:style>
    <style:style style:name="PieddepageCar" style:display-name="Pied de page Car" style:family="text" style:parent-style-name="Policepardéfaut">
      <style:text-properties style:font-name="Arial" fo:font-size="11pt" style:font-size-asian="11pt" style:font-size-complex="12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hgkelc" style:display-name="hgkelc" style:family="text" style:parent-style-name="Policepardéfaut"/>
    <style:style style:name="Emphasepâle" style:display-name="Emphase pâle" style:family="text" style:parent-style-name="Policepardéfaut">
      <style:text-properties fo:font-style="italic" style:font-style-asian="italic" style:font-style-complex="italic" fo:color="#404040"/>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style>
    <style:style style:name="ObjetducommentaireCar" style:display-name="Objet du commentaire Car" style:family="text" style:parent-style-name="CommentaireCar">
      <style:text-properties style:font-name="Arial" fo:font-weight="bold" style:font-weight-asian="bold" style:font-weight-complex="bold"/>
    </style:style>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prefix=" "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 style:num-suffix="." style:num-format="1">
        <style:list-level-properties text:list-level-position-and-space-mode="label-alignment">
          <style:list-level-label-alignment text:label-followed-by="listtab"/>
        </style:list-level-properties>
      </text:outline-level-style>
      <text:outline-level-style text:level="5" style:num-prefix=" " style:num-suffix="." style:num-format="1">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prefix=" " style:num-suffix="." style:num-format="1">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normal" style:font-weight-asian="normal" style:font-weight-complex="normal" fo:font-style="normal" style:font-style-asian="normal" style:font-style-complex="italic" style:use-window-font-color="true" style:text-position="0% 100%"/>
    </style:style>
    <style:style style:name="WW_CharLFO23LVL2"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3"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4"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5"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6"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7"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8"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3LVL9" style:family="text">
      <style:text-properties style:font-name="Arial Bold" style:font-name-asian="Arial Bold" style:font-name-complex="Arial Bold" fo:font-weight="normal" style:font-weight-asian="normal" style:font-weight-complex="normal" fo:font-style="normal" style:font-style-asian="normal" style:font-style-complex="normal" style:text-position="0% 100%"/>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Arial Bold"/>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Arial Bold"/>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Arial Bold"/>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Arial Bold"/>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Arial Bold"/>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Arial Bold"/>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Arial Bold"/>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Arial Bold"/>
      </text:list-level-style-bullet>
    </text:list-style>
    <text:list-style style:name="LFO24">
      <text:list-level-style-bullet text:level="1" text:style-name="WW_CharLFO24LVL1" text:bullet-char="-">
        <style:list-level-properties text:space-before="0.8826in" text:min-label-width="0.25in" text:list-level-position-and-space-mode="label-alignment">
          <style:list-level-label-alignment text:label-followed-by="listtab" fo:margin-left="1.1326in" fo:text-indent="-0.25in"/>
        </style:list-level-properties>
        <style:text-properties style:font-name="Times New Roman"/>
      </text:list-level-style-bullet>
      <text:list-level-style-bullet text:level="2" text:style-name="WW_CharLFO24LVL2" text:bullet-char="o">
        <style:list-level-properties text:space-before="1.3826in" text:min-label-width="0.25in" text:list-level-position-and-space-mode="label-alignment">
          <style:list-level-label-alignment text:label-followed-by="listtab" fo:margin-left="1.6326in" fo:text-indent="-0.25in"/>
        </style:list-level-properties>
        <style:text-properties style:font-name="Courier New"/>
      </text:list-level-style-bullet>
      <text:list-level-style-bullet text:level="3" text:style-name="WW_CharLFO24LVL3" text:bullet-char="">
        <style:list-level-properties text:space-before="1.8826in" text:min-label-width="0.25in" text:list-level-position-and-space-mode="label-alignment">
          <style:list-level-label-alignment text:label-followed-by="listtab" fo:margin-left="2.1326in" fo:text-indent="-0.25in"/>
        </style:list-level-properties>
        <style:text-properties style:font-name="Wingdings"/>
      </text:list-level-style-bullet>
      <text:list-level-style-bullet text:level="4" text:style-name="WW_CharLFO24LVL4" text:bullet-char="">
        <style:list-level-properties text:space-before="2.3826in" text:min-label-width="0.25in" text:list-level-position-and-space-mode="label-alignment">
          <style:list-level-label-alignment text:label-followed-by="listtab" fo:margin-left="2.6326in" fo:text-indent="-0.25in"/>
        </style:list-level-properties>
        <style:text-properties style:font-name="Symbol"/>
      </text:list-level-style-bullet>
      <text:list-level-style-bullet text:level="5" text:style-name="WW_CharLFO24LVL5" text:bullet-char="o">
        <style:list-level-properties text:space-before="2.8826in" text:min-label-width="0.25in" text:list-level-position-and-space-mode="label-alignment">
          <style:list-level-label-alignment text:label-followed-by="listtab" fo:margin-left="3.1326in" fo:text-indent="-0.25in"/>
        </style:list-level-properties>
        <style:text-properties style:font-name="Courier New"/>
      </text:list-level-style-bullet>
      <text:list-level-style-bullet text:level="6" text:style-name="WW_CharLFO24LVL6" text:bullet-char="">
        <style:list-level-properties text:space-before="3.3826in" text:min-label-width="0.25in" text:list-level-position-and-space-mode="label-alignment">
          <style:list-level-label-alignment text:label-followed-by="listtab" fo:margin-left="3.6326in" fo:text-indent="-0.25in"/>
        </style:list-level-properties>
        <style:text-properties style:font-name="Wingdings"/>
      </text:list-level-style-bullet>
      <text:list-level-style-bullet text:level="7" text:style-name="WW_CharLFO24LVL7" text:bullet-char="">
        <style:list-level-properties text:space-before="3.8826in" text:min-label-width="0.25in" text:list-level-position-and-space-mode="label-alignment">
          <style:list-level-label-alignment text:label-followed-by="listtab" fo:margin-left="4.1326in" fo:text-indent="-0.25in"/>
        </style:list-level-properties>
        <style:text-properties style:font-name="Symbol"/>
      </text:list-level-style-bullet>
      <text:list-level-style-bullet text:level="8" text:style-name="WW_CharLFO24LVL8" text:bullet-char="o">
        <style:list-level-properties text:space-before="4.3826in" text:min-label-width="0.25in" text:list-level-position-and-space-mode="label-alignment">
          <style:list-level-label-alignment text:label-followed-by="listtab" fo:margin-left="4.6326in" fo:text-indent="-0.25in"/>
        </style:list-level-properties>
        <style:text-properties style:font-name="Courier New"/>
      </text:list-level-style-bullet>
      <text:list-level-style-bullet text:level="9" text:style-name="WW_CharLFO24LVL9" text:bullet-char="">
        <style:list-level-properties text:space-before="4.8826in" text:min-label-width="0.25in" text:list-level-position-and-space-mode="label-alignment">
          <style:list-level-label-alignment text:label-followed-by="listtab" fo:margin-left="5.132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LET Martine</meta:initial-creator>
    <dc:creator>LAMRI Claire</dc:creator>
    <meta:creation-date>2021-10-12T12:25:00Z</meta:creation-date>
    <dc:date>2022-11-28T09:42:00Z</dc:date>
    <meta:print-date>2021-02-03T14:13:00Z</meta:print-date>
    <meta:template xlink:href="Normal" xlink:type="simple"/>
    <meta:editing-cycles>21</meta:editing-cycles>
    <meta:editing-duration>PT4980S</meta:editing-duration>
    <meta:user-defined meta:name="ContentTypeId">0x010100A2B6F0BD8CDC4D4388FF571E3EC3BD91</meta:user-defined>
    <meta:document-statistic meta:page-count="1" meta:paragraph-count="138" meta:word-count="10678" meta:character-count="69269" meta:row-count="489" meta:non-whitespace-character-count="58729"/>
  </office:meta>
</office:document-meta>
</file>