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T11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J’ai un animal seul chez moi</text:p>
      <text:p text:style-name="P2"/>
      <text:p text:style-name="P3">Nom ……………..……….................................….................…..</text:p>
      <text:p text:style-name="P4">Adresse ……………..……….................................…...........…..</text:p>
      <text:p text:style-name="P5"/>
      <text:h text:style-name="Titre1" text:outline-level="1">Dans toutes<text:s/>situations d’urgence m’empêchant de rentrer chez moi (accident, maladie…), merci de contacter une des personnes listées ci-dessous, elle prendra soin de mon animal.</text:h>
      <text:p text:style-name="P6">Nom ……………..………........................…...........…..<text:s/></text:p>
      <text:p text:style-name="P7">Téléphone <text:s/>.…………………........................…………</text:p>
      <text:p text:style-name="P8">Nom ……………..………........................…...........…..<text:s/></text:p>
      <text:p text:style-name="P9">Téléphone <text:s/>.…………………........................…………</text:p>
      <text:p text:style-name="P10"/>
      <text:p text:style-name="Normal"><text:span text:style-name="T11">brest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style:font-name="Arial" fo:font-size="11pt" style:font-size-asian="11pt" style:font-size-complex="12pt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MRI Claire</meta:initial-creator>
    <dc:creator>Claire</dc:creator>
    <meta:creation-date>2022-04-07T07:17:00Z</meta:creation-date>
    <dc:date>2022-04-08T06:1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6" meta:character-count="559" meta:row-count="3" meta:non-whitespace-character-count="474"/>
  </office:meta>
</office:document-meta>
</file>