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style:style>
    <style:style style:name="P2" style:parent-style-name="Titre1" style:family="paragraph">
      <style:paragraph-properties fo:margin-top="0in"/>
    </style:style>
    <style:style style:name="P3" style:parent-style-name="Paragraphedeliste" style:family="paragraph"/>
    <style:style style:name="P4" style:parent-style-name="Paragraphedeliste" style:family="paragraph"/>
    <style:style style:name="P5" style:parent-style-name="Paragraphedeliste" style:family="paragraph"/>
    <style:style style:name="P6" style:parent-style-name="Normal" style:family="paragraph">
      <style:text-properties fo:font-weight="bold" style:font-weight-asian="bold"/>
    </style:style>
    <style:style style:name="P7" style:parent-style-name="Normal" style:family="paragraph">
      <style:text-properties fo:font-weight="bold" style:font-weight-asian="bold"/>
    </style:style>
    <style:style style:name="P8" style:parent-style-name="Paragraphedeliste" style:family="paragraph"/>
    <style:style style:name="P9" style:parent-style-name="Paragraphedeliste" style:family="paragraph"/>
    <style:style style:name="P10" style:parent-style-name="Paragraphedeliste" style:family="paragraph"/>
    <style:style style:name="P11" style:parent-style-name="Normal" style:family="paragraph">
      <style:text-properties fo:font-weight="bold" style:font-weight-asian="bold"/>
    </style:style>
    <style:style style:name="P12" style:parent-style-name="Paragraphedeliste" style:family="paragraph"/>
    <style:style style:name="P13" style:parent-style-name="Paragraphedeliste" style:family="paragraph"/>
    <style:style style:name="P14" style:parent-style-name="Paragraphedeliste" style:family="paragraph"/>
    <style:style style:name="P15" style:parent-style-name="Paragraphedeliste" style:family="paragraph"/>
    <style:style style:name="P16" style:parent-style-name="Normal" style:family="paragraph">
      <style:text-properties fo:font-weight="bold" style:font-weight-asian="bold" style:font-weight-complex="bold"/>
    </style:style>
    <style:style style:name="P17" style:parent-style-name="Titre1" style:family="paragraph">
      <style:paragraph-properties fo:margin-top="0in"/>
    </style:style>
    <style:style style:name="P18" style:parent-style-name="Normal" style:family="paragraph">
      <style:text-properties fo:font-weight="bold" style:font-weight-asian="bold"/>
    </style:style>
    <style:style style:name="P19" style:parent-style-name="Paragraphedeliste" style:family="paragraph"/>
    <style:style style:name="P20" style:parent-style-name="Paragraphedeliste" style:family="paragraph"/>
    <style:style style:name="P21" style:parent-style-name="Paragraphedeliste" style:family="paragraph"/>
    <style:style style:name="P22" style:parent-style-name="Normal" style:family="paragraph">
      <style:text-properties fo:font-weight="bold" style:font-weight-asian="bold"/>
    </style:style>
    <style:style style:name="P23" style:parent-style-name="Titre1" style:family="paragraph">
      <style:paragraph-properties fo:margin-top="0in"/>
    </style:style>
    <style:style style:name="P24" style:parent-style-name="Normal" style:family="paragraph">
      <style:text-properties fo:font-weight="bold" style:font-weight-asian="bold"/>
    </style:style>
    <style:style style:name="P25" style:parent-style-name="Paragraphedeliste" style:family="paragraph"/>
    <style:style style:name="P26" style:parent-style-name="Paragraphedeliste" style:family="paragraph"/>
    <style:style style:name="P27" style:parent-style-name="Paragraphedeliste" style:family="paragraph"/>
    <style:style style:name="P28" style:parent-style-name="Paragraphedeliste" style:family="paragraph"/>
    <style:style style:name="P29" style:parent-style-name="Normal" style:family="paragraph">
      <style:text-properties fo:font-weight="bold" style:font-weight-asian="bold"/>
    </style:style>
    <style:style style:name="P30" style:parent-style-name="Paragraphedeliste" style:family="paragraph"/>
    <style:style style:name="P31" style:parent-style-name="Paragraphedeliste" style:family="paragraph"/>
    <style:style style:name="P32" style:parent-style-name="Normal" style:family="paragraph">
      <style:text-properties fo:font-weight="bold" style:font-weight-asian="bold"/>
    </style:style>
    <style:style style:name="P33" style:parent-style-name="Titre1" style:family="paragraph">
      <style:paragraph-properties fo:margin-top="0in"/>
    </style:style>
    <style:style style:name="P34" style:parent-style-name="Normal" style:family="paragraph">
      <style:text-properties fo:font-weight="bold" style:font-weight-asian="bold"/>
    </style:style>
    <style:style style:name="P35" style:parent-style-name="Titre1" style:family="paragraph">
      <style:paragraph-properties fo:margin-top="0in"/>
    </style:style>
    <style:style style:name="P36" style:parent-style-name="Paragraphedeliste" style:family="paragraph"/>
    <style:style style:name="P37" style:parent-style-name="Paragraphedeliste" style:family="paragraph"/>
    <style:style style:name="P38" style:parent-style-name="Paragraphedeliste" style:family="paragraph"/>
    <style:style style:name="P39" style:parent-style-name="Paragraphedeliste" style:family="paragraph"/>
    <style:style style:name="P40" style:parent-style-name="Paragraphedeliste" style:family="paragraph"/>
    <style:style style:name="P41" style:parent-style-name="Titre1" style:family="paragraph">
      <style:paragraph-properties fo:margin-top="0in"/>
    </style:style>
  </office:automatic-styles>
  <office:body>
    <office:text text:use-soft-page-breaks="true">
      <text:p text:style-name="P1">Réinventons la ville - Guide pratique des dispositifs d’accompagnement</text:p>
      <text:p text:style-name="Normal"/>
      <text:p text:style-name="Normal">Je participe au renouveau de mon quartier</text:p>
      <text:p text:style-name="Normal"/>
      <text:h text:style-name="P2" text:outline-level="1">Le Haut de Jaurès fait peau neuve !</text:h>
      <text:p text:style-name="Normal">Brest métropole et la Ville de<text:s/>Brest se mobilisent pour renforcer l’attractivité de ce quartier emblématique de la ville de Brest. Objectif ? Vous donner envie de vous installer, de rester et d’investir dans le quartier, en agissant sur trois dimensions :</text:p>
      <text:list text:style-name="LFO1" text:continue-numbering="true">
        <text:list-item>
          <text:p text:style-name="P3">L’habitat</text:p>
        </text:list-item>
        <text:list-item>
          <text:p text:style-name="P4">Les entreprises et associations</text:p>
        </text:list-item>
        <text:list-item>
          <text:p text:style-name="P5">L’aménagement et le cadre de vie</text:p>
        </text:list-item>
      </text:list>
      <text:p text:style-name="Normal"/>
      <text:p text:style-name="Normal">Des dispositifs d’accompagnement techniques et financiers sont mis en place par la collectivité, pour que vous puissiez contribuer au renouveau du Haut de Jaurès et réaliser vos projets. Ce projet urbain, qui s’inscrit dans la démarche globale « Réinventons la Ville », se veut fédérateur, construit avec les usagers. L’implication des citoyens dans sa mise en oeuvre constitue en effet un véritable levier de réussite.<text:s/></text:p>
      <text:p text:style-name="Normal"/>
      <text:p text:style-name="P6">Le plan du secteur</text:p>
      <text:p text:style-name="Normal">Pour connaître le périmètre précis d’intervention contacter la direction de l’aménagement urbain de Brest métropole au 02 98 33 50 50.</text:p>
      <text:p text:style-name="Normal"/>
      <text:p text:style-name="P7">Vous êtes, dans le secteur du Haut de Jaurès :</text:p>
      <text:list text:style-name="LFO2" text:continue-numbering="true">
        <text:list-item>
          <text:p text:style-name="P8">Propriétaire d’un logement (appartement, immeuble, maison).</text:p>
        </text:list-item>
        <text:list-item>
          <text:p text:style-name="P9">Propriétaire d’un local d’activité vacant.</text:p>
        </text:list-item>
        <text:list-item>
          <text:p text:style-name="P10">Professionnel.</text:p>
        </text:list-item>
      </text:list>
      <text:p text:style-name="Normal"/>
      <text:p text:style-name="P11">Et vous souhaitez :</text:p>
      <text:list text:style-name="LFO3" text:continue-numbering="true">
        <text:list-item>
          <text:p text:style-name="P12">Réaliser des travaux.</text:p>
        </text:list-item>
        <text:list-item>
          <text:p text:style-name="P13">Implanter votre activité/projet.</text:p>
        </text:list-item>
        <text:list-item>
          <text:p text:style-name="P14">Organiser un évènement (culturel, artistique…).</text:p>
        </text:list-item>
        <text:list-item>
          <text:p text:style-name="P15">Participer aux démarches participatives/ citoyennes du projet urbain.</text:p>
        </text:list-item>
      </text:list>
      <text:p text:style-name="Normal"/>
      <text:p text:style-name="Normal">Ce guide pratique vous informe sur les<text:s/>dispositifs existants et les contacts utiles dans vos démarches.</text:p>
      <text:p text:style-name="P16"/>
      <text:h text:style-name="P17" text:outline-level="1">Rénover et colorer votre patrimoine</text:h>
      <text:p text:style-name="Normal">En septembre 2016, Brest métropole a lancé une Opération Programmée d’Amélioration de l’Habitat – Renouvellement urbain (OPAH – RU) sur le Haut de Jaurès<text:s/>pour aider les propriétaires à réhabiliter leurs logements, leurs immeubles et leurs façades. Ainsi, pour vos travaux de réhabilitation lourde, d’isolation thermique et de requalification de façades, vous pouvez bénéficier de subventions et d’un accompagnement technique* pour le montage de votre projet.</text:p>
      <text:p text:style-name="Normal"/>
      <text:p text:style-name="P18">Vous êtes copropriétaire, syndic professionnel ou bénévole ?</text:p>
      <text:p text:style-name="Normal">Vous pouvez bénéficier d’un accompagnement sur :</text:p>
      <text:list text:style-name="LFO4" text:continue-numbering="true">
        <text:list-item>
          <text:p text:style-name="P19">Un diagnostic de gestion pour prévenir des difficultés (maîtrise des charges, mobilisation des copropriétaires,<text:s/>…) ;</text:p>
        </text:list-item>
        <text:list-item>
          <text:p text:style-name="P20">Un projet de réhabilitation, avec des subventions allant jusqu’à 50 % du montant HT des travaux ;</text:p>
        </text:list-item>
        <text:list-item>
          <text:p text:style-name="P21">Un projet d’isolation thermique par l’extérieur avec une subvention jusqu’à 50 % du montant HT des travaux.</text:p>
        </text:list-item>
      </text:list>
      <text:p text:style-name="Normal">*Sous réserve d’éligibilité et<text:s/>sous conditions.</text:p>
      <text:p text:style-name="Normal"/>
      <text:p text:style-name="P22">Vous souhaitez « mettre de la couleur » sur votre bâtiment et sur le Haut de Jaurès ?</text:p>
      <text:p text:style-name="Normal">Brest métropole peut financer jusqu’à 25 % du montant HT de vos travaux de requalification de façades (immeubles collectifs et maisons individuelles) pour mette en valeur votre patrimoine.</text:p>
      <text:p text:style-name="Normal"/>
      <text:p text:style-name="Normal">Un guide de coloration spécifique au secteur Haut de Jaurès est téléchargeable sur brest.fr.</text:p>
      <text:p text:style-name="Normal"/>
      <text:h text:style-name="P23" text:outline-level="1">Redynamiser le Haut de Jaurès</text:h>
      <text:p text:style-name="Normal">Brest métropole et ses partenaires, le Conseil Régional de Bretagne, la Chambre de Commerce et<text:s/>d’Industrie Métropolitaine Bretagne Ouest Brest et la Chambre de Métiers et de l’Artisanat du Finistère se mobilisent pour favoriser l’installation d’activités économiques : entreprises artisanales, commerciales, associations, professions libérales…</text:p>
      <text:p text:style-name="Normal"/>
      <text:p text:style-name="P24">Vous<text:s/>êtes propriétaire d’un local vacant et souhaitez lui redonner vie ?</text:p>
      <text:p text:style-name="Normal">Si votre pas de porte est vacant depuis plus de 12 mois, vous pouvez bénéficier de deux dispositifs :<text:s/></text:p>
      <text:list text:style-name="LFO5" text:continue-numbering="true">
        <text:list-item>
          <text:p text:style-name="P25">Une aide de Brest métropole sur les travaux de rafraîchissement de votre local, à hauteur de 50 % (plafonnée à 3 500 €) ;</text:p>
        </text:list-item>
        <text:list-item>
          <text:p text:style-name="P26">L’intégration du local dans « le Générateur », dispositif de Pépinière urbaine d’entreprises,</text:p>
        </text:list-item>
      </text:list>
      <text:p text:style-name="Normal"/>
      <text:p text:style-name="Normal">Une fois les travaux réalisés :</text:p>
      <text:list text:style-name="LFO6" text:continue-numbering="true">
        <text:list-item>
          <text:p text:style-name="P27">Brest métropole devient locataire du local et vous verse un loyer de 9 € TTC/m²/mois, durant les périodes d’occupation du local ;</text:p>
        </text:list-item>
        <text:list-item>
          <text:p text:style-name="P28">le propriétaire peut sortir du dispositif s’il trouve lui-même un locataire (3 mois de préavis si le local est occupé, aucun préavis s’il est vide).</text:p>
        </text:list-item>
      </text:list>
      <text:p text:style-name="Normal"/>
      <text:p text:style-name="P29">Vous souhaitez implanter votre nouvelle activité sur le Haut de<text:s/>Jaurès ?</text:p>
      <text:p text:style-name="Normal">Deux dispositifs sont proposés :</text:p>
      <text:list text:style-name="LFO7" text:continue-numbering="true">
        <text:list-item>
          <text:p text:style-name="P30">« le Générateur » : installez votre activité dans un local préalablement rénové à un loyer modéré et progressif de 5 € TTC/m²/mois.<text:s/><text:line-break/>Brest métropole devient locataire du local et verse un loyer de 9 € TTC/m²/mois au propriétaire (dispositif soumis à conditions et sous réserve d’un accompagnement par un partenaire de Brest métropole);</text:p>
        </text:list-item>
        <text:list-item>
          <text:p text:style-name="P31">Le Pass commerce et artisanat : bénéficiez d’une aide de 30 % du montant de vos investissements (sur vos travaux et achats mobiliers/immobiliers liés à votre installation), plafonnée à 4 500 € et soumise à conditions.</text:p>
        </text:list-item>
      </text:list>
      <text:p text:style-name="Normal"/>
      <text:p text:style-name="P32">Vous êtes commerçant, artisan déjà implanté ou nouveau venu sur le Haut de Jaurès (propriétaire ou locataire) et souhaitez réaliser des travaux ?</text:p>
      <text:p text:style-name="Normal">Bénéficiez du Pass commerce et artisanat : une aide de 30 % du montant total de vos investissements sur vos travaux et achats mobiliers/immobiliers liés à votre projet (subvention plafonnée à 4 500 € et soumise à conditions).</text:p>
      <text:p text:style-name="Normal"/>
      <text:p text:style-name="Normal">Pour plus d’informations, contactez le service Relations Entreprises de Brest métropole au 02 98 33 50 50.</text:p>
      <text:p text:style-name="Normal"/>
      <text:h text:style-name="P33" text:outline-level="1">Animer le Haut de Jaurès</text:h>
      <text:p text:style-name="Normal">L’animation du Haut de Jaurès permet de lui redonner une image positive, de le rendre plus attractif et de favoriser une vie de quartier. Les initiatives culturelles et artistiques sont donc encouragées et peuvent être soutenues.</text:p>
      <text:p text:style-name="Normal"/>
      <text:p text:style-name="Normal">Les porteurs de projets (associations, artistes, établissements d’enseignement, entreprises...) doivent réaliser un dossier de présentation expliquant les modalités de participation du public et les conditions de réalisation. Chaque projet sera soumis à l’avis des collectivités qui évalueront la faisabilité et la plus-value pour le secteur.</text:p>
      <text:p text:style-name="Normal"/>
      <text:p text:style-name="P34">Local 223</text:p>
      <text:p text:style-name="Normal">La collectivité propose la mise à disposition du 223 rue Jean Jaurès, pour l’accueil d’actions culturelles et artistiques, en contrepartie d’un engagement dans le quartier : rencontres avec les habitants, chantier participatif…</text:p>
      <text:p text:style-name="Normal"/>
      <text:p text:style-name="Normal">Pour plus d’informations, contactez la direction de l’aménagement urbain de Brest métropole au 02 98 33 50 50.</text:p>
      <text:p text:style-name="Normal"/>
      <text:h text:style-name="P35" text:outline-level="1">Valoriser et<text:s/>imaginer les espaces publics</text:h>
      <text:p text:style-name="Normal">Le Haut de Jaurès a de nombreux atouts :<text:s/></text:p>
      <text:list text:style-name="LFO8" text:continue-numbering="true">
        <text:list-item>
          <text:p text:style-name="P36">Proximité immédiate de l’hyper-centre ;<text:s/></text:p>
        </text:list-item>
        <text:list-item>
          <text:p text:style-name="P37">Facile d’accès, notamment en transport en commun ;</text:p>
        </text:list-item>
        <text:list-item>
          <text:p text:style-name="P38">Nombreux éléments architecturaux et patrimoniaux (cinéma le Celtic, Pilier Rouge…)</text:p>
        </text:list-item>
        <text:list-item>
          <text:p text:style-name="P39">Espaces publics méconnus (jardins Laënnec, Jean Giono…) ;<text:s/></text:p>
        </text:list-item>
        <text:list-item>
          <text:p text:style-name="P40">Tissu associatif dense et dynamique…</text:p>
        </text:list-item>
      </text:list>
      <text:p text:style-name="Normal"/>
      <text:p text:style-name="Normal">Pourtant, le potentiel du Haut de Jaurès n’est pas assez mis en valeur aujourd’hui. Pour améliorer le cadre de vie, une réflexion est engagée en associant les habitants,<text:s/>afin de mettre en valeur l’existant, les espaces publics, l’architecture, ou encore le patrimoine.</text:p>
      <text:p text:style-name="Normal"/>
      <text:p text:style-name="Normal">Vous pouvez contribuer aux démarches participatives de réfl exion sur les espaces publics et le cadre de vie du quartier !<text:s/></text:p>
      <text:p text:style-name="Normal"/>
      <text:p text:style-name="Normal">Pour plus d’informations, contactez la direction de l’aménagement de Brest métropole au</text:p>
      <text:soft-page-break/>
      <text:p text:style-name="Normal">02 98 33 50 50.</text:p>
      <text:p text:style-name="Normal"/>
      <text:h text:style-name="P41" text:outline-level="1">Vous souhaitez participer au renouveau du Haut de Jaurès ?</text:h>
      <text:p text:style-name="Normal">Appelez-nous au 02 98 33 50 50 !</text:p>
      <text:p text:style-name="Normal">Plus d’informations sur le projet Haut de Jaurès sur jeparticipe.brest.f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style:text-properties style:font-name="Cambria" style:font-name-asian="Times New Roman" fo:font-weight="bold" style:font-weight-asian="bold" style:font-weight-complex="bold" fo:color="#365F91" fo:font-size="14pt" style:font-size-asian="14pt" style:font-size-complex="14pt" fo:hyphenate="false"/>
    </style:style>
    <style:style style:name="Titre2" style:display-name="Titre 2" style:family="paragraph" style:parent-style-name="Normal" style:next-style-name="Normal" style:default-outline-level="2">
      <style:paragraph-properties fo:keep-with-next="always" fo:keep-together="always" fo:margin-top="0.1388in"/>
      <style:text-properties style:font-name="Cambria" style:font-name-asian="Times New Roman"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Titre" style:display-name="Titre" style:family="paragraph" style:parent-style-name="Normal" style:next-style-name="Normal">
      <style:text-properties style:font-name="Calibri Light" style:font-name-asian="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PPRIOUAL Manuel</meta:initial-creator>
    <dc:creator>LAMRI Claire</dc:creator>
    <meta:creation-date>2021-04-19T12:22:00Z</meta:creation-date>
    <dc:date>2024-03-13T08:13:00Z</dc:date>
    <meta:template xlink:href="Normal.dotm" xlink:type="simple"/>
    <meta:editing-cycles>6</meta:editing-cycles>
    <meta:editing-duration>PT1140S</meta:editing-duration>
    <meta:document-statistic meta:page-count="4" meta:paragraph-count="14" meta:word-count="1087" meta:character-count="7055" meta:row-count="49" meta:non-whitespace-character-count="5982"/>
  </office:meta>
</office:document-meta>
</file>