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Titre1" style:family="paragraph">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Titre1" style:family="paragraph">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Titre1" style:family="paragraph">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Titre1" style:family="paragraph">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Titre1" style:family="paragraph">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P1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Titre1" style:family="paragraph">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Titre1" style:family="paragraph">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Titre1" style:family="paragraph">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Titre1" style:family="paragraph">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Titre1" style:family="paragraph">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Titre1" style:family="paragraph">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Titre1" style:family="paragraph">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Titre1" style:family="paragraph">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style>
    <style:style style:name="T308" style:parent-style-name="Policepardéfaut" style:family="text">
      <style:text-properties style:font-name="Arial" style:font-name-complex="Arial" fo:font-size="12pt" style:font-size-asian="12pt" style:font-size-complex="12pt"/>
    </style:style>
    <style:style style:name="T309" style:parent-style-name="Lienhypertexte"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Titre1" style:family="paragraph">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style>
    <style:style style:name="T324"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Brest et ses boucles urbaines</text:p>
      <text:p text:style-name="P2">12 circuits à découvrir</text:p>
      <text:p text:style-name="P3"/>
      <text:p text:style-name="P4">Brest et ses environs recèlent des pépites que nous vous invitons à (re)découvrir à travers les circuits de balades présentés<text:s/>dans ce guide. Que vous soyez sportif aguerri ou flâneur du dimanche, que vous ayez envie d'un entraînement soutenu ou juste de prendre un peu l'air, vous trouverez dans ces pages de quoi combler vos attentes. En cœur de ville, en bord de mer ou en pleine<text:s/>nature, à la découverte du patrimoine historique, architectural ou artistique, des trésors méconnus aux incontournables, il y en a pour tous les goûts et pour tout le monde.</text:p>
      <text:p text:style-name="P5">Voilà une façon bien agréable de préserver votre forme en pratiquant une activité<text:s/>physique gratuite en plein air. En complément des circuits, nous vous présentons également les espaces sportifs en accès libre et là encore, il y a de quoi satisfaire le plus grand nombre.</text:p>
      <text:p text:style-name="P6">L'organisation mondiale de la santé préconise 30 minutes d'activité<text:s/>physique par jour. Brest, labellisée ville active et sportive, vous donne la possibilité d'allier ce conseil au plaisir de la découverte, chacun à son rythme.</text:p>
      <text:p text:style-name="P7"/>
      <text:p text:style-name="P8">Comment ça marche ?</text:p>
      <text:p text:style-name="P9">Chaque circuit est qualifié selon :</text:p>
      <text:list text:style-name="LFO4" text:continue-numbering="true">
        <text:list-item>
          <text:p text:style-name="P10">son niveau de difficulté<text:s/>par un code<text:s/>couleur (vert :<text:s/>Facile<text:s/>/ bleu :<text:s/>Moyen<text:s/>- selon les critères de la Fédération Française de Randonnée pédestre)</text:p>
        </text:list-item>
        <text:list-item>
          <text:p text:style-name="P11">son dénivelé par une échelle de 1 (facile) à 5 (difficile)</text:p>
        </text:list-item>
      </text:list>
      <text:p text:style-name="P12">Les parkings, stations de bus et de tramway sont localisés sur les cartes. Néanmoins,<text:s/>chaque circuit peut se débuter à l'endroit de votre choix.</text:p>
      <text:p text:style-name="P13">Vous pouvez consulter et télécharger<text:s/>tous les circuits de ce guide sur le site Brest.fr.<text:s/></text:p>
      <text:p text:style-name="P14"/>
      <text:h text:style-name="P15" text:outline-level="1">Du belvédère du vernis à la maison-blanche<text:s/></text:h>
      <text:p text:style-name="P16">Une vraie parenthèse végétale dans ce paysage du littoral finistérien, idéal pour aller pique-niquer et profiter d’une vue dégagée sur le goulet et la pointe des Capucins.</text:p>
      <text:p text:style-name="P17"/>
      <text:p text:style-name="P18">Le belvédère du Vernis</text:p>
      <text:p text:style-name="P19">En plein coeur du Technopole de Brest, c’est un espace aménagé, embelli au printemps et en été par une prairie fleurie composée de fleurs sauvages et de graminées.</text:p>
      <text:p text:style-name="P20"/>
      <text:p text:style-name="P21">Le sentier côtier du Vernis à la Maison-Blanche</text:p>
      <text:p text:style-name="P22">Parsemé d’espèces de sous-bois et de vestiges du patrimoine telle l’ancienne centrale EDF.</text:p>
      <text:p text:style-name="P23"/>
      <text:p text:style-name="P24">Le jardin de Sainte-Anne</text:p>
      <text:p text:style-name="P25">Composé d’un labyrinthe de pierre sculpté en 1996<text:s/>par Véronique Millour et Philippe Meffroy, il offre un excellent point de vue sur la rade et est accessible à tous.</text:p>
      <text:p text:style-name="P26"/>
      <text:p text:style-name="P27">5 KM | 1<text:s/>heure</text:p>
      <text:p text:style-name="P28">Course à pied<text:s/>: 25 MIN.</text:p>
      <text:soft-page-break/>
      <text:p text:style-name="P29">45’</text:p>
      <text:p text:style-name="P30">Difficulté<text:s/>:<text:s/>facile</text:p>
      <text:p text:style-name="P31">Dénivelé<text:s/>: +++</text:p>
      <text:p text:style-name="P32">Bus<text:s/>:<text:s/>ligne<text:s/>13 « Cosquer »</text:p>
      <text:p text:style-name="P33">Stationnement conseillé<text:s/>: À proximité de l’Hôtel du belvédère</text:p>
      <text:p text:style-name="P34"/>
      <text:h text:style-name="P35" text:outline-level="1">De Kérangoff à Kerbonne<text:s/></text:h>
      <text:p text:style-name="P36">Un circuit idéal pour les familles avec ses aires de jeux, ses arbres remarquables et sa zone de pique-nique pour profiter d’une vue bien dégagée sur la rade.</text:p>
      <text:p text:style-name="P37"/>
      <text:p text:style-name="P38">Le jardin de Kerraros</text:p>
      <text:p text:style-name="P39">Aménagé d’une aire de<text:s/>jeux, d’un terrain de pétanque et d’un lavoir du même nom.</text:p>
      <text:p text:style-name="P40"/>
      <text:p text:style-name="P41">La prairie de Mesdoum</text:p>
      <text:p text:style-name="P42">Implantée autour d’un bassin de régulation des eaux pluviales, c’est un espace de transition urbaine, véritable refuge et corridor pour la faune.</text:p>
      <text:p text:style-name="P43"/>
      <text:p text:style-name="P44">Le jardin de Kerbonne</text:p>
      <text:p text:style-name="P45">Ce<text:s/>jardin belvédère offre un panorama exceptionnel sur l’arsenal, la rade et le goulet. C’est sur son emplacement que s’élevait autrefois « la maison de l’espion », poste d’observation des mouvements de bateaux.</text:p>
      <text:p text:style-name="P46"/>
      <text:p text:style-name="P47">3 KM |<text:s/>1 heure</text:p>
      <text:p text:style-name="P48">Difficulté<text:s/>:<text:s/>facile</text:p>
      <text:p text:style-name="P49">Dénivelé<text:s/>:<text:s/>++</text:p>
      <text:p text:style-name="P50">Bus<text:s/>:<text:s/></text:p>
      <text:list text:style-name="LFO5" text:continue-numbering="true">
        <text:list-item>
          <text:p text:style-name="P51">ligne<text:s/>1 « Kerangoff »</text:p>
        </text:list-item>
        <text:list-item>
          <text:p text:style-name="P52">ligne<text:s/>17 « Kerbonne Eglise » ou « Dupetit Thouars »</text:p>
        </text:list-item>
      </text:list>
      <text:p text:style-name="P53">Stationnement conseillé<text:s/>: Rue Béranger</text:p>
      <text:p text:style-name="P54"/>
      <text:h text:style-name="P55" text:outline-level="1">Des castors aux containers</text:h>
      <text:p text:style-name="P56">70<text:s/>ans d’urbanisme à Saint-Pierre<text:s/></text:p>
      <text:p text:style-name="P57">La balade sillonne le quartier marqué par l’histoire urbaine, de l’après-guerre à demain.</text:p>
      <text:p text:style-name="P58"/>
      <text:p text:style-name="P59">Les maisons Castor</text:p>
      <text:p text:style-name="P60">Vous traversez des quartiers de maisons Castor, aventure coopérative d’auto construction qui a permis à de nombreuses familles brestoises d’accéder à la propriété individuelle dans les années 1950.</text:p>
      <text:p text:style-name="P61">Ces maisons ont été<text:s/>construites en un même chantier, à l’identique, par des ouvriers ou employés pour la plupart, sur leur temps libre.</text:p>
      <text:p text:style-name="P62"/>
      <text:p text:style-name="P63">Les grands ensembles</text:p>
      <text:p text:style-name="P64">Sur le parcours :</text:p>
      <text:list text:style-name="LFO6" text:continue-numbering="true">
        <text:list-item>
          <text:p text:style-name="P65">la trace de l’ancien fort de Keranroux,</text:p>
        </text:list-item>
        <text:list-item>
          <text:p text:style-name="P66">une vue sur les grands ensembles de Kerourien, solution<text:s/>publique efficace pour répondre à la crise du mal-logement des années 1960. Ces grands ensembles (notamment ceux du polygone Butte et Point du jour) ont permis de reloger les habitants des quartiers des baraques dans des appartements avec pièces d’eau, chauffage et aux grandes pièces claires, dans un quartier où l’air, la lumière et les espaces verts sont dominants,</text:p>
        </text:list-item>
        <text:list-item>
          <text:p text:style-name="P67">une baraque d’après-guerre...</text:p>
        </text:list-item>
      </text:list>
      <text:p text:style-name="P68"/>
      <text:p text:style-name="P69">La fontaine Margot</text:p>
      <text:p text:style-name="P70">Pour finir, l’éco-quartier de la fontaine Margot et ses projets novateurs (maisons containers, habitat participatif « la Catiche des villes ») proposent un panel de logements à proximité des transports en commun et de la ville.</text:p>
      <text:p text:style-name="P71">En contrepartie d’un urbanisme dense, le quartier est doté de grands espaces verts, dont les prairies du Vern qui s’étendent sur 18 hectares.</text:p>
      <text:p text:style-name="P72"/>
      <text:p text:style-name="P73">2,5 KM | 45’</text:p>
      <text:p text:style-name="P74">Difficulté<text:s/>:<text:s/>facile</text:p>
      <text:p text:style-name="P75">Dénivelé<text:s/>: +</text:p>
      <text:p text:style-name="P76">Tramway<text:s/>: arrêt Keranroux</text:p>
      <text:p text:style-name="P77">Stationnement<text:s/>: Gymnase Keranroux (rue de Kerourien)</text:p>
      <text:p text:style-name="P78"/>
      <text:h text:style-name="P79" text:outline-level="1">Boucle Penfeld-Capucins<text:s/></text:h>
      <text:p text:style-name="P80">Une boucle assez sportive avec du dénivelé et ponctuée de zones d’agrès pour<text:s/>s’étirer ou se muscler mais aussi familiale avec ses espaces dédiés aux enfants.</text:p>
      <text:p text:style-name="P81"/>
      <text:p text:style-name="P82">Les remparts de Quéliverzan</text:p>
      <text:p text:style-name="P83">Derrière les tours, se trouvent les anciennes fortifications de la rive droite.</text:p>
      <text:p text:style-name="P84"/>
      <text:p text:style-name="P85">Les rives de Penfeld</text:p>
      <text:p text:style-name="P86">Un véritable espace bucolique pour le plus grand plaisir des coureurs &amp; promeneurs (zone d’agrès, aire de pique-nique et de jeux pour enfants).</text:p>
      <text:p text:style-name="P87"/>
      <text:p text:style-name="P88">Les Capucins</text:p>
      <text:p text:style-name="P89">Les anciens ateliers de l’arsenal réhabilités en un pôle culturel et dynamique de la ville et lieu incontournable désormais pour les adeptes des sports urbains.</text:p>
      <text:p text:style-name="P90"/>
      <text:p text:style-name="P91">9KM | 3<text:s/>heures</text:p>
      <text:p text:style-name="P92">Course à pied<text:s/>: 45<text:s/>min.</text:p>
      <text:p text:style-name="P93">Difficulté<text:s/>:<text:s/>moyen</text:p>
      <text:p text:style-name="P94">Dénivelé<text:s/>: ++++</text:p>
      <text:p text:style-name="P95">Tramway<text:s/>: Station Capucins</text:p>
      <text:p text:style-name="P96">Bus<text:s/>:</text:p>
      <text:list text:style-name="LFO7" text:continue-numbering="true">
        <text:list-item>
          <text:p text:style-name="P97">Ligne<text:s/>4 « Capucins »</text:p>
        </text:list-item>
        <text:list-item>
          <text:p text:style-name="P98">Ligne<text:s/>6 « Anse Saupin »</text:p>
        </text:list-item>
        <text:list-item>
          <text:p text:style-name="P99">Lignes<text:s/>9-10 « Etang »</text:p>
        </text:list-item>
      </text:list>
      <text:p text:style-name="P100">Stationnement<text:s/>: Parking des Capucins</text:p>
      <text:p text:style-name="P101"/>
      <text:soft-page-break/>
      <text:h text:style-name="P102" text:outline-level="1">Balcons sur la Penfeld<text:s/></text:h>
      <text:p text:style-name="P103">Brest a grandi autour des rives de la Penfeld où s’est développé l’arsenal, site industriel et militaire remarquable. C’est cette histoire de la construction et de la réparation navales que les stations du parcours racontent.</text:p>
      <text:p text:style-name="P104"/>
      <text:p text:style-name="P105">Sur cette boucle, cinq stations à découvrir</text:p>
      <text:list text:style-name="LFO1" text:continue-numbering="true">
        <text:list-item>
          <text:p text:style-name="P106">Jardin des explorateurs &gt; le système de défense de Brest<text:s/></text:p>
        </text:list-item>
        <text:list-item>
          <text:p text:style-name="P107">Place H. Ansquer &gt;<text:s/>les passages entre les deux rives</text:p>
        </text:list-item>
        <text:list-item>
          <text:p text:style-name="P108">Gare de téléphérique &gt; la ville-arsenal vue d’en haut</text:p>
        </text:list-item>
        <text:list-item>
          <text:p text:style-name="P109">Ateliers des Capucins &gt; la construction navale</text:p>
        </text:list-item>
        <text:list-item>
          <text:p text:style-name="P110">Belvédère Cesaria Evora &gt; le bagne, les corderies</text:p>
        </text:list-item>
      </text:list>
      <text:p text:style-name="P111">Aux ateliers, place des machines, des bornes numériques permettent de<text:s/>découvrir l’histoire des ateliers et celles des anciens ouvrier.e.s des Capucins.</text:p>
      <text:p text:style-name="P112"/>
      <text:p text:style-name="P113">Et à venir</text:p>
      <text:p text:style-name="P114">Quatre autres stations à l’horizon 2019 viendront compléter cette boucle pour une balade de 7 km de la rive droite à la rive gauche.</text:p>
      <text:p text:style-name="P115"/>
      <text:p text:style-name="P116">3 KM<text:s/>| 45<text:s/>mn</text:p>
      <text:p text:style-name="P117">Difficulté<text:s/>:<text:s/>facile</text:p>
      <text:p text:style-name="P118">Dénivelé<text:s/>: ++</text:p>
      <text:p text:style-name="P119">Tramway<text:s/>: Station Capucins</text:p>
      <text:p text:style-name="P120">Bus<text:s/>:<text:s/>ligne<text:s/>4 « Capucins »</text:p>
      <text:p text:style-name="P121">Stationnement<text:s/>: Parking des Capucins</text:p>
      <text:p text:style-name="P122"/>
      <text:h text:style-name="P123" text:outline-level="1">Au fil du Spernot<text:s/></text:h>
      <text:p text:style-name="P124">Cette boucle déambule le long du ruisseau du Spernot.</text:p>
      <text:p text:style-name="P125">Bien que moins fréquentée et connue que les rives de Penfeld ou du Stang<text:s/>Alar, elle cache de nombreuses surprises comme le viaduc de la Brasserie ou les « ribines » de Lambézellec (rue Fréderic Plessis).</text:p>
      <text:p text:style-name="P126"/>
      <text:p text:style-name="P127">Certaines portions n’étant pas très bien stabilisées, il est préférable de choisir une météo favorable.</text:p>
      <text:p text:style-name="P128"/>
      <text:p text:style-name="P129">Jardin de Keravelloc</text:p>
      <text:p text:style-name="P130">Très fréquenté par les pétanqueurs de l’association de Kéralan-Kéravelloc, il sera prochainement réaménagé et le cours d’eau du Spernot sera remis à ciel ouvert.</text:p>
      <text:p text:style-name="P131"/>
      <text:p text:style-name="P132">Bois de la brasserie</text:p>
      <text:p text:style-name="P133">Vrai havre de tranquillité à deux pas du bourg de Lambézellec, ce bois<text:s/>méconnu des Brestois est un beau lieu de promenade avec son aire de jeux et agrès de fitness pour faire de l’activité physique en milieu naturel.</text:p>
      <text:p text:style-name="P134"/>
      <text:p text:style-name="P135">Le viaduc de Lambézellec</text:p>
      <text:p text:style-name="P136">Le viaduc surplombe le bois et offre un très joli panorama.</text:p>
      <text:p text:style-name="P137">Il était jusqu’en 1970<text:s/>un tronçon de la ligne de chemin de fer Brest-Ploudalmézeau où passait le fameux train-patate.</text:p>
      <text:p text:style-name="P138"/>
      <text:soft-page-break/>
      <text:p text:style-name="P139">4 KM | 1<text:s/>heure<text:s/>15’</text:p>
      <text:p text:style-name="P140">Course à pied<text:s/>: 20 MIN.</text:p>
      <text:p text:style-name="P141">Difficulté<text:s/>:<text:s/>facile</text:p>
      <text:p text:style-name="P142">Dénivelé<text:s/>: ++</text:p>
      <text:p text:style-name="P143">Bus<text:s/>:</text:p>
      <text:list text:style-name="LFO8" text:continue-numbering="true">
        <text:list-item>
          <text:p text:style-name="P144">Ligne<text:s/>5 « St-Vincent »</text:p>
        </text:list-item>
        <text:list-item>
          <text:p text:style-name="P145">Ligne<text:s/>7 « Brasserie » ou « Rostand »</text:p>
        </text:list-item>
      </text:list>
      <text:p text:style-name="P146">Stationnement conseillé<text:s/>: Au bout de la rue Emile Augier Rue Marguerite Duras</text:p>
      <text:p text:style-name="P147"/>
      <text:h text:style-name="P148" text:outline-level="1">Arts dans les rues de Bellevue<text:s/></text:h>
      <text:p text:style-name="P149">Une traversée du quartier permet à l’oeil curieux de découvrir de nombreuses oeuvres artistiques : fresques murales, anamorphoses réalisées notamment dans le cadre<text:s/>du collectif « Bellevue fait le mur », sculptures, céramiques, datant pour certaines de la conception du quartier et de ses équipements… Ouvrez l’oeil !</text:p>
      <text:p text:style-name="P150"/>
      <text:p text:style-name="P151">18 oeuvres sont à découvrir sur le parcours :</text:p>
      <text:list text:style-name="LFO2" text:continue-numbering="true">
        <text:list-item>
          <text:p text:style-name="P152">Toy Story</text:p>
        </text:list-item>
        <text:list-item>
          <text:p text:style-name="P153">Douceur maternelle (partie 1)</text:p>
        </text:list-item>
        <text:list-item>
          <text:p text:style-name="P154">Le quatrain hommage à la science</text:p>
        </text:list-item>
        <text:list-item>
          <text:p text:style-name="P155">Fresque mur UBO</text:p>
        </text:list-item>
        <text:list-item>
          <text:p text:style-name="P156">L’obélisque</text:p>
        </text:list-item>
        <text:list-item>
          <text:p text:style-name="P157">La came</text:p>
        </text:list-item>
        <text:list-item>
          <text:p text:style-name="P158">La voile orange</text:p>
        </text:list-item>
        <text:list-item>
          <text:p text:style-name="P159">Dandelion</text:p>
        </text:list-item>
        <text:list-item>
          <text:p text:style-name="P160">Fresque arche SNI (projet jeunes)</text:p>
        </text:list-item>
        <text:list-item>
          <text:p text:style-name="P161">L’avenir</text:p>
        </text:list-item>
        <text:list-item>
          <text:p text:style-name="P162">Pyramide celtique</text:p>
        </text:list-item>
        <text:list-item>
          <text:p text:style-name="P163">L’école du futur</text:p>
        </text:list-item>
        <text:list-item>
          <text:p text:style-name="P164">Fresque sanitaires Keolis (projet jeunes)</text:p>
        </text:list-item>
        <text:list-item>
          <text:p text:style-name="P165">Percevan et Musique et manga</text:p>
        </text:list-item>
        <text:list-item>
          <text:p text:style-name="P166">Fresque mur de soutènement<text:s/>(projet jeunes)</text:p>
        </text:list-item>
        <text:list-item>
          <text:p text:style-name="P167">Galan ou la nature de toute entité</text:p>
        </text:list-item>
        <text:list-item>
          <text:p text:style-name="P168">Des chevaux au tram</text:p>
        </text:list-item>
        <text:list-item>
          <text:p text:style-name="P169">The island</text:p>
        </text:list-item>
      </text:list>
      <text:p text:style-name="P170"/>
      <text:p text:style-name="P171">4 KM | 1<text:s/>heure<text:s/>15’</text:p>
      <text:p text:style-name="P172">Difficulté<text:s/>:<text:s/>facile</text:p>
      <text:p text:style-name="P173">Dénivelé<text:s/>: +</text:p>
      <text:p text:style-name="P174">Bus<text:s/>:<text:s/>lignes<text:s/>1-5-9 « Bouguen »</text:p>
      <text:p text:style-name="P175">Stationnement<text:s/>: Rue de Landérec</text:p>
      <text:p text:style-name="P176"/>
      <text:h text:style-name="P177" text:outline-level="1">Boucle des essentiels<text:s/></text:h>
      <text:p text:style-name="P178">Pour découvrir les lieux touristiques du centre-ville, l’office de tourisme de Brest métropole vous invite à suivre cette balade.</text:p>
      <text:p text:style-name="P179"/>
      <text:p text:style-name="P180">Place de la Liberté et rue de Siam</text:p>
      <text:soft-page-break/>
      <text:p text:style-name="P181">Plongez dans le coeur de la ville, avec cette déambulation le long des commerces, cafés et fontaines de la rue de Siam qui<text:s/>vous conduira vers un véritable théâtre ouvert sur la mer, tremplin idéal pour découvrir l’autre rive de la Penfeld.<text:s/></text:p>
      <text:p text:style-name="P182">Pour la traversée, vous pouvez poursuivre à pied, en tram et pourquoi pas… en téléphérique !</text:p>
      <text:p text:style-name="P183"/>
      <text:p text:style-name="P184">Recouvrance – Tour Tanguy</text:p>
      <text:p text:style-name="P185">Telle une sentinelle érigée face au château, la Tour Tanguy marque l’entrée dans le quartier de Recouvrance, l’un des plus mythiques et plus anciens de Brest, historiquement opposé à « Brest même », de l’autre côté du pont. Ce quartier populaire a inspiré de nombreux chants<text:s/>de marins.</text:p>
      <text:p text:style-name="P186"/>
      <text:p text:style-name="P187">Plateau des Capucins</text:p>
      <text:p text:style-name="P188">Ici, le spectacle est à la fois dedans et dehors.</text:p>
      <text:p text:style-name="P189">Le plateau, dont la métamorphose continue de s’opérer, offre de multiples points de vue. L’intérieur du site des ateliers, qui abrite l’immense médiathèque François<text:s/>Mitterrand - Les Capucins, est devenu un espace foisonnant d’animations culturelles et sportives.</text:p>
      <text:p text:style-name="P190"/>
      <text:p text:style-name="P191">Château de Brest et musée national de la Marine</text:p>
      <text:p text:style-name="P192">Surplombant la rade, le château se dresse depuis 17 siècles sur un éperon rocheux au pied de la ville. Outre<text:s/>son panorama grandiose, cet imposant édifice abrite le musée national de la Marine, témoin de la grande aventure navale de l’Arsenal de Brest et de la Marine française.</text:p>
      <text:p text:style-name="P193"/>
      <text:p text:style-name="P194">6 KM | 2<text:s/>heures</text:p>
      <text:p text:style-name="P195">Difficulté<text:s/>:<text:s/>facile</text:p>
      <text:p text:style-name="P196">Dénivelé<text:s/>: ++</text:p>
      <text:p text:style-name="P197">Tramway<text:s/>: arrêt Liberté / Capucins</text:p>
      <text:p text:style-name="P198">Stationnement<text:s/>: Place de la Liberté ou parking des Capucins</text:p>
      <text:p text:style-name="P199"/>
      <text:h text:style-name="P200" text:outline-level="1">Boucle pause déjeuner<text:s/></text:h>
      <text:p text:style-name="P201">Une petite boucle en centre-ville pour flâner durant la pause du midi.</text:p>
      <text:p text:style-name="P202"/>
      <text:p text:style-name="P203">Le square Mathon</text:p>
      <text:p text:style-name="P204">Situé entre les nouveaux aménagements de la place de la Liberté, le Multiplexe et le<text:s/>Quartz, ce square met en scène les pans d’histoire de Brest disparu. Les vestiges des remparts de la vieille cité du XVIIIe siècle sont mis à jour et intégrés au jardin : un tronçon de voie pavée, une douve…</text:p>
      <text:p text:style-name="P205"/>
      <text:p text:style-name="P206">Le Cours Dajot</text:p>
      <text:p text:style-name="P207">Célèbre lieu de promenade de 500<text:s/>mètres sous un mail de platanes qui surplombe le port de commerce. Son monument américain, tour de 50 m de granit rose, a été érigé pour commémorer l’engagement des forces navales françaises et américaines lors de la 1re guerre mondiale.</text:p>
      <text:p text:style-name="P208"/>
      <text:p text:style-name="P209">Le jardin Kennedy</text:p>
      <text:soft-page-break/>
      <text:p text:style-name="P210">Cet espace public situé en centre-ville connu pour son spot de glisse urbaine propose également des aires de jeux pour enfants mais surtout un espace de jeux interactifs, le premier en France sur un site public, dédié aux 8-15 ans.</text:p>
      <text:p text:style-name="P211">Cet espace nouvelle génération très ludique, situé en contre-bas associe les jeux électroniques à la dépense physique et offre la possibilité d’y jouer à plusieurs sous forme de compétition ou d’entraide.</text:p>
      <text:p text:style-name="P212"/>
      <text:p text:style-name="P213">Envie d’aller plus loin ?</text:p>
      <text:p text:style-name="P214">En 20 minutes, faites une petite boucle autour<text:s/>de la gare en empruntant le sentier du merle blanc et la passerelle pour bénéficier d’une superbe vue sur la rade et le port de commerce.</text:p>
      <text:p text:style-name="P215"/>
      <text:p text:style-name="P216">3 KM | 45’</text:p>
      <text:p text:style-name="P217">Difficulté<text:s/>:<text:s/>facile</text:p>
      <text:p text:style-name="P218">Dénivelé<text:s/>: +</text:p>
      <text:p text:style-name="P219">Stationnement<text:s/>: Place de la Liberté<text:s/>(parking souterrain)</text:p>
      <text:p text:style-name="P220">Tramway<text:s/>: arrêt<text:s/>Liberté</text:p>
      <text:p text:style-name="P221">Bus<text:s/>:<text:s/>lignes<text:s/>3-5 « Gambetta gare »</text:p>
      <text:p text:style-name="P222"/>
      <text:h text:style-name="P223" text:outline-level="1">Boucle Haut-Jaurès-Guelmeur<text:s/></text:h>
      <text:p text:style-name="P224">Jardins ludiques, belvédères ou encore pédagogiques, venez découvrir trois de ces jardins paisibles du haut-Jaurès - Guelmeur riches en surprises.</text:p>
      <text:p text:style-name="P225"/>
      <text:p text:style-name="P226">Jardin de l’Ile Ronde</text:p>
      <text:p text:style-name="P227">Confiné au<text:s/>bout de l’impasse de l’Ile ronde, le jardin éponyme est un véritable havre de paix surplombant l’activité portuaire de Brest. C’est aussi un point de vue privilégié pour admirer les navires en escales techniques et les paquebots de tourisme.</text:p>
      <text:p text:style-name="P228">Ce jardin belvédère a été le sinistre lieu d’observation privilégié de la catastrophe de l’Ocean Liberty, le 28 juillet 1947.<text:s/></text:p>
      <text:p text:style-name="P229">Échoué sur le banc de sable de St-Marc, un navire chargé de 3000 tonnes de nitrate a explosé. S’ensuivent les explosions des dépôts de pétrole,<text:s/>les vitres des immeubles et des baraques sont soufflées.</text:p>
      <text:p text:style-name="P230">Un événement marquant pour Brest des risques industriels à la sortie de la Seconde Guerre Mondiale.</text:p>
      <text:p text:style-name="P231"/>
      <text:p text:style-name="P232">Jardin pédagogique du Guelmeur</text:p>
      <text:p text:style-name="P233">Situé au coeur des jardins partagés du Guelmeur, le jardin pédagogique créé en 2005, est un laboratoire de biodiversité à ciel ouvert. Chaque année, aux mois de mai et juin, sa visite est pour les élèves des écoles maternelles et primaires, l’apothéose de l’apprentissage du cycle végétal et des découvertes microscopiques<text:s/>de la faune avec les jardiniers de Brest métropole.</text:p>
      <text:p text:style-name="P234">Ouvert au public et en présence de l’animateur, il est possible d’échanger sur quelques techniques de jardinage, des noms de plantes et des anecdotes botaniques...</text:p>
      <text:p text:style-name="P235"/>
      <text:p text:style-name="P236">Jardin Jean Giono</text:p>
      <text:soft-page-break/>
      <text:p text:style-name="P237">Dans un site calme,<text:s/>l’esprit du jardin offre une alternance de zones plantées, délimitées en carrés fleuris et engazonnés.</text:p>
      <text:p text:style-name="P238">Tandis que quelques palmiers (Trachycarpus) s’accordent verticalement avec de hauts abat-jour colorés. Le jardin se veut ouvert à tous, parents et enfants, et propose un univers ludique incarné par des sculptures en bois : chat, souris… qui laissent place à l’imaginaire.</text:p>
      <text:p text:style-name="P239"/>
      <text:p text:style-name="P240">6,5 KM | 2<text:s/>heures<text:s/>15’</text:p>
      <text:p text:style-name="P241">Course à pied<text:s/>: 35<text:s/>min.</text:p>
      <text:p text:style-name="P242">Difficulté<text:s/>:<text:s/>facile</text:p>
      <text:p text:style-name="P243">Dénivelé<text:s/>: ++</text:p>
      <text:p text:style-name="P244">Tramway<text:s/>: arrêt Octroi</text:p>
      <text:p text:style-name="P245">Stationnement gratuit<text:s/>: Parking<text:s/>de Kerfautras</text:p>
      <text:p text:style-name="P246"/>
      <text:h text:style-name="P247" text:outline-level="1">Boucle des Vallées</text:h>
      <text:p text:style-name="P248">Partez à la découverte de deux vallées à la fois très proches géographiquement mais très éloignées par leurs paysages et usages, l’occasion de les relier et de révéler les différentes facettes de leurs caractères.</text:p>
      <text:p text:style-name="P249"/>
      <text:p text:style-name="P250">Sans être difficiles, ces dénivelés nécessitent de bonnes chaussures, une météo favorable et un peu de condition physique.</text:p>
      <text:p text:style-name="P251"/>
      <text:p text:style-name="P252">Vallée du Stang-Alar</text:p>
      <text:p text:style-name="P253">Exploitée, un temps comme carrière, ce site a été remarquablement mis en valeur grâce aux efforts des associations riveraines et institutions dans les années 70. Véritable musée vert de 40 hectares, cet espace est aujourd’hui très apprécié comme lieu de détente ou d’activité physique avec ses aires de jeux, son parcours sportif…</text:p>
      <text:p text:style-name="P254"/>
      <text:p text:style-name="P255">Le jardin du conservatoire botanique national de Brest</text:p>
      <text:p text:style-name="P256">Considéré comme l’un des plus prestigieux conservatoires botaniques au monde, le jardin du conservatoire offre un tour du monde végétal sur 30 hectares. Avec ses serres tropicales abritant 95% de plantes menacées de disparition, vous entrez au<text:s/>coeur d’une collection vivante quasi unique au monde.</text:p>
      <text:p text:style-name="P257"/>
      <text:p text:style-name="P258">Vallée du Costour</text:p>
      <text:p text:style-name="P259">Plus discrète et tranquille que sa voisine, elle est restée très nature, et sans aménagement particulier. Cette vallée de 120 hectares de bois, prairies et champs ravit les randonneurs, coureurs, VTTistes, cavaliers et tous les amoureux de la biodiversité qui peuvent observer des chevreuils, blaireaux, musaraignes, faons, renards, …</text:p>
      <text:p text:style-name="P260">À noter qu’au XIXe siècle, c’était la plus grande poudrerie de France !</text:p>
      <text:p text:style-name="P261"/>
      <text:p text:style-name="P262">5 KM | 1<text:s/>heure<text:s/>45’</text:p>
      <text:p text:style-name="P263">Course à pied<text:s/>: 30<text:s/>min.</text:p>
      <text:p text:style-name="P264">Difficulté<text:s/>:<text:s/>facile</text:p>
      <text:p text:style-name="P265">Dénivelé<text:s/>: ++++</text:p>
      <text:p text:style-name="P266">Bus<text:s/>:<text:s/>Lignes<text:s/>8-11-14 « Route de Quimper » ou « Jardin botanique »</text:p>
      <text:soft-page-break/>
      <text:p text:style-name="P267">Stationnement conseillé<text:s/>: Rue Antoine Prigent, rue du Ster</text:p>
      <text:p text:style-name="P268"/>
      <text:h text:style-name="P269" text:outline-level="1">Itinéraire<text:s/>maritime</text:h>
      <text:p text:style-name="P270">Une balade agréable le long du littoral pour admirer la mer,<text:s/>le port de plaisance et ses voiliers, idéale pour les familles et les sportifs.</text:p>
      <text:p text:style-name="P271">Possibilité de segmenter cette balade en 4 parties :</text:p>
      <text:list text:style-name="LFO3" text:continue-numbering="true">
        <text:list-item>
          <text:p text:style-name="P272">Du polder à la plage du Moulin-Blanc</text:p>
        </text:list-item>
        <text:list-item>
          <text:p text:style-name="P273">Promenade piétonne rue de Palaren</text:p>
        </text:list-item>
        <text:list-item>
          <text:p text:style-name="P274">Du Relecq-Kerhuon au pont Albert Louppe</text:p>
        </text:list-item>
        <text:list-item>
          <text:p text:style-name="P275">Traversée du<text:s/>pont Albert Louppe</text:p>
        </text:list-item>
      </text:list>
      <text:p text:style-name="P276"/>
      <text:p text:style-name="P277">Spot Iroise et l’Adonnante</text:p>
      <text:p text:style-name="P278">Situé sur le polder et à proximité immédiate de la cale de mise à l’eau, Spot Iroise permet aux particuliers de stocker leur matériel nautique. En face, l’Adonnante, cet espace de performance nautique abritant le pôle France de voile, est consacré à la préparation de futurs champions.</text:p>
      <text:p text:style-name="P279"/>
      <text:p text:style-name="P280">Le port de plaisance et la plage du Moulin-blanc</text:p>
      <text:p text:style-name="P281">Port d’attache de grands navigateurs, il est, avec le port du Château, le point de départ des courses autour du monde, ou encore<text:s/>le théâtre de grands rassemblements maritimes. À proximité immédiate du port, la plage du Moulin-Blanc, une plage de ville très fréquentée par les Brestois.es et appréciée des véliplanchistes et kitesurfers.</text:p>
      <text:p text:style-name="P282"/>
      <text:p text:style-name="P283">Belvédère sur le pont Albert Louppe</text:p>
      <text:p text:style-name="P284">Ce lieu de<text:s/>promenade réservé aux piétons et aux deux roues offre une vue magnifique sur la rade de Brest et l’Élorn. À 27,5 m au-dessus de l’eau et à plus de 42 m au-dessus du fond de l’Élorn, les arches du pont étaient, à l’époque de sa construction, les plus grandes du monde.</text:p>
      <text:p text:style-name="P285"/>
      <text:p text:style-name="P286">10 KM<text:s/>| 3<text:s/>heures<text:s/>30’</text:p>
      <text:p text:style-name="P287">Course à pied<text:s/>: 50<text:s/>min.</text:p>
      <text:p text:style-name="P288">Difficulté<text:s/>:<text:s/>moyen</text:p>
      <text:p text:style-name="P289">Dénivelé<text:s/>:<text:s/>++</text:p>
      <text:p text:style-name="P290">Bus<text:s/>:</text:p>
      <text:list text:style-name="LFO9" text:continue-numbering="true">
        <text:list-item>
          <text:p text:style-name="P291">Ligne<text:s/>3 « Port de plaisance » ou « Océanopolis »</text:p>
        </text:list-item>
        <text:list-item>
          <text:p text:style-name="P292">Ligne<text:s/>14 « Palaren » ou « Spadium Parc » ou « Moulin Blanc »</text:p>
        </text:list-item>
        <text:list-item>
          <text:p text:style-name="P293">Lignes<text:s/>8-11 « Palaren »</text:p>
        </text:list-item>
      </text:list>
      <text:p text:style-name="P294">Stationnement conseillé<text:s/>: Parking, rue des Mouettes / <text:s/>boulevard Léopold Maissin / chemin du vieux pont</text:p>
      <text:p text:style-name="P295"/>
      <text:h text:style-name="P296" text:outline-level="1">Pour aller plus loin…</text:h>
      <text:p text:style-name="P297">Brest et ses alentours disposent d'un potentiel naturel, urbain et maritime propice aux<text:s/>loisirs<text:s/>sportifs de nature grâce à ses espaces variés et sites<text:s/>exceptionnels : la rade de Brest, les rives de Penfeld, le vallon duu Stang-Alar, les sites dd'escalade comme le rocher de l'impératrice.</text:p>
      <text:p text:style-name="P298"/>
      <text:p text:style-name="P299">La rade de Brest : 180 km² d’espace nautique sécurisé</text:p>
      <text:p text:style-name="P300">Par sa situation géographique privilégiée, la rade de Brest compte parmi les plans d’eau les plus emblématiques de France. Un espace ouvert sur la mer d’Iroise, fermé par un bras de mer de 3 km de long sur 1.5 km de large que le rythme des marées emprunte chaque jour et que les passionnés d’activités nautiques sillonnent toute l’année.</text:p>
      <text:p text:style-name="P301">Plages, grèves, ports de plaisance, zones de mouillage, le centre nautique, les clubs permettent à chacun de profiter de cette vaste étendue d’eau propice à la découverte d’endroits pleins de charmes et de beautés discrètes.</text:p>
      <text:p text:style-name="P302">C’est aussi<text:s/>un espace idéal de développement et de pratique des activités nautiques : départ de tous les records à la voile, Brest et sa rade déclinent le plaisir des activités nautiques sous toutes ses formes.</text:p>
      <text:p text:style-name="P303">Ainsi, on y croise plongeurs, sportifs de haut niveau, amateurs de promenade, de marche aquatique et de cabotage, kite-surfeurs…</text:p>
      <text:p text:style-name="P304">Des équipements de qualité sont aussi mis à disposition pour la préparation olympique, pour l’initiation et le perfectionnement des jeunes et même pour les particuliers qui souhaitent<text:s/>une solution de stockage de leur matériel nautique léger à proximité d’une cale !</text:p>
      <text:p text:style-name="P305">Sans oublier la base nautique de Penfeld pour la pratique du canöé kayak, kayak polo, aviron ou encore le dragon boat, les nombreux sites de plongée pour découvrir toute la diversité des paysages sous-marins (anse du Dellec, le plateau des fillettes...). Et aussi le spot de surf du Petit Minou pour se mesurer à de belles vagues.</text:p>
      <text:p text:style-name="P306"/>
      <text:p text:style-name="P307"><text:span text:style-name="T308">Retrouvez les sites de plongée accessibles depuis Brest :<text:s/></text:span><text:a xlink:href="https://frama.link/zEJrVS2w" office:target-frame-name="_top" xlink:show="replace"><text:span text:style-name="T309">https://frama.link/zEJrVS2w</text:span></text:a></text:p>
      <text:p text:style-name="P310"/>
      <text:p text:style-name="P311">Parcours d’orientation dans le bois de Keroual</text:p>
      <text:p text:style-name="P312">La course d’orientation est un sport qui fait marcher la tête et les jambes ! À l’aide d’une boussole et d’une carte, l’objectif est de rallier les différentes balises le plus<text:s/>rapidement possible.</text:p>
      <text:p text:style-name="P313">Une activité qui allie donc le sens de l’orientation et la rapidité.</text:p>
      <text:p text:style-name="P314">Des parcours d’orientation existent dans le bois de Keroual depuis déjà 20 ans, pour le plus grand bonheur des petits et des plus grands. Le balisage a été récemment<text:s/>densifié, et ce sont désormais 90 bornes qui sont implantées dans le cadre majestueux de cet espace naturel. Réparties sur quatre zones, ces nouvelles bornes permettent désormais de créer de nouveaux circuits avec des niveaux de difficulté variables. Une<text:s/>douzaine est déjà identifiée et cartographiée : deux circuits par zone (un de niveau facile et le second de niveau moyen), deux parcours « nature » de 10 balises chacun pour lesquels des QR Code vous permettent de découvrir les richesses que recèle le bois<text:s/>– un sur les animaux (pour les plus jeunes) et un sur les arbres (un peu plus long), plusieurs grands parcours sur l’ensemble du bois, plus longs et plus techniques.<text:s/></text:p>
      <text:p text:style-name="P315">Des cartes vierges peuvent également être fournies pour construire son propre circuit. Ces nouvelles cartes sont disponibles gratuitement à l’office du tourisme et sur Brest.fr</text:p>
      <text:p text:style-name="P316"/>
      <text:p text:style-name="P317"/>
      <text:p text:style-name="P318">Et aussi …</text:p>
      <text:soft-page-break/>
      <text:p text:style-name="P319">Vous pouvez bien sûr profiter des plaisirs de la nature à vélo ou VTT, en respectant les préconisations d’usage.<text:s/></text:p>
      <text:p text:style-name="P320"/>
      <text:h text:style-name="P321" text:outline-level="1">Contact</text:h>
      <text:p text:style-name="P322">02 98 00 80 80</text:p>
      <text:p text:style-name="P323"><text:span text:style-name="T324">Brest.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3-11T07:36:00Z</meta:creation-date>
    <dc:date>2022-03-29T13:45:00Z</dc:date>
    <meta:template xlink:href="Normal.dotm" xlink:type="simple"/>
    <meta:editing-cycles>18</meta:editing-cycles>
    <meta:editing-duration>PT5220S</meta:editing-duration>
    <meta:document-statistic meta:page-count="11" meta:paragraph-count="41" meta:word-count="3228" meta:character-count="20941" meta:row-count="147" meta:non-whitespace-character-count="17754"/>
  </office:meta>
</office:document-meta>
</file>