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Default" style:family="paragraph">
      <style:text-properties style:font-name="Arial" style:font-name-complex="Arial" style:use-window-font-color="true" fo:font-size="14pt" style:font-size-asian="14pt" style:font-size-complex="14pt"/>
    </style:style>
    <style:style style:name="P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4" style:parent-style-name="Default" style:family="paragraph">
      <style:text-properties style:font-name="Arial" style:font-name-complex="Arial" style:use-window-font-color="true" fo:font-size="14pt" style:font-size-asian="14pt" style:font-size-complex="14pt"/>
    </style:style>
    <style:style style:name="P5" style:parent-style-name="Default" style:family="paragraph">
      <style:text-properties style:font-name="Arial" style:font-name-complex="Arial" style:use-window-font-color="true" fo:font-size="14pt" style:font-size-asian="14pt" style:font-size-complex="14pt"/>
    </style:style>
    <style:style style:name="P6" style:parent-style-name="Normal" style:family="paragraph">
      <style:paragraph-properties fo:margin-bottom="0in" fo:line-height="100%"/>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fo:margin-bottom="0in" fo:line-height="100%"/>
      <style:text-properties style:font-name="Arial" style:font-name-complex="Arial" fo:font-size="14pt" style:font-size-asian="14pt" style:font-size-complex="14pt"/>
    </style:style>
    <style:style style:name="P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0" style:parent-style-name="Normal" style:family="paragraph">
      <style:paragraph-properties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Normal" style:family="paragraph">
      <style:paragraph-properties fo:margin-bottom="0in" fo:line-height="100%"/>
      <style:text-properties style:font-name="Arial" style:font-name-complex="Arial"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6" style:parent-style-name="Default" style:family="paragraph">
      <style:text-properties style:font-name="Arial" style:font-name-complex="Arial" style:use-window-font-color="true" fo:font-size="14pt" style:font-size-asian="14pt" style:font-size-complex="14pt"/>
    </style:style>
    <style:style style:name="P1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9" style:parent-style-name="Normal" style:family="paragraph">
      <style:paragraph-properties fo:margin-bottom="0in" fo:line-height="100%"/>
      <style:text-properties style:font-name="Arial" style:font-name-complex="Arial" fo:font-size="14pt" style:font-size-asian="14pt" style:font-size-complex="14pt"/>
    </style:style>
    <style:style style:name="P2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fo:margin-bottom="0in" fo:line-height="100%"/>
      <style:text-properties style:font-name="Arial" style:font-name-complex="Arial" fo:font-size="14pt" style:font-size-asian="14pt" style:font-size-complex="14pt"/>
    </style:style>
    <style:style style:name="P25" style:parent-style-name="Normal" style:family="paragraph">
      <style:paragraph-properties fo:margin-bottom="0in" fo:line-height="100%"/>
      <style:text-properties style:font-name="Arial" style:font-name-complex="Arial" fo:font-size="14pt" style:font-size-asian="14pt" style:font-size-complex="14pt"/>
    </style:style>
    <style:style style:name="P2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7" style:parent-style-name="Normal" style:family="paragraph">
      <style:paragraph-properties fo:margin-bottom="0in" fo:line-height="100%"/>
      <style:text-properties style:font-name="Arial" style:font-name-complex="Arial" fo:font-size="14pt" style:font-size-asian="14pt" style:font-size-complex="14pt"/>
    </style:style>
  </office:automatic-styles>
  <office:body>
    <office:text text:use-soft-page-breaks="true">
      <text:p text:style-name="P1">Secteur Est - Brest / Guipavas / Le Relecq</text:p>
      <text:p text:style-name="P2"><text:s/></text:p>
      <text:p text:style-name="Titre">Balade périurbaine Vallon du Stang Alar<text:s/>/<text:s/>Vallée du Costour – n°7</text:p>
      <text:p text:style-name="P3">2h00 - 7 km</text:p>
      <text:p text:style-name="P4"><text:s/></text:p>
      <text:p text:style-name="P5">Le Vallon du Stang Alar et la vallée du Costour sont paralléles, voisins, et ont un passé similaire en lien avec l’eau et l’industrie de reconstruction d’aprés guerre jusqu’à la moitié du 20ème siècle.<text:s/></text:p>
      <text:p text:style-name="P6">Cette balade crée un trait d’union entre le jardin botanique du Conservatoire Botanique National de Brest et le milieu naturel de la vallée du Costour. Ce parcours, qualifié de roulant, vous guidera à travers deux corridors écologiques : deux sites complémentaires, deux territoires de vie qui accueillent des grands mammifères, des batraciens, des reptiles et des oiseaux aux portes de la métropole.</text:p>
      <text:p text:style-name="P7"/>
      <text:h text:style-name="Titre1" text:outline-level="1">Le Conservatoire Botanique National<text:s/></text:h>
      <text:p text:style-name="P8">Le Conservatoire Botanique National de Brest (CBNB), syndicat mixte, a pour objet principal la connaissance, la conservation et la<text:s/>valorisation du patrimoine végétal en Bretagne. Il est niché au coeur du Vallon du Stang Alar et est accessible par l’allée du Bot. Entrez dans un cadre magique où le dépaysement est assuré. Traversez la bambouseraie, apercevez la rade de Brest à l’ombre des eucalyptus. Vous observerez les oiseaux près des étangs en laissant place à la détente et au plaisir des sens. Choux marins, séquoias géants, fougères arborescentes et palmiers vous promettent alors un véritable tour du monde.</text:p>
      <text:p text:style-name="P9"/>
      <text:p text:style-name="P10">Les trésors les plus précieux au Jardin du Conservatoire Botanique se trouvent dans les serres tropicales : la plus forte concentration en France de plantes en voie de disparition. Les serres tropicales sont ouvertes aux vacances de printemps et d'été tous les jours de 14h à 18h.</text:p>
      <text:p text:style-name="P11"/>
      <text:h text:style-name="Titre1" text:outline-level="1">Course d’orientation<text:s/></text:h>
      <text:p text:style-name="P12">La vallée du Costour, un site de 120 hectares de bois, prairies et champs, est équipée de 30 balises dédiées à une course d'orientation.<text:s/></text:p>
      <text:p text:style-name="P13">Plus d’infos: brest.fr/au quotidien/agir pour l’environnement/les-espaces-verts/bougez-ou-flânez-au-plus-près-de-chez-vous/les-parcours-sportifs</text:p>
      <text:soft-page-break/>
      <text:p text:style-name="P14"><text:s/></text:p>
      <text:h text:style-name="Titre1" text:outline-level="1">La vallée du Costour<text:s/></text:h>
      <text:p text:style-name="P15">La flore de la vallée du Costour est riche et fait le bonheur des botanistes passionnés. La situation et la topographie du Costour offrent plusieurs types de milieux naturels telle la lande arborée sèche en fond de vallon. Différents peuplements forestiers sont visibles et sont constitués exclusivement de feuillus comme le châtaignier, le chêne, le hêtre et l'érable.<text:s/></text:p>
      <text:p text:style-name="P16">Sous ce boisement de parfois plus de 30 mètres de haut, un sous-étage constitué de houx, d'aubépine, de saule est dense et protège les semis constituant la forêt de demain.<text:s/></text:p>
      <text:p text:style-name="P17"/>
      <text:p text:style-name="P18">Les animaux présents dans la vallée du Costour vivent à la cime des arbres, dans le bois mort, les marres et cours d’eau. Certains ne s’y cantonnent pas, l'écureuil qui se sert du bocage pour atteindre le Vallon du Stang Allar ou le chevreuil qui revient dormir au Costour. Le Pic vert et le Pic épeiche se servent du bois mort sur pied pour trouver leur<text:s/>nourriture : les insectes xylophages. Le geai des chênes<text:s/>est beaucoup plus territorial, pour preuve son cri à l'approche d'un étranger montre que nous ne sommes pas les bienvenus.<text:s/></text:p>
      <text:p text:style-name="P19">Deux espèces interdépendantes sont protégées ici, l'Escargot de Quimper et le Carabe à reflet d'or, son prédateur.</text:p>
      <text:p text:style-name="P20"><text:s/></text:p>
      <text:h text:style-name="Titre1" text:outline-level="1">La poudrerie du Moulin Blanc<text:s/></text:h>
      <text:p text:style-name="P21">La vallée du Costour abrita l'une des plus grandes poudreries de France, créée en 1876. La situation géographique de la vallée, encaissée et assez distante de Brest en cas d’explosion (sans risque pour la population) était idéale pour y implanter cette industrie. La plage du Moulin Blanc, ainsi que la proximité de la voie ferrée étaient des atouts supplémentaires. Cette poudrerie fut dirigée, un temps, au<text:s/>début du xxe siècle, alternativement, par Albert Louppe et Léopold Maissin.<text:s/></text:p>
      <text:p text:style-name="P22">Des bâtiments de stockage et une fabrique à coton-poudre et nitroglycérine furent construits dans la vallée. La production atteignait un record de 14 000 tonnes propulsant le site à la première place nationale.<text:s/></text:p>
      <text:p text:style-name="P23">C'est en 1940, le 18 juin, que la poudrerie fut sabordée par choix des ingénieurs, afin qu'elle ne tombe pas aux mains des Allemands.<text:s/></text:p>
      <text:p text:style-name="P24">Les différentes ruines<text:s/>de la vallée du Costour rappellent les activités successives dans la vallée et au Moulin Blanc.</text:p>
      <text:p text:style-name="P25"/>
      <text:soft-page-break/>
      <text:p text:style-name="P26">Brest.fr/Au quotidien/Agir pour l’environnement/Les espaces verts/Balades urbaine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4:03:00Z</meta:creation-date>
    <dc:date>2022-03-03T14:03:00Z</dc:date>
    <meta:template xlink:href="Normal.dotm" xlink:type="simple"/>
    <meta:editing-cycles>2</meta:editing-cycles>
    <meta:editing-duration>PT60S</meta:editing-duration>
    <meta:document-statistic meta:page-count="3" meta:paragraph-count="8" meta:word-count="655" meta:character-count="4254" meta:row-count="30" meta:non-whitespace-character-count="3607"/>
  </office:meta>
</office:document-meta>
</file>