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Default" style:family="paragraph">
      <style:text-properties style:font-name="Arial" style:font-name-complex="Arial" style:use-window-font-color="true" fo:font-size="14pt" style:font-size-asian="14pt" style:font-size-complex="14pt"/>
    </style:style>
    <style:style style:name="P3" style:parent-style-name="Default" style:family="paragraph">
      <style:text-properties style:font-name="Arial" style:font-name-complex="Arial" style:use-window-font-color="true" fo:font-size="14pt" style:font-size-asian="14pt" style:font-size-complex="14pt"/>
    </style:style>
    <style:style style:name="P4" style:parent-style-name="Default" style:family="paragraph">
      <style:text-properties style:font-name="Arial" style:font-name-complex="Arial" style:use-window-font-color="true" fo:font-size="14pt" style:font-size-asian="14pt" style:font-size-complex="14pt"/>
    </style:style>
    <style:style style:name="P5" style:parent-style-name="Default" style:family="paragraph">
      <style:text-properties style:font-name="Arial" style:font-name-complex="Arial" style:use-window-font-color="true" fo:font-size="14pt" style:font-size-asian="14pt" style:font-size-complex="14pt"/>
    </style:style>
    <style:style style:name="P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Default" style:family="paragraph">
      <style:text-properties style:font-name="Arial" style:font-name-complex="Arial" style:use-window-font-color="true"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T15" style:parent-style-name="Policepardéfaut" style:family="text">
      <style:text-properties style:font-name="Arial" style:font-name-complex="Arial" style:use-window-font-color="true" fo:font-size="14pt" style:font-size-asian="14pt" style:font-size-complex="14pt"/>
    </style:style>
    <style:style style:name="T16" style:parent-style-name="Policepardéfaut" style:family="text">
      <style:text-properties style:font-name="Arial" style:font-name-complex="Arial" style:use-window-font-color="true" fo:font-size="14pt" style:font-size-asian="14pt" style:font-size-complex="14pt"/>
    </style:style>
    <style:style style:name="T17" style:parent-style-name="Policepardéfaut" style:family="text">
      <style:text-properties style:font-name="Arial" style:font-name-complex="Arial" style:use-window-font-color="true" fo:font-size="14pt" style:font-size-asian="14pt" style:font-size-complex="14pt"/>
    </style:style>
    <style:style style:name="T18" style:parent-style-name="Policepardéfaut" style:family="text">
      <style:text-properties style:font-name="Arial" style:font-name-complex="Arial" style:use-window-font-color="true" fo:font-size="14pt" style:font-size-asian="14pt" style:font-size-complex="14pt"/>
    </style:style>
    <style:style style:name="T19" style:parent-style-name="Policepardéfaut" style:family="text">
      <style:text-properties style:font-name="Arial" style:font-name-complex="Arial" style:use-window-font-color="true" fo:font-size="14pt" style:font-size-asian="14pt" style:font-size-complex="14pt"/>
    </style:style>
    <style:style style:name="P2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fo:margin-bottom="0in" fo:line-height="100%"/>
      <style:text-properties style:font-name="Arial" style:font-name-complex="Arial" fo:font-size="14pt" style:font-size-asian="14pt" style:font-size-complex="14pt"/>
    </style:style>
    <style:style style:name="P25" style:parent-style-name="Normal" style:family="paragraph">
      <style:paragraph-properties fo:margin-bottom="0in" fo:line-height="100%"/>
      <style:text-properties style:font-name="Arial" style:font-name-complex="Arial" fo:font-size="14pt" style:font-size-asian="14pt" style:font-size-complex="14pt"/>
    </style:style>
    <style:style style:name="P2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7" style:parent-style-name="Normal" style:family="paragraph">
      <style:paragraph-properties fo:margin-bottom="0in" fo:line-height="100%"/>
      <style:text-properties style:font-name="Arial" style:font-name-complex="Arial" fo:font-size="14pt" style:font-size-asian="14pt" style:font-size-complex="14pt"/>
    </style:style>
    <style:style style:name="P2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9" style:parent-style-name="Normal" style:family="paragraph">
      <style:paragraph-properties fo:margin-bottom="0in" fo:line-height="100%"/>
      <style:text-properties style:font-name="Arial" style:font-name-complex="Arial" fo:font-size="14pt" style:font-size-asian="14pt" style:font-size-complex="14pt"/>
    </style:style>
    <style:style style:name="P30" style:parent-style-name="Normal" style:family="paragraph">
      <style:paragraph-properties fo:margin-bottom="0in" fo:line-height="100%"/>
      <style:text-properties style:font-name="Arial" style:font-name-complex="Arial" fo:font-size="14pt" style:font-size-asian="14pt" style:font-size-complex="14pt"/>
    </style:style>
    <style:style style:name="P31" style:parent-style-name="Normal" style:family="paragraph">
      <style:paragraph-properties fo:margin-bottom="0in" fo:line-height="100%"/>
      <style:text-properties style:font-name="Arial" style:font-name-complex="Arial" fo:font-size="14pt" style:font-size-asian="14pt" style:font-size-complex="14pt"/>
    </style:style>
    <style:style style:name="P32" style:parent-style-name="Normal" style:family="paragraph">
      <style:paragraph-properties fo:margin-bottom="0in" fo:line-height="100%"/>
      <style:text-properties style:font-name="Arial" style:font-name-complex="Arial" fo:font-size="14pt" style:font-size-asian="14pt" style:font-size-complex="14pt"/>
    </style:style>
  </office:automatic-styles>
  <office:body>
    <office:text text:use-soft-page-breaks="true">
      <text:p text:style-name="P1">Secteur Est - Rive gauche</text:p>
      <text:p text:style-name="P2"><text:s/></text:p>
      <text:p text:style-name="Titre">Balade urbaine des Hauts de Jaurès au quartier du Guelmeur – N°5</text:p>
      <text:p text:style-name="P3">2h20 - 7 km</text:p>
      <text:p text:style-name="P4"/>
      <text:p text:style-name="P5">Cette balade est dédiée aux places et jardins des quartiers de St-Martin, Sanquer, Le Guelmeur et l’Octroi - Pilier Rouge. De faible dénivelé, elle donne l’occasion de valoriser l’histoire des quartiers et la fonction sociale des espaces publics de Brest. Stationnement gratuit au parking rue de Kerfautras. Ce parcours vous guidera à travers des jardins publics entretenus par les jardiniers de Brest métropole, de jardins partagés, de places de quartier, d’arbres d’alignement, de belvédères et d’un jardin pédagogique.</text:p>
      <text:p text:style-name="P6"/>
      <text:h text:style-name="Titre1" text:outline-level="1">Jardin Jean Giono<text:s/></text:h>
      <text:p text:style-name="P7">Dans un site calme, l’esprit du jardin offre une alternance de zones plantées, délimitées en carrés fleuris et engazonnés. Tandis que quelques palmiers (Trachycarpus) s’accordent verticalement avec de hauts abat-jours colorés. Le jardin derrière ses grilles se veut ouvert à tous, parents et enfants, et propose un univers ludique incarné par des sculptures en bois : chat, souris et poule qui laissent place à l’imaginaire.<text:s/></text:p>
      <text:p text:style-name="P8">Cet espace baptisé jardin Jean Giono, rappelle la mémoire de l’écrivain et scénariste, figure dominante dans le paysage de la littérature française du XXème siècle.<text:s/></text:p>
      <text:p text:style-name="P9"/>
      <text:h text:style-name="Titre1" text:outline-level="1">Jardin pédagogique du Guelmeur<text:s/></text:h>
      <text:p text:style-name="P10">Situé au coeur des jardins partagés du Guelmeur, le jardin pédagogique créé en 2005, est un laboratoire de biodiversité à ciel ouvert. Chaque année, aux mois de mai et juin, sa visite est pour les élèves des écoles maternelles et primaires brestois, l’apothéose de l’apprentissage du cycle végétal et des découvertes microscopiques de la faune avec les jardiniers de Brest métropole. Ouvert au<text:s/>public et en présence de l’animateur, il est possible d’échanger sur les techniques de jardinage, les noms de plantes et les anecdotes botaniques...<text:s/></text:p>
      <text:p text:style-name="P11"/>
      <text:soft-page-break/>
      <text:h text:style-name="Titre1" text:outline-level="1">Jardin Yves Jaouen<text:s/></text:h>
      <text:p text:style-name="P12">Le jardin Yves Jaouen est un parc à l’anglaise de 8 000 m² datant de la création de la maison maternelle en 1923. De conception irrégulière, il offre à ses visiteurs une esthétique romantique inspirée de la nature. L’imitation bois du garde-corps du petit pont est propre aux éléments architecturaux des jardins à l’anglaise du XIXe siècle.<text:s/></text:p>
      <text:p text:style-name="P13">Ses grands sujets, dont les platanes en forme de bouteille témoignent de l’histoire du jardin appartenant autrefois à la maison maternelle de St-Marc.</text:p>
      <text:p text:style-name="P14"><text:s/></text:p>
      <text:h text:style-name="Titre1" text:outline-level="1">Place Guérin<text:s/></text:h>
      <text:p text:style-name="Default"><text:span text:style-name="T15">La place Guérin représente typiquement la place brestoise du faubo</text:span><text:span text:style-name="T16">urg d’avant-guerre. Ses caracté</text:span><text:span text:style-name="T17">ristiques formelles (carré d’environ 70 m de côté, composition axée sur le pavillon d’entrée de l’école Guérin, mail de till</text:span><text:span text:style-name="T18">euls en bordure) plaident en fa</text:span><text:span text:style-name="T19">veur de l’expression d’un creux urbain sans artifice. Elle est chaque année, à l’Ascension, le haut lieu de rencontres d’artistes peintres amateurs à l’occasion de la « Foire aux Croûtes ».</text:span></text:p>
      <text:p text:style-name="P20"/>
      <text:h text:style-name="Titre1" text:outline-level="1">Place Sanquer<text:s/></text:h>
      <text:p text:style-name="P21">La place Sanquer se présente comme un trapèze régulier de 85 m de hauteur. Des façades urbaines de belle facture et des écoles en constituent les côtés. Elle est bordée d’un mail de tilleuls, équipée d’une aire de jeux. La place Sanquer apparaît dans le plan d’urbanisme de la fin du XIXème siècle, comme la place Guérin. Elle accueille un marché hebdomadaire les mercredis matin.<text:s/></text:p>
      <text:p text:style-name="P22"/>
      <text:h text:style-name="Titre1" text:outline-level="1">Jardin du Bragen<text:s/></text:h>
      <text:p text:style-name="P23">Construit sur un l’ancien lotissement de baraques* de Poul-ar-Bachet, la ville aménage en 1974, le jardin public du Bragen. Un espace vert public de 5 000 m² équipé de bancs et de jeux pour enfants.<text:s/></text:p>
      <text:p text:style-name="P24">* Les baraques étaient des constructions provisoires après la seconde guerre, pour héberger les bonnes volontés présentes pour la reconstruction et les Brestois qui n'avaient plus rien.</text:p>
      <text:p text:style-name="P25"/>
      <text:soft-page-break/>
      <text:h text:style-name="Titre1" text:outline-level="1">Jardin de l’île Ronde<text:s/></text:h>
      <text:p text:style-name="P26">Confiné au bout de la rue de l’île ronde, le jardin éponyme est un véritable havre de paix surplombant l’activité portuaire de Brest. C’est aussi un point de vue privilégié pour admirer les navires en escales techniques et les paquebots de tourisme.<text:s/></text:p>
      <text:p text:style-name="P27">Ce jardin belvédère a été le sinistre spectateur de la catastrophe de l’Ocean Liberty, le 28 juillet 1947. Echoué sur le banc de sable de St-Marc, un navire chargé de 3000 tonnes de nitrate a explosé. S’ensuivent les explosions des dépôts de pétrole, les vitres des immeubles et des baraques sont soufflées. Un événement marquant pour Brest à la sortie de la seconde guerre mondiale.</text:p>
      <text:p text:style-name="P28"><text:s/></text:p>
      <text:h text:style-name="Titre1" text:outline-level="1">Jardin des 19 fusillés<text:s/></text:h>
      <text:p text:style-name="P29">Jardin rendant hommage aux 19 fusillés brestois au Mont Valérien le 17 septembre 1943, membres des réseaux de la résistance locale.</text:p>
      <text:p text:style-name="P30"/>
      <text:p text:style-name="P31">Découvrez d’autres balades interactives sur le site Brest.fr/Au quotidien/Agir pour l’environnement/Les espaces verts/Balades urbaine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3:56:00Z</meta:creation-date>
    <dc:date>2022-03-03T13:56:00Z</dc:date>
    <meta:template xlink:href="Normal.dotm" xlink:type="simple"/>
    <meta:editing-cycles>2</meta:editing-cycles>
    <meta:editing-duration>PT60S</meta:editing-duration>
    <meta:document-statistic meta:page-count="3" meta:paragraph-count="9" meta:word-count="699" meta:character-count="4537" meta:row-count="32" meta:non-whitespace-character-count="3847"/>
  </office:meta>
</office:document-meta>
</file>