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style:text-properties style:font-name="Arial" style:font-name-complex="Arial" fo:font-weight="bold" style:font-weight-asian="bold" style:font-weight-complex="bold" fo:font-size="14pt" style:font-size-asian="14pt" style:font-size-complex="14pt"/>
    </style:style>
    <style:style style:name="P2"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3" style:parent-style-name="Normal" style:family="paragraph">
      <style:paragraph-properties fo:margin-bottom="0in" fo:line-height="100%"/>
      <style:text-properties style:font-name="Arial" style:font-name-complex="Arial" fo:font-size="14pt" style:font-size-asian="14pt" style:font-size-complex="14pt"/>
    </style:style>
    <style:style style:name="P4"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5"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6" style:parent-style-name="Normal" style:family="paragraph">
      <style:paragraph-properties fo:margin-bottom="0in" fo:line-height="100%"/>
      <style:text-properties style:font-name="Arial" style:font-name-complex="Arial" fo:font-size="14pt" style:font-size-asian="14pt" style:font-size-complex="14pt"/>
    </style:style>
    <style:style style:name="P7"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8"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9"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10"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11"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12"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13"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14"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15" style:parent-style-name="Normal" style:family="paragraph">
      <style:paragraph-properties style:text-autospace="none" fo:margin-bottom="0in" fo:line-height="100%"/>
    </style:style>
    <style:style style:name="T16" style:parent-style-name="Policepardéfaut" style:family="text">
      <style:text-properties style:font-name="Arial" style:font-name-complex="Arial" fo:font-style="italic" style:font-style-asian="italic" style:font-style-complex="italic" fo:font-size="14pt" style:font-size-asian="14pt" style:font-size-complex="14pt"/>
    </style:style>
    <style:style style:name="T17" style:parent-style-name="Policepardéfaut" style:family="text">
      <style:text-properties style:font-name="Arial" style:font-name-complex="Arial" fo:font-style="italic" style:font-style-asian="italic" style:font-style-complex="italic" fo:font-size="14pt" style:font-size-asian="14pt" style:font-size-complex="14pt"/>
    </style:style>
    <style:style style:name="P18" style:parent-style-name="Normal" style:family="paragraph">
      <style:paragraph-properties style:text-autospace="none" fo:margin-bottom="0in" fo:line-height="100%"/>
    </style:style>
    <style:style style:name="T19" style:parent-style-name="Policepardéfaut" style:family="text">
      <style:text-properties style:font-name="Arial" style:font-name-complex="Arial" fo:font-style="italic" style:font-style-asian="italic" style:font-style-complex="italic" fo:font-size="14pt" style:font-size-asian="14pt" style:font-size-complex="14pt"/>
    </style:style>
    <style:style style:name="P20" style:parent-style-name="Normal" style:family="paragraph">
      <style:paragraph-properties fo:margin-bottom="0in" fo:line-height="100%"/>
      <style:text-properties style:font-name="Arial" style:font-name-complex="Arial" fo:font-style="italic" style:font-style-asian="italic" style:font-style-complex="italic" fo:font-size="14pt" style:font-size-asian="14pt" style:font-size-complex="14pt"/>
    </style:style>
    <style:style style:name="P21"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22" style:parent-style-name="Normal" style:family="paragraph">
      <style:paragraph-properties fo:margin-bottom="0in" fo:line-height="100%"/>
      <style:text-properties style:font-name="Arial" style:font-name-complex="Arial" fo:font-size="14pt" style:font-size-asian="14pt" style:font-size-complex="14pt"/>
    </style:style>
    <style:style style:name="P23"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24" style:parent-style-name="Normal" style:family="paragraph">
      <style:paragraph-properties fo:margin-bottom="0in" fo:line-height="100%"/>
      <style:text-properties style:font-name="Arial" style:font-name-complex="Arial" fo:font-size="14pt" style:font-size-asian="14pt" style:font-size-complex="14pt"/>
    </style:style>
    <style:style style:name="P25"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26" style:parent-style-name="Normal" style:family="paragraph">
      <style:paragraph-properties fo:margin-bottom="0in" fo:line-height="100%"/>
      <style:text-properties style:font-name="Arial" style:font-name-complex="Arial" fo:font-size="14pt" style:font-size-asian="14pt" style:font-size-complex="14pt"/>
    </style:style>
    <style:style style:name="P27"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28" style:parent-style-name="Normal" style:family="paragraph">
      <style:paragraph-properties style:text-autospace="none" fo:margin-bottom="0in" fo:line-height="100%"/>
    </style:style>
    <style:style style:name="T29" style:parent-style-name="Policepardéfaut" style:family="text">
      <style:text-properties style:font-name="Arial" style:font-name-complex="Arial" fo:font-size="14pt" style:font-size-asian="14pt" style:font-size-complex="14pt"/>
    </style:style>
    <style:style style:name="T30" style:parent-style-name="Policepardéfaut" style:family="text">
      <style:text-properties style:font-name="Arial" style:font-name-complex="Arial" fo:font-size="14pt" style:font-size-asian="14pt" style:font-size-complex="14pt"/>
    </style:style>
    <style:style style:name="T31" style:parent-style-name="Policepardéfaut" style:family="text">
      <style:text-properties style:font-name="Arial" style:font-name-complex="Arial" fo:font-weight="bold" style:font-weight-asian="bold" style:font-weight-complex="bold" fo:font-size="14pt" style:font-size-asian="14pt" style:font-size-complex="14pt"/>
    </style:style>
    <style:style style:name="T32" style:parent-style-name="Policepardéfaut" style:family="text">
      <style:text-properties style:font-name="Arial" style:font-name-complex="Arial" fo:font-size="14pt" style:font-size-asian="14pt" style:font-size-complex="14pt"/>
    </style:style>
    <style:style style:name="T33" style:parent-style-name="Policepardéfaut" style:family="text">
      <style:text-properties style:font-name="Arial" style:font-name-complex="Arial" fo:font-style="italic" style:font-style-asian="italic" style:font-style-complex="italic" fo:font-size="14pt" style:font-size-asian="14pt" style:font-size-complex="14pt"/>
    </style:style>
    <style:style style:name="T34" style:parent-style-name="Policepardéfaut" style:family="text">
      <style:text-properties style:font-name="Arial" style:font-name-complex="Arial" fo:font-style="italic" style:font-style-asian="italic" style:font-style-complex="italic" fo:font-size="14pt" style:font-size-asian="14pt" style:font-size-complex="14pt"/>
    </style:style>
    <style:style style:name="P35" style:parent-style-name="Normal" style:family="paragraph">
      <style:paragraph-properties fo:margin-bottom="0in" fo:line-height="100%"/>
    </style:style>
    <style:style style:name="T36" style:parent-style-name="Policepardéfaut" style:family="text">
      <style:text-properties style:font-name="Arial" style:font-name-complex="Arial" fo:font-size="14pt" style:font-size-asian="14pt" style:font-size-complex="14pt"/>
    </style:style>
    <style:style style:name="T37" style:parent-style-name="Policepardéfaut" style:family="text">
      <style:text-properties style:font-name="Arial" style:font-name-complex="Arial" fo:font-weight="bold" style:font-weight-asian="bold" style:font-weight-complex="bold" fo:font-size="14pt" style:font-size-asian="14pt" style:font-size-complex="14pt"/>
    </style:style>
    <style:style style:name="T38" style:parent-style-name="Policepardéfaut" style:family="text">
      <style:text-properties style:font-name="Arial" style:font-name-complex="Arial" fo:font-size="14pt" style:font-size-asian="14pt" style:font-size-complex="14pt"/>
    </style:style>
    <style:style style:name="T39" style:parent-style-name="Policepardéfaut" style:family="text">
      <style:text-properties style:font-name="Arial" style:font-name-complex="Arial" fo:font-weight="bold" style:font-weight-asian="bold" style:font-weight-complex="bold" fo:font-size="14pt" style:font-size-asian="14pt" style:font-size-complex="14pt"/>
    </style:style>
    <style:style style:name="T40" style:parent-style-name="Policepardéfaut" style:family="text">
      <style:text-properties style:font-name="Arial" style:font-name-complex="Arial" fo:font-size="14pt" style:font-size-asian="14pt" style:font-size-complex="14pt"/>
    </style:style>
    <style:style style:name="T41" style:parent-style-name="Policepardéfaut" style:family="text">
      <style:text-properties style:font-name="Arial" style:font-name-complex="Arial" fo:font-size="14pt" style:font-size-asian="14pt" style:font-size-complex="14pt"/>
    </style:style>
    <style:style style:name="T42" style:parent-style-name="Policepardéfaut" style:family="text">
      <style:text-properties style:font-name="Arial" style:font-name-complex="Arial" fo:font-size="14pt" style:font-size-asian="14pt" style:font-size-complex="14pt"/>
    </style:style>
  </office:automatic-styles>
  <office:body>
    <office:text text:use-soft-page-breaks="true">
      <text:p text:style-name="P1">Secteur Est - Rive gauche<text:s/></text:p>
      <text:p text:style-name="P2"><text:s/></text:p>
      <text:p text:style-name="Titre">Balade urbaine ceinture verte du centre-ville de Brest – n°3</text:p>
      <text:p text:style-name="P3">2h00 – 4 km</text:p>
      <text:p text:style-name="P4"><text:s/></text:p>
      <text:p text:style-name="P5">Le centre - ville de Brest a la particularité d’avoir conservé les<text:s/>fortifications et les murs de soutènement de plusieurs époques correspondant à l’histoire de cette ville palimpseste. Ces fondations offrent des bélvédéres en plein centre, ouverts sur la rade et la rivière Penfeld.<text:s/></text:p>
      <text:p text:style-name="P6">La partie reconstruite de Brest, par son plan d’urbanisme, est aménagée de parcs, jardins et squares répartis de façon régulière. Cette balade urbaine “paysage et jar-din” s’effectuera sans difficulté sur cette ceinture verte. Stationnement conseillé rue de Denver, parcours accessibles à tous avec de faibles dénivelés.</text:p>
      <text:p text:style-name="P7"/>
      <text:h text:style-name="Titre1" text:outline-level="1">Square Mathon</text:h>
      <text:p text:style-name="P8">Ce square met en scène des pans d’histoire de Brest disparus. Les vestiges des remparts de la vieille cité datant du 18éme siècle sont mis à jour et intégrés au jardin : un tronçon de voie pavée, une contrescarpe (talus extérieur du fossé maçonné), une douve.<text:s/></text:p>
      <text:p text:style-name="P9">La collection de végétaux de terre de bruyère, les mixed-border et les massifs saisonniers entremêlent couleurs et éveil les sens toute l’année.<text:s/></text:p>
      <text:p text:style-name="P10"/>
      <text:h text:style-name="Titre1" text:outline-level="1">Square Wilson</text:h>
      <text:p text:style-name="P11">Tracée en 1694 par Vauban et aplanie en 1704 pour servir de champ de manoeuvres aux gardes de la ma-rine, cette place fut d’abord nommée « champ de ba-taille ». Ce n’est qu’après la Première Guerre Mondiale que celle que l’on surnommait « Place du kiosque » prit le nom du président américain Thomas Woodrow Wil-son. Il s’agissait de rendre un hommage appuyé à la participation décisive des Etats Unis dans la guerre, et saluer sa visite « éclair » du 13 décembre 1918.<text:s/></text:p>
      <text:p text:style-name="P12">Aujourd’hui, ce jardin de 1,5 hectares, s’organise au-tour d’un kiosque central. Doté de<text:s/>grands massifs fleu-ris et d’une aire de jeux, il souligne les façades de la Banque de France et de l’ex-cinéma le Comoedia.<text:s/></text:p>
      <text:p text:style-name="P13"/>
      <text:p text:style-name="P14"/>
      <text:h text:style-name="Titre1" text:outline-level="1">Regards sur la balade<text:s/></text:h>
      <text:p text:style-name="P15"><text:span text:style-name="T16">Owen Guillou : " Parterres fleuris et pelouses accessibles, les jardins du centre ville de Brest sont<text:s/></text:span><text:span text:style-name="T17">variés et toujours animés... »<text:s/></text:span></text:p>
      <text:p text:style-name="P18"><text:span text:style-name="T19">Vanessa (paysagiste) : « … à Brest , la flore est un élément de la qualité du paysage et du patrimoine écologique, en témoigne cette armature verte du centre -ville…<text:s/></text:span></text:p>
      <text:p text:style-name="P20">… l’orientation de ces nombreux jardins sur la rade de Brest offre des panoramas singuliers se fait le lien avec les nombreuses animations maritimes. »</text:p>
      <text:p text:style-name="P21"><text:s/></text:p>
      <text:h text:style-name="Titre1" text:outline-level="1">Square de la Tour d’Auvergne<text:s/></text:h>
      <text:p text:style-name="P22">Ce square est bordé de plusieurs immeubles remar-quables de la reconstruction. La fonction square est affirmée par l’organisation<text:s/>au sol et la composition végétale.</text:p>
      <text:p text:style-name="P23"><text:s/></text:p>
      <text:h text:style-name="Titre1" text:outline-level="1">Jardin de l’Académie de Marine<text:s/></text:h>
      <text:p text:style-name="P24">Voici un jardin qui respire l’air du large. Et s’il sur-plombe les douves et voit loin devant, il témoigne aussi du passé, sobrement, pour ne rien enlever au panorama. Le visiteur peut apercevoir l’assise de l’ancienne batterie de l’avancée du château. Cons-truite en 1864, et détruite pendant la dernière guerre, elle comportait trois canons.</text:p>
      <text:p text:style-name="P25"><text:s/></text:p>
      <text:h text:style-name="Titre1" text:outline-level="1">Cours Dajot<text:s/></text:h>
      <text:p text:style-name="P26">Le cours Dajot, du nom de l’ingénieur Dajot, créé à partir de 1769, est une<text:s/>promenade publique longue de près de cinq cents mètres sous un mail de platanes. Il surplombe de trente mètres le port de commerce ouvert sur la rade de Brest.</text:p>
      <text:p text:style-name="P27"><text:s/></text:p>
      <text:p text:style-name="P28"><text:span text:style-name="T29">Le monument naval de Brest surplombe le port avec ses 44 mètres de granit rose et s'élève au-d</text:span><text:span text:style-name="T30">essus du cours Dajot sur la rue de<text:s/></text:span><text:span text:style-name="T31">Denver</text:span><text:span text:style-name="T32">. Son jardin environnant est un territoire américain. Le monument affiche cette inscription en français et en anglais :<text:s/></text:span><text:span text:style-name="T33">Erigée par les États-Unis pour commémorer les réalisations des forces navales américaines et fr</text:span><text:span text:style-name="T34">ançaises pendant la première guerre mondiale.<text:s/></text:span></text:p>
      <text:soft-page-break/>
      <text:p text:style-name="P35"><text:span text:style-name="T36">Les liens entre<text:s/></text:span><text:span text:style-name="T37">Brest<text:s/></text:span><text:span text:style-name="T38">et<text:s/></text:span><text:span text:style-name="T39">Denver<text:s/></text:span><text:span text:style-name="T40">remontent à 1948, quand une enseignante américaine, Mme Amanda Knecht, a découvert la ville dévastée de Brest à la sortie de la seconde guerre mondiale. De retour aux États-Unis</text:span><text:span text:style-name="T41">, elle a décidé d'aider à la reconstruction en mobilisant ses étudiants pour amasser des fonds pour Brest. Cette aide financière et matérielle, ainsi que les échanges de lettres entre écoliers dans les deux villes, attestent d'une véritable solidarité qui<text:s/></text:span><text:span text:style-name="T42">conduira à la signature d'une Charte de jumelage en 195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Policepardéfaut" style:display-name="Police par défaut" style:family="text"/>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Titre" style:display-name="Titr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Times New Roman" fo:color="#17365D" fo:letter-spacing="0.0034in" style:letter-kerning="true" fo:font-size="26pt" style:font-size-asian="26pt" style:font-size-complex="26pt" fo:hyphenate="false"/>
    </style:style>
    <style:style style:name="TitreCar" style:display-name="Titre Car" style:family="text" style:parent-style-name="Policepardéfaut">
      <style:text-properties style:font-name="Cambria" style:font-name-asian="Times New Roman" style:font-name-complex="Times New Roman" fo:color="#17365D" fo:letter-spacing="0.0034in" style:letter-kerning="true" fo:font-size="26pt" style:font-size-asian="26pt" style:font-size-complex="26pt"/>
    </style:style>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fo:color="#365F91"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laire</meta:initial-creator>
    <dc:creator>LAMRI Claire</dc:creator>
    <meta:creation-date>2022-03-03T13:52:00Z</meta:creation-date>
    <dc:date>2023-01-24T10:53:00Z</dc:date>
    <meta:template xlink:href="Normal.dotm" xlink:type="simple"/>
    <meta:editing-cycles>4</meta:editing-cycles>
    <meta:editing-duration>PT60S</meta:editing-duration>
    <meta:document-statistic meta:page-count="3" meta:paragraph-count="8" meta:word-count="624" meta:character-count="4050" meta:row-count="28" meta:non-whitespace-character-count="3434"/>
  </office:meta>
</office:document-meta>
</file>