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 style:parent-style-name="Titre" style:family="paragraph">
      <style:paragraph-properties fo:margin-bottom="0in"/>
      <style:text-properties style:font-name="Arial" style:font-name-complex="Arial" fo:font-size="22pt" style:font-size-asian="22pt" style:font-size-complex="14pt"/>
    </style:style>
    <style:style style:name="P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5"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7"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9" style:parent-style-name="Default" style:family="paragraph">
      <style:text-properties style:font-name="Arial" style:font-name-complex="Arial" style:use-window-font-color="true" fo:font-size="14pt" style:font-size-asian="14pt" style:font-size-complex="14pt"/>
    </style:style>
    <style:style style:name="P10" style:parent-style-name="Normal" style:family="paragraph">
      <style:paragraph-properties fo:margin-bottom="0in" fo:line-height="100%"/>
      <style:text-properties style:font-name="Arial" style:font-name-complex="Arial" fo:font-size="14pt" style:font-size-asian="14pt" style:font-size-complex="14pt"/>
    </style:style>
    <style:style style:name="P1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6" style:parent-style-name="Default" style:family="paragraph">
      <style:text-properties style:font-name="Arial" style:font-name-complex="Arial" style:use-window-font-color="true" fo:font-size="14pt" style:font-size-asian="14pt" style:font-size-complex="14pt"/>
    </style:style>
    <style:style style:name="P2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8" style:parent-style-name="Normal" style:family="paragraph">
      <style:paragraph-properties fo:margin-bottom="0in" fo:line-height="100%"/>
    </style:style>
    <style:style style:name="T29"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T30" style:parent-style-name="Policepardéfaut" style:family="text">
      <style:text-properties style:font-name="Arial" style:font-name-complex="Arial" fo:font-style="italic" style:font-style-asian="italic" style:font-style-complex="italic" fo:font-size="14pt" style:font-size-asian="14pt" style:font-size-complex="14pt"/>
    </style:style>
    <style:style style:name="T31"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3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4" style:parent-style-name="Normal" style:family="paragraph">
      <style:paragraph-properties style:text-autospace="none" fo:margin-bottom="0in" fo:line-height="100%"/>
      <style:text-properties style:font-name="Arial" style:font-name-complex="Arial" fo:font-size="14pt" style:font-size-asian="14pt" style:font-size-complex="14pt"/>
    </style:style>
  </office:automatic-styles>
  <office:body>
    <office:text text:use-soft-page-breaks="true">
      <text:p text:style-name="P1">Secteur Est - Brest // Les rives de Penfeld</text:p>
      <text:p text:style-name="P2"/>
      <text:p text:style-name="P3">Balade urbaine<text:s/>n°8</text:p>
      <text:p text:style-name="P4">Une boucle nature et fleurie au sein d’un parc urbain</text:p>
      <text:p text:style-name="P5">1h30 - 6,6 km</text:p>
      <text:p text:style-name="P6"><text:s/></text:p>
      <text:p text:style-name="P7">Balade urbaine paysage et jardins</text:p>
      <text:p text:style-name="P8"/>
      <text:p text:style-name="P9">En se promenant sur les rives de Penfeld, qui soupçonnerait aujourd’hui que ces rivages paisibles étaient des hauts lieux de la flibusterie brestoise du 18ème siècle ?<text:s/></text:p>
      <text:p text:style-name="P10">Aujourd’hui, le parc urbain des rives de Penfeld offre des bains de soleil, bancs et pelouses pour la détente. C’est aussi un site de loisirs à deux pas des quartiers de Brest : Recouvrance, Bellevue, la Cavale Blanche et de la ville de Bohars. Avec ces espaces de jeux et de convivialité face à un plan d’eau de 15 ha, cette balade sans difficulté vous séduira à coup sûr !</text:p>
      <text:p text:style-name="P11"/>
      <text:h text:style-name="Titre1" text:outline-level="1">Le cormoran</text:h>
      <text:p text:style-name="P12">Il n’est pas rare d’observer un cormoran sur les plots au milieu de la Penfeld. Sa position avec ses ailes déployées à la sortie de l’eau pour sécher ses plumes, lui permet une meilleure thermorégulation et facilite sa digestion.<text:s/></text:p>
      <text:p text:style-name="P13"/>
      <text:h text:style-name="Titre1" text:outline-level="1">Place d’Aquitaine<text:s/></text:h>
      <text:p text:style-name="P14">Vous y découvrirez, un arbre remarquable, le chêne pédonculé, en latin : Quercus robur. Spécimen en port libre, il déploie un houppier de 32 mètres d’envergure et monte à une trentaine de mètres de haut.</text:p>
      <text:p text:style-name="P15"/>
      <text:h text:style-name="Titre1" text:outline-level="1">Chapelle St Gwénolé<text:s/></text:h>
      <text:p text:style-name="P16">La date de construction de la chapelle n’est pas con-nue. Elle semble se situer à la fin du Moyen Âge. Fer-mée en 1740, elle a commencé à se dégrader dès cette époque. Elle était le lieu d’un culte de la fécondité. Les eaux de sa fontaine étaient réputées pour leurs vertus thérapeutiques.</text:p>
      <text:p text:style-name="P17"/>
      <text:soft-page-break/>
      <text:h text:style-name="Titre1" text:outline-level="1">Les rives de Penfeld<text:s/></text:h>
      <text:p text:style-name="P18">Les rives de Penfeld sont une coulée verte, un écrin feuillu aux portes de la ville. Derrière la base navale, la rivière redevient ruisseau. Une allée dessert une aire de jeux pour les enfants, des aires de barbecues, un espace de street work out et un ponton d’accès aux activités de kayak.</text:p>
      <text:p text:style-name="P19"/>
      <text:p text:style-name="P20">Pour prolonger la balade de 6,5 km, vous pouvez suivre le parcours de la balade urbaine paysage et jardins n°9 Bellevue un quartier vert<text:s/></text:p>
      <text:p text:style-name="P21"/>
      <text:h text:style-name="Titre1" text:outline-level="1">« Le clos de la Recouvrance » <text:s/></text:h>
      <text:p text:style-name="P22">450 chênes, châtaigniers, frênes, pins et sapins forment « le clos de la Recouvrance ». Ce boisement se reflètent dans la Penfeld à Kervallon près de la maison du corsaire, il a été planté par les enfants des écoles de Brest lors des Fêtes maritimes de Brest 92.<text:s/></text:p>
      <text:p text:style-name="P23">Ces nombreux sujets remplacent symboliquement les pièces de bois sorties<text:s/>de la Penfeld pour la construction de la goélette « la Recouvrance », le navire-ambassadeur de la Ville de Brest.<text:s/></text:p>
      <text:p text:style-name="P24"/>
      <text:h text:style-name="Titre1" text:outline-level="1">La maison du corsaire<text:s/></text:h>
      <text:p text:style-name="P25">La maison du corsaire est une grande bâtisse au nom évocateur, nichée sur la rive droite de la Penfeld. Son histoire a été marquée par un personnage : Jean-François Riou-Kerhallet. Il rêve de développer un port pour armer des bateaux. Il construit au XVIIIème siècle l’actuelle maison du corsaire. Et bâtit sur ses quais, en qualité d’armateur, un véritable port, avec cales, chantiers, magasins, moulins et tanneries, pour se préparer à la guerre contre les anglais.<text:s/></text:p>
      <text:p text:style-name="P26"/>
      <text:h text:style-name="Titre1" text:outline-level="1">François-René de Chateaubriand<text:s/></text:h>
      <text:p text:style-name="P27">De janvier à juin<text:s/>1783, François-René de Chateaubriand prépare le concours de garde de la Marine royale. C’est à l’occasion d’une promenade le long de la Penfeld, le 17 juin 1783, qu’il va écrire ces lignes:<text:s/></text:p>
      <text:p text:style-name="P28"><text:span text:style-name="T29">...Mon esprit se remplissait d’idées vagues sur la société, sur ses biens et ses maux. Je ne sais quelle tristesse me gagnait ; j’arrivais à un coude où ce port disparaissait. Là, ne voyant rien qu’une vallée tourbeuse, mais entendant encore le murmure confus de la mer et la voix des hommes, je me couchais au bord de la petite rivière. Tantôt regar-dant couler l’eau, tantôt suivant des yeux le vol de la corneille marine, jouissant du silence<text:s/></text:span><text:soft-page-break/><text:span text:style-name="T30">autour de moi, ou prêtant l’oreille aux coups de marteaux du calfat, je tombais dans la plus profonde rêverie. Au mi-lieu de cette rêverie, si le vent m’apportait le son du canon d’un vais-seau qui mettait la voile, je tressaillais et des larmes mouillaient mes yeux...<text:s/></text:span><text:span text:style-name="T31">François-René de Chateaubriand - Mémoires d’outre-tombe 1809</text:span></text:p>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ire</meta:initial-creator>
    <dc:creator>Claire</dc:creator>
    <meta:creation-date>2022-03-03T13:37:00Z</meta:creation-date>
    <dc:date>2022-03-03T13:37:00Z</dc:date>
    <meta:template xlink:href="Normal.dotm" xlink:type="simple"/>
    <meta:editing-cycles>2</meta:editing-cycles>
    <meta:editing-duration>PT60S</meta:editing-duration>
    <meta:document-statistic meta:page-count="3" meta:paragraph-count="7" meta:word-count="607" meta:character-count="3940" meta:row-count="27" meta:non-whitespace-character-count="3340"/>
  </office:meta>
</office:document-meta>
</file>