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fo:font-size="14pt" style:font-size-asian="14pt" style:font-size-complex="14pt"/>
    </style:style>
    <style:style style:name="P2" style:parent-style-name="Titre" style:family="paragraph">
      <style:paragraph-properties fo:margin-bottom="0in"/>
    </style:style>
    <style:style style:name="P3" style:parent-style-name="Default" style:family="paragraph">
      <style:text-properties style:font-name="Arial" style:font-name-complex="Arial" fo:font-weight="bold" style:font-weight-asian="bold" style:font-weight-complex="bold" style:use-window-font-color="true" fo:font-size="14pt" style:font-size-asian="14pt" style:font-size-complex="14pt"/>
    </style:style>
    <style:style style:name="P4" style:parent-style-name="Default" style:family="paragraph">
      <style:text-properties style:font-name="Arial" style:font-name-complex="Arial" style:use-window-font-color="true" fo:font-size="14pt" style:font-size-asian="14pt" style:font-size-complex="14pt"/>
    </style:style>
    <style:style style:name="P5" style:parent-style-name="Default" style:family="paragraph">
      <style:text-properties style:font-name="Arial" style:font-name-complex="Arial" style:use-window-font-color="true" fo:font-size="14pt" style:font-size-asian="14pt" style:font-size-complex="14pt"/>
    </style:style>
    <style:style style:name="P6" style:parent-style-name="Default" style:family="paragraph">
      <style:text-properties style:font-name="Arial" style:font-name-complex="Arial" style:use-window-font-color="true" fo:font-size="14pt" style:font-size-asian="14pt" style:font-size-complex="14pt"/>
    </style:style>
    <style:style style:name="P7" style:parent-style-name="Default" style:family="paragraph">
      <style:text-properties style:font-name="Arial" style:font-name-complex="Arial" style:use-window-font-color="true" fo:font-size="14pt" style:font-size-asian="14pt" style:font-size-complex="14pt"/>
    </style:style>
    <style:style style:name="P8"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9"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1" style:parent-style-name="Default" style:family="paragraph">
      <style:text-properties style:font-name="Arial" style:font-name-complex="Arial" style:use-window-font-color="true" fo:font-size="14pt" style:font-size-asian="14pt" style:font-size-complex="14pt"/>
    </style:style>
    <style:style style:name="P1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3" style:parent-style-name="Default" style:family="paragraph">
      <style:text-properties style:font-name="Arial" style:font-name-complex="Arial" style:use-window-font-color="true" fo:font-size="14pt" style:font-size-asian="14pt" style:font-size-complex="14pt"/>
    </style:style>
    <style:style style:name="P1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5" style:parent-style-name="Default" style:family="paragraph">
      <style:text-properties style:font-name="Arial" style:font-name-complex="Arial" style:use-window-font-color="true" fo:font-size="14pt" style:font-size-asian="14pt" style:font-size-complex="14pt"/>
    </style:style>
    <style:style style:name="P16"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7" style:parent-style-name="Default" style:family="paragraph">
      <style:text-properties style:font-name="Arial" style:font-name-complex="Arial" style:use-window-font-color="true" fo:font-size="14pt" style:font-size-asian="14pt" style:font-size-complex="14pt"/>
    </style:style>
    <style:style style:name="P18" style:parent-style-name="Default" style:family="paragraph">
      <style:text-properties style:font-name="Arial" style:font-name-complex="Arial" style:use-window-font-color="true" fo:font-size="14pt" style:font-size-asian="14pt" style:font-size-complex="14pt"/>
    </style:style>
    <style:style style:name="P19"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0" style:parent-style-name="Default" style:family="paragraph">
      <style:text-properties style:font-name="Arial" style:font-name-complex="Arial" style:use-window-font-color="true" fo:font-size="14pt" style:font-size-asian="14pt" style:font-size-complex="14pt"/>
    </style:style>
    <style:style style:name="P21" style:parent-style-name="Default" style:family="paragraph">
      <style:text-properties style:font-name="Arial" style:font-name-complex="Arial" style:use-window-font-color="true" fo:font-size="14pt" style:font-size-asian="14pt" style:font-size-complex="14pt"/>
    </style:style>
    <style:style style:name="P2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T25" style:parent-style-name="Policepardéfaut" style:family="text">
      <style:text-properties style:font-name="Arial" style:font-name-complex="Arial" style:use-window-font-color="true" fo:font-size="14pt" style:font-size-asian="14pt" style:font-size-complex="14pt"/>
    </style:style>
    <style:style style:name="T26" style:parent-style-name="Policepardéfaut" style:family="text">
      <style:text-properties style:font-name="Arial" style:font-name-complex="Arial" style:use-window-font-color="true" fo:font-size="14pt" style:font-size-asian="14pt" style:font-size-complex="14pt"/>
    </style:style>
    <style:style style:name="T27" style:parent-style-name="Policepardéfaut" style:family="text">
      <style:text-properties style:font-name="Arial" style:font-name-complex="Arial" style:use-window-font-color="true" fo:font-size="14pt" style:font-size-asian="14pt" style:font-size-complex="14pt"/>
    </style:style>
  </office:automatic-styles>
  <office:body>
    <office:text text:use-soft-page-breaks="true">
      <text:p text:style-name="P1">Secteur Est - Brest // Bellevue</text:p>
      <text:p text:style-name="P2">Balade urbaine dans un quartier vert – N°9</text:p>
      <text:p text:style-name="P3">1h30 - 6,8 km</text:p>
      <text:p text:style-name="P4"><text:s/></text:p>
      <text:p text:style-name="P5">Connaissez-vous le quartier de Bellevue ? Né dans les années 1960, il vient remplacer les baraques (logements préfabriqués d’après guerre) qui hébergeaient de nombreux brestois depuis la fin de la guerre 1939-1945.<text:s/></text:p>
      <text:p text:style-name="P6">Cette Zone à Urbaniser en Priorité crée de 1958 à 1977, fait la part belle à la végétation avec ses nombreuses coulées vertes en tissu interstitiel de l’habitat. Bellevue accueille l’Université de Bretagne Occidentale (UBO) et ses milliers d’étudiants.<text:s/></text:p>
      <text:p text:style-name="P7">Cette balade traverse places, jardins et parcs du quartier. Mais a y voir de plus près, les promeneurs découvriront une multitude de chemins bordés d’espaces verts laissant libre cours à leurs envies. En attendant, suivez le guide!</text:p>
      <text:p text:style-name="P8"/>
      <text:h text:style-name="Titre1" text:outline-level="1">Jardin Youri Gagarine<text:s/></text:h>
      <text:p text:style-name="P9">Le jardin Youri Gagarine couvre une superficie d'envi-ron 11000 m². Une aire de jeux pour les enfants, un terrain multisports et une scène attendent les petits comme les grands pour des moments de partages.<text:s/></text:p>
      <text:p text:style-name="P10"/>
      <text:h text:style-name="Titre1" text:outline-level="1">Les rives de Penfeld<text:s/></text:h>
      <text:p text:style-name="P11">Les rives de Penfeld sont une coulée verte, un écrin feuillu aux portes de la ville. Derrière la base navale, la rivière redevient ruisseau. Une allée dessert une aire de jeux pour les enfants, des aires de barbecues, un espace de street work out et un ponton d’accès aux activités de kayak.</text:p>
      <text:p text:style-name="P12"/>
      <text:h text:style-name="Titre1" text:outline-level="1">Place de Metz<text:s/></text:h>
      <text:p text:style-name="P13">La place de Metz est l’une des premières réalisations du projet de renouvellement urbain de Bellevue. La place dotée d’une aire de jeux nouvelle génération et d’une zone de détente<text:s/>a un rôle central entre les secteurs de Lanrédec et Kerbernier.</text:p>
      <text:p text:style-name="P14"/>
      <text:soft-page-break/>
      <text:h text:style-name="Titre1" text:outline-level="1">Eco-pâturage<text:s/></text:h>
      <text:p text:style-name="P15">Brest métropole s’est engagée dans la gestion de certains espaces verts en éco-pâturage. Dans ces espaces, une vingtaine de brebis de race Scottish Black face y paturent. Réputées pour leur caractère paisible et leur très grande résistance aux intempéries, les brebis sont complémentaires au travail des jardinier.ere.s.</text:p>
      <text:p text:style-name="P16"/>
      <text:h text:style-name="Titre1" text:outline-level="1">Place Napoléon III</text:h>
      <text:p text:style-name="P17">La balade vous guide au centre de la place Napoléon III. Vous y trouverez un jardin sur dalle appelé « la faille ». Il est composé d’arums, de pins et de fougères arborescentes. C’est un jardin luxuriant, que l’on admire du dessus depuis la dalle minérale.</text:p>
      <text:p text:style-name="P18"/>
      <text:p text:style-name="P19">Pour prolonger la balade de 6,5 km, vous pouvez suivre le parcours de la balade urbaine paysage et jardins n°8 Les Rives de Penfeld.<text:s/></text:p>
      <text:p text:style-name="P20"/>
      <text:h text:style-name="Titre1" text:outline-level="1">Le miroir des énergies<text:s/></text:h>
      <text:p text:style-name="P21">Baptisé "Miroir des énergies", c’est une tour de 20 m de haut et de 10 m de diamètre. Elle se dresse le long de l’avenue Le Gorgeu sur le site de l’UBO. Installé sur le réseau de chaleur de la ville de Brest, il s’agit du tout premier stockage thermique décentralisé de France. C’est un élément incontournable du paysage urbain de Bellevue grâce à son architecture atypique. Le « Miroir » stocke l’énergie produite par l’Usine de Valorisation Énergétique des Déchets (UVED) avant de la redistribuer au réseau. Grâce à ce procédé « intelligent », il adapte automatiquement les séquences de charge et de décharge aux besoins des équipements et des usagers, plus particulièrement en période de forte consommation. Il permet à l’UBO de réaliser d’importantes économies énergétiques et de limiter le recours aux énergies fossiles. La tour dispose de 1000 m3 de réservoir d’eau chaude et permet de valoriser jusqu’à 2500 MW par heure d’énergie renouvelable et de récupération, soit l’équivalent<text:s/>de la consommation de 400 logements.</text:p>
      <text:p text:style-name="P22"/>
      <text:h text:style-name="Titre1" text:outline-level="1">La porte de Castelneau<text:s/></text:h>
      <text:p text:style-name="P23">En souvenir de Jacques de Castelnau-Mauvissière :(1620-1658), Maréchal de camp, Gouverneur de Brest à partir de 1648, et de son fils : (1645-1672) qui hérita du Gouvernement de Brest.<text:s/></text:p>
      <text:soft-page-break/>
      <text:p text:style-name="P24">La porte donnait accès au fort du Bouguen, l'un des sept ouvrages militaires bâtis pendant la guerre d'indépendance des futurs États-Unis, pour protéger le grand port du ponant contre une éventuelle invasion anglaise. La porte d’architecture militaire est le vestige des fortifications du Bouguen, construites pour renforcer l’appareil de défense du port de la Penfeld et conçues par Vauban.<text:s/></text:p>
      <text:p text:style-name="Default"><text:span text:style-name="T25">Les fortifications o</text:span><text:span text:style-name="T26">nt été fortement nivelées au mo</text:span><text:span text:style-name="T27">ment du relogement des Brestois en baraques. Seule l’arche de la porte a été sauvée, démontée et reconstruite en 1974 près de la rue de Lille, les terrains du Bouguen ayant été affectés à l’ensemble universitaire alors en cours de constru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ire</meta:initial-creator>
    <dc:creator>Claire</dc:creator>
    <meta:creation-date>2022-03-03T13:40:00Z</meta:creation-date>
    <dc:date>2022-03-03T13:40:00Z</dc:date>
    <meta:template xlink:href="Normal.dotm" xlink:type="simple"/>
    <meta:editing-cycles>3</meta:editing-cycles>
    <meta:editing-duration>PT0S</meta:editing-duration>
    <meta:document-statistic meta:page-count="3" meta:paragraph-count="8" meta:word-count="661" meta:character-count="4291" meta:row-count="30" meta:non-whitespace-character-count="3638"/>
  </office:meta>
</office:document-meta>
</file>