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Arial"/>
      </text:list-level-style-bullet>
      <text:list-level-style-bullet text:level="2" text:style-name="WW_CharLFO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4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4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4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4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4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4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4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4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P1" style:parent-style-name="Titre1" style:master-page-name="MP0" style:family="paragraph">
      <style:paragraph-properties fo:break-before="page"/>
      <style:text-properties fo:font-weight="bold" style:font-weight-asian="bold" style:use-window-font-color="true"/>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Txt" style:family="paragraph">
      <style:paragraph-properties fo:text-align="start"/>
      <style:text-properties style:font-name="Arial" style:font-name-complex="Arial" fo:font-size="12pt" style:font-size-asian="12pt"/>
    </style:style>
    <style:style style:name="P5" style:parent-style-name="Txt" style:family="paragraph">
      <style:paragraph-properties fo:text-align="start"/>
      <style:text-properties style:font-name="Arial" style:font-name-complex="Arial" fo:font-size="12pt" style:font-size-asian="12pt"/>
    </style:style>
    <style:style style:name="P6" style:parent-style-name="Txt" style:family="paragraph">
      <style:paragraph-properties fo:text-align="start"/>
      <style:text-properties style:font-name="Arial" style:font-name-complex="Arial" fo:font-size="12pt" style:font-size-asian="12pt"/>
    </style:style>
    <style:style style:name="P7" style:parent-style-name="Txt" style:family="paragraph">
      <style:paragraph-properties fo:text-align="start"/>
      <style:text-properties style:font-name="Arial" style:font-name-complex="Arial" fo:font-size="12pt" style:font-size-asian="12pt"/>
    </style:style>
    <style:style style:name="P8" style:parent-style-name="Txt_retrait_1" style:family="paragraph">
      <style:paragraph-properties fo:text-align="start"/>
      <style:text-properties style:font-name="Arial" style:font-name-complex="Arial" fo:font-size="12pt" style:font-size-asian="12pt"/>
    </style:style>
    <style:style style:name="P9" style:parent-style-name="Txt_retrait_1" style:family="paragraph">
      <style:paragraph-properties fo:text-align="start"/>
      <style:text-properties style:font-name="Arial" style:font-name-complex="Arial" fo:font-size="12pt" style:font-size-asian="12pt"/>
    </style:style>
    <style:style style:name="P10" style:parent-style-name="Txt" style:family="paragraph">
      <style:paragraph-properties fo:text-align="start"/>
      <style:text-properties style:font-name="Arial" style:font-name-complex="Arial" fo:font-size="12pt" style:font-size-asian="12pt"/>
    </style:style>
    <style:style style:name="P11" style:parent-style-name="Txt_retrait_1" style:family="paragraph">
      <style:paragraph-properties fo:text-align="start"/>
      <style:text-properties style:font-name="Arial" style:font-name-complex="Arial" fo:font-size="12pt" style:font-size-asian="12pt"/>
    </style:style>
    <style:style style:name="P12" style:parent-style-name="Txt_retrait_1" style:family="paragraph">
      <style:paragraph-properties fo:text-align="start"/>
      <style:text-properties style:font-name="Arial" style:font-name-complex="Arial" fo:font-size="12pt" style:font-size-asian="12pt"/>
    </style:style>
    <style:style style:name="P13" style:parent-style-name="Txt_retrait_1" style:family="paragraph">
      <style:paragraph-properties fo:text-align="start"/>
      <style:text-properties style:font-name="Arial" style:font-name-complex="Arial" fo:font-size="12pt" style:font-size-asian="12pt"/>
    </style:style>
    <style:style style:name="P14" style:parent-style-name="Txt" style:family="paragraph">
      <style:paragraph-properties fo:text-align="start"/>
      <style:text-properties style:font-name="Arial" style:font-name-complex="Arial" fo:font-size="12pt" style:font-size-asian="12pt"/>
    </style:style>
    <style:style style:name="P15" style:parent-style-name="Txt" style:family="paragraph">
      <style:paragraph-properties fo:text-align="start"/>
      <style:text-properties style:font-name="Arial" style:font-name-complex="Arial" fo:font-size="12pt" style:font-size-asian="12pt"/>
    </style:style>
    <style:style style:name="P16" style:parent-style-name="Txt" style:family="paragraph">
      <style:paragraph-properties fo:text-align="start"/>
    </style:style>
    <style:style style:name="T17" style:parent-style-name="Policepardéfaut" style:family="text">
      <style:text-properties style:font-name="Arial" style:font-name-complex="Arial" fo:font-size="12pt" style:font-size-asian="12pt"/>
    </style:style>
    <style:style style:name="T18" style:parent-style-name="Policepardéfaut" style:family="text">
      <style:text-properties style:font-name="Arial" style:font-name-complex="Arial" fo:font-size="12pt" style:font-size-asian="12pt"/>
    </style:style>
  </office:automatic-styles>
  <office:body>
    <office:text text:use-soft-page-breaks="true">
      <text:h text:style-name="P1" text:outline-level="1">Mise en compatibilité du PLU avec le projet de construction<text:s/><text:line-break/>d’un stade dans le secteur du Froutven à Guipavas</text:h>
      <text:h text:style-name="Titre1" text:outline-level="1">Avis de concertation en application de l’article L.103-2 du code de<text:s/>l’urbanisme</text:h>
      <text:p text:style-name="P2"/>
      <text:p text:style-name="P3">10 octobre – 14 novembre 2022</text:p>
      <text:p text:style-name="P4">Brest métropole a engagé une procédure de mise en comptabilité du PLU par voie de déclaration de projet concernant le projet privé de construction d’un stade dans le secteur du Froutven sur la commune de Guipavas.</text:p>
      <text:p text:style-name="P5">Par délibération n°2022-06-092 du 29 juin 2022 le Conseil de la métropole a décidé d’organiser une nouvelle phase de concertation préalable sur les mesures envisagées pour mettre le PLU en compatibilité avec le projet de stade, et défini les modalités d’organisation de cette concertation.</text:p>
      <text:p text:style-name="P6">La concertation préalable aura lieu du lundi 10 octobre 2022 à 9 heures au lundi 14 novembre 2022 à 18 heures.</text:p>
      <text:p text:style-name="P7">Pendant toute la durée de la concertation, une notice de présentation exposant les mesures envisagées pour mettre le PLU en compatibilité avec le projet privé de construction du stade sera consultable :</text:p>
      <text:list text:style-name="LFO4" text:continue-numbering="true">
        <text:list-item>
          <text:p text:style-name="P8">sur le site internet participatif de Brest métropole www.jeparticipe.brest.fr ;</text:p>
        </text:list-item>
        <text:list-item>
          <text:p text:style-name="P9">à l’Hôtel de métropole et en mairie de Guipavas aux jours et heures habituels d’ouverture du public.</text:p>
        </text:list-item>
      </text:list>
      <text:p text:style-name="P10">Toute personne intéressée pourra communiquer ses observations sur les évolutions qu’il est envisagé d’apporter au PLU :</text:p>
      <text:list text:style-name="LFO2" text:continue-numbering="true">
        <text:list-item>
          <text:p text:style-name="P11">sur le registre dématérialisé ouvert sur le site internet www.jeparticipe.brest.fr ;</text:p>
        </text:list-item>
        <text:list-item>
          <text:p text:style-name="P12">sur les registres tenus à<text:s/>disposition avec le dossier à l’hôtel de métropole et en mairie de Guipavas ;</text:p>
        </text:list-item>
        <text:list-item>
          <text:p text:style-name="P13">par courrier postal à Monsieur le Président de Brest métropole, Hôtel de métropole - Direction des dynamiques urbaines - 24 rue Coat ar Guéven - CS 73826 - 29238 Brest cedex 2.</text:p>
        </text:list-item>
      </text:list>
      <text:p text:style-name="P14">Un poste informatique sera tenu à la disposition du public à l’hôtel de métropole (accueil du conseil architectural et urbain) pour permettre à toute personne intéressée de consulter la version numérique du dossier.</text:p>
      <text:p text:style-name="P15">A l'issue de la concertation, les éléments recueillis feront l’objet d’un bilan qui sera présenté au Conseil de la métropole qui en délibérera. Ce bilan sera ensuite tenu à la disposition du public en version numérique sur le site internet de Brest métropole (www.brest.fr), et en version papier<text:s/>à l'Hôtel de métropole et en mairie de Guipavas.</text:p>
      <text:p text:style-name="P16"><text:span text:style-name="T17">Les enseignements de la concertation préalable ont vocation à être pris en compte dans le cadre de l’élaboration du dossier de mise en compatibilité du PLU qui fera ensuite l’objet d’une enquête publique pr</text:span><text:span text:style-name="T18">éalablement à son adoption définitive par le Conseil de la métrop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asian="Calibri" style:font-name-complex="Calibri"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Logo" style:display-name="Logo" style:family="paragraph" style:parent-style-name="Standard">
      <style:paragraph-properties fo:text-align="center"/>
      <style:text-properties fo:hyphenate="false"/>
    </style:style>
    <style:style style:name="Titre_1" style:display-name="Titre_1" style:family="paragraph">
      <style:paragraph-properties fo:widows="2" fo:orphans="2" fo:text-align="center" fo:margin-top="0.1666in"/>
      <style:text-properties style:font-name="Calibri" style:font-name-asian="Calibri" style:font-name-complex="Calibri" fo:font-weight="bold" style:font-weight-asian="bold" fo:text-transform="uppercase" fo:font-size="18pt" style:font-size-asian="18pt" style:font-size-complex="12pt" fo:hyphenate="false"/>
    </style:style>
    <style:style style:name="Titre_2" style:display-name="Titre_2" style:family="paragraph">
      <style:paragraph-properties fo:widows="2" fo:orphans="2" fo:margin-top="0.0833in" fo:margin-bottom="0.0833in"/>
      <style:text-properties style:font-name="Calibri" style:font-name-asian="Calibri" style:font-name-complex="Calibri" fo:font-size="14pt" style:font-size-asian="14pt" style:font-size-complex="12pt" fo:hyphenate="false"/>
    </style:style>
    <style:style style:name="Txt" style:display-name="Txt" style:family="paragraph">
      <style:paragraph-properties fo:widows="2" fo:orphans="2" fo:text-align="justify" fo:margin-top="0.125in"/>
      <style:text-properties style:font-name="Calibri" style:font-name-asian="Calibri" style:font-name-complex="Calibri" fo:font-size="11pt" style:font-size-asian="11pt" style:font-size-complex="12pt" fo:hyphenate="false"/>
    </style:style>
    <style:style style:name="Txt_retrait_1" style:display-name="Txt_retrait_1" style:family="paragraph" style:parent-style-name="Txt">
      <style:paragraph-properties fo:margin-top="0in" fo:margin-left="0.3937in" fo:text-indent="-0.1972in">
        <style:tab-stops/>
      </style:paragraph-properties>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Titre_3" style:display-name="Titre_3" style:family="paragraph" style:parent-style-name="Titre_2">
      <style:paragraph-properties fo:margin-bottom="0.25in"/>
      <style:text-properties fo:font-style="italic" style:font-style-asian="italic"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alibri" style:font-name-asian="Calibri" style:font-name-complex="Calibri"/>
    </style:style>
    <style:style style:name="ObjetducommentaireCar" style:display-name="Objet du commentaire Car" style:family="text" style:parent-style-name="CommentaireCar">
      <style:text-properties style:font-name="Calibri" style:font-name-asian="Calibri" style:font-name-complex="Calibri" fo:font-weight="bold" style:font-weight-asian="bold" style:font-weight-complex="bold"/>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Arial"/>
      </text:list-level-style-bullet>
      <text:list-level-style-bullet text:level="2" text:style-name="WW_CharLFO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4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4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4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4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4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4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4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4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OUAL Stéphane</meta:initial-creator>
    <dc:creator>LAMRI Claire</dc:creator>
    <meta:creation-date>2022-08-08T11:09:00Z</meta:creation-date>
    <dc:date>2024-03-13T08:09:00Z</dc:date>
    <meta:print-date>2022-08-30T11:55:00Z</meta:print-date>
    <meta:template xlink:href="Normal.dotm" xlink:type="simple"/>
    <meta:editing-cycles>22</meta:editing-cycles>
    <meta:editing-duration>PT2220S</meta:editing-duration>
    <meta:user-defined meta:name="AppVersion">15.0000</meta:user-defined>
    <meta:user-defined meta:name="Company">Ville ou C.U. de Brest</meta:user-defined>
    <meta:user-defined meta:name="ContentTypeId">0x010100FF0A58789CF0C84DA239A0CE479F9B90</meta:user-defined>
    <meta:document-statistic meta:page-count="1" meta:paragraph-count="5" meta:word-count="391" meta:character-count="2539" meta:row-count="17" meta:non-whitespace-character-count="2153"/>
  </office:meta>
</office:document-meta>
</file>