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text-transform="uppercase" fo:color="#008080" fo:font-size="14pt" style:font-size-asian="14pt"/>
    </style:style>
    <style:style style:name="P3" style:parent-style-name="Normal" style:family="paragraph">
      <style:text-properties fo:font-weight="bold" style:font-weight-asian="bold" fo:color="#008080" fo:font-size="14pt" style:font-size-asian="14pt"/>
    </style:style>
    <style:style style:name="P4" style:parent-style-name="Normal" style:family="paragraph">
      <style:text-properties fo:font-weight="bold" style:font-weight-asian="bold" fo:color="#008080" fo:font-size="14pt" style:font-size-asian="14pt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 fo:background-color="#008080"/>
      <style:text-properties fo:font-weight="bold" style:font-weight-asian="bold" fo:color="#FFFFFF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Paragraphedeliste" style:family="paragraph">
      <style:paragraph-properties fo:text-align="justify"/>
    </style:style>
    <style:style style:name="T10" style:parent-style-name="Policepardéfaut" style:family="text">
      <style:text-properties fo:color="#000000"/>
    </style:style>
    <style:style style:name="T11" style:parent-style-name="Policepardéfaut" style:family="text">
      <style:text-properties fo:color="#000000"/>
    </style:style>
    <style:style style:name="T12" style:parent-style-name="Policepardéfaut" style:family="text">
      <style:text-properties fo:color="#000000"/>
    </style:style>
    <style:style style:name="T13" style:parent-style-name="Policepardéfaut" style:family="text">
      <style:text-properties fo:color="#000000"/>
    </style:style>
    <style:style style:name="P14" style:parent-style-name="Paragraphedeliste" style:family="paragraph">
      <style:paragraph-properties fo:text-align="justify"/>
    </style:style>
    <style:style style:name="P15" style:parent-style-name="Paragraphedeliste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/>
    </style:style>
    <style:style style:name="P19" style:parent-style-name="Paragraphedeliste" style:family="paragraph">
      <style:paragraph-properties fo:text-align="justify"/>
    </style:style>
    <style:style style:name="P20" style:parent-style-name="Paragraphedeliste" style:family="paragraph">
      <style:paragraph-properties fo:text-align="justify"/>
    </style:style>
    <style:style style:name="P21" style:parent-style-name="Paragraphedeliste" style:family="paragraph">
      <style:paragraph-properties fo:text-align="justify"/>
    </style:style>
    <style:style style:name="P22" style:parent-style-name="Paragraphedeliste" style:family="paragraph">
      <style:paragraph-properties fo:text-align="justify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Policepardéfaut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 fo:margin-bottom="0in"/>
    </style:style>
    <style:style style:name="P27" style:parent-style-name="Normal" style:family="paragraph">
      <style:paragraph-properties fo:text-align="justify" fo:margin-bottom="0in"/>
    </style:style>
    <style:style style:name="P28" style:parent-style-name="Paragraphedeliste" style:family="paragraph">
      <style:paragraph-properties fo:margin-bottom="0in" fo:line-height="100%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fo:font-size="10pt" style:font-size-asian="10pt"/>
    </style:style>
    <style:style style:name="T31" style:parent-style-name="Policepardéfaut" style:family="text">
      <style:text-properties fo:font-style="italic" style:font-style-asian="italic" fo:font-size="10pt" style:font-size-asian="10pt"/>
    </style:style>
    <style:style style:name="T32" style:parent-style-name="Policepardéfaut" style:family="text">
      <style:text-properties fo:font-size="10pt" style:font-size-asian="10pt"/>
    </style:style>
    <style:style style:name="T33" style:parent-style-name="Policepardéfaut" style:family="text">
      <style:text-properties fo:font-style="italic" style:font-style-asian="italic" fo:font-size="10pt" style:font-size-asian="10pt"/>
    </style:style>
    <style:style style:name="T34" style:parent-style-name="Policepardéfaut" style:family="text">
      <style:text-properties fo:font-style="italic" style:font-style-asian="italic" fo:font-size="10pt" style:font-size-asian="10pt"/>
    </style:style>
    <style:style style:name="T35" style:parent-style-name="Policepardéfaut" style:family="text">
      <style:text-properties fo:font-style="italic" style:font-style-asian="italic" fo:font-size="10pt" style:font-size-asian="10pt"/>
    </style:style>
    <style:style style:name="P36" style:parent-style-name="Paragraphedeliste" style:family="paragraph">
      <style:paragraph-properties fo:margin-bottom="0in" fo:line-height="100%"/>
      <style:text-properties fo:font-style="italic" style:font-style-asian="italic"/>
    </style:style>
    <style:style style:name="P37" style:parent-style-name="Paragraphedeliste" style:family="paragraph">
      <style:paragraph-properties fo:margin-bottom="0in" fo:line-height="100%"/>
    </style:style>
    <style:style style:name="T38" style:parent-style-name="Policepardéfaut" style:family="text">
      <style:text-properties fo:font-weight="bold" style:font-weight-asian="bold"/>
    </style:style>
    <style:style style:name="T39" style:parent-style-name="Policepardéfaut" style:family="text">
      <style:text-properties fo:font-style="italic" style:font-style-asian="italic"/>
    </style:style>
    <style:style style:name="T40" style:parent-style-name="Policepardéfaut" style:family="text">
      <style:text-properties fo:font-style="italic" style:font-style-asian="italic" fo:font-size="10pt" style:font-size-asian="10pt"/>
    </style:style>
    <style:style style:name="T41" style:parent-style-name="Policepardéfaut" style:family="text">
      <style:text-properties fo:font-style="italic" style:font-style-asian="italic" fo:font-size="10pt" style:font-size-asian="10pt"/>
    </style:style>
    <style:style style:name="P42" style:parent-style-name="Paragraphedeliste" style:family="paragraph">
      <style:text-properties fo:font-style="italic" style:font-style-asian="italic"/>
    </style:style>
    <style:style style:name="P43" style:parent-style-name="Paragraphedeliste" style:family="paragraph">
      <style:paragraph-properties fo:margin-bottom="0in" fo:line-height="100%"/>
    </style:style>
    <style:style style:name="T44" style:parent-style-name="Policepardéfaut" style:family="text">
      <style:text-properties fo:font-weight="bold" style:font-weight-asian="bold" fo:font-style="italic" style:font-style-asian="italic"/>
    </style:style>
    <style:style style:name="T45" style:parent-style-name="Policepardéfaut" style:family="text">
      <style:text-properties fo:font-style="italic" style:font-style-asian="italic"/>
    </style:style>
    <style:style style:name="T46" style:parent-style-name="Policepardéfaut" style:family="text">
      <style:text-properties fo:font-style="italic" style:font-style-asian="italic" fo:font-size="10pt" style:font-size-asian="10pt"/>
    </style:style>
    <style:style style:name="T47" style:parent-style-name="Policepardéfaut" style:family="text">
      <style:text-properties fo:font-style="italic" style:font-style-asian="italic" fo:font-size="10pt" style:font-size-asian="10pt"/>
    </style:style>
    <style:style style:name="P48" style:parent-style-name="Paragraphedeliste" style:family="paragraph">
      <style:text-properties fo:font-style="italic" style:font-style-asian="italic"/>
    </style:style>
    <style:style style:name="P49" style:parent-style-name="Paragraphedeliste" style:family="paragraph">
      <style:paragraph-properties fo:margin-bottom="0in" fo:line-height="100%"/>
    </style:style>
    <style:style style:name="T50" style:parent-style-name="Policepardéfaut" style:family="text">
      <style:text-properties fo:font-weight="bold" style:font-weight-asian="bold" fo:font-style="italic" style:font-style-asian="italic"/>
    </style:style>
    <style:style style:name="T51" style:parent-style-name="Policepardéfaut" style:family="text">
      <style:text-properties fo:font-style="italic" style:font-style-asian="italic" fo:font-size="10pt" style:font-size-asian="10pt"/>
    </style:style>
    <style:style style:name="T52" style:parent-style-name="Policepardéfaut" style:family="text">
      <style:text-properties fo:font-style="italic" style:font-style-asian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 fo:background-color="#008080"/>
      <style:text-properties fo:font-weight="bold" style:font-weight-asian="bold" fo:color="#FFFFFF"/>
    </style:style>
    <style:style style:name="P55" style:parent-style-name="Normal" style:family="paragraph">
      <style:paragraph-properties fo:text-align="justify"/>
    </style:style>
    <style:style style:name="T56" style:parent-style-name="Policepardéfaut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background-color="#008080"/>
      <style:text-properties fo:font-weight="bold" style:font-weight-asian="bold" fo:color="#FFFFFF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Policepardéfaut" style:family="text">
      <style:text-properties fo:font-weight="bold" style:font-weight-asian="bold"/>
    </style:style>
    <style:style style:name="T61" style:parent-style-name="Policepardéfau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63" style:parent-style-name="Normal" style:family="paragraph">
      <style:paragraph-properties fo:text-align="justify" fo:background-color="#008080"/>
      <style:text-properties fo:font-weight="bold" style:font-weight-asian="bold" fo:color="#FFFFFF"/>
    </style:style>
    <style:style style:name="P64" style:parent-style-name="Normal" style:family="paragraph">
      <style:paragraph-properties fo:text-align="justify" fo:margin-bottom="0in" fo:line-height="135%"/>
    </style:style>
    <style:style style:name="T65" style:parent-style-name="Policepardéfau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margin-bottom="0in" fo:line-height="135%"/>
      <style:text-properties fo:color="#980000" fo:font-size="9.5pt" style:font-size-asian="9.5pt" style:font-size-complex="9.5pt"/>
    </style:style>
    <style:style style:name="P67" style:parent-style-name="Normal" style:family="paragraph">
      <style:paragraph-properties fo:text-align="justify" fo:background-color="#008080"/>
      <style:text-properties fo:font-weight="bold" style:font-weight-asian="bold" fo:color="#FFFFFF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Policepardéfaut" style:family="text">
      <style:text-properties fo:font-weight="bold" style:font-weight-asian="bold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fo:font-weight="bold" style:font-weight-asian="bold"/>
    </style:style>
    <style:style style:name="P73" style:parent-style-name="Normal" style:family="paragraph">
      <style:paragraph-properties fo:text-align="justify"/>
    </style:style>
    <style:style style:name="T74" style:parent-style-name="Policepardéfaut" style:family="text">
      <style:text-properties fo:font-weight="bold" style:font-weight-asian="bold"/>
    </style:style>
    <style:style style:name="T75" style:parent-style-name="Policepardéfau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margin-bottom="0in" fo:line-height="100%"/>
    </style:style>
    <style:style style:name="P77" style:parent-style-name="Normal" style:family="paragraph">
      <style:paragraph-properties fo:text-align="justify" fo:background-color="#008080"/>
      <style:text-properties fo:font-weight="bold" style:font-weight-asian="bold" fo:color="#FFFFFF"/>
    </style:style>
    <style:style style:name="P78" style:parent-style-name="Normal" style:family="paragraph">
      <style:paragraph-properties fo:text-align="justify"/>
    </style:style>
    <style:style style:name="T79" style:parent-style-name="Policepardéfaut" style:family="text">
      <style:text-properties fo:color="#000000"/>
    </style:style>
    <style:style style:name="T80" style:parent-style-name="Policepardéfaut" style:family="text">
      <style:text-properties fo:font-weight="bold" style:font-weight-asian="bold"/>
    </style:style>
    <style:style style:name="T81" style:parent-style-name="Policepardéfaut" style:family="text">
      <style:text-properties fo:font-weight="bold" style:font-weight-asian="bold" fo:color="#000000"/>
    </style:style>
    <style:style style:name="T82" style:parent-style-name="Policepardéfaut" style:family="text">
      <style:text-properties fo:font-weight="bold" style:font-weight-asian="bold"/>
    </style:style>
    <style:style style:name="P83" style:parent-style-name="Normal" style:family="paragraph">
      <style:paragraph-properties fo:text-align="justify"/>
    </style:style>
    <style:style style:name="T84" style:parent-style-name="Policepardéfaut" style:family="text">
      <style:text-properties fo:font-weight="bold" style:font-weight-asian="bold"/>
    </style:style>
    <style:style style:name="T85" style:parent-style-name="Policepardéfaut" style:family="text">
      <style:text-properties fo:font-weight="bold" style:font-weight-asian="bold"/>
    </style:style>
    <style:style style:name="T86" style:parent-style-name="Policepardéfaut" style:family="text">
      <style:text-properties fo:font-weight="bold" style:font-weight-asian="bold"/>
    </style:style>
    <style:style style:name="P87" style:parent-style-name="Normal" style:family="paragraph">
      <style:paragraph-properties fo:text-align="justify"/>
    </style:style>
    <style:style style:name="T88" style:parent-style-name="Policepardéfaut" style:family="text">
      <style:text-properties fo:font-weight="bold" style:font-weight-asian="bold"/>
    </style:style>
    <style:style style:name="P89" style:parent-style-name="Paragraphedeliste" style:family="paragraph">
      <style:paragraph-properties fo:text-align="justify" fo:margin-bottom="0in" fo:line-height="100%"/>
    </style:style>
    <style:style style:name="P90" style:parent-style-name="Paragraphedeliste" style:family="paragraph">
      <style:paragraph-properties fo:text-align="justify" fo:margin-bottom="0in" fo:line-height="100%"/>
    </style:style>
    <style:style style:name="P91" style:parent-style-name="Paragraphedeliste" style:family="paragraph">
      <style:paragraph-properties fo:text-align="justify" fo:margin-bottom="0in" fo:line-height="100%"/>
    </style:style>
    <style:style style:name="P92" style:parent-style-name="Paragraphedeliste" style:family="paragraph">
      <style:paragraph-properties fo:text-align="justify" fo:margin-bottom="0in" fo:line-height="100%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background-color="#008080"/>
      <style:text-properties fo:font-weight="bold" style:font-weight-asian="bold" fo:color="#FFFFFF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Policepardéfaut" style:family="text">
      <style:text-properties fo:font-weight="bold" style:font-weight-asian="bold"/>
    </style:style>
    <style:style style:name="T97" style:parent-style-name="Policepardéfau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margin-bottom="0in" fo:line-height="100%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Policepardéfaut" style:family="text">
      <style:text-properties fo:font-weight="bold" style:font-weight-asian="bold"/>
    </style:style>
    <style:style style:name="T101" style:parent-style-name="Policepardéfaut" style:family="text">
      <style:text-properties fo:font-weight="bold" style:font-weight-asian="bold"/>
    </style:style>
    <style:style style:name="T102" style:parent-style-name="Policepardéfaut" style:family="text">
      <style:text-properties fo:font-weight="bold" style:font-weight-asian="bold"/>
    </style:style>
    <style:style style:name="T103" style:parent-style-name="Policepardéfaut" style:family="text">
      <style:text-properties style:font-style-complex="italic"/>
    </style:style>
    <style:style style:name="P104" style:parent-style-name="Normal" style:family="paragraph">
      <style:paragraph-properties fo:text-align="justify" fo:margin-bottom="0in" fo:line-height="100%"/>
    </style:style>
    <style:style style:name="P105" style:parent-style-name="Normal" style:family="paragraph">
      <style:paragraph-properties fo:text-align="justify"/>
    </style:style>
    <style:style style:name="T106" style:parent-style-name="Policepardéfaut" style:family="text">
      <style:text-properties fo:font-weight="bold" style:font-weight-asian="bold"/>
    </style:style>
    <style:style style:name="P107" style:parent-style-name="Paragraphedeliste" style:family="paragraph">
      <style:paragraph-properties fo:text-align="justify"/>
    </style:style>
    <style:style style:name="T108" style:parent-style-name="Policepardéfaut" style:family="text">
      <style:text-properties fo:color="#000000"/>
    </style:style>
    <style:style style:name="T109" style:parent-style-name="Policepardéfaut" style:family="text">
      <style:text-properties fo:font-weight="bold" style:font-weight-asian="bold" fo:color="#000000"/>
    </style:style>
    <style:style style:name="T110" style:parent-style-name="Policepardéfaut" style:family="text">
      <style:text-properties fo:color="#000000"/>
    </style:style>
    <style:style style:name="T111" style:parent-style-name="Policepardéfaut" style:family="text">
      <style:text-properties fo:color="#000000"/>
    </style:style>
    <style:style style:name="P112" style:parent-style-name="Paragraphedeliste" style:family="paragraph">
      <style:paragraph-properties fo:text-align="justify"/>
    </style:style>
    <style:style style:name="T113" style:parent-style-name="Policepardéfaut" style:family="text">
      <style:text-properties fo:font-weight="bold" style:font-weight-asian="bold"/>
    </style:style>
    <style:style style:name="P114" style:parent-style-name="Paragraphedeliste" style:family="paragraph">
      <style:paragraph-properties fo:text-align="justify"/>
    </style:style>
    <style:style style:name="T115" style:parent-style-name="Policepardéfaut" style:family="text">
      <style:text-properties fo:font-weight="bold" style:font-weight-asian="bold"/>
    </style:style>
    <style:style style:name="P116" style:parent-style-name="Paragraphedeliste" style:family="paragraph">
      <style:paragraph-properties fo:text-align="justify"/>
    </style:style>
    <style:style style:name="T117" style:parent-style-name="Policepardéfaut" style:family="text">
      <style:text-properties fo:font-weight="bold" style:font-weight-asian="bold"/>
    </style:style>
    <style:style style:name="T118" style:parent-style-name="Policepardéfaut" style:family="text">
      <style:text-properties fo:font-weight="bold" style:font-weight-asian="bold"/>
    </style:style>
    <style:style style:name="P119" style:parent-style-name="Paragraphedeliste" style:family="paragraph">
      <style:paragraph-properties fo:text-align="justify"/>
    </style:style>
    <style:style style:name="T120" style:parent-style-name="Policepardéfaut" style:family="text">
      <style:text-properties fo:font-weight="bold" style:font-weight-asian="bold"/>
    </style:style>
    <style:style style:name="P121" style:parent-style-name="Paragraphedeliste" style:family="paragraph">
      <style:paragraph-properties fo:text-align="justify"/>
    </style:style>
    <style:style style:name="T122" style:parent-style-name="Policepardéfau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background-color="#008080"/>
      <style:text-properties fo:font-weight="bold" style:font-weight-asian="bold" fo:color="#FFFFFF"/>
    </style:style>
    <style:style style:name="P124" style:parent-style-name="Normal" style:family="paragraph">
      <style:paragraph-properties fo:text-align="justify"/>
      <style:text-properties fo:font-weight="bold" style:font-weight-asian="bold"/>
    </style:style>
    <style:style style:name="P125" style:parent-style-name="Normal" style:family="paragraph">
      <style:paragraph-properties fo:text-align="justify" fo:margin-bottom="0in"/>
    </style:style>
    <style:style style:name="T126" style:parent-style-name="Policepardéfau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margin-bottom="0in"/>
    </style:style>
    <style:style style:name="T128" style:parent-style-name="Policepardéfau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margin-bottom="0in"/>
    </style:style>
    <style:style style:name="T130" style:parent-style-name="Policepardéfau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margin-bottom="0in" fo:margin-left="0.5in">
        <style:tab-stops/>
      </style:paragraph-properties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 fo:background-color="#008080"/>
      <style:text-properties fo:font-weight="bold" style:font-weight-asian="bold" fo:color="#FFFFFF"/>
    </style:style>
    <style:style style:name="P134" style:parent-style-name="Normal" style:family="paragraph">
      <style:paragraph-properties fo:text-align="justify" fo:margin-top="0.1666in" fo:margin-bottom="0in" fo:line-height="106%"/>
    </style:style>
    <style:style style:name="T135" style:parent-style-name="Policepardéfau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margin-bottom="0in" fo:line-height="106%"/>
      <style:text-properties fo:letter-spacing="-0.0013in"/>
    </style:style>
    <style:style style:name="P137" style:parent-style-name="Normal" style:family="paragraph">
      <style:paragraph-properties fo:text-align="justify" fo:margin-bottom="0in" fo:line-height="106%"/>
      <style:text-properties fo:letter-spacing="-0.0013in"/>
    </style:style>
    <style:style style:name="P138" style:parent-style-name="Normal" style:family="paragraph">
      <style:paragraph-properties fo:text-align="justify" fo:background-color="#008080"/>
      <style:text-properties fo:font-weight="bold" style:font-weight-asian="bold" fo:color="#FFFFFF"/>
    </style:style>
    <style:style style:name="P139" style:parent-style-name="Normal" style:family="paragraph">
      <style:paragraph-properties fo:text-align="justify" fo:line-height="115%"/>
    </style:style>
    <style:style style:name="T140" style:parent-style-name="Policepardéfaut" style:family="text">
      <style:text-properties fo:font-weight="bold" style:font-weight-asian="bold"/>
    </style:style>
    <style:style style:name="P141" style:parent-style-name="Normal" style:family="paragraph">
      <style:paragraph-properties fo:text-align="justify" fo:line-height="115%"/>
    </style:style>
    <style:style style:name="T142" style:parent-style-name="Policepardéfau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margin-bottom="0in" fo:line-height="115%"/>
    </style:style>
    <style:style style:name="T144" style:parent-style-name="Policepardéfaut" style:family="text">
      <style:text-properties fo:font-weight="bold" style:font-weight-asian="bold"/>
    </style:style>
    <style:style style:name="T145" style:parent-style-name="Policepardéfaut" style:family="text">
      <style:text-properties fo:font-weight="bold" style:font-weight-asian="bold"/>
    </style:style>
    <style:style style:name="P146" style:parent-style-name="Paragraphedeliste" style:family="paragraph">
      <style:paragraph-properties fo:text-align="justify" fo:line-height="115%"/>
      <style:text-properties fo:font-weight="bold" style:font-weight-asian="bold"/>
    </style:style>
    <style:style style:name="P147" style:parent-style-name="Paragraphedeliste" style:family="paragraph">
      <style:paragraph-properties fo:text-align="justify" fo:line-height="115%"/>
      <style:text-properties fo:font-weight="bold" style:font-weight-asian="bold"/>
    </style:style>
    <style:style style:name="P148" style:parent-style-name="Paragraphedeliste" style:family="paragraph">
      <style:paragraph-properties fo:text-align="justify" fo:line-height="115%"/>
    </style:style>
    <style:style style:name="T149" style:parent-style-name="Policepardéfau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line-height="115%"/>
    </style:style>
    <style:style style:name="T151" style:parent-style-name="Policepardéfaut" style:family="text">
      <style:text-properties fo:font-weight="bold" style:font-weight-asian="bold"/>
    </style:style>
    <style:style style:name="P152" style:parent-style-name="Normal" style:family="paragraph">
      <style:paragraph-properties fo:text-align="justify" fo:margin-bottom="0in"/>
    </style:style>
    <style:style style:name="T153" style:parent-style-name="Policepardéfaut" style:family="text">
      <style:text-properties fo:font-weight="bold" style:font-weight-asian="bold"/>
    </style:style>
    <style:style style:name="TableColumn155" style:family="table-column">
      <style:table-column-properties style:column-width="2.5562in" style:use-optimal-column-width="false"/>
    </style:style>
    <style:style style:name="TableColumn156" style:family="table-column">
      <style:table-column-properties style:column-width="2.3256in" style:use-optimal-column-width="false"/>
    </style:style>
    <style:style style:name="Table154" style:family="table">
      <style:table-properties style:width="4.8819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 fo:margin-left="0.118in">
        <style:tab-stops/>
      </style:paragraph-properties>
      <style:text-properties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0.118in">
        <style:tab-stops/>
      </style:paragraph-properties>
      <style:text-properties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0.118in">
        <style:tab-stops/>
      </style:paragraph-properties>
      <style:text-properties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0.118in">
        <style:tab-stops/>
      </style:paragraph-properties>
      <style:text-properties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0.118in">
        <style:tab-stops/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/>
    </style:style>
    <style:style style:name="T168" style:parent-style-name="Lienhypertexte" style:family="text">
      <style:text-properties style:font-name-asian="Times New Roman" fo:font-size="10pt" style:font-size-asian="10pt" style:font-size-complex="10pt"/>
    </style:style>
    <style:style style:name="T169" style:parent-style-name="Lienhypertexte" style:family="text">
      <style:text-properties style:font-name-asian="Times New Roman" fo:font-size="10pt" style:font-size-asian="10pt" style:font-size-complex="10pt"/>
    </style:style>
    <style:style style:name="P170" style:parent-style-name="Normal" style:family="paragraph">
      <style:paragraph-properties fo:margin-top="0.1666in"/>
    </style:style>
    <style:style style:name="T171" style:parent-style-name="Policepardéfaut" style:family="text">
      <style:text-properties fo:font-weight="bold" style:font-weight-asian="bold"/>
    </style:style>
    <style:style style:name="T172" style:parent-style-name="Lienhypertexte" style:family="text">
      <style:text-properties fo:font-weight="bold" style:font-weight-asian="bold"/>
    </style:style>
    <style:style style:name="T173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Titre">Appel à micro-projets Transition énergétique</text:p>
      <text:p text:style-name="P3">Règlement 2023</text:p>
      <text:p text:style-name="P4"/>
      <text:p text:style-name="P5">Dans le cadre de son Plan Climat, Brest métropole s’est engagée à mobiliser les citoyens et les acteurs du territoire<text:s/>pour que chacun contribue, à son échelle, à l’évolution vers des modes de vie durables et plus respectueux du climat. Le Plan Climat a pour objectifs de diviser par quatre les émissions de gaz à effet de serre du territoire à l’horizon 2050, diviser par deux les consommations d’énergie à l’horizon 2050 et couvrir 30 % des besoins par des énergies renouvelables produites localement d’ici 2030.</text:p>
      <text:p text:style-name="P6">L’appel à micro-projets de transition énergétique, lancé en partenariat avec Enedis, vise à soutenir des initiatives en ce sens, portées par des associations, des habitants ou des établissements d’enseignement.</text:p>
      <text:p text:style-name="P7">Objectifs de l’appel à micro-projets</text:p>
      <text:p text:style-name="P8">L’appel à micro-projets soutiendra des initiatives qui répondent aux objectifs suivants :</text:p>
      <text:list text:style-name="LFO1" text:continue-numbering="true">
        <text:list-item>
          <text:p text:style-name="P9">Mettre<text:span text:style-name="T10"><text:s/>en place des actions conc</text:span><text:span text:style-name="T11">rètes</text:span><text:s/>et<text:s/><text:span text:style-name="T12">visibles, afin de partager et diffuser<text:s/></text:span>une culture commune de la transition énergétique<text:s/><text:span text:style-name="T13">;</text:span></text:p>
        </text:list-item>
      </text:list>
      <text:list text:style-name="LFO2" text:continue-numbering="true">
        <text:list-item>
          <text:p text:style-name="P14">Sensibiliser et accompagner les habitants dans des actions collectives, veillant à l’inclusion de tous les publics ;</text:p>
        </text:list-item>
        <text:list-item>
          <text:p text:style-name="P15">Diminuer l’impact carbone de nos modes<text:s/>de vie sur le territoire.</text:p>
        </text:list-item>
      </text:list>
      <text:p text:style-name="P16"><text:span text:style-name="T17">Pour être éligibles, les projets doivent concerner une ou plusieurs des 4 thématiques suivantes,<text:s/></text:span>ciblées en raison de leur potentiel à avoir un<text:s/><text:span text:style-name="T18">impact direct sur les émissions de CO2 du territoire</text:span><text:s/>:</text:p>
      <text:list text:style-name="LFO3" text:continue-numbering="true">
        <text:list-item>
          <text:p text:style-name="P19">Les économies d’énergie,</text:p>
        </text:list-item>
        <text:list-item>
          <text:p text:style-name="P20">La production d’énergie renouvelable</text:p>
        </text:list-item>
        <text:list-item>
          <text:p text:style-name="P21">Le développement d’espaces et habitats partagés favorisant la sobriété énergétique,</text:p>
        </text:list-item>
        <text:list-item>
          <text:p text:style-name="P22">Le développement de mobilités moins émettrices de CO2, douces et partagées. <text:s/></text:p>
        </text:list-item>
      </text:list>
      <text:p text:style-name="P23">Les projets portant sur la réduction des déchets,<text:s/>l’alimentation durable, la nature en ville ne sont<text:s/><text:span text:style-name="T24">pas éligibles</text:span><text:s/>à cet appel à micro-projets.</text:p>
      <text:p text:style-name="P25"/>
      <text:p text:style-name="P26">Quelques projets sur les thématiques ciblées peuvent être cités à titre d’exemple :</text:p>
      <text:p text:style-name="P27"/>
      <text:list text:style-name="LFO4" text:continue-numbering="true">
        <text:list-item>
          <text:p text:style-name="P28"><text:span text:style-name="T29">Economies d’énergie</text:span><text:s/><text:span text:style-name="T30">(</text:span><text:span text:style-name="T31">ex :</text:span><text:span text:style-name="T32"><text:s/></text:span><text:span text:style-name="T33">rendre ce sujet accessible en développant de nou</text:span><text:span text:style-name="T34">veaux formats d’animation comme un jeu, un kit pratique à utiliser à la maison, des visites, créations artistiques… ; faciliter l’organisation de commandes groupées entre consommateurs pour des équipements plus économes ; sensibiliser aux économies d’énerg</text:span><text:span text:style-name="T35">ie dans l’usage du numérique ; …) <text:s/></text:span></text:p>
        </text:list-item>
      </text:list>
      <text:p text:style-name="P36"/>
      <text:list text:style-name="LFO4" text:continue-numbering="true">
        <text:list-item>
          <text:p text:style-name="P37"><text:span text:style-name="T38">Energies renouvelables</text:span><text:span text:style-name="T39"> </text:span><text:span text:style-name="T40">(ex : faire découvrir les projets d’énergies renouvelables (ex : bois, solaire, …) et leur fonctionnement par des visites, animations pédagogiques, ateliers de fabrication … ; inciter à l’investis</text:span><text:span text:style-name="T41">sement citoyen pour développer ces projets ; développer des projets démonstrateurs à petite échelle ; …)</text:span></text:p>
        </text:list-item>
      </text:list>
      <text:p text:style-name="P42"/>
      <text:soft-page-break/>
      <text:list text:style-name="LFO4" text:continue-numbering="true">
        <text:list-item>
          <text:p text:style-name="P43"><text:span text:style-name="T44">Espaces et habitats partagés favorisant la sobriété énergétique</text:span><text:span text:style-name="T45"> </text:span><text:span text:style-name="T46">(ex : afin de favoriser les économies d’échelles et d’énergie, faire connaître ou<text:s/></text:span><text:span text:style-name="T47">développer des projets d’habitats partagés et de lieux permettant le partage d’équipements énergivores, véhicules, outils, entre habitants ; …)</text:span></text:p>
        </text:list-item>
      </text:list>
      <text:p text:style-name="P48"/>
      <text:list text:style-name="LFO4" text:continue-numbering="true">
        <text:list-item>
          <text:p text:style-name="P49"><text:span text:style-name="T50">Mobilités moins émettrices de CO2, douces et partagées<text:s/></text:span><text:span text:style-name="T51">(ex : permettre la découverte de nouveaux modes de tran</text:span><text:span text:style-name="T52">sports en proposant des initiations ou prêts de vélos, séances de sensibilisation et d’apprentissage, … ; développer des groupes de partage de véhicules (vélo, voiture, …) entre particuliers ; …)</text:span></text:p>
        </text:list-item>
      </text:list>
      <text:p text:style-name="P53"/>
      <text:p text:style-name="P54">Les porteurs de projet</text:p>
      <text:p text:style-name="P55">Les porteurs de projet éligibles sont : les<text:s/><text:span text:style-name="T56">associations à but non lucratif, les collectifs d’habitants résidant sur le territoire et les établissements d’enseignement du territoire.</text:span></text:p>
      <text:p text:style-name="P57">Les collectifs d’habitants sont toutefois invités à trouver si possible une structure associative qui accepte<text:s/>de réceptionner la dotation financière permettant la réalisation du projet. En effet, les modalités de soutien seront différentes pour les collectifs (cf modalités de soutien).</text:p>
      <text:p text:style-name="P58">Le périmètre géographique</text:p>
      <text:p text:style-name="P59">Le projet doit être réalisé sur le<text:s/><text:span text:style-name="T60">territoire de la</text:span><text:span text:style-name="T61"><text:s/>métropole.</text:span></text:p>
      <text:p text:style-name="P62"/>
      <text:p text:style-name="P63">Durée des micro-projets</text:p>
      <text:p text:style-name="P64">Le projet doit être réalisé<text:s/><text:span text:style-name="T65">dans l’année qui suit la signature de la convention.</text:span></text:p>
      <text:p text:style-name="P66"/>
      <text:p text:style-name="P67">Budget des micro-projets</text:p>
      <text:p text:style-name="P68">En 2023, cet appel à micro-projets est doté de 35 000 euros apportés par Enedis pour des actions de<text:s/>transition énergétique.</text:p>
      <text:p text:style-name="P69">Les lauréats pourront être soutenus<text:s/><text:span text:style-name="T70">à hauteur minimum de 1 000 euros et maximum de 10 000 euros.</text:span></text:p>
      <text:p text:style-name="P71">Les<text:s/><text:span text:style-name="T72">dépenses éligibles<text:s/></text:span>sont : l’achat d’équipements ou de matériel, les investissements, les frais de fonctionnement, les études.</text:p>
      <text:p text:style-name="P73">Pour les projets dont le<text:s/><text:span text:style-name="T74">budget est supérieur à 5 000 euros</text:span>, la prise en charge par l’appel à micro-projets ne pourra excéder 80 % du budget. Un<text:s/><text:span text:style-name="T75">auto-financement</text:span><text:s/>minimum de 20 % sera demandé (fonds propres, mécènes, dons, subventions hors Brest métropole…).</text:p>
      <text:p text:style-name="P76"/>
      <text:p text:style-name="P77">Modalités de soutien</text:p>
      <text:p text:style-name="P78">Les projets retenus seront soutenus par u<text:span text:style-name="T79">ne<text:s/></text:span><text:span text:style-name="T80">dotation financière</text:span><text:span text:style-name="T81"><text:s/>au porteur de projet</text:span><text:span text:style-name="T82">.</text:span><text:s text:c="2"/></text:p>
      <text:p text:style-name="P83">Dans le cas d’un projet lauréat porté par un<text:s/><text:span text:style-name="T84">collectif</text:span><text:s/>d’habitants, un représentant devra être désigné par le collectif et sera<text:s/><text:span text:style-name="T85">remboursé sur fac</text:span><text:span text:style-name="T86">ture acquittée uniquement</text:span>. <text:s/></text:p>
      <text:p text:style-name="P87">Une<text:s/><text:span text:style-name="T88">convention</text:span><text:s/>sera établie entre le porteur de projet et Brest métropole précisant :</text:p>
      <text:list text:style-name="LFO5" text:continue-numbering="true">
        <text:list-item>
          <text:p text:style-name="P89">Le descriptif du projet ;</text:p>
        </text:list-item>
        <text:list-item>
          <text:p text:style-name="P90">Les modalités de versement de l’aide financière ;</text:p>
        </text:list-item>
        <text:list-item>
          <text:p text:style-name="P91">L’engagement à réaliser le projet ;</text:p>
        </text:list-item>
        <text:list-item>
          <text:p text:style-name="P92">L’engagement à fournir le<text:s/>bilan des actions.</text:p>
        </text:list-item>
      </text:list>
      <text:p text:style-name="P93"/>
      <text:p text:style-name="P94">Mode de sélection des projets</text:p>
      <text:soft-page-break/>
      <text:p text:style-name="P95">Pour être recevables, les micro-projets doivent être<text:s/><text:span text:style-name="T96">compatibles avec les politiques publiques</text:span><text:s/>menées sur le territoire. Le cas échéant, les projets relatifs à l’espace public devront être étudiés par les<text:s/>services compétents de la collectivité pour vérifier leur<text:s/><text:span text:style-name="T97">faisabilité<text:s/></text:span>et obtenir les autorisations nécessaires.</text:p>
      <text:p text:style-name="P98"/>
      <text:p text:style-name="P99">Les projets lauréats seront<text:s/><text:span text:style-name="T100">sélectionnés</text:span><text:s/><text:span text:style-name="T101">par un comité d’engagement<text:s/></text:span>composé d’élus de Brest métropole et de plusieurs communes, ainsi que de partenaires externes (représentants d’associations, chercheurs, entreprises…),<text:span text:style-name="T102"><text:s/></text:span><text:span text:style-name="T103">en complément du partenaire Enedis</text:span>.</text:p>
      <text:p text:style-name="P104"/>
      <text:p text:style-name="P105">Les<text:s/><text:span text:style-name="T106">critères de sélection<text:s/></text:span>qui guideront les choix du jury sont :</text:p>
      <text:list text:style-name="LFO6" text:continue-numbering="true">
        <text:list-item>
          <text:p text:style-name="P107"><text:span text:style-name="T108">La<text:s/></text:span><text:span text:style-name="T109">réponse aux objectifs<text:s/></text:span><text:span text:style-name="T110">de l’appel à mic</text:span>ro-<text:span text:style-name="T111">projets énoncés ci-dessus ;</text:span></text:p>
        </text:list-item>
        <text:list-item>
          <text:p text:style-name="P112">La<text:s/>prise en compte des<text:s/><text:span text:style-name="T113">besoins et attentes du public visé dans la conception et la réalisation du projet</text:span><text:s/>;</text:p>
        </text:list-item>
        <text:list-item>
          <text:p text:style-name="P114">La<text:s/><text:span text:style-name="T115">faisabilité technique du projet et la pertinence des moyens</text:span><text:s/>qui seront mis en œuvre afin d’atteindre les objectifs du projet ;</text:p>
        </text:list-item>
        <text:list-item>
          <text:p text:style-name="P116">Le<text:s/><text:span text:style-name="T117">niveau de contribu</text:span><text:span text:style-name="T118">tion</text:span><text:s/>de l’appel à micro-projets sollicité en complément des moyens propres ou mobilisables par le porteur de projet ;</text:p>
        </text:list-item>
        <text:list-item>
          <text:p text:style-name="P119">L’aspect<text:s/><text:span text:style-name="T120">innovant et démonstrateur</text:span><text:s/>du projet ;</text:p>
        </text:list-item>
        <text:list-item>
          <text:p text:style-name="P121">Le potentiel de réplication,<text:s/><text:span text:style-name="T122">valorisation<text:s/></text:span>et de communication du projet.</text:p>
        </text:list-item>
      </text:list>
      <text:p text:style-name="P123">Contreparties demandées aux bénéficiaires </text:p>
      <text:p text:style-name="P124">Les lauréats s’engagent à :</text:p>
      <text:list text:style-name="LFO7" text:continue-numbering="true">
        <text:list-item>
          <text:p text:style-name="P125"><text:span text:style-name="T126">Mentionner le soutien</text:span><text:s/>par Brest métropole sur les documents de communication du projet (mention et/ou logo), ainsi qu’à utiliser le tampon “Brest climat énergie” ;</text:p>
        </text:list-item>
        <text:list-item>
          <text:p text:style-name="P127"><text:span text:style-name="T128">Informer Brest métropole</text:span><text:s/>de la mise<text:s/>en œuvre des actions et de toute difficulté dans la réalisation du projet ;</text:p>
        </text:list-item>
        <text:list-item>
          <text:p text:style-name="P129">Communiquer à Brest métropole un<text:s/><text:span text:style-name="T130">bilan financier et un bilan qualitatif<text:s/></text:span>suite à la réalisation du projet, ainsi qu’une ou plusieurs photos illustrant la réalisation du projet.</text:p>
        </text:list-item>
      </text:list>
      <text:p text:style-name="P131"/>
      <text:p text:style-name="P132">Pour favoriser les initiatives et l’essaimage, les lauréats acceptent par ailleurs que le projet et son bilan soient rendus publics, notamment par diffusion sur internet.</text:p>
      <text:p text:style-name="P133">Assurance des lauréats</text:p>
      <text:p text:style-name="P134"><text:span text:style-name="T135">Non-recours en cas d’accident :</text:span></text:p>
      <text:p text:style-name="P136">Les collectifs lauréats, seuls<text:s/>responsables de leur projet et couverts par les assurances nécessaires, dégagent Brest métropole et Enedis de toute responsabilité et s’interdisent d’exercer un quelconque recours à leur encontre.</text:p>
      <text:p text:style-name="P137"/>
      <text:p text:style-name="P138">La procédure et le calendrier de mise en œuvre</text:p>
      <text:p text:style-name="P139">Les candidats constitueront un<text:s/><text:span text:style-name="T140">dossier de présentation de leur projet</text:span><text:s/>en remplissant un formulaire mis à disposition par Brest métropole sur son site internet et en version papier sur demande.</text:p>
      <text:p text:style-name="P141">Une<text:s/><text:span text:style-name="T142">instruction technique</text:span><text:s/>des dossiers par la collectivité permettra d’étudier leur recevabilité avant tout passage devant le comité d’engagement.</text:p>
      <text:p text:style-name="P143">Le<text:s/><text:span text:style-name="T144">comité d’engagement<text:s/></text:span>se réunira une fois par saison pour sélectionner les lauréats.<text:s/><text:span text:style-name="T145">Les dates limites de dépôt des dossiers en 2023 sont les suivantes</text:span><text:s/>:</text:p>
      <text:list text:style-name="LFO8" text:continue-numbering="true">
        <text:list-item>
          <text:p text:style-name="P146">13 janvier,</text:p>
        </text:list-item>
        <text:list-item>
          <text:p text:style-name="P147">13 avril,</text:p>
        </text:list-item>
        <text:list-item>
          <text:p text:style-name="P148"><text:span text:style-name="T149">13 septembre</text:span>.</text:p>
        </text:list-item>
      </text:list>
      <text:p text:style-name="P150">Une fois les lauréats choisis par le comité, une<text:s/><text:span text:style-name="T151">délibération</text:span><text:s/>de la collectivité est nécessaire pour officialiser le soutien aux lauréats. Tous les candidats seront informés de l’avis du comité concernant leur projet.</text:p>
      <text:p text:style-name="P152">Les dossiers sont à transmettre<text:span text:style-name="T153"><text:s/></text:span>à l’adresse suivante :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Direction de l’écologie urbaine</text:p>
            <text:p text:style-name="P160">Brest métropole</text:p>
            <text:p text:style-name="P161">24 rue Coat Ar Gueven</text:p>
            <text:p text:style-name="P162">CS 73826</text:p>
            <text:p text:style-name="P163">29238 Brest cedex 2</text:p>
          </table:table-cell>
          <table:table-cell table:style-name="TableCell164">
            <text:p text:style-name="P165">Ou par mail en précisant en objet :</text:p>
            <text:p text:style-name="P166">Réponse AAP</text:p>
            <text:p text:style-name="P167"><text:a xlink:href="mailto:ecologie-urbaine@brest-metropole.fr" office:target-frame-name="_top" xlink:show="replace"><text:span text:style-name="T168">ecologie</text:span></text:a><text:a xlink:href="mailto:ecologie-urbaine@brest-metropole.fr" office:target-frame-name="_top" xlink:show="replace"><text:span text:style-name="T169">-urbaine@brest-metropole.fr</text:span></text:a></text:p>
          </table:table-cell>
        </table:table-row>
      </table:table>
      <text:p text:style-name="P170"><text:span text:style-name="T171">Pour tout renseignement, contacter la direction de l’écologie urbaine à<text:s/></text:span><text:a xlink:href="mailto:ecologie-urbaine@brest-metropole.fr" office:target-frame-name="_top" xlink:show="replace"><text:span text:style-name="T172">ecologie-urbaine@brest-metropole.fr</text:span></text:a><text:span text:style-name="T173"><text:s/>ou par téléphone au 02 98 33 51 2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GB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583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VOAS Anne-Claire</meta:initial-creator>
    <dc:creator>LAMRI Claire</dc:creator>
    <meta:creation-date>2022-12-05T12:37:00Z</meta:creation-date>
    <dc:date>2023-01-04T07:53:00Z</dc:date>
    <meta:print-date>2021-11-17T08:11:00Z</meta:print-date>
    <meta:template xlink:href="Normal" xlink:type="simple"/>
    <meta:editing-cycles>5</meta:editing-cycles>
    <meta:editing-duration>PT180S</meta:editing-duration>
    <meta:user-defined meta:name="ContentTypeId">0x0101009968F72F0794174EB4DD036ECBAA6BD2</meta:user-defined>
    <meta:document-statistic meta:page-count="4" meta:paragraph-count="17" meta:word-count="1322" meta:character-count="8580" meta:row-count="60" meta:non-whitespace-character-count="7275"/>
  </office:meta>
</office:document-meta>
</file>