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text-properties style:font-name="Arial" style:font-name-complex="Arial" fo:font-weight="bold" style:font-weight-asian="bold"/>
    </style:style>
    <style:style style:name="P3" style:parent-style-name="Normal" style:family="paragraph">
      <style:text-properties style:font-name-complex="Arial"/>
    </style:style>
    <style:style style:name="T4" style:parent-style-name="Policepardéfaut" style:family="text">
      <style:text-properties style:font-name-complex="Arial" fo:font-weight="bold" style:font-weight-asian="bold"/>
    </style:style>
    <style:style style:name="T5" style:parent-style-name="Policepardéfaut" style:family="text">
      <style:text-properties style:font-name-complex="Arial"/>
    </style:style>
    <style:style style:name="P6" style:parent-style-name="Normal" style:family="paragraph">
      <style:text-properties fo:font-weight="bold" style:font-weight-asian="bold" fo:font-size="16pt" style:font-size-asian="16pt"/>
    </style:style>
    <style:style style:name="T7" style:parent-style-name="Lienhypertexte" style:family="text">
      <style:text-properties style:font-name-complex="Arial"/>
    </style:style>
    <style:style style:name="T8" style:parent-style-name="Lienhypertexte" style:family="text">
      <style:text-properties style:font-name-complex="Arial"/>
    </style:style>
    <style:style style:name="T9" style:parent-style-name="Lienhypertexte" style:family="text">
      <style:text-properties style:font-name-complex="Arial"/>
    </style:style>
    <style:style style:name="T10" style:parent-style-name="Lienhypertexte" style:family="text">
      <style:text-properties style:font-name-complex="Arial"/>
    </style:style>
    <style:style style:name="P11" style:parent-style-name="Titre1" style:family="paragraph">
      <style:text-properties style:font-name-complex="Arial"/>
    </style:style>
    <style:style style:name="P12" style:parent-style-name="Normal" style:family="paragraph">
      <style:text-properties style:font-name-complex="Arial"/>
    </style:style>
    <style:style style:name="P13" style:parent-style-name="Normal" style:family="paragraph">
      <style:text-properties style:font-name-complex="Arial"/>
    </style:style>
    <style:style style:name="P14" style:parent-style-name="Normal" style:family="paragraph">
      <style:text-properties style:font-name-complex="Arial"/>
    </style:style>
    <style:style style:name="P15" style:parent-style-name="Normal" style:family="paragraph">
      <style:text-properties style:font-name-complex="Arial"/>
    </style:style>
    <style:style style:name="P16" style:parent-style-name="Normal" style:family="paragraph">
      <style:text-properties style:font-name-complex="Arial"/>
    </style:style>
    <style:style style:name="P17" style:parent-style-name="Normal" style:family="paragraph">
      <style:text-properties style:font-name-complex="Arial"/>
    </style:style>
    <style:style style:name="P18" style:parent-style-name="Normal" style:family="paragraph">
      <style:text-properties style:font-name-complex="Arial"/>
    </style:style>
    <style:style style:name="P19" style:parent-style-name="Normal" style:family="paragraph">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text-properties style:font-name-complex="Arial"/>
    </style:style>
    <style:style style:name="P23" style:parent-style-name="Normal" style:family="paragraph">
      <style:text-properties style:font-name-complex="Arial" fo:font-weight="bold" style:font-weight-asian="bold"/>
    </style:style>
    <style:style style:name="P24" style:parent-style-name="Paragraphedeliste" style:family="paragraph">
      <style:text-properties style:font-name-complex="Arial"/>
    </style:style>
    <style:style style:name="P25" style:parent-style-name="Paragraphedeliste" style:family="paragraph">
      <style:text-properties style:font-name-complex="Arial"/>
    </style:style>
    <style:style style:name="P26" style:parent-style-name="Paragraphedeliste" style:family="paragraph">
      <style:text-properties style:font-name-complex="Arial"/>
    </style:style>
    <style:style style:name="P27" style:parent-style-name="Normal" style:family="paragraph">
      <style:text-properties style:font-name-complex="Arial"/>
    </style:style>
    <style:style style:name="P28" style:parent-style-name="Normal" style:family="paragraph">
      <style:text-properties style:font-name-complex="Arial" fo:font-weight="bold" style:font-weight-asian="bold"/>
    </style:style>
    <style:style style:name="P29" style:parent-style-name="Paragraphedeliste" style:family="paragraph">
      <style:text-properties style:font-name-complex="Arial"/>
    </style:style>
    <style:style style:name="P30" style:parent-style-name="Paragraphedeliste" style:family="paragraph">
      <style:text-properties style:font-name-complex="Arial"/>
    </style:style>
    <style:style style:name="P31" style:parent-style-name="Paragraphedeliste" style:family="paragraph">
      <style:text-properties style:font-name-complex="Arial"/>
    </style:style>
    <style:style style:name="P32" style:parent-style-name="Paragraphedeliste" style:family="paragraph">
      <style:text-properties style:font-name-complex="Arial"/>
    </style:style>
    <style:style style:name="P33" style:parent-style-name="Paragraphedeliste" style:family="paragraph">
      <style:text-properties style:font-name-complex="Arial"/>
    </style:style>
    <style:style style:name="P34" style:parent-style-name="Normal" style:family="paragraph">
      <style:text-properties style:font-name-complex="Arial" fo:font-weight="bold" style:font-weight-asian="bold"/>
    </style:style>
    <style:style style:name="P35" style:parent-style-name="Paragraphedeliste" style:family="paragraph">
      <style:text-properties style:font-name-complex="Arial"/>
    </style:style>
    <style:style style:name="P36" style:parent-style-name="Paragraphedeliste" style:family="paragraph">
      <style:text-properties style:font-name-complex="Arial"/>
    </style:style>
    <style:style style:name="P37" style:parent-style-name="Paragraphedeliste"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text-properties style:font-name-complex="Arial" fo:font-weight="bold" style:font-weight-asian="bold"/>
    </style:style>
    <style:style style:name="P40" style:parent-style-name="Paragraphedeliste" style:family="paragraph">
      <style:text-properties style:font-name-complex="Arial"/>
    </style:style>
    <style:style style:name="P41" style:parent-style-name="Normal" style:family="paragraph">
      <style:text-properties style:font-name-complex="Arial" fo:font-weight="bold" style:font-weight-asian="bold"/>
    </style:style>
    <style:style style:name="P42" style:parent-style-name="Normal" style:family="paragraph">
      <style:text-properties style:font-name-complex="Arial" fo:font-weight="bold" style:font-weight-asian="bold"/>
    </style:style>
    <style:style style:name="P43" style:parent-style-name="Paragraphedeliste" style:family="paragraph">
      <style:text-properties style:font-name-complex="Arial"/>
    </style:style>
    <style:style style:name="P44" style:parent-style-name="Normal" style:family="paragraph">
      <style:text-properties style:font-name-complex="Arial"/>
    </style:style>
    <style:style style:name="P45" style:parent-style-name="Normal" style:family="paragraph">
      <style:text-properties style:font-name-complex="Arial" fo:font-weight="bold" style:font-weight-asian="bold"/>
    </style:style>
    <style:style style:name="P46" style:parent-style-name="Paragraphedeliste" style:family="paragraph">
      <style:text-properties style:font-name-complex="Arial"/>
    </style:style>
    <style:style style:name="P47" style:parent-style-name="Paragraphedeliste" style:family="paragraph">
      <style:text-properties style:font-name-complex="Arial"/>
    </style:style>
    <style:style style:name="P48" style:parent-style-name="Normal" style:family="paragraph">
      <style:text-properties style:font-name-complex="Arial"/>
    </style:style>
    <style:style style:name="P49" style:parent-style-name="Normal" style:family="paragraph">
      <style:text-properties style:font-name-complex="Arial" fo:font-weight="bold" style:font-weight-asian="bold"/>
    </style:style>
    <style:style style:name="P50" style:parent-style-name="Paragraphedeliste" style:family="paragraph">
      <style:text-properties style:font-name-complex="Arial"/>
    </style:style>
    <style:style style:name="P51" style:parent-style-name="Normal" style:family="paragraph">
      <style:text-properties style:font-name-complex="Arial"/>
    </style:style>
    <style:style style:name="P52" style:parent-style-name="Normal" style:family="paragraph">
      <style:text-properties style:font-name-complex="Arial"/>
    </style:style>
    <style:style style:name="P53" style:parent-style-name="Normal" style:family="paragraph">
      <style:text-properties style:font-name-complex="Arial"/>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P56" style:parent-style-name="Normal" style:family="paragraph">
      <style:text-properties style:font-name-complex="Arial"/>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Sous-titr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6" style:parent-style-name="Normal" style:family="paragraph">
      <style:text-properties style:font-name-complex="Arial" fo:font-weight="bold" style:font-weight-asian="bold"/>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P74" style:parent-style-name="Sous-titr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5" style:parent-style-name="Normal" style:family="paragraph">
      <style:text-properties style:font-name-complex="Arial" fo:font-weight="bold" style:font-weight-asian="bold"/>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P84" style:parent-style-name="Normal" style:family="paragraph">
      <style:text-properties style:font-name-complex="Arial"/>
    </style:style>
    <style:style style:name="P85" style:parent-style-name="Normal" style:family="paragraph">
      <style:text-properties style:font-name-complex="Arial"/>
    </style:style>
    <style:style style:name="P86" style:parent-style-name="Normal" style:family="paragraph">
      <style:text-properties style:font-name-complex="Arial"/>
    </style:style>
    <style:style style:name="P87" style:parent-style-name="Sous-titr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 style:parent-style-name="Paragraphedeliste" style:family="paragraph">
      <style:text-properties style:font-name-complex="Arial"/>
    </style:style>
    <style:style style:name="P89" style:parent-style-name="Paragraphedeliste" style:family="paragraph">
      <style:text-properties style:font-name-complex="Arial"/>
    </style:style>
    <style:style style:name="P90" style:parent-style-name="Paragraphedeliste" style:family="paragraph">
      <style:text-properties style:font-name-complex="Arial"/>
    </style:style>
    <style:style style:name="P91" style:parent-style-name="Paragraphedeliste" style:family="paragraph">
      <style:text-properties style:font-name-complex="Arial"/>
    </style:style>
    <style:style style:name="P92" style:parent-style-name="Normal" style:family="paragraph">
      <style:text-properties style:font-name-complex="Arial"/>
    </style:style>
    <style:style style:name="P93" style:parent-style-name="Sous-titr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Normal" style:family="paragraph">
      <style:text-properties style:font-name-complex="Arial"/>
    </style:style>
    <style:style style:name="P95" style:parent-style-name="Normal" style:family="paragraph">
      <style:text-properties style:font-name-complex="Arial"/>
    </style:style>
    <style:style style:name="P96" style:parent-style-name="Normal" style:family="paragraph">
      <style:text-properties style:font-name-complex="Arial"/>
    </style:style>
    <style:style style:name="P97" style:parent-style-name="Paragraphedeliste" style:family="paragraph">
      <style:text-properties style:font-name-complex="Arial"/>
    </style:style>
    <style:style style:name="P98" style:parent-style-name="Paragraphedeliste" style:family="paragraph">
      <style:text-properties style:font-name-complex="Arial"/>
    </style:style>
    <style:style style:name="P99" style:parent-style-name="Paragraphedeliste" style:family="paragraph">
      <style:text-properties style:font-name-complex="Arial"/>
    </style:style>
    <style:style style:name="P100" style:parent-style-name="Paragraphedeliste" style:family="paragraph">
      <style:text-properties style:font-name-complex="Arial"/>
    </style:style>
    <style:style style:name="P101" style:parent-style-name="Paragraphedeliste" style:family="paragraph">
      <style:text-properties style:font-name-complex="Arial"/>
    </style:style>
    <style:style style:name="P102" style:parent-style-name="Normal" style:family="paragraph">
      <style:text-properties style:font-name-complex="Arial"/>
    </style:style>
    <style:style style:name="P103" style:parent-style-name="Normal" style:family="paragraph">
      <style:text-properties style:font-name-complex="Arial"/>
    </style:style>
    <style:style style:name="P104" style:parent-style-name="Normal" style:family="paragraph">
      <style:text-properties style:font-name-complex="Arial"/>
    </style:style>
    <style:style style:name="P105" style:parent-style-name="Normal" style:family="paragraph">
      <style:text-properties style:font-name-complex="Arial"/>
    </style:style>
    <style:style style:name="P106" style:parent-style-name="Normal" style:family="paragraph">
      <style:text-properties style:font-name-complex="Arial"/>
    </style:style>
    <style:style style:name="P107" style:parent-style-name="Normal" style:family="paragraph">
      <style:text-properties style:font-name-complex="Arial"/>
    </style:style>
    <style:style style:name="P108" style:parent-style-name="Normal" style:family="paragraph">
      <style:text-properties style:font-name-complex="Arial"/>
    </style:style>
    <style:style style:name="P109" style:parent-style-name="Normal" style:family="paragraph">
      <style:text-properties style:font-name-complex="Arial"/>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P113" style:parent-style-name="Normal" style:family="paragraph">
      <style:text-properties style:font-name-complex="Arial"/>
    </style:style>
    <style:style style:name="P114" style:parent-style-name="Normal" style:family="paragraph">
      <style:text-properties style:font-name-complex="Arial"/>
    </style:style>
    <style:style style:name="P115" style:parent-style-name="Normal" style:family="paragraph">
      <style:text-properties style:font-name-complex="Arial"/>
    </style:style>
    <style:style style:name="P116" style:parent-style-name="Normal" style:family="paragraph">
      <style:text-properties style:font-name-complex="Arial"/>
    </style:style>
    <style:style style:name="P117" style:parent-style-name="Paragraphedeliste" style:family="paragraph"/>
    <style:style style:name="T118" style:parent-style-name="Policepardéfaut" style:family="text">
      <style:text-properties style:font-name-complex="Arial" fo:font-weight="bold" style:font-weight-asian="bold"/>
    </style:style>
    <style:style style:name="T119" style:parent-style-name="Policepardéfaut" style:family="text">
      <style:text-properties style:font-name-complex="Arial"/>
    </style:style>
    <style:style style:name="T120" style:parent-style-name="Policepardéfaut" style:family="text">
      <style:text-properties style:font-name-complex="Arial"/>
    </style:style>
    <style:style style:name="P121" style:parent-style-name="Paragraphedeliste" style:family="paragraph"/>
    <style:style style:name="T122" style:parent-style-name="Policepardéfaut" style:family="text">
      <style:text-properties style:font-name-complex="Arial" fo:font-weight="bold" style:font-weight-asian="bold"/>
    </style:style>
    <style:style style:name="T123" style:parent-style-name="Policepardéfaut" style:family="text">
      <style:text-properties style:font-name-complex="Arial"/>
    </style:style>
    <style:style style:name="T124" style:parent-style-name="Policepardéfaut" style:family="text">
      <style:text-properties style:font-name-complex="Arial"/>
    </style:style>
    <style:style style:name="P125" style:parent-style-name="Normal" style:family="paragraph">
      <style:text-properties style:font-name-complex="Arial"/>
    </style:style>
    <style:style style:name="P126" style:parent-style-name="Normal" style:family="paragraph">
      <style:text-properties style:font-name-complex="Arial"/>
    </style:style>
    <style:style style:name="P127" style:parent-style-name="Paragraphedeliste" style:family="paragraph">
      <style:text-properties style:font-name-complex="Arial"/>
    </style:style>
    <style:style style:name="P128" style:parent-style-name="Paragraphedeliste" style:family="paragraph">
      <style:text-properties style:font-name-complex="Arial"/>
    </style:style>
    <style:style style:name="P129" style:parent-style-name="Paragraphedeliste" style:family="paragraph">
      <style:text-properties style:font-name-complex="Arial"/>
    </style:style>
    <style:style style:name="P130" style:parent-style-name="Paragraphedeliste" style:family="paragraph">
      <style:text-properties style:font-name-complex="Arial"/>
    </style:style>
    <style:style style:name="P131" style:parent-style-name="Paragraphedeliste" style:family="paragraph">
      <style:text-properties style:font-name-complex="Arial"/>
    </style:style>
    <style:style style:name="P132" style:parent-style-name="Paragraphedeliste" style:family="paragraph">
      <style:text-properties style:font-name-complex="Arial"/>
    </style:style>
    <style:style style:name="P133" style:parent-style-name="Normal" style:family="paragraph">
      <style:text-properties style:font-name-complex="Arial"/>
    </style:style>
    <style:style style:name="P134" style:parent-style-name="Paragraphedeliste" style:family="paragraph">
      <style:text-properties style:font-name-complex="Arial"/>
    </style:style>
    <style:style style:name="P135" style:parent-style-name="Paragraphedeliste" style:family="paragraph">
      <style:text-properties style:font-name-complex="Arial"/>
    </style:style>
    <style:style style:name="P136" style:parent-style-name="Paragraphedeliste" style:family="paragraph">
      <style:text-properties style:font-name-complex="Arial"/>
    </style:style>
    <style:style style:name="P137" style:parent-style-name="Normal" style:family="paragraph">
      <style:text-properties style:font-name-complex="Arial"/>
    </style:style>
    <style:style style:name="P138" style:parent-style-name="Paragraphedeliste" style:family="paragraph">
      <style:text-properties style:font-name-complex="Arial"/>
    </style:style>
    <style:style style:name="P139" style:parent-style-name="Paragraphedeliste" style:family="paragraph">
      <style:text-properties style:font-name-complex="Arial"/>
    </style:style>
    <style:style style:name="P140" style:parent-style-name="Paragraphedeliste" style:family="paragraph">
      <style:text-properties style:font-name-complex="Arial"/>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P143" style:parent-style-name="Paragraphedeliste" style:family="paragraph">
      <style:text-properties style:font-name-complex="Arial"/>
    </style:style>
    <style:style style:name="P144" style:parent-style-name="Paragraphedeliste" style:family="paragraph">
      <style:text-properties style:font-name-complex="Arial"/>
    </style:style>
    <style:style style:name="P145" style:parent-style-name="Paragraphedeliste" style:family="paragraph">
      <style:text-properties style:font-name-complex="Arial"/>
    </style:style>
    <style:style style:name="P146" style:parent-style-name="Paragraphedeliste" style:family="paragraph">
      <style:text-properties style:font-name-complex="Arial"/>
    </style:style>
    <style:style style:name="P147" style:parent-style-name="Paragraphedeliste" style:family="paragraph">
      <style:text-properties style:font-name-complex="Arial"/>
    </style:style>
    <style:style style:name="P148" style:parent-style-name="Paragraphedeliste" style:family="paragraph">
      <style:text-properties style:font-name-complex="Arial"/>
    </style:style>
    <style:style style:name="P149" style:parent-style-name="Paragraphedeliste" style:family="paragraph">
      <style:text-properties style:font-name-complex="Arial"/>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P156" style:parent-style-name="Normal" style:family="paragraph">
      <style:text-properties style:font-name-complex="Arial"/>
    </style:style>
    <style:style style:name="P157" style:parent-style-name="Normal" style:family="paragraph">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P160" style:parent-style-name="Normal" style:family="paragraph">
      <style:text-properties style:font-name-complex="Arial"/>
    </style:style>
    <style:style style:name="P161" style:parent-style-name="Titre1" style:family="paragraph">
      <style:text-properties style:font-name-complex="Arial"/>
    </style:style>
    <style:style style:name="P162" style:parent-style-name="Normal" style:family="paragraph">
      <style:text-properties style:font-name-complex="Arial"/>
    </style:style>
    <style:style style:name="P163" style:parent-style-name="Paragraphedeliste" style:family="paragraph">
      <style:text-properties style:font-name-complex="Arial"/>
    </style:style>
    <style:style style:name="P164" style:parent-style-name="Paragraphedeliste" style:family="paragraph">
      <style:text-properties style:font-name-complex="Arial"/>
    </style:style>
    <style:style style:name="P165" style:parent-style-name="Paragraphedeliste" style:family="paragraph">
      <style:text-properties style:font-name-complex="Arial"/>
    </style:style>
    <style:style style:name="P166" style:parent-style-name="Normal" style:family="paragraph">
      <style:text-properties style:font-name-complex="Arial"/>
    </style:style>
    <style:style style:name="P167" style:parent-style-name="Sous-titr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8" style:parent-style-name="Normal" style:family="paragraph">
      <style:text-properties style:font-name-complex="Arial"/>
    </style:style>
    <style:style style:name="P169" style:parent-style-name="Paragraphedeliste" style:family="paragraph"/>
    <style:style style:name="T170" style:parent-style-name="Policepardéfaut" style:family="text">
      <style:text-properties style:font-name-complex="Arial" fo:font-weight="bold" style:font-weight-asian="bold"/>
    </style:style>
    <style:style style:name="T171" style:parent-style-name="Policepardéfaut" style:family="text">
      <style:text-properties style:font-name-complex="Arial"/>
    </style:style>
    <style:style style:name="P172" style:parent-style-name="Paragraphedeliste" style:family="paragraph"/>
    <style:style style:name="T173" style:parent-style-name="Policepardéfaut" style:family="text">
      <style:text-properties style:font-name-complex="Arial" fo:font-weight="bold" style:font-weight-asian="bold"/>
    </style:style>
    <style:style style:name="T174" style:parent-style-name="Policepardéfaut" style:family="text">
      <style:text-properties style:font-name-complex="Arial"/>
    </style:style>
    <style:style style:name="T175" style:parent-style-name="Policepardéfaut" style:family="text">
      <style:text-properties style:font-name-complex="Arial"/>
    </style:style>
    <style:style style:name="P176" style:parent-style-name="Paragraphedeliste" style:family="paragraph"/>
    <style:style style:name="T177" style:parent-style-name="Policepardéfaut" style:family="text">
      <style:text-properties style:font-name-complex="Arial"/>
    </style:style>
    <style:style style:name="T178" style:parent-style-name="Policepardéfaut" style:family="text">
      <style:text-properties style:font-name-complex="Arial" fo:font-weight="bold" style:font-weight-asian="bold"/>
    </style:style>
    <style:style style:name="T179" style:parent-style-name="Policepardéfaut" style:family="text">
      <style:text-properties style:font-name-complex="Arial" fo:font-weight="bold" style:font-weight-asian="bold"/>
    </style:style>
    <style:style style:name="T180" style:parent-style-name="Policepardéfaut" style:family="text">
      <style:text-properties style:font-name-complex="Arial"/>
    </style:style>
    <style:style style:name="T181" style:parent-style-name="Policepardéfaut" style:family="text">
      <style:text-properties style:font-name-complex="Arial"/>
    </style:style>
    <style:style style:name="T182" style:parent-style-name="Policepardéfaut" style:family="text">
      <style:text-properties style:font-name-complex="Arial"/>
    </style:style>
    <style:style style:name="P183" style:parent-style-name="Paragraphedeliste" style:family="paragraph"/>
    <style:style style:name="T184" style:parent-style-name="Policepardéfaut" style:family="text">
      <style:text-properties style:font-name-complex="Arial"/>
    </style:style>
    <style:style style:name="T185" style:parent-style-name="Policepardéfaut" style:family="text">
      <style:text-properties style:font-name-complex="Arial"/>
    </style:style>
    <style:style style:name="T186" style:parent-style-name="Policepardéfaut" style:family="text">
      <style:text-properties style:font-name-complex="Arial"/>
    </style:style>
    <style:style style:name="T187" style:parent-style-name="Policepardéfaut" style:family="text">
      <style:text-properties style:font-name-complex="Arial" fo:font-weight="bold" style:font-weight-asian="bold"/>
    </style:style>
    <style:style style:name="T188" style:parent-style-name="Policepardéfaut" style:family="text">
      <style:text-properties style:font-name-complex="Arial" fo:font-weight="bold" style:font-weight-asian="bold"/>
    </style:style>
    <style:style style:name="T189" style:parent-style-name="Policepardéfaut" style:family="text">
      <style:text-properties style:font-name-complex="Arial"/>
    </style:style>
    <style:style style:name="T190" style:parent-style-name="Policepardéfaut" style:family="text">
      <style:text-properties style:font-name-complex="Arial"/>
    </style:style>
    <style:style style:name="P191" style:parent-style-name="Paragraphedeliste" style:family="paragraph"/>
    <style:style style:name="T192" style:parent-style-name="Policepardéfaut" style:family="text">
      <style:text-properties style:font-name-complex="Arial" fo:font-weight="bold" style:font-weight-asian="bold"/>
    </style:style>
    <style:style style:name="T193" style:parent-style-name="Policepardéfaut" style:family="text">
      <style:text-properties style:font-name-complex="Arial"/>
    </style:style>
    <style:style style:name="T194" style:parent-style-name="Policepardéfaut" style:family="text">
      <style:text-properties style:font-name-complex="Arial"/>
    </style:style>
    <style:style style:name="T195" style:parent-style-name="Policepardéfaut" style:family="text">
      <style:text-properties style:font-name-complex="Arial"/>
    </style:style>
    <style:style style:name="T196" style:parent-style-name="Policepardéfaut" style:family="text">
      <style:text-properties style:font-name-complex="Arial"/>
    </style:style>
    <style:style style:name="P197" style:parent-style-name="Normal" style:family="paragraph">
      <style:text-properties style:font-name-complex="Arial"/>
    </style:style>
    <style:style style:name="P198" style:parent-style-name="Sous-titr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99" style:parent-style-name="Normal" style:family="paragraph">
      <style:text-properties style:font-name-complex="Arial"/>
    </style:style>
    <style:style style:name="P200" style:parent-style-name="Normal" style:family="paragraph">
      <style:text-properties style:font-name-complex="Arial"/>
    </style:style>
    <style:style style:name="T201" style:parent-style-name="Sous-titreCar" style:family="text">
      <style:text-properties style:font-name="Arial" style:font-name-complex="Arial" fo:font-weight="bold" style:font-weight-asian="bold" style:text-underline-type="single" style:text-underline-style="solid" style:text-underline-width="auto" style:text-underline-mode="continuous"/>
    </style:style>
    <style:style style:name="T202" style:parent-style-name="Sous-titreCar" style:family="text">
      <style:text-properties style:font-name="Arial" style:font-name-complex="Arial" fo:font-weight="bold" style:font-weight-asian="bold" style:text-underline-type="single" style:text-underline-style="solid" style:text-underline-width="auto" style:text-underline-mode="continuous"/>
    </style:style>
    <style:style style:name="T203" style:parent-style-name="Policepardéfaut" style:family="text">
      <style:text-properties style:font-name-complex="Arial"/>
    </style:style>
    <style:style style:name="P204" style:parent-style-name="Paragraphedeliste" style:family="paragraph">
      <style:text-properties style:font-name-complex="Arial"/>
    </style:style>
    <style:style style:name="P205" style:parent-style-name="Paragraphedeliste" style:family="paragraph">
      <style:text-properties style:font-name-complex="Arial"/>
    </style:style>
    <style:style style:name="P206" style:parent-style-name="Paragraphedeliste" style:family="paragraph">
      <style:text-properties style:font-name-complex="Arial" fo:font-weight="bold" style:font-weight-asian="bold"/>
    </style:style>
    <style:style style:name="P207" style:parent-style-name="Paragraphedeliste" style:family="paragraph">
      <style:text-properties style:font-name-complex="Arial"/>
    </style:style>
    <style:style style:name="P208" style:parent-style-name="Paragraphedeliste" style:family="paragraph">
      <style:text-properties style:font-name-complex="Arial"/>
    </style:style>
    <style:style style:name="P209" style:parent-style-name="Paragraphedeliste" style:family="paragraph">
      <style:text-properties style:font-name-complex="Arial"/>
    </style:style>
    <style:style style:name="P210" style:parent-style-name="Paragraphedeliste" style:family="paragraph">
      <style:text-properties style:font-name-complex="Arial"/>
    </style:style>
    <style:style style:name="P211" style:parent-style-name="Paragraphedeliste" style:family="paragraph">
      <style:text-properties style:font-name-complex="Arial"/>
    </style:style>
    <style:style style:name="P212" style:parent-style-name="Titre1" style:family="paragraph">
      <style:text-properties style:font-name-complex="Arial"/>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P215" style:parent-style-name="Normal" style:family="paragraph">
      <style:text-properties style:font-name-complex="Arial"/>
    </style:style>
    <style:style style:name="P216" style:parent-style-name="Normal" style:family="paragraph">
      <style:text-properties style:font-name-complex="Arial"/>
    </style:style>
    <style:style style:name="P217" style:parent-style-name="Paragraphedeliste" style:family="paragraph">
      <style:text-properties style:font-name-complex="Arial"/>
    </style:style>
    <style:style style:name="P218" style:parent-style-name="Paragraphedeliste" style:family="paragraph">
      <style:text-properties style:font-name-complex="Arial"/>
    </style:style>
    <style:style style:name="P219" style:parent-style-name="Paragraphedeliste" style:family="paragraph">
      <style:text-properties style:font-name-complex="Arial"/>
    </style:style>
    <style:style style:name="P220" style:parent-style-name="Paragraphedeliste" style:family="paragraph">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P223" style:parent-style-name="Normal" style:family="paragraph">
      <style:text-properties style:font-name-complex="Arial" fo:font-weight="bold" style:font-weight-asian="bold"/>
    </style:style>
    <style:style style:name="P224" style:parent-style-name="Normal" style:family="paragraph">
      <style:text-properties style:font-name-complex="Arial"/>
    </style:style>
    <style:style style:name="P225" style:parent-style-name="Normal" style:family="paragraph">
      <style:text-properties style:font-name-complex="Arial"/>
    </style:style>
    <style:style style:name="P226" style:parent-style-name="Normal" style:family="paragraph">
      <style:text-properties style:font-name-complex="Arial"/>
    </style:style>
    <style:style style:name="P227" style:parent-style-name="Normal" style:family="paragraph">
      <style:text-properties style:font-name-complex="Arial"/>
    </style:style>
    <style:style style:name="P228" style:parent-style-name="Normal" style:family="paragraph">
      <style:text-properties style:font-name-complex="Arial"/>
    </style:style>
    <style:style style:name="P229" style:parent-style-name="Normal" style:family="paragraph">
      <style:text-properties style:font-name-complex="Arial"/>
    </style:style>
    <style:style style:name="P230" style:parent-style-name="Normal" style:family="paragraph">
      <style:text-properties style:font-name-complex="Arial"/>
    </style:style>
    <style:style style:name="P231" style:parent-style-name="Normal" style:family="paragraph">
      <style:text-properties style:font-name-complex="Arial" fo:font-weight="bold" style:font-weight-asian="bold"/>
    </style:style>
    <style:style style:name="P232" style:parent-style-name="Normal" style:family="paragraph">
      <style:text-properties style:font-name-complex="Arial"/>
    </style:style>
    <style:style style:name="P233" style:parent-style-name="Normal" style:family="paragraph">
      <style:text-properties style:font-name-complex="Arial"/>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P237" style:parent-style-name="Normal" style:family="paragraph">
      <style:text-properties style:font-name-complex="Arial"/>
    </style:style>
    <style:style style:name="P238" style:parent-style-name="Normal" style:family="paragraph">
      <style:text-properties style:font-name-complex="Arial"/>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P246" style:parent-style-name="Normal" style:family="paragraph">
      <style:text-properties style:font-name-complex="Arial" fo:font-weight="bold" style:font-weight-asian="bold"/>
    </style:style>
    <style:style style:name="P247" style:parent-style-name="Normal" style:family="paragraph">
      <style:text-properties style:font-name-complex="Arial"/>
    </style:style>
    <style:style style:name="P248" style:parent-style-name="Normal" style:family="paragraph">
      <style:text-properties style:font-name-complex="Arial"/>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P254" style:parent-style-name="Normal" style:family="paragraph">
      <style:text-properties style:font-name-complex="Arial" fo:font-weight="bold" style:font-weight-asian="bold"/>
    </style:style>
    <style:style style:name="P255" style:parent-style-name="Normal" style:family="paragraph">
      <style:text-properties style:font-name-complex="Arial"/>
    </style:style>
    <style:style style:name="P256" style:parent-style-name="Normal" style:family="paragraph">
      <style:text-properties style:font-name-complex="Arial"/>
    </style:style>
    <style:style style:name="P257" style:parent-style-name="Normal" style:family="paragraph">
      <style:text-properties style:font-name-complex="Arial"/>
    </style:style>
    <style:style style:name="T258" style:parent-style-name="Policepardéfaut" style:family="text">
      <style:text-properties style:font-name-complex="Arial" fo:font-weight="bold" style:font-weight-asian="bold"/>
    </style:style>
    <style:style style:name="T259" style:parent-style-name="Policepardéfaut" style:family="text">
      <style:text-properties style:font-name-complex="Arial"/>
    </style:style>
    <style:style style:name="T260" style:parent-style-name="Policepardéfaut" style:family="text">
      <style:text-properties style:font-name-complex="Arial"/>
    </style:style>
    <style:style style:name="P261" style:parent-style-name="Normal" style:family="paragraph">
      <style:text-properties style:font-name-complex="Arial" fo:font-weight="bold" style:font-weight-asian="bold"/>
    </style:style>
    <style:style style:name="T262" style:parent-style-name="Policepardéfaut" style:family="text">
      <style:text-properties style:font-name-complex="Arial" fo:font-weight="bold" style:font-weight-asian="bold"/>
    </style:style>
    <style:style style:name="T263" style:parent-style-name="Policepardéfaut" style:family="text">
      <style:text-properties style:font-name-complex="Arial"/>
    </style:style>
    <style:style style:name="P264" style:parent-style-name="Normal" style:family="paragraph">
      <style:text-properties style:font-name-complex="Arial"/>
    </style:style>
    <style:style style:name="P265" style:parent-style-name="Normal" style:family="paragraph">
      <style:text-properties style:font-name-complex="Arial"/>
    </style:style>
    <style:style style:name="P266" style:parent-style-name="Normal" style:family="paragraph">
      <style:text-properties style:font-name-complex="Arial"/>
    </style:style>
    <style:style style:name="P267" style:parent-style-name="Normal" style:family="paragraph">
      <style:text-properties style:font-name-complex="Arial"/>
    </style:style>
    <style:style style:name="P268" style:parent-style-name="Normal" style:family="paragraph">
      <style:text-properties style:font-name-complex="Arial"/>
    </style:style>
    <style:style style:name="P269" style:parent-style-name="Normal" style:family="paragraph">
      <style:text-properties style:font-name-complex="Arial"/>
    </style:style>
    <style:style style:name="P270" style:parent-style-name="Normal" style:family="paragraph">
      <style:text-properties style:font-name-complex="Arial"/>
    </style:style>
    <style:style style:name="P271" style:parent-style-name="Normal" style:family="paragraph">
      <style:text-properties style:font-name-complex="Arial"/>
    </style:style>
    <style:style style:name="P272" style:parent-style-name="Normal" style:family="paragraph">
      <style:text-properties style:font-name-complex="Arial"/>
    </style:style>
    <style:style style:name="P273" style:parent-style-name="Normal" style:family="paragraph">
      <style:text-properties style:font-name-complex="Arial" fo:font-weight="bold" style:font-weight-asian="bold"/>
    </style:style>
    <style:style style:name="P274" style:parent-style-name="Normal" style:family="paragraph">
      <style:text-properties style:font-name-complex="Arial"/>
    </style:style>
    <style:style style:name="P275" style:parent-style-name="Normal" style:family="paragraph">
      <style:text-properties style:font-name-complex="Arial"/>
    </style:style>
    <style:style style:name="P276" style:parent-style-name="Normal" style:family="paragraph">
      <style:text-properties style:font-name-complex="Arial"/>
    </style:style>
    <style:style style:name="P277" style:parent-style-name="Normal" style:family="paragraph">
      <style:text-properties style:font-name-complex="Arial"/>
    </style:style>
    <style:style style:name="P278" style:parent-style-name="Normal" style:family="paragraph">
      <style:text-properties style:font-name-complex="Arial"/>
    </style:style>
    <style:style style:name="P279" style:parent-style-name="Normal" style:family="paragraph">
      <style:text-properties style:font-name-complex="Arial"/>
    </style:style>
    <style:style style:name="P280" style:parent-style-name="Normal" style:family="paragraph">
      <style:text-properties style:font-name-complex="Arial"/>
    </style:style>
    <style:style style:name="P281" style:parent-style-name="Sous-titr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82" style:parent-style-name="Normal" style:family="paragraph">
      <style:text-properties style:font-name-complex="Arial"/>
    </style:style>
    <style:style style:name="P283" style:parent-style-name="Normal" style:family="paragraph">
      <style:text-properties style:font-name-complex="Arial"/>
    </style:style>
    <style:style style:name="P284" style:parent-style-name="Normal" style:family="paragraph">
      <style:text-properties style:font-name-complex="Arial"/>
    </style:style>
    <style:style style:name="P285" style:parent-style-name="Normal" style:family="paragraph">
      <style:text-properties style:font-name-complex="Arial"/>
    </style:style>
    <style:style style:name="P286" style:parent-style-name="Normal" style:family="paragraph">
      <style:text-properties style:font-name-complex="Arial"/>
    </style:style>
    <style:style style:name="P287" style:parent-style-name="Normal" style:family="paragraph">
      <style:text-properties style:font-name-complex="Arial"/>
    </style:style>
    <style:style style:name="P288" style:parent-style-name="Sous-titr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89" style:parent-style-name="Normal" style:family="paragraph">
      <style:text-properties style:font-name-complex="Arial"/>
    </style:style>
    <style:style style:name="P290" style:parent-style-name="Normal" style:family="paragraph">
      <style:text-properties style:font-name-complex="Arial"/>
    </style:style>
    <style:style style:name="P291" style:parent-style-name="Normal" style:family="paragraph">
      <style:text-properties style:font-name-complex="Arial"/>
    </style:style>
    <style:style style:name="P292" style:parent-style-name="Paragraphedeliste" style:family="paragraph">
      <style:text-properties style:font-name-complex="Arial"/>
    </style:style>
    <style:style style:name="P293" style:parent-style-name="Paragraphedeliste" style:family="paragraph">
      <style:text-properties style:font-name-complex="Arial"/>
    </style:style>
    <style:style style:name="P294" style:parent-style-name="Paragraphedeliste" style:family="paragraph">
      <style:text-properties style:font-name-complex="Arial"/>
    </style:style>
    <style:style style:name="P295" style:parent-style-name="Paragraphedeliste" style:family="paragraph">
      <style:text-properties style:font-name-complex="Arial"/>
    </style:style>
    <style:style style:name="P296" style:parent-style-name="Normal" style:family="paragraph">
      <style:text-properties style:font-name-complex="Arial"/>
    </style:style>
    <style:style style:name="P297" style:parent-style-name="Normal" style:family="paragraph">
      <style:text-properties style:font-name-complex="Arial"/>
    </style:style>
    <style:style style:name="P298" style:parent-style-name="Normal" style:family="paragraph">
      <style:text-properties style:font-name-complex="Arial"/>
    </style:style>
    <style:style style:name="P299" style:parent-style-name="Normal" style:family="paragraph">
      <style:text-properties style:font-name-complex="Arial"/>
    </style:style>
    <style:style style:name="P300" style:parent-style-name="Normal" style:family="paragraph">
      <style:text-properties style:font-name-complex="Arial"/>
    </style:style>
    <style:style style:name="P301" style:parent-style-name="Normal" style:family="paragraph">
      <style:text-properties fo:font-weight="bold" style:font-weight-asian="bold"/>
    </style:style>
    <style:style style:name="P302" style:parent-style-name="Normal" style:family="paragraph">
      <style:text-properties style:font-name-complex="Arial"/>
    </style:style>
    <style:style style:name="P303" style:parent-style-name="Normal" style:family="paragraph">
      <style:text-properties style:font-name-complex="Arial" fo:font-weight="bold" style:font-weight-asian="bold"/>
    </style:style>
    <style:style style:name="P304" style:parent-style-name="Normal" style:family="paragraph">
      <style:text-properties style:font-name-complex="Arial"/>
    </style:style>
    <style:style style:name="P305" style:parent-style-name="Normal" style:family="paragraph">
      <style:text-properties style:font-name-complex="Arial"/>
    </style:style>
    <style:style style:name="P306" style:parent-style-name="Normal" style:family="paragraph">
      <style:text-properties style:font-name-complex="Arial"/>
    </style:style>
    <style:style style:name="P307" style:parent-style-name="Normal" style:family="paragraph">
      <style:text-properties style:font-name-complex="Arial"/>
    </style:style>
    <style:style style:name="P308" style:parent-style-name="Normal" style:family="paragraph">
      <style:text-properties style:font-name-complex="Arial"/>
    </style:style>
    <style:style style:name="P309" style:parent-style-name="Normal" style:family="paragraph">
      <style:text-properties style:font-name-complex="Arial"/>
    </style:style>
    <style:style style:name="P310" style:parent-style-name="Normal" style:family="paragraph">
      <style:text-properties style:font-name-complex="Arial"/>
    </style:style>
    <style:style style:name="P311" style:parent-style-name="Normal" style:family="paragraph">
      <style:text-properties style:font-name-complex="Arial" fo:font-weight="bold" style:font-weight-asian="bold"/>
    </style:style>
    <style:style style:name="P312" style:parent-style-name="Normal" style:family="paragraph">
      <style:text-properties style:font-name-complex="Arial"/>
    </style:style>
    <style:style style:name="P313" style:parent-style-name="Normal" style:family="paragraph">
      <style:text-properties style:font-name-complex="Arial"/>
    </style:style>
    <style:style style:name="P314" style:parent-style-name="Normal" style:family="paragraph">
      <style:text-properties style:font-name-complex="Arial"/>
    </style:style>
    <style:style style:name="P315" style:parent-style-name="Normal" style:family="paragraph">
      <style:text-properties style:font-name-complex="Arial"/>
    </style:style>
    <style:style style:name="P316" style:parent-style-name="Normal" style:family="paragraph">
      <style:text-properties style:font-name-complex="Arial"/>
    </style:style>
    <style:style style:name="P317" style:parent-style-name="Normal" style:family="paragraph">
      <style:text-properties style:font-name-complex="Arial"/>
    </style:style>
    <style:style style:name="P318" style:parent-style-name="Normal" style:family="paragraph">
      <style:text-properties style:font-name-complex="Arial"/>
    </style:style>
    <style:style style:name="P319" style:parent-style-name="Normal" style:family="paragraph">
      <style:text-properties style:font-name-complex="Arial"/>
    </style:style>
    <style:style style:name="P320" style:parent-style-name="Normal" style:family="paragraph">
      <style:text-properties style:font-name-complex="Arial"/>
    </style:style>
    <style:style style:name="P321" style:parent-style-name="Normal" style:family="paragraph">
      <style:text-properties style:font-name-complex="Arial"/>
    </style:style>
    <style:style style:name="P322" style:parent-style-name="Normal" style:family="paragraph">
      <style:text-properties style:font-name-complex="Arial"/>
    </style:style>
    <style:style style:name="P323" style:parent-style-name="Normal" style:family="paragraph">
      <style:text-properties style:font-name-complex="Arial"/>
    </style:style>
    <style:style style:name="P324" style:parent-style-name="Normal" style:family="paragraph">
      <style:text-properties style:font-name-complex="Arial"/>
    </style:style>
    <style:style style:name="P325" style:parent-style-name="Normal" style:family="paragraph">
      <style:text-properties style:font-name-complex="Arial"/>
    </style:style>
    <style:style style:name="P326" style:parent-style-name="Normal" style:family="paragraph">
      <style:text-properties style:font-name-complex="Arial"/>
    </style:style>
    <style:style style:name="P327" style:parent-style-name="Normal" style:family="paragraph">
      <style:text-properties style:font-name-complex="Arial"/>
    </style:style>
    <style:style style:name="P328" style:parent-style-name="Normal" style:family="paragraph">
      <style:text-properties style:font-name-complex="Arial"/>
    </style:style>
    <style:style style:name="P329" style:parent-style-name="Normal" style:family="paragraph">
      <style:text-properties style:font-name-complex="Arial"/>
    </style:style>
    <style:style style:name="P330" style:parent-style-name="Normal" style:family="paragraph">
      <style:text-properties style:font-name-complex="Arial"/>
    </style:style>
    <style:style style:name="P331" style:parent-style-name="Normal" style:family="paragraph">
      <style:text-properties style:font-name-complex="Arial"/>
    </style:style>
    <style:style style:name="P332" style:parent-style-name="Normal" style:family="paragraph">
      <style:text-properties style:font-name-complex="Arial"/>
    </style:style>
    <style:style style:name="P333" style:parent-style-name="Normal" style:family="paragraph">
      <style:text-properties style:font-name-complex="Arial"/>
    </style:style>
    <style:style style:name="P334" style:parent-style-name="Normal" style:family="paragraph">
      <style:text-properties style:font-name-complex="Arial"/>
    </style:style>
    <style:style style:name="P335" style:parent-style-name="Normal" style:family="paragraph">
      <style:text-properties style:font-name-complex="Arial"/>
    </style:style>
  </office:automatic-styles>
  <office:body>
    <office:text text:use-soft-page-breaks="true">
      <text:p text:style-name="P1">Dossier de présentation – Appel à projet</text:p>
      <text:p text:style-name="P3"/>
      <text:p text:style-name="Normal"><text:span text:style-name="T4">Organisateur de l’appel à projet :</text:span><text:span text:style-name="T5"><text:s/>Brest métropole</text:span></text:p>
      <text:p text:style-name="Normal"/>
      <text:p text:style-name="P6">Sommaire</text:p>
      <text:table-of-content text:name="_TOC0">
        <text:table-of-content-source text:outline-level="1"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source>
        <text:index-body>
          <text:p text:style-name="TM1"><text:a xlink:href="#_Toc126748641" office:target-frame-name="_top" xlink:show="replace"><text:span text:style-name="T7">Présentation de l’appel à<text:s/></text:span><text:span text:style-name="T8">projet</text:span><text:tab/>1</text:a></text:p>
          <text:p text:style-name="TM1"><text:a xlink:href="#_Toc126748642" office:target-frame-name="_top" xlink:show="replace"><text:span text:style-name="T9">Objectifs de l’appel à projet</text:span><text:tab/>7</text:a></text:p>
          <text:p text:style-name="TM1"><text:a xlink:href="#_Toc126748643" office:target-frame-name="_top" xlink:show="replace"><text:span text:style-name="T10">Stratégie générale</text:span><text:tab/>8</text:a></text:p>
          <text:p text:style-name="TM1"><text:a xlink:href="#_Toc126748644" office:target-frame-name="_top" xlink:show="replace"><text:span text:style-name="Lienhypertexte">Éléments de programme</text:span><text:tab/>9</text:a></text:p>
          <text:p text:style-name="TM1"><text:a xlink:href="#_Toc126748645" office:target-frame-name="_top" xlink:show="replace"><text:span text:style-name="Lienhypertexte">Le budget</text:span><text:tab/>12</text:a></text:p>
          <text:p text:style-name="TM1"><text:a xlink:href="#_Toc126748646" office:target-frame-name="_top" xlink:show="replace"><text:span text:style-name="Lienhypertexte">La réglementa</text:span><text:bookmark-start text:name="_Hlt126748670"/><text:bookmark-start text:name="_Hlt126748671"/><text:span text:style-name="Lienhypertexte">t</text:span><text:bookmark-end text:name="_Hlt126748670"/><text:bookmark-end text:name="_Hlt126748671"/><text:span text:style-name="Lienhypertexte">ion - Dispositions réglementaires</text:span><text:tab/>12</text:a></text:p>
        </text:index-body>
      </text:table-of-content>
      <text:p text:style-name="Normal"/>
      <text:h text:style-name="P11" text:outline-level="1"><text:bookmark-start text:name="_Toc126747916"/><text:bookmark-start text:name="_Toc126748091"/><text:bookmark-start text:name="_Toc126748641"/>Présentation de l’appel à projet<text:bookmark-end text:name="_Toc126747916"/><text:bookmark-end text:name="_Toc126748091"/><text:bookmark-end text:name="_Toc126748641"/></text:h>
      <text:p text:style-name="P12"/>
      <text:p text:style-name="P13">Brest métropole lance un appel à projet sur l’emprise et l’ensemble immobilier de l’ancienne prison de Pontaniou situés rue de Pontaniou et rue Pierre Ozanne à Brest, en vue de la réalisation d’une opération compatible avec l’environnement d’un secteur, en cœur de métropole et en profonde mutation.<text:s/></text:p>
      <text:p text:style-name="P14"/>
      <text:p text:style-name="P15">Bâtiment emblématique et unique de la ville, l’ancienne prison de Pontaniou occupe une place importante dans l’histoire et le paysage brestois. Les opérations conduites en proximité ces dernières années l’ont révélé et mis en évidence comme un monument fort de la ville. Cher aux habitants, ce site fait partie de la liste des bâtiments remarquables du Secteur Patrimonial<text:s/>Remarquable (SPR).<text:s/></text:p>
      <text:p text:style-name="P16"/>
      <text:p text:style-name="P17">À ce titre, l’édifice et sa parcelle, propriétés de la métropole, offrent aujourd’hui une base de travail et une matière première pour un projet, en cœur de ville, à la mesure de sa singularité, qui se devra ambitieux dans sa capacité<text:s/>à faire synthèse entre patrimoine et contemporanéité.<text:s/></text:p>
      <text:p text:style-name="P18"/>
      <text:p text:style-name="P19">La métropole entend, par le présent appel à projet, sélectionner un porteur de projets dans le cadre d’une cession ou d’un bail de longue durée.<text:s/></text:p>
      <text:p text:style-name="P20"/>
      <text:p text:style-name="P21">Les projets relèveront de l’initiative privée<text:s/>uniquement pour faire de l’ancienne prison reconverti un lieu attractif et porteur de sens dans les réponses de programmation qui seront portées.</text:p>
      <text:h text:style-name="Titre2" text:outline-level="2"><text:bookmark-start text:name="_Toc126747917"/><text:bookmark-start text:name="_Toc126748092"/>Fiche d’identité du projet<text:bookmark-end text:name="_Toc126747917"/><text:bookmark-end text:name="_Toc126748092"/></text:h>
      <text:p text:style-name="P22"/>
      <text:p text:style-name="P23">Localisation :<text:s/></text:p>
      <text:list text:style-name="LFO1" text:continue-numbering="true">
        <text:list-item>
          <text:p text:style-name="P24">Brest (139 926 hab.)</text:p>
        </text:list-item>
        <text:list-item>
          <text:p text:style-name="P25">Brest métropole (211 156 hab.)</text:p>
        </text:list-item>
        <text:list-item>
          <text:p text:style-name="P26">Finistère (29)<text:s/></text:p>
        </text:list-item>
      </text:list>
      <text:p text:style-name="P27"/>
      <text:p text:style-name="P28">Site :<text:s/></text:p>
      <text:list text:style-name="LFO2" text:continue-numbering="true">
        <text:list-item>
          <text:p text:style-name="P29">Date de construction principale: XIXe siècle</text:p>
        </text:list-item>
        <text:list-item>
          <text:p text:style-name="P30">Édifice désaffecté depuis 1990</text:p>
        </text:list-item>
        <text:list-item>
          <text:p text:style-name="P31">Construction d’intérêt architectural antérieure à 1860</text:p>
        </text:list-item>
        <text:list-item>
          <text:p text:style-name="P32">Pas de protection au titre des MH</text:p>
        </text:list-item>
        <text:list-item>
          <text:p text:style-name="P33">Parcelle : 3 061,33 m²</text:p>
        </text:list-item>
      </text:list>
      <text:p text:style-name="P34">Contexte urbain :<text:s/></text:p>
      <text:list text:style-name="LFO3" text:continue-numbering="true">
        <text:list-item>
          <text:p text:style-name="P35">Périmètre Site Patrimonial Remarquable<text:s/>(SPR)</text:p>
        </text:list-item>
        <text:list-item>
          <text:p text:style-name="P36">Label Ville et Pays d’art et d’histoire</text:p>
        </text:list-item>
        <text:list-item>
          <text:p text:style-name="P37">Cœur métropolitain du centre-ville de Brest</text:p>
        </text:list-item>
      </text:list>
      <text:p text:style-name="P38"/>
      <text:p text:style-name="P39">Propriété :<text:s/></text:p>
      <text:list text:style-name="LFO4" text:continue-numbering="true">
        <text:list-item>
          <text:p text:style-name="P40">Brest métropole</text:p>
        </text:list-item>
      </text:list>
      <text:p text:style-name="P41"/>
      <text:p text:style-name="P42">Investissement :<text:s/></text:p>
      <text:list text:style-name="LFO4" text:continue-numbering="true">
        <text:list-item>
          <text:p text:style-name="P43">Budget des travaux (ensemble du site)</text:p>
        </text:list-item>
      </text:list>
      <text:p text:style-name="P44"/>
      <text:p text:style-name="P45">Dates clés :<text:s/></text:p>
      <text:list text:style-name="LFO4" text:continue-numbering="true">
        <text:list-item>
          <text:p text:style-name="P46">1990 – fermeture définitive de la prison de Pontaniou</text:p>
        </text:list-item>
        <text:list-item>
          <text:p text:style-name="P47">1997 –<text:s/>acquisition du site par la métropole<text:s/></text:p>
        </text:list-item>
      </text:list>
      <text:p text:style-name="P48"/>
      <text:p text:style-name="P49">Orientations programmatiques :<text:s/></text:p>
      <text:list text:style-name="LFO5" text:continue-numbering="true">
        <text:list-item>
          <text:p text:style-name="P50">Activités à vocation économique, touristique et/ou culturelle</text:p>
        </text:list-item>
      </text:list>
      <text:h text:style-name="Titre2" text:outline-level="2"><text:bookmark-start text:name="_Toc126747918"/><text:bookmark-start text:name="_Toc126748093"/>L’ancienne prison de Pontaniou, une pièce maîtresse<text:bookmark-end text:name="_Toc126747918"/><text:bookmark-end text:name="_Toc126748093"/></text:h>
      <text:p text:style-name="P51"/>
      <text:p text:style-name="P52">L’ancienne prison de Pontaniou, construite au début du 19e siècle, est<text:s/>une des rares constructions d’avant-guerre ayant survécu aux bombardements, ce qui lui confère une caractéristique patrimoniale particulière à Brest.<text:s/></text:p>
      <text:p text:style-name="P53"/>
      <text:p text:style-name="P54">À l’origine, fonderie de l’arsenal construite en 1787 dans les jardins et dépendances du couvent de la<text:s/>Madeleine, le bâtiment sera transformé en prison entre 1808 et 1810 par Jean-Nicolas Trouille, ingénieur des ponts et chaussées et directeur des travaux maritimes de Brest d’après les plans établis en 1803-1804 par son prédécesseur Jean-Bernard Tarbé de Vauxclairs. Il deviendra prison civile lors de sa cession à la ville en 1952.<text:s/></text:p>
      <text:p text:style-name="P55"/>
      <text:p text:style-name="P56">Sans affectation depuis 1990, et propriété de Brest métropole depuis 1997, le bâtiment est référencé au niveau du Site Patrimonial Remarquable de Brest. Il nécessite une intervention lourde, permettant sa remise en état, sa modernisation et sa reconversion.<text:s/></text:p>
      <text:p text:style-name="P57"/>
      <text:p text:style-name="P58">Le bâtiment de l’ancienne prison, de volumétrie imposante, est visible depuis plusieurs points de vue. Cet aspect monumental est fortement mis en valeur par la topographie du<text:s/>lieu, le quartier de Pontaniou étant très vallonné en raison de sa proximité avec la Penfeld. Bien que ceint de hauts murs d’enceintes, l’ancienne prison de Pontaniou émerge et domine l’ensemble du quartier et en constitue un des plus spectaculaires bâtiments du secteur.<text:s/></text:p>
      <text:p text:style-name="P59"/>
      <text:soft-page-break/>
      <text:p text:style-name="P60">Les opérations conduites en proximité ces dernières années l’ont révélé et mis en évidence comme un monument fort du quartier et de la ville. Situé en cœur de métropole, signal depuis la rive droite, il se détache nettement et constitue<text:s/>une pièce maitresse dans la mise en scène des stratégies Grand Balcon et Cœur de métropole développées ces dernières années par la Métropole.<text:s/></text:p>
      <text:p text:style-name="P61"/>
      <text:p text:style-name="P62">Au-delà de l’impact visuel du bâtiment sur les hauteurs du plateau et à la rareté des témoignages architecturaux<text:s/>de cette époque à Brest, le site et le bâtiment de l’ancienne prison présentent des qualités architecturales et une valeur patrimoniale reconnue. L’ensemble architectural, témoignage direct d’une fonction carcérale passée, raconte plus largement la construction de la ville dans son rapport à l’État en lien avec les fonctions militaires de Brest et reste un des témoignages de l’essor de la vie industrielle et militaire à Brest.</text:p>
      <text:p text:style-name="P63"/>
      <text:h text:style-name="Titre2" text:outline-level="2"><text:bookmark-start text:name="_Toc126747919"/><text:bookmark-start text:name="_Toc126748094"/>Le terrain et du bâtiment soumis à l’appel à projet<text:bookmark-end text:name="_Toc126747919"/><text:bookmark-end text:name="_Toc126748094"/></text:h>
      <text:p text:style-name="P64"/>
      <text:p text:style-name="P65">Plan de localisation à l’échelle de la ville </text:p>
      <text:p text:style-name="P66">Cœur de Métropole - Rive Droite de Brest<text:s/></text:p>
      <text:p text:style-name="P67"/>
      <text:p text:style-name="P68">Localisé en cœur de métropole, le site bénéficie à la fois de la proximité immédiate du centre-ville de Brest, de la présence d’équipements métropolitains structurants livrés ces dernières années et des respirations d’un quartier historique de Brest.<text:s/></text:p>
      <text:p text:style-name="P69"/>
      <text:p text:style-name="P70">Sa localisation permet au site de profiter de nombreux avantages : accessibilité en transports en commun (téléphérique, tramway) et offre en équipements publics (Atelier des Capucins…).<text:s/></text:p>
      <text:p text:style-name="P71"/>
      <text:p text:style-name="P72">De par<text:s/>une topographie marquée sur le secteur, le site tire parti de vues qualitatives et inédites sur la Penfeld dans un dialogue entre les deux rives.</text:p>
      <text:p text:style-name="P73"/>
      <text:p text:style-name="P74">Situation du quartier<text:s/></text:p>
      <text:p text:style-name="P75">Rive Droite – Pontaniou-Recouvrance<text:s/></text:p>
      <text:p text:style-name="P76"/>
      <text:p text:style-name="P77">Ancien bourg actif de la rive droite, ce<text:s/>quartier populaire a développé une personnalité affirmée, bien vivante dans la mémoire collective. On y trouve, dans le paysage d’une ville reconstruite, les plus anciens édifices et maisons de Brest, dont le bâtiment de l’ancienne prison de Pontaniou.<text:s/></text:p>
      <text:p text:style-name="P78"/>
      <text:p text:style-name="P79">Depuis une dizaine d’années, de nombreuses actions ont été engagées sur la rive droite ayant eu pour effet de la repositionner au cœur des dynamiques de la métropole brestoise et d’en révéler tout le potentiel urbain.<text:s/></text:p>
      <text:p text:style-name="P80"/>
      <text:p text:style-name="P81">La rive droite bénéficie aujourd’hui<text:s/>d’une programmation urbaine ambitieuse supportée par la Ville, la Métropole et d’importants concours financiers conventionnés dans le cadre du PRIR et du NPRNU (80 M€ d’investissements programmés).</text:p>
      <text:h text:style-name="Titre2" text:outline-level="2"><text:bookmark-start text:name="_Toc126747920"/><text:bookmark-start text:name="_Toc126748095"/><text:soft-page-break/>Plans de localisation du terrain<text:bookmark-end text:name="_Toc126747920"/><text:bookmark-end text:name="_Toc126748095"/></text:h>
      <text:p text:style-name="P82"/>
      <text:p text:style-name="P83">Section cadastrale : CN<text:s/>/ Numéro parcelle : 135 Adresse : 24 rue de Pontaniou / Superficie : 3043 mètres carrés.</text:p>
      <text:p text:style-name="P84"/>
      <text:p text:style-name="P85">Visible depuis le pont de l’Harteloire jusqu’au pont de Recouvrance en passant par le boulevard Jean Moulin, au même titre que les Ateliers des Capucins, la situation<text:s/>du site en surplomb de l’arsenal militaire, donne lieu à un panorama unique sur la Penfeld et la Skyline urbaine émergente au Nord de Recouvrance (Capucins, Quéliverzan, Nungesser...).</text:p>
      <text:h text:style-name="Titre2" text:outline-level="2"><text:bookmark-start text:name="_Toc126747921"/><text:bookmark-start text:name="_Toc126748096"/>Environnement immédiat du terrain<text:bookmark-end text:name="_Toc126747921"/><text:bookmark-end text:name="_Toc126748096"/></text:h>
      <text:p text:style-name="Normal">Photos du terrain et de l’environnement immédiat de la prison de Pontaniou.</text:p>
      <text:h text:style-name="Titre2" text:outline-level="2"><text:bookmark-start text:name="_Toc126747922"/><text:bookmark-start text:name="_Toc126748097"/>Desserte<text:bookmark-end text:name="_Toc126747922"/><text:bookmark-end text:name="_Toc126748097"/></text:h>
      <text:p text:style-name="P86"/>
      <text:p text:style-name="P87">Accès<text:s/></text:p>
      <text:list text:style-name="LFO5" text:continue-numbering="true">
        <text:list-item>
          <text:p text:style-name="P88">Accès téléphérique : « Ateliers » à 300 m</text:p>
        </text:list-item>
        <text:list-item>
          <text:p text:style-name="P89">Accès tramway : « Station Saint-Exupéry » à 400 m, « Station Capucins » à 550 m</text:p>
        </text:list-item>
        <text:list-item>
          <text:p text:style-name="P90">Le terrain, implanté en pivot des rues de Pontaniou et Pierre Ozanne, possède<text:s/>en l’état un accès véhicule sur la rue de Pontaniou.<text:s/></text:p>
        </text:list-item>
        <text:list-item>
          <text:p text:style-name="P91">Le terrain, implanté en pivot des rues de Pontaniou et Pierre Ozanne, possède en l’état un accès véhicule sur la rue de Pontaniou.</text:p>
        </text:list-item>
      </text:list>
      <text:p text:style-name="P92"/>
      <text:p text:style-name="P93">Stationnement<text:s/></text:p>
      <text:p text:style-name="P94">Zone UC : périmètre à l’intérieur duquel les<text:s/>conditions de desserte en transports en commun permettent de réduire les obligations demandées en matière de stationnement</text:p>
      <text:h text:style-name="Titre2" text:outline-level="2"><text:bookmark-start text:name="_Toc126747923"/><text:bookmark-start text:name="_Toc126748098"/>Constructions et architecture<text:bookmark-end text:name="_Toc126747923"/><text:bookmark-end text:name="_Toc126748098"/></text:h>
      <text:p text:style-name="P95"/>
      <text:p text:style-name="P96">Le site accueille un ensemble architectural composé de :</text:p>
      <text:list text:style-name="LFO6" text:continue-numbering="true">
        <text:list-item>
          <text:p text:style-name="P97">Un bâtiment principal (carcéral) - superficie<text:s/>au sol d’environ 740 m².</text:p>
        </text:list-item>
        <text:list-item>
          <text:p text:style-name="P98">Une porte principale donnant sur la rue de Pontaniou</text:p>
        </text:list-item>
        <text:list-item>
          <text:p text:style-name="P99">Une cour d’honneur, ainsi que de deux cours anciennement cours de promenade</text:p>
        </text:list-item>
        <text:list-item>
          <text:p text:style-name="P100">Un logement (ancienne maison du gardien)<text:s/></text:p>
        </text:list-item>
        <text:list-item>
          <text:p text:style-name="P101">Des bâtiments secondaires dont certains accolés au bâtiment<text:s/>principal</text:p>
        </text:list-item>
      </text:list>
      <text:p text:style-name="P102"/>
      <text:p text:style-name="P103">En pente vers l’est, la parcelle est délimitée par un haut mur de clôture en moellon. À l’ouest, côté cour de promenade, le mur est surmonté de hauts grillages.</text:p>
      <text:p text:style-name="P104"/>
      <text:p text:style-name="P105">Le bâtiment de plan rectangulaire, orienté est-ouest, est construit en maçonnerie<text:s/>de moellon enduit à l’exception de l’encadrement des ouvertures (portes et fenêtres) et des chaînages d’angles en pierre de taille de granite.<text:s/></text:p>
      <text:p text:style-name="P106"/>
      <text:p text:style-name="P107">Cette bâtisse établie sur quatre niveaux à la forme rectangulaire (l : 20 m, L : 37 m) présente les caractéristiques typiques de l’architecture carcérale du XIXe siècle.<text:s/></text:p>
      <text:p text:style-name="P108"/>
      <text:p text:style-name="P109">À l’origine, fonderie de l’arsenal transformée en prison entre 1808 et 1810, les deux premiers niveaux sont d’une qualité architecturale remarquable de par leur système de voûtes, dans un style similaire au bâtiment aux Lions.<text:s/></text:p>
      <text:p text:style-name="P110"/>
      <text:p text:style-name="P111">La façade présente une écriture cohérente. Certaines grilles - en saillie par rapport à la façade - sont d’origine (1810).</text:p>
      <text:p text:style-name="P112">Entre 1858 et 1859, la prison est dotée deux niveaux supplémentaires : un troisième étage et un étage de combles. L’élévation est ordonnancée à huit travées héritée de l’ancienne fonderie (1787).<text:s/></text:p>
      <text:p text:style-name="P113"/>
      <text:p text:style-name="P114">Suite à l’incendie de 1935 survenu pendant des travaux de réfection de la couverture, le toit à quatre pans et le dernier étage ont été remaniés au profit de<text:s/>l’aspect actuel (couverture à deux pans en ardoise, pignons à redent...).<text:s/></text:p>
      <text:p text:style-name="P115"/>
      <text:p text:style-name="P116">Le bâtiment se compose de :<text:s/></text:p>
      <text:list text:style-name="LFO7" text:continue-numbering="true">
        <text:list-item>
          <text:p text:style-name="P117"><text:span text:style-name="T118">Rez-de-chaussée semi-enterré :</text:span><text:span text:style-name="T119"><text:s/>voûté en moellon, sol en dalle de granite. À l’est, portes rectangulaires ; baies en arc plein cintre à linteau en arc<text:s/></text:span><text:span text:style-name="T120">segmentaire légèrement en saillie ; bandeau continu en granite soulignant ce niveau. À l’ouest, soupiraux. Pignon nord et sud : portes en arc segmentaire aux rez-de-chaussée.</text:span></text:p>
        </text:list-item>
        <text:list-item>
          <text:p text:style-name="P121"><text:span text:style-name="T122">Premier étage :</text:span><text:span text:style-name="T123"><text:s/>voûté en moellon ; sol en dalle de granite. À l’est, fenêtres à l</text:span><text:span text:style-name="T124">inteau en arc segmentaire, barreaudées ; à l’ouest (de plain-pied), portes.</text:span></text:p>
        </text:list-item>
      </text:list>
      <text:p text:style-name="P125"/>
      <text:h text:style-name="Titre2" text:outline-level="2"><text:bookmark-start text:name="_Toc126747924"/><text:bookmark-start text:name="_Toc126748099"/>La métropole<text:bookmark-end text:name="_Toc126747924"/><text:bookmark-end text:name="_Toc126748099"/></text:h>
      <text:p text:style-name="P126"/>
      <text:list text:style-name="LFO8" text:continue-numbering="true">
        <text:list-item>
          <text:p text:style-name="P127">Un bassin de vie de plus de 420 000 habitants</text:p>
        </text:list-item>
        <text:list-item>
          <text:p text:style-name="P128">Le point d’ancrage de la Bretagne occidentale avec une concentration de ses traits identitaires (authenticité/<text:s/>modernité)</text:p>
        </text:list-item>
        <text:list-item>
          <text:p text:style-name="P129">Un statut métropolitain depuis 2015 assis, entre autres, sur des fonctions de commandement stratégique de l’Etat (Défense, enseignement et recherche, santé…)</text:p>
        </text:list-item>
        <text:list-item>
          <text:p text:style-name="P130">La principale « porte d’entrée touristique » du Pays de Brest caractérisé par un riche<text:s/>patrimoine naturel préservé et diversifié (maritime : abers, îles, rade, plages… et terrestre : forêts, enclos paroissiaux…).</text:p>
        </text:list-item>
        <text:list-item>
          <text:p text:style-name="P131">Des atouts importants : une image maritime puissante et spécifique (technologique, militaire et scientifique, événementiel…), des<text:s/>équipements à fort rayonnement (Océanopolis, ports de plaisance…).<text:s/></text:p>
        </text:list-item>
        <text:list-item>
          <text:p text:style-name="P132">Des investissements importants réalisés ces 15 dernières années pour répondre aux enjeux majeurs relatifs à l’accessibilité et à l’ouverture internationale (aéroport Brest Bretagne, port de commerce, TCSP, tramway, réseaux numériques…), à l’économie de la connaissance, à la santé…</text:p>
        </text:list-item>
      </text:list>
      <text:h text:style-name="Titre2" text:outline-level="2"><text:bookmark-start text:name="_Toc126747925"/><text:bookmark-start text:name="_Toc126748100"/>Une vision prospective pour le cœur de métropole<text:bookmark-end text:name="_Toc126747925"/><text:bookmark-end text:name="_Toc126748100"/><text:s/></text:h>
      <text:p text:style-name="P133"/>
      <text:list text:style-name="LFO9" text:continue-numbering="true">
        <text:list-item>
          <text:p text:style-name="P134">Une mutation engagée du cœur de métropole au travers différentes réalisations dont les plus emblématiques sont<text:s/>l’aménagement du port du château, la mise en service d’une première ligne de tramway, du téléphérique, et la mise en œuvre du projet des Capucins ayant eu pour effet de<text:s/><text:soft-page-break/>reconsidérer la Penfeld au cœur de Brest et de renouer le dialogue entre les deux rives.</text:p>
        </text:list-item>
        <text:list-item>
          <text:p text:style-name="P135">Un plan guide « BREST 2040 Ville paysage en transition » offrant une vision à plusieurs échelles spatiales et temporelles. Il imagine à 20 ans la transformation du cœur de métropole déployé sur les deux rives de la Penfeld, en valorisant son patrimoine bâti et paysager exceptionnel, son histoire et son capital humain.</text:p>
        </text:list-item>
        <text:list-item>
          <text:p text:style-name="P136">Des projets structurants en cours : la construction de la seconde ligne de tramway et la mise en œuvre du NPRNU des quartiers de «Recouvrance - Rive Droite » et « Bellevue - Bords de Penfeld<text:s/>»</text:p>
        </text:list-item>
      </text:list>
      <text:h text:style-name="Titre2" text:outline-level="2"><text:bookmark-start text:name="_Toc126747926"/><text:bookmark-start text:name="_Toc126748101"/>La rive droite pour les années à venir<text:bookmark-end text:name="_Toc126747926"/><text:bookmark-end text:name="_Toc126748101"/></text:h>
      <text:p text:style-name="P137"/>
      <text:list text:style-name="LFO10" text:continue-numbering="true">
        <text:list-item>
          <text:p text:style-name="P138">Un territoire qui offre un contraste saisissant avec la ville centre par la grande diversité des époques de construction de son bâti.</text:p>
        </text:list-item>
        <text:list-item>
          <text:p text:style-name="P139">Des actions engagées depuis une dizaine d’années (arrivée du tramway en 2012, mise en service du premier téléphérique urbain de France en 2016, ouverture des Ateliers des Capucins…) créant aujourd’hui un puissant effet levier pour l’ensemble de la Rive Droite et les conditions favorables au développement d’un véritable tourisme urbain.</text:p>
        </text:list-item>
        <text:list-item>
          <text:p text:style-name="P140">Une programmation urbaine actuelle ambitieuse pour le quartier de Recouvrance-Pontaniou-Quéliverzan (la plus importante conduite depuis la période de la reconstruction de la ville) supportée par la Ville, la métropole et d’importants concours financiers<text:s/>conventionnés dans le cadre du PRIR et du NPRNU. Points d’appui de la stratégie métropolitaine de renouvellement urbain, la rive droite et le quartier de Recouvrance-Pontaniou-Quéliverzan constituent une des grandes priorités du territoire pour les années<text:s/>à venir</text:p>
        </text:list-item>
      </text:list>
      <text:p text:style-name="P141"/>
      <text:h text:style-name="Titre2" text:outline-level="2"><text:bookmark-start text:name="_Toc126747927"/><text:bookmark-start text:name="_Toc126748102"/>La valorisation de la Penfeld<text:bookmark-end text:name="_Toc126747927"/><text:bookmark-end text:name="_Toc126748102"/></text:h>
      <text:p text:style-name="P142"/>
      <text:list text:style-name="LFO11" text:continue-numbering="true">
        <text:list-item>
          <text:p text:style-name="P143">Des espaces de la Marine cédés à la ville ces dernières années ayant révélé le potentiel d’une plus profonde imbrication entre la ville civile et la Marine.</text:p>
        </text:list-item>
        <text:list-item>
          <text:p text:style-name="P144">Un projet urbain Rive droite-Recouvrance attaché à inclure<text:s/>dans sa programmation tous les lieux forts en balcon sur la Penfeld.</text:p>
        </text:list-item>
      </text:list>
      <text:p text:style-name="P145">Parmi les principaux projets en cours :<text:s/></text:p>
      <text:list text:style-name="LFO12" text:continue-numbering="true">
        <text:list-item>
          <text:p text:style-name="P146">La réhabilitation du bâtiment aux Lions (chantier ÉTAT-DRAC)</text:p>
        </text:list-item>
        <text:list-item>
          <text:p text:style-name="P147">La création d’un parc métropolitain sur le plateau de Pontaniou (à l’étude par Brest<text:s/>métropole)</text:p>
        </text:list-item>
        <text:list-item>
          <text:p text:style-name="P148">La reconversion de l’ancienne prison de Pontaniou (objet de l’AAP)</text:p>
        </text:list-item>
      </text:list>
      <text:list text:style-name="LFO11" text:continue-numbering="true">
        <text:list-item>
          <text:p text:style-name="P149">Un parcours d’interprétation « Balcons sur Penfeld », conçu dans le cadre de la labellisation (2017) de la Ville de Brest en tant que « Ville d’Art et d’Histoire ».<text:s/></text:p>
        </text:list-item>
      </text:list>
      <text:p text:style-name="P150"/>
      <text:p text:style-name="P151">Longtemps<text:s/>dissimulée derrière les nouvelles constructions en premier plan de l’Arsenal, la valorisation de la Penfeld revêt pour Brest et la Métropole une dimension hautement stratégique.</text:p>
      <text:h text:style-name="Titre2" text:outline-level="2"><text:bookmark-start text:name="_Toc126747928"/><text:bookmark-start text:name="_Toc126748103"/>La démarche grand balcon : réinventer la ville en s’ancrant dans son histoire<text:bookmark-end text:name="_Toc126747928"/><text:bookmark-end text:name="_Toc126748103"/><text:s/></text:h>
      <text:p text:style-name="P152"/>
      <text:soft-page-break/>
      <text:p text:style-name="P153">Les Capucins, les remparts, le bâtiment aux lions, l’ancienne prison de Pontaniou, le futur parc métropolitain…. Chacune de ces pièces a pris place dans un récit urbain plus global développé dans le cadre de la démarche dite Grand Balcon pour l’ensemble<text:s/>de la séquence urbaine rive droite allant des remparts au nord jusqu’au jardin des Explorateurs au sud.<text:s/></text:p>
      <text:p text:style-name="P154"/>
      <text:p text:style-name="P155">Ce récit propose une lecture des enjeux actuels d’aménagement de la ville en lien avec son histoire au sein de laquelle Recouvrance tient une place à<text:s/>part.<text:s/></text:p>
      <text:p text:style-name="P156"/>
      <text:p text:style-name="P157">L’aménagement des espaces publics, les belvédères, les vues, sont aujourd’hui conçus dans ce cadre pour faciliter la déambulation des visiteurs et des touristes entre les équipements, les quartiers et les espaces publics.<text:s/></text:p>
      <text:p text:style-name="P158"/>
      <text:p text:style-name="P159">Parmi les enjeux aujourd’hui :<text:s/></text:p>
      <text:p text:style-name="P160">En complément des équipements touristiques et de loisirs comme Océanopolis, le Quartz, le conservatoire botanique national, les ports de plaisance du Château et du Moulin Blanc, la démarche Grand Balcon doit créer les conditions favorables au développement d’un véritable tourisme urbain.</text:p>
      <text:h text:style-name="P161" text:outline-level="1"><text:bookmark-start text:name="_Toc126747929"/><text:bookmark-start text:name="_Toc126748104"/><text:bookmark-start text:name="_Toc126748642"/>Objectifs de l’appel à projet<text:bookmark-end text:name="_Toc126747929"/><text:bookmark-end text:name="_Toc126748104"/><text:bookmark-end text:name="_Toc126748642"/></text:h>
      <text:p text:style-name="P162"/>
      <text:list text:style-name="LFO13" text:continue-numbering="true">
        <text:list-item>
          <text:p text:style-name="P163">Activer un patrimoine remarquable</text:p>
        </text:list-item>
        <text:list-item>
          <text:p text:style-name="P164">Définir un projet privé à la hauteur de ce patrimoine</text:p>
        </text:list-item>
        <text:list-item>
          <text:p text:style-name="P165">Trouver les meilleurs porteurs de projets pour redonner vie au lieu</text:p>
        </text:list-item>
      </text:list>
      <text:p text:style-name="P166"/>
      <text:p text:style-name="P167">Un groupe d’acteurs déjà impliqués<text:s/></text:p>
      <text:p text:style-name="P168">Dans le cadre de l’élaboration de l’appel à projets, Brest métropole a initié une démarche de réflexion sur le potentiel du site auprès de différentes catégories de partenaires, qui ont été, sont et pourront être impliqués à différentes temporalités :</text:p>
      <text:list text:style-name="LFO14" text:continue-numbering="true">
        <text:list-item>
          <text:p text:style-name="P169"><text:span text:style-name="T170">Les porteurs de projets</text:span><text:span text:style-name="T171"><text:s/>seront désignés dans le cadre du présent appel à projets ;</text:span></text:p>
        </text:list-item>
        <text:list-item>
          <text:p text:style-name="P172"><text:span text:style-name="T173">Les services de l’Etat</text:span><text:span text:style-name="T174"><text:s/>via l’Architecte des bâtiments de France ont été rencontrés en amont du présent appel à projets. Ils seront à associer étroitement à chaque étape</text:span><text:span text:style-name="T175"><text:s/>du projet, et en particulier en amont de chaque demande d’autorisation, au titre de la transition écologique ou de la protection du patrimoine ;</text:span></text:p>
        </text:list-item>
        <text:list-item>
          <text:p text:style-name="P176"><text:span text:style-name="T177">Au vu de la forte dimension mémorielle qu’embarque le site,<text:s/></text:span><text:span text:style-name="T178">les associations</text:span><text:span text:style-name="T179"><text:s/></text:span><text:span text:style-name="T180">de la mémoire</text:span><text:span text:style-name="T181"><text:s/>ont été consultées<text:s/></text:span><text:span text:style-name="T182">pour établir un recueil de la sensibilité mémorielle du lieu ;</text:span></text:p>
        </text:list-item>
        <text:list-item>
          <text:p text:style-name="P183"><text:span text:style-name="T184">Au vu des fortes attentes de la population, un lien étroit est à maintenir avec<text:s/></text:span><text:span text:style-name="T185">les</text:span><text:span text:style-name="T186"><text:s/></text:span><text:span text:style-name="T187">habitants et futurs usagers</text:span><text:span text:style-name="T188">.</text:span><text:span text:style-name="T189"><text:s/>Les candidats pourront donc, s’ils le souhaitent, proposer des modalités<text:s/></text:span><text:span text:style-name="T190">d’information et de concertation auprès de la population, une fois le lauréat choisi ;</text:span></text:p>
        </text:list-item>
        <text:list-item>
          <text:p text:style-name="P191"><text:span text:style-name="T192">La banque des territoires</text:span><text:span text:style-name="T193">, Direction de la caisse des dépôts et consignations, déploie ses activités au service de l’intérêt général et du développement économique du pa</text:span><text:span text:style-name="T194">ys. La banque des territoires a pour missions de conseiller les collectivités pour accompagner leurs stratégies de développement et de financer les projets d’investissement du territoire, soit par des prêts de long terme (projet avec une maitrise d’ouvrage</text:span><text:span text:style-name="T195"><text:s/>publique), soit<text:s/></text:span><text:soft-page-break/><text:span text:style-name="T196">par des prises de participation aux côtés de partenaires publics et / ou privés (projet avec une maitrise d’ouvrage privée ou économie mixte).</text:span></text:p>
        </text:list-item>
      </text:list>
      <text:p text:style-name="P197"/>
      <text:p text:style-name="P198">Modalités de l’appel à projets<text:s/></text:p>
      <text:p text:style-name="P199">L’appel à projets vise à la reconversion du site et du bâtiment<text:s/>de l’ancienne prison de Pontaniou. Ces propositions devront participer au rayonnement local en proposant des fonctions attractives pérennes, qui s’inscrivent dans la stratégie générale, détaillée ci-après. Les participants au présent appel à projets sont<text:s/>invités à remettre une proposition d’acquisition ou d’occupation et d’exploitation du site, telle que précisée dans le règlement de consultation. À compter de la date limite de dépôt des projets, Brest Métropole procédera à leur analyse.<text:s/></text:p>
      <text:p text:style-name="P200"/>
      <text:p text:style-name="Normal"><text:span text:style-name="T201">Étapes de l’appe</text:span><text:span text:style-name="T202">l à projets</text:span><text:span text:style-name="T203"><text:s/></text:span></text:p>
      <text:list text:style-name="LFO15" text:continue-numbering="true">
        <text:list-item>
          <text:p text:style-name="P204">Février 2023 : lancement de l’appel à projets</text:p>
        </text:list-item>
        <text:list-item>
          <text:p text:style-name="P205">Février 2023 – MAI 2023 : élaboration des dossiers de candidature par les candidats, constitution des équipes, intentions programmatiques, visites techniques</text:p>
        </text:list-item>
        <text:list-item>
          <text:p text:style-name="P206">17 mai 2023 : Remise des candidatures par les équipes</text:p>
        </text:list-item>
        <text:list-item>
          <text:p text:style-name="P207">Juin 2023 : comité de sélection des candidatures pour le choix des équipes admise à déposer un projet et lancement de la phase projet</text:p>
        </text:list-item>
        <text:list-item>
          <text:p text:style-name="P208">Juillet 2023 : remise d’un projet initial par les équipes</text:p>
        </text:list-item>
        <text:list-item>
          <text:p text:style-name="P209">Juillet-aout-sept 2023 : rencontres individuelles<text:s/>avec chacune des équipes 1 à 2 réunion(s) de négociation par équipe à prévoir</text:p>
        </text:list-item>
        <text:list-item>
          <text:p text:style-name="P210">Octobre 2023 : remise d’un projet définitif par les porteurs de projet finalistes</text:p>
        </text:list-item>
        <text:list-item>
          <text:p text:style-name="P211">Décembre 2023 : comité de sélection final et annonce du lauréat</text:p>
        </text:list-item>
      </text:list>
      <text:h text:style-name="P212" text:outline-level="1"><text:bookmark-start text:name="_Toc126747930"/><text:bookmark-start text:name="_Toc126748105"/><text:bookmark-start text:name="_Toc126748643"/>Stratégie générale<text:bookmark-end text:name="_Toc126747930"/><text:bookmark-end text:name="_Toc126748105"/><text:bookmark-end text:name="_Toc126748643"/></text:h>
      <text:p text:style-name="P213"/>
      <text:p text:style-name="P214">Le ou les porteurs de projets devront s’intégrer à la stratégie générale définie par la métropole pour revitaliser le site de l’ancienne prison de Pontaniou.<text:s/></text:p>
      <text:p text:style-name="P215"/>
      <text:p text:style-name="P216">Les candidats devront proposer :</text:p>
      <text:list text:style-name="LFO16" text:continue-numbering="true">
        <text:list-item>
          <text:p text:style-name="P217">Une opération de rénovation à la hauteur du patrimoine sur lequel elle intervient</text:p>
        </text:list-item>
        <text:list-item>
          <text:p text:style-name="P218">Une réponse contemporaine, ambitieuse et de qualité dans le respect des prescriptions du code du patrimoine</text:p>
        </text:list-item>
        <text:list-item>
          <text:p text:style-name="P219">Un programme compatible avec l’environnement du site et complémentaire avec les opérations développées en proximité (ZAC des Capucins…)</text:p>
        </text:list-item>
        <text:list-item>
          <text:p text:style-name="P220">Une<text:s/>intégration paysagère prenant en compte l’environnement du site et ses accès et conforme au règlement du PLUi en vigueur</text:p>
        </text:list-item>
      </text:list>
      <text:p text:style-name="P221"/>
      <text:p text:style-name="P222"/>
      <text:p text:style-name="P223">Le projet de patrimoine ne cœur de ville/Une programmation au service de l’attractivité du territoire</text:p>
      <text:p text:style-name="P224"/>
      <text:p text:style-name="P225">L’opération aura vocation à «<text:s/>révéler » la ville préexistante à partir d’un projet qui entreprend de réhabiliter, de conserver et de valoriser un patrimoine remarquable brestois en cœur de ville.<text:s/></text:p>
      <text:p text:style-name="P226"/>
      <text:soft-page-break/>
      <text:p text:style-name="P227">L’implantation d’un programme favorisant l’ouverture du bâtiment à la population sera valorisé dans l’analyse des différentes propositions/sera apprécié. Les travaux devront respecter les spécificités architecturales (rythme et proportion des ouvertures, matériaux...) qui constituent l’intérêt esthétique du bâtiment et participent à la qualité patrimoniale de l’ensemble urbain au sein duquel il s’insère.<text:s/></text:p>
      <text:p text:style-name="P228"/>
      <text:p text:style-name="P229">La promotion d’une offre économique, touristique, culturelle ambitieuse et économiquement viable devra se charger d’animer cette forme urbaine conservée et développée en conformité aux prescriptions du Plan Local d’Urbanisme.</text:p>
      <text:p text:style-name="P230"/>
      <text:p text:style-name="P231">Un témoignage historique/Une réhabilitation soucieuse de l’environnement</text:p>
      <text:p text:style-name="P232"/>
      <text:p text:style-name="P233">Il s’agira d’inscrire le bâtiment dans la modernité en trouvant un compromis entre une conservation des principes constitutifs de l’identité du site et une solution de réhabilitation se déclinant dans un programme sur mesure.<text:s/></text:p>
      <text:p text:style-name="P234"/>
      <text:p text:style-name="P235">Le recours aux matériaux naturels et de qualité dans leur diversité devra permettre de créer une ambiance lumineuse chaleureuse non dénuée de solennité car attentive à la mémoire et à l’atmosphère des lieux. L’aspect mémoriel fera l’objet d’un travail en concertation avec les acteurs volontaires pour mettre en valeur cette dimension dans la future opération.<text:s/></text:p>
      <text:p text:style-name="P236"/>
      <text:p text:style-name="P237">L’opération devra chercher à proposer des réponses à l’enjeu écologique : gestion énergétique, gestion des eaux pluviales, gestion des déchets, biodiversité, pouvant devenir un modèle de bâtiment de cœur de ville.</text:p>
      <text:p text:style-name="P238"/>
      <text:h text:style-name="Titre1" text:outline-level="1"><text:bookmark-start text:name="_Toc126748644"/>Éléments de programme<text:bookmark-end text:name="_Toc126748644"/><text:s/></text:h>
      <text:p text:style-name="P239">Le parti pris d’une rénovation respectueuse de l’architecture d’origine devra se traduire par la conservation d’un certain nombre de caractéristiques du site et du bâtiment, gage de réussite dans la dimension architecturale et sociale de la reconversion.<text:s/></text:p>
      <text:p text:style-name="P240"/>
      <text:p text:style-name="P241">Le bâtiment principal (carcéral) et la maison individuelle (logement) sont identifiés à l’AVAP comme « construction remarquable ». Il s’agit des constructions les plus intéressantes du patrimoine architectural de Brest. La réhabilitation du site est assortie de prescriptions établies par l’Architecte des Bâtiments de France.<text:s/></text:p>
      <text:p text:style-name="P242"/>
      <text:p text:style-name="P243">Par son histoire et la fonction originelle du site, le bâtiment de l’ancienne prison renvoie également à un passé de la ville et à une identification collective investies depuis plusieurs années par plusieurs associations.<text:s/></text:p>
      <text:p text:style-name="P244"/>
      <text:p text:style-name="P245">Fruit d’un dialogue avec l’Architecte des<text:s/>bâtiments de France et les acteurs de la mémoire locale, plusieurs dimensions et éléments de l’ensemble formé par l’ancienne prison maritime, son terrain et ses dépendances s’imposent donc ou pourront mériter d’être restitués dans le cadre du projet de réhabilitation-reconversion.</text:p>
      <text:h text:style-name="Titre2" text:outline-level="2">Principe directeur #1 l’enceinte de la prison<text:s/></text:h>
      <text:p text:style-name="P246">Un site historiquement clos de mur<text:s/></text:p>
      <text:p text:style-name="P247"/>
      <text:p text:style-name="P248">Avant même l’établissement de la prison, le site, un terrain situé sur le plateau, au sud de l’ancien Refuge royal lequel englobait alors d’anciens espaces de jardins, dépendances du couvent, était déjà clos de hauts murs.<text:s/></text:p>
      <text:p text:style-name="P249"/>
      <text:p text:style-name="P250">Grâce à une entrée et un escalier réservé<text:s/>dans le bâtiment de la levée, le site formera une sorte d’enclave de l’arsenal, présentant l’avantage de maintenir la prison sous<text:s/>contrôle étroit de la Marine.<text:s/></text:p>
      <text:p text:style-name="P251"/>
      <text:p text:style-name="P252">Jusqu’à la 2nde Guerre Mondiale, la prison maritime disposait de ce seul accès.<text:s/></text:p>
      <text:p text:style-name="P253"/>
      <text:p text:style-name="P254">La maison du gardien<text:s/></text:p>
      <text:p text:style-name="P255"/>
      <text:p text:style-name="P256">Construite dans les années 40 pour loger l’agent principal, la maison, partie intégrante de la clôture, ouvre sur la<text:s/>rue de Pontaniou. Elle a aujourd’hui valeur d’intégration et devra être conservée en tant qu’élément d’animation du mur d’enceinte depuis la rue de Pontaniou.<text:s/></text:p>
      <text:p text:style-name="P257"/>
      <text:p text:style-name="Normal"><text:span text:style-name="T258">L’enceinte périmétrique</text:span><text:span text:style-name="T259"><text:s/>représente un ouvrage constitutif du site, témoignage direct de ses fon</text:span><text:span text:style-name="T260">ctions successives passées. La configuration actuelle souligne le rôle de « pont » joué par cette rue entre les ateliers des Capucins et Recouvrance.</text:span></text:p>
      <text:p text:style-name="P261"/>
      <text:p text:style-name="Normal"><text:span text:style-name="T262">La conservation du mur d’enceinte</text:span><text:span text:style-name="T263"><text:s/></text:span></text:p>
      <text:p text:style-name="P264"/>
      <text:p text:style-name="P265">Le mur d’enceinte ne devra pas être effacé mais travaillé selon la volonté de créer des porosités dans le cadre du projet d’aménagement global du site et de son organisation fonctionnelle. En s’appuyant sur l’existant et sa mise en valeur, le mur d’enceinte, son couronnement et l’ancienne maison du gardien, sont à considérer comme une ligne guide du projet dans son rapport à la ville.</text:p>
      <text:p text:style-name="P266"/>
      <text:h text:style-name="Titre2" text:outline-level="2">Principe directeur #2 l’enveloppe du<text:s/>bâtiment<text:s/>principal<text:s/></text:h>
      <text:p text:style-name="P267">Le bâtiment de la prison est d’une superficie au sol d’environ 740 m². Cette bâtisse établie sur quatre niveaux à la forme rectangulaire (l : 20 m, L : 37 m) présente les caractéristiques typiques de l’architecture carcérale du 19e siècle. A l’origine, fonderie de l’arsenal transformée en prison entre 1808 et 1810, les deux premiers niveaux sont d’une qualité architecturale remarquable de<text:s/>par leur système de voûtes. Leur façade présente une écriture cohérente. Certaines grilles - en saillie par rapport à la façade - sont d’origine (1810).<text:s/></text:p>
      <text:p text:style-name="P268"/>
      <text:p text:style-name="P269">Entre 1858 et 1859, la prison est dotée d’un niveau supplémentaire reprenant l’écriture architecturale existante et d’un quatrième niveau de combles.</text:p>
      <text:p text:style-name="P270"/>
      <text:p text:style-name="P271">Suite à l’incendie de 1935 survenu pendant des travaux de réfection de la couverture, le toit à quatre pans et le dernier étage sont remaniés au profit de l’aspect actuel (étage carré, couverture à deux pans en ardoise, pignons à redent...)</text:p>
      <text:p text:style-name="P272"/>
      <text:p text:style-name="P273">La conservation des trois premiers niveaux<text:s/></text:p>
      <text:p text:style-name="P274"/>
      <text:soft-page-break/>
      <text:p text:style-name="P275">L’enveloppe des trois premiers niveaux sera conservée et réhabilitée. Le piquage de l’enduit en façade, la dépose des éléments parasites et la correction des modifications discordantes, offriront d’exprimer pleinement son écriture et de mettre en valeur les grilles d’époque méritant d’être portées en témoignage, tout en restituant des ouvertures au rez-de-chaussée. Le quatrième niveau sera à appréhender et respecter comme un témoignage de l’histoire architecturale du site tandis que le dernier niveau ouvre un champ d’intervention plus conséquent dans le cadre d’une écriture architecturale qui participera à requalifier l’ensemble. L’appui sur les redents rampants existants sur les pignons, strate historique, est laissée à l’appréciation du porteur de projet.</text:p>
      <text:p text:style-name="P276"/>
      <text:h text:style-name="Titre2" text:outline-level="2">Principe directeur #3 la mémoire<text:s/></text:h>
      <text:p text:style-name="P277">À ce jour, le bâtiment de l’ancienne prison renvoie à un passé de la ville et à une identification collective et individuelle profondément<text:s/>liée à la fonction originelle du site. Sa mise en écriture mérite qu’on en saisisse, entre autres, les dimensions de la mémoire dans une optique de transmission.<text:s/></text:p>
      <text:p text:style-name="P278"/>
      <text:p text:style-name="P279">Le site est dans l’imaginaire collectif un lieu d’enfermement et de répression mais aussi de<text:s/>vie, de résistance et d’évasion, d’inspiration et de création qui continue de fasciner.</text:p>
      <text:p text:style-name="P280"/>
      <text:p text:style-name="P281">Du leg<text:s/>à<text:s/>la transmission<text:s/></text:p>
      <text:p text:style-name="P282">Il s’agit d’inscrire le bâtiment de l’ancienne prison dans la modernité en trouvant un compromis entre une conservation des principes<text:s/>constitutifs de l’identité du site et une solution de réhabilitation se déclinant de façon concrète dans un programme qui fera une place aux témoignages des fonctions passées de l’édifice. L’aspect mémoriel devra faire l’objet d’un travail en conduite de projet avec les acteurs volontaires. Afin de prendre la mesure du champ de la charge historique, symbolique et affective forte de ce patrimoine significatif de l’histoire brestoise et mettre en valeur cette dimension dans la future opération, un recueil des<text:s/>mémoires du site est annexe au dossier d’appel à projet.</text:p>
      <text:p text:style-name="P283"/>
      <text:h text:style-name="Titre2" text:outline-level="2">Potentialités du site le système de cours<text:s/></text:h>
      <text:p text:style-name="P284">Le site est organisé autour d’un système de cours séparées par de hauts murs : une cour d’honneur et deux cours qui servaient de promenade pour les détenus. Contre le mur de clôture ouest, se découvre les éléments d’un lavoir et un jardin. Aujourd’hui, le traitement de la cour d’honneur, en béton et bitume, est en rupture avec la nature du bâtiment principal.</text:p>
      <text:p text:style-name="P285"/>
      <text:p text:style-name="P286">En se saisissant des opportunités spatiales offertes par un système de cours, des propositions d’usages et des vues différenciées pourront être aménager. La restitution du sol pavé des cours, l’agencement des jonctions, la conservation des anciens éléments du lavoir pourront participer à révéler la qualité des espaces extérieurs.</text:p>
      <text:p text:style-name="P287"/>
      <text:p text:style-name="P288">Les éléments remarquables<text:s/></text:p>
      <text:soft-page-break/>
      <text:p text:style-name="P289">Les deux premiers niveaux sont d’une qualité architecturale remarquable de par leur système de voûtes. Tarbé de Vauxlcairs adopte un plan relativement simple, reconduit à l’identique du rez-de-chaussée à l’étage : deux alignements de salles voûtées de mêmes dimensions (sauf cas de salle double), sont séparées et distribuées par un large couloir (3 m.) s’étirant dans toute la longueur du bâtiment, laquelle correspond à la largeur cumulée de huit travées.<text:s/></text:p>
      <text:p text:style-name="P290"/>
      <text:p text:style-name="P291">Plusieurs éléments de l’ensemble formé par l’ancienne prison maritime, son terrain et ses dépendances méritent également d’être considérés dans le cadre du projet de réhabilitation. Parmi eux :</text:p>
      <text:list text:style-name="LFO17" text:continue-numbering="true">
        <text:list-item>
          <text:p text:style-name="P292">Les chambrées et leurs voûtes</text:p>
        </text:list-item>
        <text:list-item>
          <text:p text:style-name="P293">Les larges couloirs et escaliers</text:p>
        </text:list-item>
        <text:list-item>
          <text:p text:style-name="P294">Les portes intérieures et les grilles extérieurs d’origine</text:p>
        </text:list-item>
        <text:list-item>
          <text:p text:style-name="P295">Les éléments du lavoir</text:p>
        </text:list-item>
      </text:list>
      <text:p text:style-name="P296"/>
      <text:p text:style-name="P297">Les espaces intérieurs, après deux siècles d’évolution des usages, sont marqués par les modifications, recloisonnements, passages de gaines… La reconversion du bâtiment pourra être l’opportunité de redonner une lecture claire du plan Tarbé, à la recherche d’un équilibre subtil entre conservation et intervention pour satisfaire au nouvel usage du lieu</text:p>
      <text:p text:style-name="P298"/>
      <text:h text:style-name="Titre1" text:outline-level="1"><text:bookmark-start text:name="_Toc126748645"/>Le budget<text:bookmark-end text:name="_Toc126748645"/><text:s/></text:h>
      <text:p text:style-name="P299">Les porteurs de projets seront responsables de définir leur propre programmation, et donc le budget travaux qui y est lié</text:p>
      <text:p text:style-name="P300"/>
      <text:h text:style-name="Titre1" text:outline-level="1"><text:bookmark-start text:name="_Toc126748646"/>La réglementation</text:h>
      <text:p text:style-name="P301">Dispositions réglementaires<text:bookmark-end text:name="_Toc126748646"/><text:s/></text:p>
      <text:p text:style-name="P302"/>
      <text:p text:style-name="P303">Plan local d’urbanisme<text:s/></text:p>
      <text:p text:style-name="P304"/>
      <text:p text:style-name="P305">Le site se trouve en zone UC Mixité de fonctions urbaines (habitat, commerce, équipements publics, bureaux…) existante<text:s/>ou souhaitée Secteur où le nombre maximum de niveaux est de 4 + attique ou comble.<text:s/></text:p>
      <text:p text:style-name="P306"/>
      <text:p text:style-name="P307">La zone UC se caractérise par sa proximité aux réseaux structurants de voirie, de transport en commun, de chaleur. Dans cette zone, la notion de ville des courtes<text:s/>distances prend le plus clairement son sens : les services urbains y sont divers et facilement accessibles soit par les modes de déplacement actif, soit par le réseau de transport en commun. Dans cette zone urbaine centrale, Brest métropole privilégie les<text:s/>formes urbaines denses.<text:s/></text:p>
      <text:p text:style-name="P308"/>
      <text:p text:style-name="P309">Au titre du PLU proprement dit il n’y a pas de disposition particulière concernant la prison de Pontaniou. S’y applique les règles de la zone UC, ou pratiquement toutes les destinations de constructions sont admises. Compris dans<text:s/>le pôle commercial du centre-ville de Brest, toutes les natures d’activités sont admises sans plancher ou plafond de surface (excepté pour les grandes surfaces alimentaires qui sont limitées à 10 000 m²).<text:s/></text:p>
      <text:p text:style-name="P310"/>
      <text:soft-page-break/>
      <text:p text:style-name="P311">Nature des servitudes d’utilité publique applicables au terrain<text:s/></text:p>
      <text:p text:style-name="P312"/>
      <text:p text:style-name="P313">AC4 : Site patrimonial remarquable de Brest<text:s/></text:p>
      <text:p text:style-name="P314">T7 : Servitudes aéronautiques à l’extérieur des zones de dégagement</text:p>
      <text:p text:style-name="P315">PT1 : Protection contre perturbations électromagnétiques</text:p>
      <text:p text:style-name="P316">RLP Publicités et pré-enseignes Zone 3 : Secteurs d’intérêt patrimonial</text:p>
      <text:p text:style-name="P317">RLP Enseignes Zone 1 : Les espaces de nature, emblématiques, patrimoniaux et hors agglomération</text:p>
      <text:p text:style-name="P318">Taxe d’aménagement au taux de 3 % pour la part intercommunale</text:p>
      <text:p text:style-name="P319">Zone de classement du réseau de chaleur urbain</text:p>
      <text:p text:style-name="P320">Zonage d’assainissement unitaire eaux pluviales</text:p>
      <text:p text:style-name="P321">Loi littoral : Espaces proches du rivage</text:p>
      <text:p text:style-name="P322">Zonage d’assainissement collectif</text:p>
      <text:p text:style-name="P323">Pôle métropolitain du centre-ville de Brest (PMCV</text:p>
      <text:p text:style-name="P324"/>
      <text:p text:style-name="P325">L’ancienne prison de Pontaniou, construite au début du XIXe siècle, est une des rares constructions d’avant-guerre ayant survécu aux bombardements, ce qui lui confère une caractéristique patrimoniale particulière à Brest.</text:p>
      <text:p text:style-name="P326"/>
      <text:p text:style-name="P327">Le bâtiment principal (carcéral) et la maison individuelle (logement) sont identifiés à l’AVAP comme « construction remarquable ». Il s’agit des constructions les<text:s/>plus intéressantes du patrimoine architectural de Brest, dont la qualité et la singularité méritent d’être soulignées pour leur authenticité.<text:s/></text:p>
      <text:p text:style-name="P328"/>
      <text:p text:style-name="P329">Le bâtiment principal est répertorié comme construction d’intérêt architectural antérieure à 1860.<text:s/></text:p>
      <text:p text:style-name="P330"/>
      <text:p text:style-name="P331">La maison individuelle comme construction d’intérêt architectural dans la catégorie habitat individuel empreint de modernité. Toutes deux présentent une valeur architecturale qu’il s’agit de maintenir.<text:s/></text:p>
      <text:p text:style-name="P332"/>
      <text:p text:style-name="P333">Le mur de clôture est signalé comme contribuant à la qualité urbaine du centre-ville. Il constitue le prolongement des ensembles bâtis et participe à renforcer la cohérence de la scénographie urbaine.</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font-weight="bold" style:font-weight-asian="bold" fo:font-size="16pt" style:font-size-asian="16pt" style:font-size-complex="16pt" style:text-underline-type="single" style:text-underline-style="solid" style:text-underline-width="auto" style:text-underline-mode="continuous" fo:hyphenate="false"/>
    </style:style>
    <style:style style:name="Titre2" style:display-name="Titre 2" style:family="paragraph" style:parent-style-name="Normal" style:next-style-name="Normal" style:default-outline-level="2">
      <style:paragraph-properties fo:keep-with-next="always" fo:keep-together="always" fo:margin-top="0.1666in" fo:margin-right="0.1972in"/>
      <style:text-properties style:font-name-complex="Arial" fo:font-weight="bold" style:font-weight-asian="bold" style:font-size-complex="13pt" style:text-underline-type="single" style:text-underline-style="solid" style:text-underline-width="auto" style:text-underline-mode="continuous" fo:hyphenate="false"/>
    </style:style>
    <style:style style:name="Normal" style:display-name="Normal" style:family="paragraph">
      <style:text-properties style:font-name="Arial" fo:font-size="12pt" style:font-size-asian="12pt" style:font-size-complex="12pt" fo:hyphenate="false"/>
    </style:style>
    <style:style style:name="Policepardéfaut" style:display-name="Police par défaut" style:family="text"/>
    <style:style style:name="Titre" style:display-name="Titr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ous-titre" style:display-name="Sous-titre" style:family="paragraph" style:parent-style-name="Normal" style:next-style-name="Normal">
      <style:paragraph-properties fo:margin-bottom="0.1111in"/>
      <style:text-properties style:font-name="Calibri" fo:color="#5A5A5A" fo:letter-spacing="0.0104in" style:font-size-complex="11pt" fo:hyphenate="false"/>
    </style:style>
    <style:style style:name="Sous-titreCar" style:display-name="Sous-titre Car" style:family="text" style:parent-style-name="Policepardéfaut">
      <style:text-properties style:font-name="Calibri" style:font-name-asian="Times New Roman" style:font-name-complex="Times New Roman" fo:color="#5A5A5A" fo:letter-spacing="0.0104in" fo:font-size="11pt" style:font-size-asian="11pt" style:font-size-complex="11pt"/>
    </style:style>
    <style:style style:name="En-têtedetabledesmatières" style:display-name="En-tête de table des matières" style:family="paragraph" style:parent-style-name="Titre1" style:next-style-name="Normal" style:default-outline-level="1">
      <style:paragraph-properties fo:line-height="106%"/>
      <style:text-properties fo:hyphenate="false"/>
    </style:style>
    <style:style style:name="TM1" style:display-name="TM 1" style:family="paragraph" style:parent-style-name="Normal" style:next-style-name="Normal" style:auto-update="true">
      <style:paragraph-properties fo:margin-bottom="0.0694in">
        <style:tab-stops>
          <style:tab-stop style:type="right" style:leader-style="dotted" style:leader-text="." style:position="6.293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1pt" style:font-size-asian="11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1pt" style:font-size-asian="11pt" style:font-size-complex="12pt"/>
    </style:style>
    <style:style style:name="Titre2Car" style:display-name="Titre 2 Car" style:family="text" style:parent-style-name="Policepardéfaut">
      <style:text-properties style:font-name="Arial" style:font-name-asian="Times New Roman" style:font-name-complex="Arial" fo:font-weight="bold" style:font-weight-asian="bold" fo:font-size="12pt" style:font-size-asian="12pt" style:font-size-complex="13pt" style:text-underline-type="single" style:text-underline-style="solid" style:text-underline-width="auto" style:text-underline-mode="continuous" style:text-underline-color="font-color"/>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En-tête">Brest métropole – Réinventons la ville</text:p>
        <text:p text:style-name="En-tête"/>
      </style:header>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AIRON Coraline</meta:initial-creator>
    <dc:creator>LAMRI Claire</dc:creator>
    <meta:creation-date>2023-02-08T10:38:00Z</meta:creation-date>
    <dc:date>2024-03-11T14:01:00Z</dc:date>
    <meta:template xlink:href="Normal.dotm" xlink:type="simple"/>
    <meta:editing-cycles>3</meta:editing-cycles>
    <meta:editing-duration>PT180S</meta:editing-duration>
    <meta:document-statistic meta:page-count="13" meta:paragraph-count="62" meta:word-count="4845" meta:character-count="31431" meta:row-count="222" meta:non-whitespace-character-count="26648"/>
  </office:meta>
</office:document-meta>
</file>