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tonio, Antonio" svg:font-family="Antonio, Antoni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/>
    <style:font-face style:name="Open Sans Light" svg:font-family="Open Sans Ligh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3" style:parent-style-name="Standard" style:family="paragraph">
      <style:text-properties style:font-name="Arial" style:font-name-complex="Arial" fo:font-size="14pt" style:font-size-asian="14pt"/>
    </style:style>
    <style:style style:name="P4" style:parent-style-name="Standard" style:family="paragraph">
      <style:text-properties style:font-name="Arial" style:font-name-complex="Arial" fo:font-size="14pt" style:font-size-asian="14pt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6" style:parent-style-name="Standard" style:family="paragraph">
      <style:text-properties style:font-name="Arial" style:font-name-complex="Arial" fo:font-size="14pt" style:font-size-asian="14pt"/>
    </style:style>
    <style:style style:name="T7" style:parent-style-name="Policepardéfaut" style:family="text">
      <style:text-properties style:font-name="Arial" style:font-name-complex="Arial" fo:font-size="14pt" style:font-size-asian="14pt"/>
    </style:style>
    <style:style style:name="T8" style:parent-style-name="Policepardéfaut" style:family="text">
      <style:text-properties style:font-name="Arial" style:font-name-complex="Arial" fo:font-size="14pt" style:font-size-asian="14pt"/>
    </style:style>
    <style:style style:name="T9" style:parent-style-name="Policepardéfaut" style:family="text">
      <style:text-properties style:font-name="Arial" style:font-name-complex="Arial" fo:font-size="14pt" style:font-size-asian="14pt"/>
    </style:style>
    <style:style style:name="T10" style:parent-style-name="Policepardéfaut" style:family="text">
      <style:text-properties style:font-name="Arial" style:font-name-complex="Arial" fo:font-size="14pt" style:font-size-asian="14pt"/>
    </style:style>
    <style:style style:name="P11" style:parent-style-name="Default" style:family="paragraph">
      <style:text-properties style:font-name="Arial" style:font-name-complex="Arial" fo:font-size="14pt" style:font-size-asian="14pt"/>
    </style:style>
    <style:style style:name="T12" style:parent-style-name="Policepardéfaut" style:family="text">
      <style:text-properties style:font-name-asian="Antonio, Antonio"/>
    </style:style>
    <style:style style:name="T13" style:parent-style-name="Policepardéfaut" style:family="text">
      <style:text-properties style:font-name-asian="Antonio, Antonio"/>
    </style:style>
    <style:style style:name="T14" style:parent-style-name="Policepardéfaut" style:family="text">
      <style:text-properties style:font-name="Arial" style:font-name-asian="Antonio, Antonio" style:font-name-complex="Arial" fo:color="#000000" fo:font-size="14pt" style:font-size-asian="14pt"/>
    </style:style>
    <style:style style:name="T15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T16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P17" style:parent-style-name="Standard" style:family="paragraph">
      <style:text-properties style:font-name="Arial" style:font-name-complex="Arial" fo:font-size="14pt" style:font-size-asian="14pt"/>
    </style:style>
    <style:style style:name="T18" style:parent-style-name="Policepardéfaut" style:family="text">
      <style:text-properties style:font-name="Arial" style:font-name-asian="Antonio, Antonio" style:font-name-complex="Arial" fo:font-weight="bold" style:font-weight-asian="bold" fo:color="#000000" fo:font-size="14pt" style:font-size-asian="14pt"/>
    </style:style>
    <style:style style:name="T19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T20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P21" style:parent-style-name="Standard" style:family="paragraph">
      <style:text-properties style:font-name="Arial" style:font-name-complex="Arial" fo:font-size="14pt" style:font-size-asian="14pt"/>
    </style:style>
    <style:style style:name="T22" style:parent-style-name="Policepardéfaut" style:family="text">
      <style:text-properties style:font-name="Arial" style:font-name-asian="Antonio, Antonio" style:font-name-complex="Arial" fo:font-weight="bold" style:font-weight-asian="bold" fo:color="#000000" fo:font-size="14pt" style:font-size-asian="14pt"/>
    </style:style>
    <style:style style:name="T23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T24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T25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P26" style:parent-style-name="Standard" style:family="paragraph">
      <style:text-properties style:font-name="Arial" style:font-name-complex="Arial" fo:font-size="14pt" style:font-size-asian="14pt"/>
    </style:style>
    <style:style style:name="T27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T28" style:parent-style-name="Policepardéfaut" style:family="text">
      <style:text-properties style:font-name="Arial" style:font-name-asian="Open Sans" style:font-name-complex="Arial" fo:color="#000000" fo:font-size="14pt" style:font-size-asian="14pt"/>
    </style:style>
    <style:style style:name="P29" style:parent-style-name="Standard" style:family="paragraph">
      <style:text-properties style:font-name="Arial" style:font-name-asian="Antonio, Antonio" style:font-name-complex="Arial" fo:color="#000000" fo:font-size="14pt" style:font-size-asian="14pt"/>
    </style:style>
    <style:style style:name="P30" style:parent-style-name="Default" style:family="paragraph">
      <style:text-properties style:font-name="Arial" style:font-name-complex="Arial" fo:font-size="14pt" style:font-size-asian="14pt"/>
    </style:style>
    <style:style style:name="T31" style:parent-style-name="Policepardéfaut" style:family="text">
      <style:text-properties style:font-name-asian="Antonio, Antonio"/>
    </style:style>
    <style:style style:name="T32" style:parent-style-name="Policepardéfaut" style:family="text">
      <style:text-properties style:font-name-asian="Antonio, Antonio"/>
    </style:style>
    <style:style style:name="P33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P34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P35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36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37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38" style:parent-style-name="Default" style:family="paragraph">
      <style:text-properties style:font-name="Arial" style:font-name-asian="Open Sans Light" style:font-name-complex="Arial" fo:font-size="14pt" style:font-size-asian="14pt"/>
    </style:style>
    <style:style style:name="T39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T40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T41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42" style:parent-style-name="Default" style:family="paragraph">
      <style:text-properties style:font-name="Arial" style:font-name-complex="Arial" fo:font-size="14pt" style:font-size-asian="14pt"/>
    </style:style>
    <style:style style:name="T43" style:parent-style-name="Policepardéfaut" style:family="text">
      <style:text-properties style:font-name-asian="Antonio, Antonio"/>
    </style:style>
    <style:style style:name="P44" style:parent-style-name="Default" style:family="paragraph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45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P46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P47" style:parent-style-name="Default" style:family="paragraph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48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T49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P50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51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52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T53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P54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55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56" style:parent-style-name="Policepardéfaut" style:family="text">
      <style:text-properties style:font-name="Arial" style:font-name-asian="Open Sans Light" style:font-name-complex="Arial" fo:font-size="14pt" style:font-size-asian="14pt"/>
    </style:style>
    <style:style style:name="P57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58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59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60" style:parent-style-name="Default" style:family="paragraph">
      <style:text-properties style:font-name="Arial" style:font-name-complex="Arial" fo:font-size="14pt" style:font-size-asian="14pt"/>
    </style:style>
    <style:style style:name="T61" style:parent-style-name="Policepardéfaut" style:family="text">
      <style:text-properties style:font-name-asian="Antonio, Antonio"/>
    </style:style>
    <style:style style:name="T62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63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64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65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66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67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68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69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70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71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72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73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74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75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76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77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78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79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80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81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/>
    </style:style>
    <style:style style:name="T82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83" style:parent-style-name="Default" style:family="paragraph">
      <style:text-properties style:font-name="Arial" style:font-name-asian="Open Sans" style:font-name-complex="Arial" fo:font-size="14pt" style:font-size-asian="14pt"/>
    </style:style>
    <style:style style:name="T84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85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86" style:parent-style-name="Default" style:family="paragraph">
      <style:text-properties style:font-name="Arial" style:font-name-complex="Arial" fo:font-size="14pt" style:font-size-asian="14pt"/>
    </style:style>
    <style:style style:name="P87" style:parent-style-name="Default" style:family="paragraph">
      <style:text-properties style:font-name="Arial" style:font-name-complex="Arial" fo:font-size="14pt" style:font-size-asian="14pt"/>
    </style:style>
    <style:style style:name="P88" style:parent-style-name="Default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0" style:parent-style-name="Policepardéfaut" style:family="text">
      <style:text-properties style:font-name="Arial" style:font-name-complex="Arial" fo:font-size="14pt" style:font-size-asian="14pt"/>
    </style:style>
    <style:style style:name="P91" style:parent-style-name="Default" style:family="paragraph">
      <style:text-properties style:font-name="Arial" style:font-name-complex="Arial" fo:font-size="14pt" style:font-size-asian="14pt"/>
    </style:style>
    <style:style style:name="P92" style:parent-style-name="Default" style:family="paragraph">
      <style:text-properties style:font-name="Arial" style:font-name-complex="Arial" fo:font-size="14pt" style:font-size-asian="14pt"/>
    </style:style>
    <style:style style:name="P93" style:parent-style-name="Default" style:family="paragraph">
      <style:text-properties style:font-name="Arial" style:font-name-complex="Arial" fo:font-size="14pt" style:font-size-asian="14pt"/>
    </style:style>
    <style:style style:name="P94" style:parent-style-name="Default" style:family="paragraph">
      <style:text-properties style:font-name="Arial" style:font-name-complex="Arial" fo:font-size="14pt" style:font-size-asian="14pt"/>
    </style:style>
    <style:style style:name="P95" style:parent-style-name="Default" style:family="paragraph">
      <style:text-properties style:font-name="Arial" style:font-name-complex="Arial" fo:font-size="14pt" style:font-size-asian="14pt"/>
    </style:style>
    <style:style style:name="P96" style:parent-style-name="Default" style:family="paragraph">
      <style:text-properties style:font-name="Arial" style:font-name-complex="Arial" fo:font-size="14pt" style:font-size-asian="14pt"/>
    </style:style>
    <style:style style:name="P97" style:parent-style-name="Default" style:family="paragraph">
      <style:text-properties style:font-name="Arial" style:font-name-complex="Arial" fo:font-size="14pt" style:font-size-asian="14pt"/>
    </style:style>
    <style:style style:name="P98" style:parent-style-name="Default" style:family="paragraph">
      <style:text-properties style:font-name="Arial" style:font-name-complex="Arial" fo:font-size="14pt" style:font-size-asian="14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02" style:parent-style-name="Default" style:family="paragraph">
      <style:text-properties style:font-name="Arial" style:font-name-complex="Arial" fo:font-size="14pt" style:font-size-asian="14pt"/>
    </style:style>
    <style:style style:name="P103" style:parent-style-name="Default" style:family="paragraph">
      <style:text-properties style:font-name="Arial" style:font-name-complex="Arial" fo:font-size="14pt" style:font-size-asian="14pt"/>
    </style:style>
    <style:style style:name="P104" style:parent-style-name="Default" style:family="paragraph">
      <style:text-properties style:font-name="Arial" style:font-name-complex="Arial" fo:font-size="14pt" style:font-size-asian="14pt"/>
    </style:style>
    <style:style style:name="P105" style:parent-style-name="Default" style:family="paragraph">
      <style:text-properties style:font-name="Arial" style:font-name-complex="Arial" fo:font-size="14pt" style:font-size-asian="14pt"/>
    </style:style>
    <style:style style:name="P106" style:parent-style-name="Default" style:family="paragraph">
      <style:text-properties style:font-name="Arial" style:font-name-complex="Arial" fo:font-size="14pt" style:font-size-asian="14pt"/>
    </style:style>
    <style:style style:name="P107" style:parent-style-name="Default" style:family="paragraph">
      <style:text-properties style:font-name="Arial" style:font-name-complex="Arial" fo:font-size="14pt" style:font-size-asian="14pt"/>
    </style:style>
    <style:style style:name="P108" style:parent-style-name="Default" style:family="paragraph">
      <style:text-properties style:font-name="Arial" style:font-name-complex="Arial" fo:font-size="14pt" style:font-size-asian="14pt"/>
    </style:style>
    <style:style style:name="P109" style:parent-style-name="Default" style:family="paragraph">
      <style:text-properties style:font-name="Arial" style:font-name-complex="Arial" fo:font-size="14pt" style:font-size-asian="14pt"/>
    </style:style>
    <style:style style:name="P110" style:parent-style-name="Default" style:family="paragraph">
      <style:text-properties style:font-name="Arial" style:font-name-complex="Arial" fo:font-size="14pt" style:font-size-asian="14pt"/>
    </style:style>
    <style:style style:name="P111" style:parent-style-name="Default" style:family="paragraph">
      <style:text-properties style:font-name="Arial" style:font-name-complex="Arial" fo:font-size="14pt" style:font-size-asian="14pt"/>
    </style:style>
    <style:style style:name="T112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113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114" style:parent-style-name="Default" style:family="paragraph">
      <style:text-properties style:font-name="Arial" style:font-name-complex="Arial" fo:font-size="14pt" style:font-size-asian="14pt"/>
    </style:style>
    <style:style style:name="P115" style:parent-style-name="Default" style:family="paragraph">
      <style:text-properties style:font-name="Arial" style:font-name-complex="Arial" fo:font-size="14pt" style:font-size-asian="14pt"/>
    </style:style>
    <style:style style:name="P116" style:parent-style-name="Default" style:family="paragraph"/>
    <style:style style:name="T117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118" style:parent-style-name="Default" style:family="paragraph"/>
    <style:style style:name="T119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T120" style:parent-style-name="Policepardéfaut" style:family="text">
      <style:text-properties style:font-name="Arial" style:font-name-asian="Open Sans" style:font-name-complex="Arial" fo:font-size="14pt" style:font-size-asian="14pt"/>
    </style:style>
    <style:style style:name="P121" style:parent-style-name="Default" style:family="paragraph">
      <style:text-properties style:font-name="Arial" style:font-name-complex="Arial" fo:font-size="14pt" style:font-size-asian="14pt"/>
    </style:style>
    <style:style style:name="P122" style:parent-style-name="Default" style:family="paragraph">
      <style:text-properties style:font-name="Arial" style:font-name-complex="Arial" fo:font-size="14pt" style:font-size-asian="14pt"/>
    </style:style>
    <style:style style:name="P123" style:parent-style-name="Default" style:family="paragraph">
      <style:text-properties style:font-name="Arial" style:font-name-complex="Arial" fo:font-size="14pt" style:font-size-asian="14pt"/>
    </style:style>
    <style:style style:name="T124" style:parent-style-name="Policepardéfaut" style:family="text">
      <style:text-properties style:font-name="Arial" style:font-name-complex="Arial" fo:font-size="14pt" style:font-size-asian="14pt"/>
    </style:style>
    <style:style style:name="T125" style:parent-style-name="Policepardéfaut" style:family="text">
      <style:text-properties style:font-name="Arial" style:font-name-complex="Arial" fo:font-size="14pt" style:font-size-asian="14pt"/>
    </style:style>
    <style:style style:name="T126" style:parent-style-name="Policepardéfaut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Déontologie<text:s/>-<text:s/>Le signalement des alertes éthiques</text:p>
      <text:p text:style-name="P2"/>
      <text:p text:style-name="P3">Article 6 ter A de la loi n°83-634 du 13 juillet 1983 portant droits et obligations des fonctionnaires</text:p>
      <text:p text:style-name="P4"/>
      <text:p text:style-name="P5">Ce qu'il faut savoir pour un<text:s/>signalement efficace</text:p>
      <text:p text:style-name="P6">Retrouvez la procédure détaillée sur brest.fr<text:s/>ou sur l‘intranet</text:p>
      <text:p text:style-name="Standard"><text:span text:style-name="T7">Pour plus de renseignements</text:span><text:span text:style-name="T8"><text:s/></text:span><text:span text:style-name="T9">:<text:s/></text:span><text:a xlink:href="mailto:referentalertes@brest-metropole.fr" office:target-frame-name="_top" xlink:show="replace"><text:span text:style-name="T10">referentalertes@brest-metropole.fr</text:span></text:a></text:p>
      <text:p text:style-name="P11"/>
      <text:h text:style-name="Titre1" text:outline-level="1"><text:span text:style-name="T12">Pourquoi respecter une procédure spécifiqu</text:span><text:span text:style-name="T13">e ?</text:span></text:h>
      <text:p text:style-name="Standard"><text:span text:style-name="T14">Pour ne pas engager sa responsabilité pénale</text:span></text:p>
      <text:p text:style-name="Standard"><text:span text:style-name="T15">"N'est pas pénalement responsable la personne qui porte atteinte à un secret protégé par la loi, dès lors que cette divulgation est nécessaire et proportionnée à la sauvegarde des intérêts en cause, qu'e</text:span><text:span text:style-name="T16">lle intervient dans le respect des procédures de signalement définies par la loi et que la personne répond aux critères de définition du lanceur d'alerte" Article 122-9 du Code Pénal</text:span></text:p>
      <text:p text:style-name="P17"/>
      <text:p text:style-name="Standard"><text:span text:style-name="T18">Pour garantir son anonymat</text:span></text:p>
      <text:p text:style-name="Standard"><text:span text:style-name="T19">Les éléments de nature à identifier le<text:s/></text:span><text:span text:style-name="T20">lanceur d’alerte éthique ne peuvent être divulgués qu’avec son consentement (sauf pour la divulgation de son identité à l’autorité judiciaire).</text:span></text:p>
      <text:p text:style-name="P21"/>
      <text:p text:style-name="Standard"><text:span text:style-name="T22">Pour éviter toutes représailles</text:span></text:p>
      <text:p text:style-name="Standard"><text:span text:style-name="T23">« aucun fonctionnaire ne peut être sanctionné ou faire l'objet d'une mesure di</text:span><text:span text:style-name="T24">scriminatoire, directe ou indirecte, pour avoir signalé une alerte dans le respect des articles 6 à 8 de la loi n° 2016-1691 du 9 décembre 2016 relative à la transparence, à la lutte contre la corruption et à la modernisation de la vie économique » Article</text:span><text:span text:style-name="T25"><text:s/>6 ter A de la loi n° 83-634 du 13 juillet 1983 portant droits et obligations des fonctionnaires</text:span></text:p>
      <text:p text:style-name="P26"/>
      <text:p text:style-name="Standard"><text:span text:style-name="T27">Si la procédure est respectée, elle offre une protection<text:s/></text:span><text:span text:style-name="T28">à l'auteur du signalement.</text:span></text:p>
      <text:p text:style-name="P29"/>
      <text:p text:style-name="P30"/>
      <text:h text:style-name="Titre1" text:outline-level="1"><text:span text:style-name="T31">Qui peut signaler une alerte éthique<text:s/></text:span><text:span text:style-name="T32">au sein de la collectivité?</text:span></text:h>
      <text:p text:style-name="P33">Les<text:s/>fonctionnaires titulaires ou stagiaires,</text:p>
      <text:p text:style-name="P34">Les contractuels de droit public ou privé,</text:p>
      <text:p text:style-name="P35">Les stagiaires,</text:p>
      <text:p text:style-name="Default"><text:span text:style-name="T36">Les collaborateurs extérieurs et occasionnels (prestataire de service, salarié<text:s/></text:span><text:soft-page-break/><text:span text:style-name="T37">d’une entreprise sous-traitante, consultant, expert…),</text:span></text:p>
      <text:p text:style-name="P38"/>
      <text:p text:style-name="Default"><text:span text:style-name="T39">témoins ou ayant</text:span><text:span text:style-name="T40"><text:s/>personnellement connaissance des faits et agissant<text:s/></text:span><text:span text:style-name="T41">de bonne foi et de manière désintéressée.</text:span></text:p>
      <text:p text:style-name="P42"/>
      <text:h text:style-name="Titre1" text:outline-level="1"><text:span text:style-name="T43">Quels faits peuvent faire l'objet d'un signalement ?</text:span></text:h>
      <text:p text:style-name="P44">Les crimes</text:p>
      <text:p text:style-name="Default"><text:span text:style-name="T45">(faux en écriture publique…),</text:span></text:p>
      <text:p text:style-name="P46"/>
      <text:p text:style-name="P47">Les délits</text:p>
      <text:p text:style-name="Default"><text:span text:style-name="T48">(corruption, prise illégale d’intérêts,<text:s/></text:span><text:span text:style-name="T49">discrimination, violation du secret des correspondances, atteintes à la liberté d’accès et à l’égalité des chances des candidats dans les marchés publics…),</text:span></text:p>
      <text:p text:style-name="P50"/>
      <text:p text:style-name="Default"><text:span text:style-name="T51">Les violations graves et manifestes de la loi et du règlement</text:span></text:p>
      <text:p text:style-name="Default"><text:span text:style-name="T52">(règles de la comptabilité publiqu</text:span><text:span text:style-name="T53">e, des marchés publics…),</text:span></text:p>
      <text:p text:style-name="P54"/>
      <text:p text:style-name="Default"><text:span text:style-name="T55">Les menaces ou préjudices graves pour l’intérêt général</text:span></text:p>
      <text:p text:style-name="Default"><text:span text:style-name="T56">(atteinte à la santé publique, à la sécurité publique ou à l’environnement…).</text:span></text:p>
      <text:p text:style-name="P57"/>
      <text:p text:style-name="Default"><text:span text:style-name="T58">Les faits, actes, menaces ou préjudices doivent être d’une particulière intensité,<text:s/></text:span><text:span text:style-name="T59">concerner la ollectivité et représenter une menace pour l’intérêt général.</text:span></text:p>
      <text:p text:style-name="P60"/>
      <text:h text:style-name="Titre1" text:outline-level="1"><text:span text:style-name="T61">Quelles sont les autres procédures de signalement et de protection</text:span></text:h>
      <text:p text:style-name="Default"><text:span text:style-name="T62">Le signalement des violences internes</text:span></text:p>
      <text:p text:style-name="Default"><text:span text:style-name="T63">Signalement par la victime ou un témoin, à la direction des ressources</text:span><text:span text:style-name="T64"><text:s/>humaines, de faits de violences commis dans le cadre du travail.</text:span></text:p>
      <text:p text:style-name="P65">Contact:</text:p>
      <text:p text:style-name="Default"><text:span text:style-name="T66">signalement-violences-internes@brest-metropole.fr</text:span></text:p>
      <text:p text:style-name="P67"/>
      <text:p text:style-name="Default"><text:span text:style-name="T68">Le signalement des conflits d'intérêts</text:span></text:p>
      <text:p text:style-name="Default"><text:span text:style-name="T69">Obligation de signaler toute situation de conflit d'intérêts à son supérieur<text:s/></text:span><text:span text:style-name="T70">hiérarchique ou au référent déontologue de la collectivité</text:span></text:p>
      <text:p text:style-name="P71">Contact:</text:p>
      <text:p text:style-name="Default"><text:a xlink:href="mailto:referent.deontologue@cdg29.bzh" office:target-frame-name="_top" xlink:show="replace"><text:span text:style-name="T72">referent.deontologue@cdg29.bzh</text:span></text:a></text:p>
      <text:p text:style-name="P73"/>
      <text:p text:style-name="Default"><text:span text:style-name="T74">Le signalement au procureur de la République (article 40 du code pénal)</text:span></text:p>
      <text:p text:style-name="Default"><text:span text:style-name="T75">Obligation de signaler tou</text:span><text:span text:style-name="T76">t crime ou délit pour les fonctionnaires. Contrairement aux alertes éthiques, concerne aussi les faits extérieurs à la collectivité et ne menaçant pas nécessairement l’intérêt général. Il ne peut pas s’agir d’une alerte de prévention comme l’alerte éthique</text:span><text:span text:style-name="T77">.</text:span></text:p>
      <text:p text:style-name="P78">Contact:</text:p>
      <text:soft-page-break/>
      <text:p text:style-name="Default"><text:span text:style-name="T79">Direction de l'administration générale et des affaires juridiques</text:span></text:p>
      <text:p text:style-name="P80"/>
      <text:p text:style-name="Default"><text:span text:style-name="T81">La protection fonctionnelle</text:span></text:p>
      <text:p text:style-name="Default"><text:span text:style-name="T82">La collectivité protège l'agent s'il est victime d'une infraction à l'occasion ou en raison de ses fonctions.</text:span></text:p>
      <text:p text:style-name="P83">Contacts:</text:p>
      <text:p text:style-name="Default"><text:span text:style-name="T84">Direction de l'</text:span><text:span text:style-name="T85">administration générale ou DRH</text:span></text:p>
      <text:p text:style-name="P86"/>
      <text:h text:style-name="Titre1" text:outline-level="1">Comment effectuer une alerte éthique?</text:h>
      <text:p text:style-name="P87">Etape<text:s/>1 : signalement interne (si danger grave et imminent ou risque de dommage irréversible, aller directement aux étapes 2 et 3)</text:p>
      <text:p text:style-name="P88"/>
      <text:p text:style-name="Default"><text:span text:style-name="T89">L’auteur du signalement</text:span><text:span text:style-name="T90"><text:s/>:</text:span></text:p>
      <text:p text:style-name="P91">Télécharger et remplir<text:s/>le formulaire de signalement sur l'intranet (rubrique Documents de référence) ou sur Brest.fr</text:p>
      <text:p text:style-name="P92"/>
      <text:p text:style-name="P93">Le transmettre au référent alertes</text:p>
      <text:p text:style-name="P94">Par mail :</text:p>
      <text:p text:style-name="P95">referentalertes@brest-metropole.fr</text:p>
      <text:p text:style-name="P96">Par voie postale : Référent alerte - Direction administration générale et<text:s/>affaires juridiques - 24 rue Coat ar Guéven - CS 73826 29238 BREST Cedex 2</text:p>
      <text:p text:style-name="P97">Le signalement peut aussi être transmis par voie postale à l'attention du Maire/Président ou à son supérieur hiérarchique direct ou indirect, qui proposera systématiquement de le transmettre au référent alertes.</text:p>
      <text:p text:style-name="P98"/>
      <text:p text:style-name="Default"><text:span text:style-name="T99">Le référent alertes</text:span><text:span text:style-name="T100"><text:s/></text:span><text:span text:style-name="T101">:</text:span></text:p>
      <text:p text:style-name="P102">Le référent alertes accuse réception du signalement et informe son auteur du délai d'examen de recevabilité de l'alerte. Un n° de dossier est attribué pour les prochaines communications.</text:p>
      <text:p text:style-name="P103"/>
      <text:p text:style-name="P104">Phase 1 :</text:p>
      <text:p text:style-name="P105">Examen de recevabilité de l'alerte</text:p>
      <text:p text:style-name="P106"/>
      <text:p text:style-name="P107">Si alerte recevable, phase 2 :</text:p>
      <text:p text:style-name="P108">Instruction de l'alerte</text:p>
      <text:p text:style-name="P109"/>
      <text:p text:style-name="P110">Les conclusions de l'enquête sont transmises à l'ensemble des personnes concernées.</text:p>
      <text:p text:style-name="P111"/>
      <text:p text:style-name="Default"><text:span text:style-name="T112">Pendant les phases d'examen de recevabilité et d'instruction éventuelle, l'</text:span><text:span text:style-name="T113">auteur du signalement reste disponible pour apporter des informations complémentaires au référent alertes.</text:span></text:p>
      <text:p text:style-name="P114"/>
      <text:soft-page-break/>
      <text:p text:style-name="P115">Pendant toute la procédure, sont garanties:</text:p>
      <text:list text:style-name="LFO1" text:continue-numbering="true">
        <text:list-item>
          <text:p text:style-name="P116"><text:span text:style-name="T117">l’information régulière de l'auteur du signalement,</text:span></text:p>
        </text:list-item>
        <text:list-item>
          <text:p text:style-name="P118"><text:span text:style-name="T119">la confidentialité de toutes les informations tr</text:span><text:span text:style-name="T120">ansmises.</text:span></text:p>
        </text:list-item>
      </text:list>
      <text:p text:style-name="P121"/>
      <text:p text:style-name="P122">Etape<text:s/>2 : à défaut de traitement en interne, signalement externe aux autorités compétentes</text:p>
      <text:p text:style-name="P123"/>
      <text:p text:style-name="Default"><text:span text:style-name="T124">Etape</text:span><text:span text:style-name="T125"><text:s/></text:span><text:span text:style-name="T126">3 : à défaut de traitement par les autorités compétentes sous 3 mois, le signalement peut être rendu publi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tonio, Antonio" svg:font-family="Antonio, Antoni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/>
    <style:font-face style:name="Open Sans Light" svg:font-family="Open Sans Ligh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ntonio, Antonio" style:font-name-asian="Antonio, Antonio" style:font-name-complex="Antonio, Antonio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09-04-16T11:32:00Z</meta:creation-date>
    <dc:date>2022-11-15T10:03:00Z</dc:date>
    <meta:template xlink:href="Normal.dotm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71" meta:character-count="5656" meta:row-count="39" meta:non-whitespace-character-count="4796"/>
  </office:meta>
</office:document-meta>
</file>