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ec2ce"/>
    </style:style>
    <style:style style:name="P2" style:family="paragraph" style:parent-style-name="Standard">
      <style:paragraph-properties style:writing-mode="lr-tb"/>
      <style:text-properties officeooo:paragraph-rsid="000ec2ce"/>
    </style:style>
    <style:style style:name="P3" style:family="paragraph" style:parent-style-name="Text_20_body">
      <style:paragraph-properties style:writing-mode="lr-tb"/>
      <style:text-properties officeooo:paragraph-rsid="000ec2ce"/>
    </style:style>
    <style:style style:name="P4" style:family="paragraph" style:parent-style-name="Text_20_body">
      <style:text-properties officeooo:paragraph-rsid="000ec2ce"/>
    </style:style>
    <style:style style:name="P5" style:family="paragraph" style:parent-style-name="Standard">
      <style:paragraph-properties fo:text-align="end" style:justify-single-word="false"/>
      <style:text-properties officeooo:paragraph-rsid="000ec2ce"/>
    </style:style>
    <style:style style:name="P6" style:family="paragraph" style:parent-style-name="Standard">
      <style:paragraph-properties fo:text-align="end" style:justify-single-word="false"/>
      <style:text-properties fo:color="#000000" loext:opacity="100%" officeooo:paragraph-rsid="000ec2ce"/>
    </style:style>
    <style:style style:name="P7" style:family="paragraph" style:parent-style-name="Standard">
      <style:text-properties officeooo:rsid="001968b4" officeooo:paragraph-rsid="000ec2ce"/>
    </style:style>
    <style:style style:name="P8" style:family="paragraph" style:parent-style-name="Standard">
      <style:paragraph-properties fo:text-align="start" style:justify-single-word="false"/>
      <style:text-properties officeooo:paragraph-rsid="000ec2ce"/>
    </style:style>
    <style:style style:name="P9" style:family="paragraph" style:parent-style-name="Heading_20_1">
      <style:text-properties officeooo:paragraph-rsid="000ec2ce"/>
    </style:style>
    <style:style style:name="P10" style:family="paragraph" style:parent-style-name="Heading_20_2">
      <style:text-properties officeooo:paragraph-rsid="000ec2ce"/>
    </style:style>
    <style:style style:name="P11" style:family="paragraph" style:parent-style-name="Heading_20_3">
      <style:text-properties officeooo:paragraph-rsid="000ec2ce"/>
    </style:style>
    <style:style style:name="P12" style:family="paragraph" style:parent-style-name="Standard">
      <style:text-properties officeooo:paragraph-rsid="000ec2ce" style:text-scale="110%"/>
    </style:style>
    <style:style style:name="P13" style:family="paragraph" style:parent-style-name="Standard">
      <style:text-properties officeooo:paragraph-rsid="000ec2ce" style:text-scale="105%"/>
    </style:style>
    <style:style style:name="P14" style:family="paragraph" style:parent-style-name="Standard" style:list-style-name="L1">
      <style:paragraph-properties style:writing-mode="lr-tb"/>
      <style:text-properties officeooo:paragraph-rsid="000ec2ce"/>
    </style:style>
    <style:style style:name="P15" style:family="paragraph" style:parent-style-name="Standard" style:list-style-name="L2">
      <style:text-properties officeooo:paragraph-rsid="000ec2ce"/>
    </style:style>
    <style:style style:name="P16" style:family="paragraph" style:parent-style-name="Standard" style:list-style-name="L3">
      <style:text-properties officeooo:paragraph-rsid="000ec2ce"/>
    </style:style>
    <style:style style:name="P17" style:family="paragraph" style:parent-style-name="Standard" style:list-style-name="L4">
      <style:paragraph-properties style:writing-mode="lr-tb"/>
      <style:text-properties officeooo:paragraph-rsid="000ec2ce"/>
    </style:style>
    <style:style style:name="P18" style:family="paragraph" style:parent-style-name="Standard" style:list-style-name="L5">
      <style:text-properties officeooo:paragraph-rsid="000ec2ce"/>
    </style:style>
    <style:style style:name="P19" style:family="paragraph" style:parent-style-name="Standard" style:list-style-name="L6">
      <style:text-properties officeooo:paragraph-rsid="000ec2ce"/>
    </style:style>
    <style:style style:name="P20" style:family="paragraph" style:parent-style-name="Standard" style:list-style-name="L7">
      <style:text-properties officeooo:paragraph-rsid="000ec2ce"/>
    </style:style>
    <style:style style:name="P21" style:family="paragraph" style:parent-style-name="Standard">
      <style:paragraph-properties fo:text-align="start" style:justify-single-word="false"/>
      <style:text-properties style:font-name="Arial Narrow" officeooo:paragraph-rsid="000ec2ce" style:font-name-asian="Arial Narrow1" style:font-name-complex="Arial Narrow1" style:text-scale="105%"/>
    </style:style>
    <style:style style:name="P22" style:family="paragraph" style:parent-style-name="Standard" style:list-style-name="L8">
      <style:text-properties officeooo:paragraph-rsid="000ec2ce"/>
    </style:style>
    <style:style style:name="P23" style:family="paragraph" style:parent-style-name="Text_20_body" style:list-style-name="L1">
      <style:paragraph-properties style:writing-mode="lr-tb"/>
      <style:text-properties officeooo:paragraph-rsid="000ec2ce"/>
    </style:style>
    <style:style style:name="T1" style:family="text">
      <style:text-properties officeooo:rsid="001bc256"/>
    </style:style>
    <style:style style:name="T2" style:family="text">
      <style:text-properties style:text-scale="110%"/>
    </style:style>
    <style:style style:name="T3" style:family="text">
      <style:text-properties fo:letter-spacing="-0.023cm" style:text-scale="110%"/>
    </style:style>
    <style:style style:name="T4" style:family="text">
      <style:text-properties fo:letter-spacing="-0.021cm" style:text-scale="110%"/>
    </style:style>
    <style:style style:name="T5" style:family="text">
      <style:text-properties style:text-scale="104%"/>
    </style:style>
    <style:style style:name="T6" style:family="text">
      <style:text-properties fo:letter-spacing="0.014cm" style:text-scale="110%"/>
    </style:style>
    <style:style style:name="T7" style:family="text">
      <style:text-properties fo:letter-spacing="0.016cm" style:text-scale="110%"/>
    </style:style>
    <style:style style:name="T8" style:family="text">
      <style:text-properties style:text-scale="101%"/>
    </style:style>
    <style:style style:name="T9" style:family="text">
      <style:text-properties fo:letter-spacing="0.083cm" style:text-scale="110%"/>
    </style:style>
    <style:style style:name="T10" style:family="text">
      <style:text-properties fo:letter-spacing="0.085cm" style:text-scale="110%"/>
    </style:style>
    <style:style style:name="T11" style:family="text">
      <style:text-properties style:text-scale="107%"/>
    </style:style>
    <style:style style:name="T12" style:family="text">
      <style:text-properties fo:letter-spacing="0.028cm" style:text-scale="110%"/>
    </style:style>
    <style:style style:name="T13" style:family="text">
      <style:text-properties fo:letter-spacing="0.03cm" style:text-scale="110%"/>
    </style:style>
    <style:style style:name="T14" style:family="text">
      <style:text-properties style:text-scale="102%"/>
    </style:style>
    <style:style style:name="T15" style:family="text">
      <style:text-properties fo:letter-spacing="-0.042cm" style:text-scale="110%"/>
    </style:style>
    <style:style style:name="T16" style:family="text">
      <style:text-properties fo:letter-spacing="-0.041cm" style:text-scale="110%"/>
    </style:style>
    <style:style style:name="T17" style:family="text">
      <style:text-properties style:text-scale="105%"/>
    </style:style>
    <style:style style:name="T18" style:family="text">
      <style:text-properties fo:letter-spacing="0.067cm" style:text-scale="105%"/>
    </style:style>
    <style:style style:name="T19" style:family="text">
      <style:text-properties fo:letter-spacing="0.069cm" style:text-scale="105%"/>
    </style:style>
    <style:style style:name="T20" style:family="text">
      <style:text-properties fo:letter-spacing="0.021cm" style:text-scale="105%"/>
    </style:style>
    <style:style style:name="T21" style:family="text">
      <style:text-properties fo:letter-spacing="0.023cm" style:text-scale="105%"/>
    </style:style>
    <style:style style:name="T22" style:family="text">
      <style:text-properties style:text-scale="112%"/>
    </style:style>
    <style:style style:name="T23" style:family="text">
      <style:text-properties fo:letter-spacing="0.004cm" style:text-scale="105%"/>
    </style:style>
    <style:style style:name="T24" style:family="text">
      <style:text-properties fo:letter-spacing="0.005cm" style:text-scale="105%"/>
    </style:style>
    <style:style style:name="T25" style:family="text">
      <style:text-properties fo:letter-spacing="0.002cm" style:text-scale="105%"/>
    </style:style>
    <style:style style:name="T26" style:family="text">
      <style:text-properties style:text-scale="109%"/>
    </style:style>
    <style:style style:name="T27" style:family="text">
      <style:text-properties fo:letter-spacing="0.042cm" style:text-scale="105%"/>
    </style:style>
    <style:style style:name="T28" style:family="text">
      <style:text-properties style:text-scale="108%"/>
    </style:style>
    <style:style style:name="T29" style:family="text">
      <style:text-properties fo:letter-spacing="0.025cm" style:text-scale="105%"/>
    </style:style>
    <style:style style:name="T30" style:family="text">
      <style:text-properties fo:letter-spacing="0.026cm" style:text-scale="105%"/>
    </style:style>
    <style:style style:name="T31" style:family="text">
      <style:text-properties fo:letter-spacing="-0.004cm" style:text-scale="95%"/>
    </style:style>
    <style:style style:name="T32" style:family="text">
      <style:text-properties fo:letter-spacing="0.012cm" style:text-scale="95%"/>
    </style:style>
    <style:style style:name="T33" style:family="text">
      <style:text-properties style:text-scale="95%"/>
    </style:style>
    <style:style style:name="T34" style:family="text">
      <style:text-properties fo:letter-spacing="-0.016cm" style:text-scale="105%"/>
    </style:style>
    <style:style style:name="T35" style:family="text">
      <style:text-properties fo:letter-spacing="-0.014cm" style:text-scale="105%"/>
    </style:style>
    <style:style style:name="T36" style:family="text">
      <style:text-properties officeooo:rsid="001f2ef7"/>
    </style:style>
    <style:style style:name="T37" style:family="text">
      <style:text-properties style:font-name="Arial Narrow" style:font-name-asian="Arial Narrow1" style:font-name-complex="Arial Narrow1" style:text-scale="105%"/>
    </style:style>
    <style:style style:name="T38" style:family="text">
      <style:text-properties officeooo:rsid="001faa5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articipation, mode d’emploi</text:p>
      <text:p text:style-name="P4"/>
      <text:p text:style-name="P1"><text:span text:style-name="T2">« J’ai</text:span><text:span text:style-name="T3"> </text:span><text:span text:style-name="T2">la</text:span><text:span text:style-name="T3"> </text:span><text:span text:style-name="T2">profonde</text:span><text:span text:style-name="T4"> </text:span><text:span text:style-name="T2">conviction</text:span><text:span text:style-name="T3"> </text:span><text:span text:style-name="T2">que</text:span><text:span text:style-name="T4"> </text:span><text:span text:style-name="T2">les</text:span><text:span text:style-name="T3"> </text:span><text:span text:style-name="T2">municipalités,</text:span><text:span text:style-name="T4"> </text:span><text:span text:style-name="T2">en</text:span><text:span text:style-name="T3"> </text:span><text:span text:style-name="T2">raison</text:span><text:span text:style-name="T4"> </text:span><text:span text:style-name="T2">des</text:span><text:span text:style-name="T3"> </text:span><text:span text:style-name="T2">leviers</text:span><text:span text:style-name="T5"> </text:span><text:span text:style-name="T2">et</text:span><text:span text:style-name="T6"> </text:span><text:span text:style-name="T2">de</text:span><text:span text:style-name="T6"> </text:span><text:span text:style-name="T2">la</text:span><text:span text:style-name="T6"> </text:span><text:span text:style-name="T2">proximité</text:span><text:span text:style-name="T7"> </text:span><text:span text:style-name="T2">dont</text:span><text:span text:style-name="T6"> </text:span><text:span text:style-name="T2">elles</text:span><text:span text:style-name="T6"> </text:span><text:span text:style-name="T2">disposent,</text:span><text:span text:style-name="T6"> </text:span><text:span text:style-name="T2">sont</text:span><text:span text:style-name="T7"> </text:span><text:span text:style-name="T2">des</text:span><text:span text:style-name="T6"> </text:span><text:span text:style-name="T2">lieux</text:span><text:span text:style-name="T6"> </text:span><text:span text:style-name="T2">privilégiés</text:span><text:span text:style-name="T7"> </text:span><text:span text:style-name="T2">de</text:span><text:span text:style-name="T8"> </text:span><text:span text:style-name="T2">l’innovation</text:span><text:span text:style-name="T9"> </text:span><text:span text:style-name="T2">sociale</text:span><text:span text:style-name="T10"> </text:span><text:span text:style-name="T2">et</text:span><text:span text:style-name="T10"> </text:span><text:span text:style-name="T2">politique.</text:span><text:span text:style-name="T10"> </text:span><text:span text:style-name="T2">En</text:span><text:span text:style-name="T10"> </text:span><text:span text:style-name="T2">élaborant</text:span><text:span text:style-name="T10"> </text:span><text:span text:style-name="T2">un</text:span><text:span text:style-name="T10"> </text:span><text:span text:style-name="T2">nouveau</text:span><text:span text:style-name="T10"> </text:span><text:span text:style-name="T2">pacte</text:span><text:span text:style-name="T11"> </text:span><text:span text:style-name="T2">citoyen</text:span><text:span text:style-name="T12"> </text:span><text:span text:style-name="T2">local</text:span><text:span text:style-name="T13"> </text:span><text:span text:style-name="T2">qui</text:span><text:span text:style-name="T12"> </text:span><text:span text:style-name="T2">doit</text:span><text:span text:style-name="T13"> </text:span><text:span text:style-name="T2">redéfinir</text:span><text:span text:style-name="T13"> </text:span><text:span text:style-name="T2">le</text:span><text:span text:style-name="T12"> </text:span><text:span text:style-name="T2">lien</text:span><text:span text:style-name="T13"> </text:span><text:span text:style-name="T2">que</text:span><text:span text:style-name="T12"> </text:span><text:span text:style-name="T2">nos</text:span><text:span text:style-name="T13"> </text:span><text:span text:style-name="T2">institutions</text:span><text:span text:style-name="T12"> </text:span><text:span text:style-name="T2">politiques locales</text:span><text:span text:style-name="T3"> </text:span><text:span text:style-name="T2">entretiennent</text:span><text:span text:style-name="T3"> </text:span><text:span text:style-name="T2">avec</text:span><text:span text:style-name="T3"> </text:span><text:span text:style-name="T2">les</text:span><text:span text:style-name="T3"> </text:span><text:span text:style-name="T2">habitantes</text:span><text:span text:style-name="T4"> </text:span><text:span text:style-name="T2">et</text:span><text:span text:style-name="T3"> </text:span><text:span text:style-name="T2">les</text:span><text:span text:style-name="T3"> </text:span><text:span text:style-name="T2">habitants,</text:span><text:span text:style-name="T3"> </text:span><text:span text:style-name="T2">nous</text:span><text:span text:style-name="T3"> </text:span><text:span text:style-name="T2">avons</text:span><text:span text:style-name="T14"> </text:span><text:span text:style-name="T2">l’ambition</text:span><text:span text:style-name="T15"> </text:span><text:span text:style-name="T2">de</text:span><text:span text:style-name="T16"> </text:span><text:span text:style-name="T2">vous</text:span><text:span text:style-name="T16"> </text:span><text:span text:style-name="T2">placer</text:span><text:span text:style-name="T16"> </text:span><text:span text:style-name="T2">au</text:span><text:span text:style-name="T16"> </text:span><text:span text:style-name="T2">cœur</text:span><text:span text:style-name="T16"> </text:span><text:span text:style-name="T2">du</text:span><text:span text:style-name="T15"> </text:span><text:span text:style-name="T2">processus</text:span><text:span text:style-name="T16"> </text:span><text:span text:style-name="T2">décisionnel.</text:span></text:p>
      <text:p text:style-name="P12"/>
      <text:p text:style-name="P1"><text:span text:style-name="T17">Notre</text:span><text:span text:style-name="T18"> </text:span><text:span text:style-name="T17">politique</text:span><text:span text:style-name="T18"> </text:span><text:span text:style-name="T17">publique</text:span><text:span text:style-name="T19"> </text:span><text:span text:style-name="T17">de</text:span><text:span text:style-name="T18"> </text:span><text:span text:style-name="T17">participation</text:span><text:span text:style-name="T18"> </text:span><text:span text:style-name="T17">façonne</text:span><text:span text:style-name="T19"> </text:span><text:span text:style-name="T17">l’image</text:span><text:span text:style-name="T18"> </text:span><text:span text:style-name="T17">d’un</text:span><text:span text:style-name="T18"> </text:span><text:span text:style-name="T17">Brest</text:span><text:span text:style-name="T5"> </text:span><text:span text:style-name="T17">engagé,</text:span><text:span text:style-name="T20"> </text:span><text:span text:style-name="T17">dont</text:span><text:span text:style-name="T21"> </text:span><text:span text:style-name="T17">les</text:span><text:span text:style-name="T20"> </text:span><text:span text:style-name="T17">instances</text:span><text:span text:style-name="T21"> </text:span><text:span text:style-name="T17">vous</text:span><text:span text:style-name="T20"> </text:span><text:span text:style-name="T17">permettent</text:span><text:span text:style-name="T21"> </text:span><text:span text:style-name="T17">de</text:span><text:span text:style-name="T20"> </text:span><text:span text:style-name="T17">co-construire</text:span><text:span text:style-name="T21"> </text:span><text:span text:style-name="T17">une</text:span><text:span text:style-name="T20"> </text:span><text:span text:style-name="T17">ville</text:span><text:span text:style-name="T22"> </text:span><text:span text:style-name="T17">à</text:span><text:span text:style-name="T23"> </text:span><text:span text:style-name="T17">votre</text:span><text:span text:style-name="T23"> </text:span><text:span text:style-name="T17">image.</text:span><text:span text:style-name="T23"> </text:span><text:span text:style-name="T17">Le</text:span><text:span text:style-name="T24"> </text:span><text:span text:style-name="T17">sens</text:span><text:span text:style-name="T25"> </text:span><text:span text:style-name="T17">et</text:span><text:span text:style-name="T24"> </text:span><text:span text:style-name="T17">la</text:span><text:span text:style-name="T25"> </text:span><text:span text:style-name="T17">dimension</text:span><text:span text:style-name="T23"> </text:span><text:span text:style-name="T17">démocratique</text:span><text:span text:style-name="T23"> </text:span><text:span text:style-name="T17">de</text:span><text:span text:style-name="T23"> </text:span><text:span text:style-name="T17">ces</text:span><text:span text:style-name="T23"> </text:span><text:span text:style-name="T17">dispositifs</text:span><text:span text:style-name="T26"> </text:span><text:span text:style-name="T17">n’existent</text:span><text:span text:style-name="T27"> </text:span><text:span text:style-name="T17">que</text:span><text:span text:style-name="T27"> </text:span><text:span text:style-name="T17">par</text:span><text:span text:style-name="T27"> </text:span><text:span text:style-name="T17">votre</text:span><text:span text:style-name="T27"> </text:span><text:span text:style-name="T17">implication</text:span><text:span text:style-name="T27"> </text:span><text:span text:style-name="T17">et</text:span><text:span text:style-name="T27"> </text:span><text:span text:style-name="T17">votre</text:span><text:span text:style-name="T27"> </text:span><text:span text:style-name="T17">détermination</text:span><text:span text:style-name="T27"> </text:span><text:span text:style-name="T17">à</text:span><text:span text:style-name="T27"> </text:span><text:span text:style-name="T17">apporter</text:span><text:span text:style-name="T28"> </text:span><text:span text:style-name="T17">une</text:span><text:span text:style-name="T29"> </text:span><text:span text:style-name="T17">contribution.</text:span><text:span text:style-name="T30"> </text:span><text:span text:style-name="T17">J’espère</text:span><text:span text:style-name="T30"> </text:span><text:span text:style-name="T17">donc</text:span><text:span text:style-name="T30"> </text:span><text:span text:style-name="T17">vous</text:span><text:span text:style-name="T30"> </text:span><text:span text:style-name="T17">voir</text:span><text:span text:style-name="T30"> </text:span><text:span text:style-name="T17">nombreuses</text:span><text:span text:style-name="T29"> </text:span><text:span text:style-name="T17">et</text:span><text:span text:style-name="T30"> </text:span><text:span text:style-name="T17">nombreux</text:span><text:span text:style-name="T30"> </text:span><text:span text:style-name="T17">à</text:span><text:span text:style-name="T8"> </text:span><text:span text:style-name="T17">faire</text:span><text:span text:style-name="T23"> </text:span><text:span text:style-name="T17">entendre</text:span><text:span text:style-name="T24"> </text:span><text:span text:style-name="T17">votre</text:span><text:span text:style-name="T23"> </text:span><text:span text:style-name="T17">voix</text:span><text:span text:style-name="T24"> </text:span><text:span text:style-name="T17">au</text:span><text:span text:style-name="T24"> </text:span><text:span text:style-name="T17">sein</text:span><text:span text:style-name="T23"> </text:span><text:span text:style-name="T17">de</text:span><text:span text:style-name="T24"> </text:span><text:span text:style-name="T17">ces</text:span><text:span text:style-name="T23"> </text:span><text:span text:style-name="T17">espaces</text:span><text:span text:style-name="T24"> </text:span><text:span text:style-name="T17">de</text:span><text:span text:style-name="T24"> </text:span><text:span text:style-name="T17">dialogue</text:span><text:span text:style-name="T23"> </text:span><text:span text:style-name="T17">! »</text:span></text:p>
      <text:p text:style-name="P13"/>
      <text:p text:style-name="P6"><text:span text:style-name="T31">Yann</text:span><text:span text:style-name="T32"> </text:span><text:span text:style-name="T33">Guevel,</text:span></text:p>
      <text:p text:style-name="P6"><text:span text:style-name="T17">Adjoint</text:span><text:span text:style-name="T34"> </text:span><text:span text:style-name="T17">au</text:span><text:span text:style-name="T35"> </text:span><text:span text:style-name="T17">Maire</text:span><text:span text:style-name="T35"> </text:span><text:span text:style-name="T17">de</text:span><text:span text:style-name="T35"> </text:span><text:span text:style-name="T17">Brest</text:span><text:span text:style-name="T35"> </text:span><text:span text:style-name="T17">en</text:span><text:span text:style-name="T34"> </text:span><text:span text:style-name="T17">charge</text:span><text:span text:style-name="T35"> </text:span><text:span text:style-name="T17">des</text:span><text:span text:style-name="T35"> </text:span><text:span text:style-name="T17">finances</text:span></text:p>
      <text:p text:style-name="P5">et de l’animation du pacte citoyen</text:p>
      <text:p text:style-name="P5"/>
      <text:h text:style-name="P9" text:outline-level="1">Comment participer à la vie de mon quartier ?</text:h>
      <text:p text:style-name="P4"/>
      <text:p text:style-name="P1">M’informer, échanger, faire des propositions quel que soit mon quartier, ma disponibilité</text:p>
      <text:p text:style-name="P1">et mes centres d’intérêt, c’est possible ! La ville de Brest me propose plusieurs espaces de dialogue.</text:p>
      <text:p text:style-name="P1"/>
      <text:p text:style-name="P1">Plusieurs possibilités s’offrent à moi :</text:p>
      <text:p text:style-name="P1"/>
      <text:h text:style-name="P10" text:outline-level="2">Les assemblées de quartier </text:h>
      <text:p text:style-name="P2"><text:span text:style-name="T1">Les assemblées de quartier sont des l</text:span>ieux d’information, <text:span text:style-name="T1">de </text:span>présentation de<text:span text:style-name="T1">s</text:span> projets de la ville, des partenaires de quartier ou des personnes habitant le quartier.</text:p>
      <text:p text:style-name="P2">Lieux de rencontres, d’échanges entre la ville, les personnes habitant le quartier, les partenaires.</text:p>
      <text:p text:style-name="P1"/>
      <text:p text:style-name="P2">Elles ont lieu 1 à 2 fois par an dans chacun des 7 quartiers brestois.</text:p>
      <text:p text:style-name="P2">Ouvertes à toutes les personnes résidant ou travaillant dans le quartier.</text:p>
      <text:p text:style-name="P2"/>
      <text:h text:style-name="P10" text:outline-level="2">Les ateliers de quartier</text:h>
      <text:p text:style-name="P2"><text:span text:style-name="T1">Les ateliers de quartier sont un t</text:span>emps de concertation et de co-construction permettant <text:s/>de <text:s/>créer une <text:s/>dynamique <text:s/>autour de sujets présentés en assemblée de quartier ou proposés par des personnes habitant le quartier.</text:p>
      <text:p text:style-name="P2">Ouverts à tous et à toutes sans condition d’âge ni de nationalité.</text:p>
      <text:p text:style-name="P1"/>
      <text:h text:style-name="P10" text:outline-level="2">Le collectif animation</text:h>
      <text:p text:style-name="P2"><text:span text:style-name="T1">Le collectif animation a</text:span>nime le quartier, coordonne des actions sur le territoire et accompagne les projets d’animation proposés par les personnes habitant le quartier.</text:p>
      <text:p text:style-name="P2"><text:soft-page-break/>Ouvert à toutes les personnes résidant ou travaillant dans le quartier.</text:p>
      <text:h text:style-name="P10" text:outline-level="2">Le conseil participatif</text:h>
      <text:p text:style-name="P2"><text:span text:style-name="T1">Le conseil participatif p</text:span>répare les assemblées et anime les ateliers de quartier.</text:p>
      <text:p text:style-name="P2">Existe dans les 7 quartiers brestois.</text:p>
      <text:p text:style-name="P2">Composé par des personnes habitant le quartier, des élues/élus et des techni- ciennes et techniciens qui s’engagent pour 2 ans.</text:p>
      <text:p text:style-name="P7"/>
      <text:h text:style-name="P10" text:outline-level="2">Le conseil citoyen</text:h>
      <text:p text:style-name="P1"><text:span text:style-name="T1">Le conseil citoyen v</text:span>eille et alerte sur les besoins des quartiers prioritaires <text:span text:style-name="T1">(Bellevue, Kerangoff, Keredern, Kerourien, Lambézellec bourg, Pontanezen, Queliverzan Pontaniou)</text:span> de la politique de la ville <text:span text:style-name="T1">(Loi de programmtion pour la ville et la cohésion urbaine du 21 février 2024)</text:span>.</text:p>
      <text:p text:style-name="P1"><text:span text:style-name="T1">Il p</text:span>articipe à l’élaboration, au suivi et à l’évaluation des projets menés sur le quartier et financés par le contrat de ville.</text:p>
      <text:p text:style-name="P1">Composé de personnes résidant à Brest, d’associations, d’actrices et d’acteurs locaux.</text:p>
      <text:p text:style-name="P1"/>
      <text:h text:style-name="P10" text:outline-level="2">Le fond de soutien aux actions citoyennes</text:h>
      <text:p text:style-name="P3">La ville soutient financièrement des initiatives de personnes résidant à Brest, destinées à dynamiser la vie de quartier, à rassembler autour de moments conviviaux et à créer de la cohésion.</text:p>
      <text:p text:style-name="P3">Vous pouvez faire appel à ce fonds de soutien selon les critères suivants :</text:p>
      <text:p text:style-name="P3"/>
      <text:list xml:id="list801949396" text:style-name="L1">
        <text:list-item>
          <text:p text:style-name="P23">Le projet peut être porté de manière individuelle ou collective. </text:p>
        </text:list-item>
        <text:list-item>
          <text:p text:style-name="P23">L’aide financière accordée est de 1500 € maximum</text:p>
        </text:list-item>
        <text:list-item>
          <text:p text:style-name="P23">Le budget doit prévoir une part d’autofinancement.</text:p>
        </text:list-item>
        <text:list-item>
          <text:p text:style-name="P14">Le projet doit être d’intérêt collectif et peut concerner tous les champs de la vie locale.</text:p>
        </text:list-item>
      </text:list>
      <text:p text:style-name="P2"/>
      <text:h text:style-name="P9" text:outline-level="1">Comment proposer une idée pour ma ville ?</text:h>
      <text:h text:style-name="P10" text:outline-level="2">Je dépose un projet dans le cadre du budget participatif</text:h>
      <text:p text:style-name="P1">La ville de Brest alloue une partie de son budget d’investissement à des projets d’intérêt général. Ceux-ci sont proposés et votés par les habitantes et habitants puis réalisés par la ville.</text:p>
      <text:p text:style-name="P1">Cette dernière renforce à chaque édition son budget et s’assure d’une répartition géographique harmonieuse des projets.</text:p>
      <text:p text:style-name="P1"/>
      <text:h text:style-name="P11" text:outline-level="3">Qui est concerné ?</text:h>
      <text:p text:style-name="P1">Toutes personnes résidant à Brest, sans condition d’âge ni de nationalité, à titre individuel ou collectif (association, collectif…)</text:p>
      <text:p text:style-name="P1"/>
      <text:h text:style-name="P11" text:outline-level="3">Les principaux critères </text:h>
      <text:list xml:id="list4083709854" text:style-name="L2">
        <text:list-item>
          <text:p text:style-name="P15">Être localisé sur le territoire de la ville de Brest.</text:p>
        </text:list-item>
        <text:list-item>
          <text:p text:style-name="P15">Servir l’intérêt général, être à visée collective.</text:p>
        </text:list-item>
        <text:list-item>
          <text:p text:style-name="P15"><text:soft-page-break/>Concerner des dépenses d’investissement.</text:p>
        </text:list-item>
      </text:list>
      <text:p text:style-name="P1"/>
      <text:h text:style-name="P11" text:outline-level="3">Les étapes</text:h>
      <text:list xml:id="list2576783008" text:style-name="L3">
        <text:list-item>
          <text:p text:style-name="P16">Dépôt des projets par les habitantes et les <text:s/>habitants.</text:p>
        </text:list-item>
        <text:list-item>
          <text:p text:style-name="P16">1ère phase de vote « les coups de cœur » par les personnes résidant à Brest.</text:p>
        </text:list-item>
        <text:list-item>
          <text:p text:style-name="P16">Étude de faisabilité par les services de la ville.</text:p>
        </text:list-item>
        <text:list-item>
          <text:p text:style-name="P16">Vote par les habitantes et les habitants.</text:p>
        </text:list-item>
        <text:list-item>
          <text:p text:style-name="P16">Réalisation des projets.</text:p>
        </text:list-item>
      </text:list>
      <text:p text:style-name="P1"/>
      <text:h text:style-name="P10" text:outline-level="2">Je dépose une pétition citoyenne</text:h>
      <text:p text:style-name="P1">La pétition citoyenne permet d’interpeller les élues/élus et de faire inscrire un sujet à l’ordre du jour du conseil municipal de Brest.</text:p>
      <text:p text:style-name="P1"/>
      <text:h text:style-name="P11" text:outline-level="3">Qui est concerné ?</text:h>
      <text:list xml:id="list1395486613" text:style-name="L4">
        <text:list-item>
          <text:p text:style-name="P17">Les personnes résidant à Brest âgées de 16 ans ou plus et non élues au conseil municipal.</text:p>
        </text:list-item>
        <text:list-item>
          <text:p text:style-name="P17">Un collectif ou une association justifiant d’un siège à Brest ou à défaut possédant un « lien particulier » avec la ville.</text:p>
        </text:list-item>
      </text:list>
      <text:p text:style-name="P2"/>
      <text:h text:style-name="P11" text:outline-level="3">Comment faire ?</text:h>
      <text:p text:style-name="P1">Il faut remplir un formulaire en ligne sur <text:s/>jeparticipe.brest.fr ou en version papier (disponible à l’hôtel de ville et dans les mairies de quartier).</text:p>
      <text:p text:style-name="P1"/>
      <text:h text:style-name="P11" text:outline-level="3">Les critères</text:h>
      <text:list xml:id="list2078516817" text:style-name="L5">
        <text:list-item>
          <text:p text:style-name="P18">Elle doit concerner les affaires de la commune.</text:p>
        </text:list-item>
        <text:list-item>
          <text:p text:style-name="P18">Elle ne doit pas présenter de caractère nominatif, discriminant ou injurieux.</text:p>
        </text:list-item>
        <text:list-item>
          <text:p text:style-name="P18">Elle doit être compréhensible : position défendue et raison d’être.</text:p>
        </text:list-item>
      </text:list>
      <text:p text:style-name="P1"/>
      <text:h text:style-name="P11" text:outline-level="3">Le recueil des signatures</text:h>
      <text:list xml:id="list1620583520" text:style-name="L6">
        <text:list-item>
          <text:p text:style-name="P19">La personne ou le collectif à l’initiative de la pétition dispose de 4 mois pour recueillir les signatures.</text:p>
        </text:list-item>
        <text:list-item>
          <text:p text:style-name="P19">Elle doit recueillir 2000 signatures ou plus de personnes résidant à Brest de 16 ans et plus, pour être mise à l’ordre du jour du conseil municipal pour <text:s/>débat.</text:p>
        </text:list-item>
      </text:list>
      <text:p text:style-name="P1"/>
      <text:h text:style-name="P9" text:outline-level="1">En résumé </text:h>
      <text:p text:style-name="P1"/>
      <text:h text:style-name="P10" text:outline-level="2">Je veux proposer une idée pour ma ville</text:h>
      <text:p text:style-name="P1"/>
      <text:list xml:id="list721612502" text:style-name="L7">
        <text:list-item>
          <text:p text:style-name="P20">Je dépose un projet dans le cadre du <text:span text:style-name="T36">budget participatif. </text:span>Si j’obtiens un nombre de votes suffisant, il est réalisé par les services de la ville.</text:p>
        </text:list-item>
        <text:list-item>
          <text:p text:style-name="P20">Je dépose une <text:span text:style-name="T36">pétition citoyenne. Si j’obtiens un nombre de signatures suffisant, le maire peut choisir de la mettre à l’ordre du jour du conseil municipal pour débat.</text:span></text:p>
        </text:list-item>
      </text:list>
      <text:p text:style-name="P1"/>
      <text:h text:style-name="P10" text:outline-level="2"><text:soft-page-break/>Je veux participer à la vie de mon quartier</text:h>
      <text:p text:style-name="P21"/>
      <text:list xml:id="list3265945622" text:style-name="L8">
        <text:list-item>
          <text:p text:style-name="P22">Je souhaite m’informer des projets de mon quartier <text:span text:style-name="T38">j</text:span>e participe à <text:span text:style-name="T38">l’assemblée de mon quartier.</text:span></text:p>
        </text:list-item>
        <text:list-item>
          <text:p text:style-name="P22">Je souhaite approfondir un sujet présenté en assemblée de quartier. Je rejoins l’un des <text:span text:style-name="T38">ateliers de quartier.</text:span></text:p>
        </text:list-item>
        <text:list-item>
          <text:p text:style-name="P22">Je souhaite participer à la coordination des assemblées et des ateliers. Je rejoins <text:span text:style-name="T38">le conseil participatif </text:span>de mon quartier.</text:p>
        </text:list-item>
        <text:list-item>
          <text:p text:style-name="P22">Je souhaite participer à l’animation de mon quartier. Je rejoins <text:span text:style-name="T38">le collectif animation de mon quartier. </text:span></text:p>
        </text:list-item>
        <text:list-item>
          <text:p text:style-name="P22">J’habite un quartier prioritaire et <text:s/>je souhaite participer aux instances du contrat de ville. Je rejoins <text:span text:style-name="T38">le conseil citoyen de mon quartier</text:span></text:p>
        </text:list-item>
        <text:list-item>
          <text:p text:style-name="P22">Je recherche <text:s/>un financement pour mener une action sur mon quartier. Je sollicite <text:span text:style-name="T38">le fonds de soutien aux actions citoyennes. </text:span></text:p>
        </text:list-item>
      </text:list>
      <text:p text:style-name="P1"/>
      <text:h text:style-name="P9" text:outline-level="1">Contact / mairies</text:h>
      <text:p text:style-name="P1"/>
      <text:p text:style-name="P1">Bellevue</text:p>
      <text:p text:style-name="P1">25, Place Napoléon III</text:p>
      <text:p text:style-name="P1"><text:a xlink:type="simple" xlink:href="mailto:mairie-bellevue@mairie-brest.fr" text:style-name="Internet_20_link" text:visited-style-name="Visited_20_Internet_20_Link">mairie-bellevue@mairie-brest.fr</text:a></text:p>
      <text:p text:style-name="P1"/>
      <text:p text:style-name="P1">Brest centre</text:p>
      <text:p text:style-name="P1">2, rue Frézier</text:p>
      <text:p text:style-name="P1"><text:a xlink:type="simple" xlink:href="mailto:mairie-centre@mairie-brest.fr" text:style-name="Internet_20_link" text:visited-style-name="Visited_20_Internet_20_Link">mairie-centre@mairie-brest.fr</text:a></text:p>
      <text:p text:style-name="P1"/>
      <text:p text:style-name="P1">Lambézellec</text:p>
      <text:p text:style-name="P1">25, rue Robespierre</text:p>
      <text:p text:style-name="P1"><text:a xlink:type="simple" xlink:href="mailto:mairie-lambezellec@mairie-brest.fr" text:style-name="Internet_20_link" text:visited-style-name="Visited_20_Internet_20_Link">mairie-lambezellec@mairie-brest.fr</text:a></text:p>
      <text:p text:style-name="P1"/>
      <text:p text:style-name="P1">Europe</text:p>
      <text:p text:style-name="P1">31, rue Saint-Jacques</text:p>
      <text:p text:style-name="P1"><text:a xlink:type="simple" xlink:href="mailto:mairie-europe@mairie-brest.fr" text:style-name="Internet_20_link" text:visited-style-name="Visited_20_Internet_20_Link">mairie-europe@mairie-brest.fr</text:a></text:p>
      <text:p text:style-name="P1"/>
      <text:p text:style-name="P1">Quatre-Moulins</text:p>
      <text:p text:style-name="P1">200, rue Anatole France</text:p>
      <text:p text:style-name="P1"><text:a xlink:type="simple" xlink:href="mailto:mairie-quatre-moulins@mairie-brest.fr" text:style-name="Internet_20_link" text:visited-style-name="Visited_20_Internet_20_Link">mairie-quatre-moulins@mairie-brest.fr</text:a></text:p>
      <text:p text:style-name="P1"/>
      <text:p text:style-name="P1">Saint-Marc</text:p>
      <text:p text:style-name="P1">124, rue de Verdun</text:p>
      <text:p text:style-name="P1"><text:a xlink:type="simple" xlink:href="mailto:mairie-saint-marc@mairie-brest.fr" text:style-name="Internet_20_link" text:visited-style-name="Visited_20_Internet_20_Link">mairie-saint-marc@mairie-brest.fr</text:a></text:p>
      <text:p text:style-name="P1"/>
      <text:p text:style-name="P1">Saint-Pierre</text:p>
      <text:p text:style-name="P1">26, rue Jean-François Tartu</text:p>
      <text:p text:style-name="P1"><text:a xlink:type="simple" xlink:href="mailto:mairie-saint-pierre@mairie-brest.fr" text:style-name="Internet_20_link" text:visited-style-name="Visited_20_Internet_20_Link">mairie-saint-pierre@mairie-brest.fr</text:a></text:p>
      <text:p text:style-name="P1"><text:a xlink:type="simple" xlink:href="mailto:mairie-saint-pierre@mairie-brest.fr" text:style-name="Standard" text:visited-style-name="Standard"/></text:p>
      <text:p text:style-name="P1"><text:a xlink:type="simple" xlink:href="mailto:mairie-saint-pierre@mairie-brest.fr" text:style-name="Standard" text:visited-style-name="Standard"/></text:p>
      <text:p text:style-name="P1"><text:a xlink:type="simple" xlink:href="mailto:mairie-saint-pierre@mairie-brest.fr" text:style-name="Standard" text:visited-style-name="Standard"/></text:p>
      <text:p text:style-name="P1"><text:a xlink:type="simple" xlink:href="mailto:mairie-saint-pierre@mairie-brest.fr" text:style-name="Standard" text:visited-style-name="Standard"/></text:p>
      <text:p text:style-name="P1"><text:a xlink:type="simple" xlink:href="mailto:mairie-saint-pierre@mairie-brest.fr" text:style-name="Standard" text:visited-style-name="Standard"/></text:p>
      <text:p text:style-name="P1"><text:a xlink:type="simple" xlink:href="mailto:mairie-saint-pierre@mairie-brest.fr" text:style-name="Standard" text:visited-style-name="Standard"/></text:p>
      <text:p text:style-name="P8"><text:soft-page-break/><text:a xlink:type="simple" xlink:href="mailto:mairie-saint-pierre@mairie-brest.fr" text:style-name="Standard" text:visited-style-name="Standard"/></text:p>
      <text:p text:style-name="P5"><text:a xlink:type="simple" xlink:href="mailto:mairie-saint-pierre@mairie-brest.fr" text:style-name="Standard" text:visited-style-name="Standard"><text:span text:style-name="T37"/></text:a></text:p>
      <text:p text:style-name="P8"><text:a xlink:type="simple" xlink:href="mailto:mairie-saint-pierre@mairie-brest.fr" text:style-name="Standard" text:visited-style-name="Standard"><text:span text:style-name="T37"/></text:a></text:p>
      <text:p text:style-name="P6"><text:a xlink:type="simple" xlink:href="mailto:mairie-saint-pierre@mairie-brest.fr" text:style-name="Standard" text:visited-style-name="Standard"/></text:p>
      <text:p text:style-name="P1"><text:a xlink:type="simple" xlink:href="mailto:mairie-saint-pierre@mairie-brest.fr" text:style-name="Standard" text:visited-style-name="Standard"><text:span text:style-name="T17"/></text:a></text:p>
      <text:p text:style-name="P1"><text:a xlink:type="simple" xlink:href="mailto:mairie-saint-pierre@mairie-brest.fr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>
        <style:tab-stops/>
      </style:paragraph-properties>
      <style:text-properties fo:color="#000000" loext:opacity="100%" fo:font-size="12pt" fo:font-style="italic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4:27:51.348000000</meta:creation-date>
    <dc:date>2024-01-19T14:43:43.687000000</dc:date>
    <meta:editing-duration>PT7M38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5" meta:paragraph-count="99" meta:word-count="1145" meta:character-count="7195" meta:non-whitespace-character-count="6161"/>
  </office:meta>
</office:document-meta>
</file>