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style>
    <style:style style:name="P3" style:family="paragraph" style:parent-style-name="Standard">
      <style:paragraph-properties fo:margin-left="0cm" fo:margin-right="-0.011cm" fo:orphans="0" fo:widows="0" fo:text-indent="0cm" style:auto-text-indent="false"/>
      <style:text-properties style:font-name="Helvetica" fo:font-size="8pt" fo:font-weight="bold" style:letter-kerning="true" style:font-size-asian="8pt" style:font-weight-asian="bold" style:font-name-complex="Helvetica1" style:font-size-complex="8pt" style:font-weight-complex="bold"/>
    </style:style>
    <style:style style:name="P4" style:family="paragraph" style:parent-style-name="Standard">
      <style:paragraph-properties fo:margin-left="0cm" fo:margin-right="-0.011cm" fo:orphans="0" fo:widows="0" fo:text-indent="0cm" style:auto-text-indent="false"/>
      <style:text-properties style:font-name="Helvetica" fo:font-size="10pt" style:letter-kerning="true" style:font-size-asian="10pt" style:font-name-complex="Helvetica1" style:font-size-complex="10pt"/>
    </style:style>
    <style:style style:name="P5" style:family="paragraph" style:parent-style-name="Standard">
      <style:paragraph-properties fo:margin-left="0cm" fo:margin-right="-0.011cm" fo:orphans="0" fo:widows="0" fo:text-indent="0cm" style:auto-text-indent="false"/>
      <style:text-properties style:font-name="Helvetica" fo:font-size="10pt" fo:font-weight="bold" style:letter-kerning="true" style:font-size-asian="10pt" style:font-weight-asian="bold" style:font-name-complex="Helvetica1" style:font-size-complex="10pt" style:font-weight-complex="bold"/>
    </style:style>
    <style:style style:name="P6" style:family="paragraph" style:parent-style-name="Standard">
      <style:paragraph-properties fo:margin-left="0.22cm" fo:margin-right="-0.011cm" fo:orphans="0" fo:widows="0" fo:text-indent="-0.22cm" style:auto-text-indent="false"/>
      <style:text-properties style:font-name="Helvetica" fo:font-size="7pt" fo:font-weight="bold" style:letter-kerning="true" style:font-size-asian="7pt" style:font-weight-asian="bold" style:font-name-complex="Helvetica1" style:font-size-complex="7pt"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text-properties officeooo:paragraph-rsid="001f8a84"/>
    </style:style>
    <style:style style:name="P9" style:family="paragraph" style:parent-style-name="Standard">
      <style:text-properties officeooo:paragraph-rsid="0024b620"/>
    </style:style>
    <style:style style:name="P10" style:family="paragraph" style:parent-style-name="Standard">
      <style:text-properties officeooo:paragraph-rsid="0027fa98"/>
    </style:style>
    <style:style style:name="P11" style:family="paragraph" style:parent-style-name="Standard">
      <style:text-properties officeooo:paragraph-rsid="00297145"/>
    </style:style>
    <style:style style:name="P12" style:family="paragraph" style:parent-style-name="Standard">
      <style:text-properties officeooo:paragraph-rsid="002dbe72"/>
    </style:style>
    <style:style style:name="P13" style:family="paragraph" style:parent-style-name="Standard">
      <style:text-properties officeooo:paragraph-rsid="0036743f"/>
    </style:style>
    <style:style style:name="P14" style:family="paragraph" style:parent-style-name="Standard">
      <style:text-properties officeooo:rsid="003b00d8" officeooo:paragraph-rsid="003b00d8"/>
    </style:style>
    <style:style style:name="P15" style:family="paragraph" style:parent-style-name="Standard">
      <style:text-properties officeooo:paragraph-rsid="003c32b4"/>
    </style:style>
    <style:style style:name="P16" style:family="paragraph" style:parent-style-name="Standard">
      <style:text-properties officeooo:paragraph-rsid="004338a1"/>
    </style:style>
    <style:style style:name="P17" style:family="paragraph" style:parent-style-name="Standard">
      <style:text-properties officeooo:paragraph-rsid="0044b6e5"/>
    </style:style>
    <style:style style:name="P18" style:family="paragraph" style:parent-style-name="Standard">
      <style:text-properties officeooo:paragraph-rsid="0044fc72"/>
    </style:style>
    <style:style style:name="P19" style:family="paragraph" style:parent-style-name="Heading" style:master-page-name="Standard">
      <style:paragraph-properties style:page-number="auto"/>
    </style:style>
    <style:style style:name="P20" style:family="paragraph" style:parent-style-name="Heading_20_1">
      <style:text-properties officeooo:paragraph-rsid="00371a98"/>
    </style:style>
    <style:style style:name="P21"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22" style:family="paragraph" style:parent-style-name="Standard" style:list-style-name="L1"/>
    <style:style style:name="T1" style:family="text">
      <style:text-properties style:font-name="Helvetica" fo:font-size="10pt" style:letter-kerning="true" style:font-size-asian="10pt" style:font-name-complex="Helvetica1" style:font-size-complex="10pt"/>
    </style:style>
    <style:style style:name="T2" style:family="text">
      <style:text-properties style:font-name="Helvetica" fo:font-size="10pt" fo:font-style="italic" style:letter-kerning="true" style:font-size-asian="10pt" style:font-style-asian="italic" style:font-name-complex="Helvetica1" style:font-size-complex="10pt" style:font-style-complex="italic"/>
    </style:style>
    <style:style style:name="T3" style:family="text">
      <style:text-properties style:font-name="Helvetica" fo:font-size="14pt" fo:font-weight="bold" style:letter-kerning="true" style:font-size-asian="14pt" style:font-weight-asian="bold" style:font-name-complex="Helvetica1" style:font-size-complex="14pt" style:font-weight-complex="bold"/>
    </style:style>
    <style:style style:name="T4" style:family="text">
      <style:text-properties style:font-name="Helvetica" fo:font-size="14pt" fo:language="en" fo:country="US" fo:font-weight="bold" style:letter-kerning="true" style:font-size-asian="14pt" style:font-weight-asian="bold" style:font-name-complex="Helvetica1" style:font-size-complex="14pt" style:font-weight-complex="bold"/>
    </style:style>
    <style:style style:name="T5" style:family="text">
      <style:text-properties style:font-name="Helvetica" fo:font-size="11.5pt" style:letter-kerning="true" style:font-size-asian="11.5pt" style:font-name-complex="Helvetica1" style:font-size-complex="11.5pt"/>
    </style:style>
    <style:style style:name="T6" style:family="text">
      <style:text-properties officeooo:rsid="001f634f"/>
    </style:style>
    <style:style style:name="T7" style:family="text">
      <style:text-properties fo:font-weight="bold" style:font-weight-asian="bold" style:font-weight-complex="bold"/>
    </style:style>
    <style:style style:name="T8" style:family="text">
      <style:text-properties officeooo:rsid="0024b620"/>
    </style:style>
    <style:style style:name="T9" style:family="text">
      <style:text-properties style:font-name="Arial" officeooo:rsid="0025af81"/>
    </style:style>
    <style:style style:name="T10" style:family="text">
      <style:text-properties officeooo:rsid="0036743f"/>
    </style:style>
    <style:style style:name="T11" style:family="text">
      <style:text-properties fo:font-size="15pt" style:font-size-asian="15pt" style:font-size-complex="15pt"/>
    </style:style>
    <style:style style:name="T12" style:family="text">
      <style:text-properties officeooo:rsid="004338a1"/>
    </style:style>
    <style:style style:name="T13" style:family="text">
      <style:text-properties fo:language="en" fo:country="US"/>
    </style:style>
    <style:style style:name="T14" style:family="text">
      <style:text-properties officeooo:rsid="0044fc7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Sillage n</text:span>°269 novembre 2024</text:p>
      <text:p text:style-name="Subtitle">L<text:span text:style-name="T6">e magazine de Brest</text:span> et de la ville de Brest : <text:span text:style-name="T6">Brest métropole, 50 ans, le bel âge.</text:span></text:p>
      <text:h text:style-name="Heading_20_1" text:outline-level="1">Point de vue</text:h>
      <text:p text:style-name="P8">Nous ne sommes pas tous fans de football mais l’épopée européenne du Stade Brestois 29 résonne dans le Pays de Brest, en France et en Europe. Si les défis à relever sont de taille, y compris pour transformer à nouveau l’essai en Ligue 1, il est incontestable que les joueurs, le staff technique et les dirigeants du club méritent nos félicitations et nos encouragements. Il convient aussi de souligner la ferveur des supporters présents match après match, lorsqu’il s’agit de soutenir avec force leur équipe à Guingamp pour les matchs “à domicile”, ou lors de cette très belle victoire à Salzbourg en octobre. Nous sommes également enthousiasmés par les exploits des joueuses du BBH qui excellent au niveau européen et qui, elles aussi, font la fierté de leurs supporters. Ces instants de joie collective nous rappellent l’importance de vivre des moments fédérateurs à rebours du sentiment de désunion qui prend parfois le pas dans notre société. Comme à chaque fois que Brest brille à son plus haut niveau, c’est collectivement que nous portons très haut les couleurs de notre pointe Finistérienne et de notre métropole. C’est aussi cette énergie que nous partagerons l’été prochain pour soutenir les sportives du Tour de France Femmes lors du départ de Brest de la 2e étape, le 27 juillet.</text:p>
      <text:p text:style-name="P7">François Cuillandre</text:p>
      <text:p text:style-name="Standard">Président de Brest métropole et maire de Brest</text:p>
      <text:h text:style-name="Heading_20_1" text:outline-level="1">Sommaire</text:h>
      <text:p text:style-name="Standard"><text:span text:style-name="T7">Direction de la publication</text:span> : Bernadette Abiven</text:p>
      <text:p text:style-name="Standard"><text:span text:style-name="T7">Direction de la communication</text:span>  : Sterenn Grall-Lavenir</text:p>
      <text:p text:style-name="Standard"><text:span text:style-name="T7">Rédaction en chef</text:span>  : Élisabeth Jard</text:p>
      <text:p text:style-name="Standard"><text:span text:style-name="T7">Rédaction</text:span>  : Damien Goret, Jean-Marc Le Droff</text:p>
      <text:p text:style-name="Standard"><text:span text:style-name="T7">Photographes </text:span>: Franck Betermin, Sébastien Durand, Nacer Hammoumi, Mathieu Le Gall, Patrick Merret </text:p>
      <text:p text:style-name="Standard"><text:span text:style-name="T7">Design éditorial</text:span> : Denis Pichelin / Boréal</text:p>
      <text:p text:style-name="Standard"><text:span text:style-name="T7">Mise en page</text:span> : Jean-Pierre Gourmelon / Stratéact'</text:p>
      <text:p text:style-name="Standard"><text:span text:style-name="T7">Impression </text:span>: Léonce Deprez - Arras </text:p>
      <text:p text:style-name="Standard"><text:span text:style-name="T7">Tirage</text:span> : 119 000 exemplaires </text:p>
      <text:p text:style-name="Standard"><text:span text:style-name="T7">Publicité </text:span>: Agence Bergame, Brest,  Tél. 02 98 46 05 17 </text:p>
      <text:p text:style-name="Standard"><text:span text:style-name="T7">Distribution </text:span>: Mediapost : à parution </text:p>
      <text:p text:style-name="Standard"><text:span text:style-name="T7">ISSN</text:span> 1143 - 2233 </text:p>
      <text:p text:style-name="Standard"><text:span text:style-name="T7">Renseignements</text:span>  : Sillage, CS 73826, 29238 Brest Cedex 2</text:p>
      <text:p text:style-name="Standard"><text:span text:style-name="T7">Téléphone </text:span>: <text:s/>02 98 33 50 50</text:p>
      <text:p text:style-name="Standard"><text:span text:style-name="T7">Mél</text:span> : sillage@brest-metropole.fr</text:p>
      <text:p text:style-name="P7">Prochain n° de Sillage dans vos boîtes à partir du 9 décembre <text:s text:c="2"/></text:p>
      <text:p text:style-name="Standard">Sillage, c’est aussi sur <text:a xlink:type="simple" xlink:href="https://brest.fr/le-magazine-sillage" text:style-name="Internet_20_link" text:visited-style-name="Visited_20_Internet_20_Link">brest.fr</text:a></text:p>
      <text:p text:style-name="Standard"><text:span text:style-name="T7">Abonnez-vous à la newsletter</text:span>, et recevez Sillage tous les mois dans votre boîte aux lettres électronique ! </text:p>
      <text:p text:style-name="Standard"/>
      <text:p text:style-name="Standard"><text:soft-page-break/>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p text:style-name="P9"><text:a xlink:type="simple" xlink:href="#5.Le dossier de la métropole : Brest métropole, 50 ans, le bel âge |outline" text:style-name="Internet_20_link" text:visited-style-name="Visited_20_Internet_20_Link">Le dossier Brest métropole, 50 ans le bel âge</text:a> ; <text:a xlink:type="simple" xlink:href="#4.C’est dans l’air, actualité de la métropole|outline" text:style-name="Internet_20_link" text:visited-style-name="Visited_20_Internet_20_Link">C’est dans l’air</text:a> ; <text:a xlink:type="simple" xlink:href="#8.Si on sortait ?|outline" text:style-name="Internet_20_link" text:visited-style-name="Visited_20_Internet_20_Link">Si on sortait</text:a> ;  <text:a xlink:type="simple" xlink:href="#10.La rencontre : Stéphanie Hudin, À fleur de peau|outline" text:style-name="Internet_20_link" text:visited-style-name="Visited_20_Internet_20_Link">La rencontre</text:a> ; <text:a xlink:type="simple" xlink:href="#11.Expression libre : La lettre des groupes politiques de la ville de Brest|outline" text:style-name="Internet_20_link" text:visited-style-name="Visited_20_Internet_20_Link">Les tribunes</text:a></text:p>
      <text:h text:style-name="Heading_20_1" text:outline-level="1">C’est dans l’air, <text:span text:style-name="T8">a</text:span>ctualité de la métropole</text:h>
      <text:h text:style-name="Heading_20_2" text:outline-level="2">Des ateliers pour bien gérer en copropriété</text:h>
      <text:p text:style-name="Standard">Brest métropole propose régulièrement des réunions d’information à destination des copropriétaires. Objectif : mieux connaître les règles, pour mieux gérer ensemble une copropriété. Quatre dates sont à l’agenda des prochains mois :</text:p>
      <text:list xml:id="list1354287757" text:style-name="L1">
        <text:list-item>
          <text:p text:style-name="P22">La rénovation énergétique en copropriété, jeudi 7 novembre de 18 heures à 20 heures, hôtel de métropole</text:p>
        </text:list-item>
        <text:list-item>
          <text:p text:style-name="P22">Syndic bénévole : un guide pour gérer sa copropriété, jeudi 21 novembre de 18 heures à 20 heures, hôtel de métropole</text:p>
        </text:list-item>
        <text:list-item>
          <text:p text:style-name="P22">Stage de trois jours sur les bases de la copropriété : les 23 novembre, 30 novembre et 7 décembre, mairie de quartier de Bellevue</text:p>
        </text:list-item>
        <text:list-item>
          <text:p text:style-name="P22">Immatriculer sa copropriété au Registre national, jeudi 16 janvier, de 18 heures à 20 heures, hôtel de métropole</text:p>
        </text:list-item>
      </text:list>
      <text:p text:style-name="Standard"><text:span text:style-name="T9">plus </text:span>d’infos sur <text:a xlink:type="simple" xlink:href="https://brest.fr/" text:style-name="Internet_20_link" text:visited-style-name="Visited_20_Internet_20_Link">Brest.fr</text:a>, rubrique <text:a xlink:type="simple" xlink:href="https://brest.fr/agenda" text:style-name="Internet_20_link" text:visited-style-name="Visited_20_Internet_20_Link">agenda</text:a> </text:p>
      <text:h text:style-name="Heading_20_2" text:outline-level="2">Des solutions pour le climat</text:h>
      <text:p text:style-name="Standard">Rencontrer les acteurs du développement durable locaux, découvrir des solutions simples, locales et concrètes, que tout un chacun peut mettre en œuvre… Les 16 et 17 novembre (de 14 heures à 18 heures), le village Climat déclic de Brest métropole et d’Ener’gence, agence du climat et de l’énergie du pays de Brest, réinvestit les Ateliers des Capucins et s’ouvre à toutes et tous. Animations, spectacle d’art de rue, marché de producteurs, conférences (dont celle avec la climatologue Françoise Vimeux, le 16 novembre à 18 h 15, à l’auditorium des Capucins) sont au programme. Durant ces deux jours, différents stands thématiques (mobilité, eau, alimentation, habitat…) et une trentaine de structures sont également ­disponibles.</text:p>
      <text:p text:style-name="P10"><text:a xlink:type="simple" xlink:href="https://brest.fr/" text:style-name="Internet_20_link" text:visited-style-name="Visited_20_Internet_20_Link">Brest.fr</text:a></text:p>
      <text:h text:style-name="Heading_20_2" text:outline-level="2">Cap sur le monde et les solidarités</text:h>
      <text:p text:style-name="Standard">Festisol, le festival des solidarités, vient remettre sous le feu des projecteurs les acteurs de la solidarité locale comme internationale. Rendez-vous du 18 novembre au 1er décembre avec, cette année, de nombreuses projections de films ou documentaires (cinéma Les Studios, auditorium des Capucins). Une exposition à la maison de l’international est également au programme (jusqu’au 1er décembre) ainsi que des ateliers patchwork, les 23 et 24 novembre, aux Ateliers des Capucins.</text:p>
      <text:p text:style-name="Standard">Ce même week-end, les Ateliers des Capucins accueillent également le marché du monde (à partir de 11 h 30). Cuisine du monde, contes en différentes langues (de 14 heures à 15 heures, puis de 16 heures à 17 heures), ateliers manuels autour des cultures chinoise ou coréenne, et initiations aux danses du monde y sont à retrouver ! À noter également un temps réservé aux étudiantes et étudiants de 18 heures à 20 heures, avant la Nuit des étudiants du monde qui se déroulera aux Capucins le même soir.</text:p>
      <text:p text:style-name="P10"><text:soft-page-break/><text:a xlink:type="simple" xlink:href="https://brest.fr/" text:style-name="Internet_20_link" text:visited-style-name="Visited_20_Internet_20_Link">Brest.fr</text:a></text:p>
      <text:h text:style-name="Heading_20_2" text:outline-level="2">29</text:h>
      <text:p text:style-name="Standard">C’est le nombre de rendez-vous proposés par la nouvelle Quinzaine de l’entrepreneuriat, du 18 au 29 novembre. Portée par Brest métropole, la Chambre de commerce et d’industrie du Finistère et la Chambre de métiers et de l’artisanat, avec le soutien de la région Bretagne, l’opération permet à toutes celles et ceux qui veulent se lancer comme se développer de trouver tous les conseils et bonnes pratiques. À noter également le retour du Forum Terre d’entreprises, le 22 novembre, de 9 heures à 12 h 30 à Brest Arena, pour s’informer et concrétiser les projets. </text:p>
      <text:p text:style-name="P10">+ d’infos sur <text:a xlink:type="simple" xlink:href="https://brest.fr/" text:style-name="Internet_20_link" text:visited-style-name="Visited_20_Internet_20_Link">Brest.fr</text:a></text:p>
      <text:h text:style-name="Heading_20_2" text:outline-level="2">Achat durable : Brest métropole engagée</text:h>
      <text:p text:style-name="Standard">Depuis plusieurs années déjà, Brest métropole mène une politique ambitieuse en matière d’achats durables, via les clauses d’insertion sociale, le choix de produits écolabellisés, ou encore des marchés réservés à des publics en situation de handicap. Avec plus de 90 millions d’euros d’achats publics annuels, la collectivité est soumise à l’obligation d’adopter un Schéma de promotion des achats socialement et écologiquement responsables. Celui-ci, mutualisé entre ville de Brest et métropole, a été adopté en octobre. Ambitieux, il comporte 12 objectifs chiffrés à atteindre.</text:p>
      <text:h text:style-name="Heading_20_2" text:outline-level="2">Une innovation pour l’habitat des jeunes</text:h>
      <text:p text:style-name="Standard">D’un côté, Brest métropole habitat (BMH), premier bailleur public du Finistère et spécialiste du logement pour tous. De l’autre, l’association pour l’inclusion par le logement, l’emploi et les solidarités (Ailes), experte dans l’accompagnement et les services.</text:p>
      <text:p text:style-name="Standard">Entre les deux, la résidence étudiants et jeunes actifs de l’Harteloire, à Brest, qui célèbre cette année sa deuxième rentrée et qui, au moment de son ouverture, symbolisait surtout la première réalisation commune des deux entités.</text:p>
      <text:p text:style-name="Standard">Un groupement d’intérêt économique est né du partenariat entre le bailleur et l’association, dans le but de réunir deux savoir-faire au service d’une solution “habitat et services” à destination du plus grand nombre.</text:p>
      <text:p text:style-name="Standard">« Il y avait une forte demande de Brest métropole de pouvoir bénéficier d’une telle offre sociale de résidence étudiante, analyse Patricia Salaun-Kerhornou, vice-présidente de Brest métropole en charge du logement. Ce groupement démontre qu’il est possible d’imaginer des offres d’habitat souples, mixtes et innovantes. »</text:p>
      <text:p text:style-name="P11"><text:a xlink:type="simple" xlink:href="https://brest.fr/" text:style-name="Internet_20_link" text:visited-style-name="Visited_20_Internet_20_Link">Brest.fr</text:a></text:p>
      <text:h text:style-name="Heading_20_2" text:outline-level="2">Pamal d’impact, la “petite” école de l’entrepreneuriat</text:h>
      <text:p text:style-name="Standard">Formation resserrée de six mois et accompagnement pointu : le programme entrepreneurial Pamal d’impact, financé par Brest métropole, la Drac Bretagne et l’association Pimpampoum, qui assure l’animation du tiers-lieu la Pam, achève une première saison d’existence sur un bilan encourageant.</text:p>
      <text:p text:style-name="Standard">Neuf porteurs de projets ont ainsi fait partie de la première promotion et ont été aidés à développer leur activité économique sur le territoire. « Le programme assure un soutien très cadré à de jeunes entrepreneurs, résume Michel Gourtay, vice-président de Brest métropole en charge de l’économie. On sait également que ces activités à naître ont un lien très fort avec les transitions sociétales ou environnementales actuelles. Bref : ce sont deux aspects importants de la stratégie de développement économique de la métropole brestoise, et c’est la raison pour laquelle la collectivité le soutient. »</text:p>
      <text:p text:style-name="Standard"><text:soft-page-break/>La prochaine session de Pamal d’impact donne rendez-vous aux porteurs de projets jusqu’au mois de novembre, pour les préinscriptions. La présentation des dossiers s’effectuera en décembre. La formation doit ensuite débuter en ­janvier. </text:p>
      <text:p text:style-name="Standard"><text:a xlink:type="simple" xlink:href="https://www.lapambrest.fr/" text:style-name="Internet_20_link" text:visited-style-name="Visited_20_Internet_20_Link">lapambrest.fr </text:a></text:p>
      <text:h text:style-name="Heading_20_2" text:outline-level="2">Fan zones pour le Stade ! </text:h>
      <text:p text:style-name="Standard">Afin de permettre au plus grand nombre de vibrer avec le Stade Brestois, à l’occasion des deux grands matchs au sommet qui vont voir l’équipe de football brestoise affronter le Barça, puis le Real Madrid, des Fan zones seront mises en place et ouvertes à toutes et tous. La première se situera à Brest expo, parc de Penfeld, et ouvrira ses portes dès 19 heures le 26 novembre. Sur place, outre la retransmission de la rencontre, les supporters trouveront de quoi se restaurer. Le 29 janvier, c’est à Brest Arena que sera cette fois diffusée la rencontre contre le Real Madrid, selon les mêmes modalités. Dans les deux cas, l’entrée sera gratuite. </text:p>
      <text:h text:style-name="Heading_20_2" text:outline-level="2">Festiv’Elles déploie ses ailes !</text:h>
      <text:p text:style-name="Standard">Pour célébrer ses 15 ans, l’association Ell’à Brest propose un festival de propositions pour celles et ceux qui s’intéressent aux femmes en général, et à leurs réussites en particulier ! Au menu, une conférence de Christel Bony le 14 novembre (19 heures), dans les locaux de BBS, qui accueillera par ailleurs une expo de photos sur les membres de l’association, ainsi qu’un jeu sur le genre dans les métiers. À noter aussi, le 15 novembre, un atelier burlesque de Roule Simone, chez Welli Chéri, mais aussi un salon littéraire (entrée libre) autour d’auteures finistériennes, le samedi 16 novembre, à l’auberge de jeunesse. Le dimanche 17, c’est à une visite guidée de Brest à travers ses figures féminines que Festiv’elles invite les curieux. Enfin, le festival se clôturera le vendredi 22 novembre, autour d’un théâtre forum sur l’égalité professionnelle au Mac Orlan.</text:p>
      <text:p text:style-name="Standard">Info et programmation sur <text:a xlink:type="simple" xlink:href="http://www.ellabrest.com/" text:style-name="Internet_20_link" text:visited-style-name="Visited_20_Internet_20_Link">www.ellabrest.com</text:a></text:p>
      <text:h text:style-name="Heading_20_2" text:outline-level="2">L’impression 3D au chevet de l’hôpital</text:h>
      <text:p text:style-name="Standard">C’est « l’une des plateformes d’impression 3D les plus abouties et diversifiées dans ses prestations en France », salue Florence Favrel-Feuillade, directrice du CHU de Brest. Inaugurée officiellement début octobre, la plate-forme en question, W.print, lancée par un manipulateur radio de l’hôpital de Brest, est en réalité ouverte depuis deux ans… et ne cesse de grandir, au service des patients et des personnels de l’hôpital. Grâce à ses neuf imprimantes, W.print peut en effet concevoir, à la demande des personnels, des objets aussi divers que la réplique d’une tumeur, une semelle adaptée au handicap d’un patient… ou la pièce d’un équipement médical sophistiqué, en rupture de stock dans l’industrie. Dans chacun de ces cas, l’impression 3D vient améliorer la prise en charge des patients, en répondant spécifiquement au besoin exprimé, le tout en un temps record. W.print a d’ores et déjà mené à bien 85 projets en 2024. <text:s text:c="2"/></text:p>
      <text:h text:style-name="Heading_20_2" text:outline-level="2">Les 22 et 23 novembre, collecte des Banques alimentaires</text:h>
      <text:p text:style-name="Standard">La collecte nationale des Banques alimentaires se tient les 22 et 23 novembre. Sur le Finistère, elle permet de servir, chaque année, l’équivalent de 2,5 millions de repas à des personnes en difficulté.</text:p>
      <text:p text:style-name="Standard">Toutes les bonnes volontés sont les bienvenues, et notamment pour tenir une permanence de 2 à 3 heures dans des magasins de Brest, Plouzané ou Plougastel-Daoulas. Rappelons que la collecte nationale est essentielle pour reconstituer les stocks et répondre à une demande d’aide alimentaire en constante progression.</text:p>
      <text:p text:style-name="P12"><text:soft-page-break/>Inscription possible sur <text:a xlink:type="simple" xlink:href="https://www.jeveuxaider.gouv.fr/" text:style-name="Internet_20_link" text:visited-style-name="Visited_20_Internet_20_Link">jeveuxaider.gouv.fr</text:a> et par mail <text:a xlink:type="simple" xlink:href="mailto:ba291.collecte@banquealimentaire.org%20" text:style-name="Internet_20_link" text:visited-style-name="Visited_20_Internet_20_Link">ba291.collecte@banquealimentaire.org </text:a></text:p>
      <text:h text:style-name="Heading_20_1" text:outline-level="1">Le dossier de la métropole : Brest métropole, 50 ans, le bel âge </text:h>
      <text:p text:style-name="Standard">En un demi-siècle d’existence, Brest métropole a su se forger une identité à part dans le paysage national. Un caractère d’exception, qui fait de la métropole la plus singulière de France un territoire attractif, solidaire et audacieux.</text:p>
      <text:p text:style-name="P4"/>
      <text:p text:style-name="P4">Dans nos quotidiens, que nous soyons locataires d’un appartement du parc social, étudiant à l’UBO, salarié d’une entreprise privée installée dans l’une des zones d’activités de la métropole, usager des transports en commun, ou automobiliste empruntant au quotidien les rues de l’agglomération… Toutes et tous bénéficions de ce que Brest métropole, née communauté urbaine de Brest en 1974, a patiemment mis en œuvre pour que nous vivions bien ici. Et souvent mieux qu’ailleurs.</text:p>
      <text:p text:style-name="P2"><text:span text:style-name="T2">«</text:span><text:span text:style-name="T1"> </text:span><text:span text:style-name="T2">Il y a eu ici une intelligence collective pour l’avenir, en créant la communauté urbaine de Brest 25 ans avant le mouvement général</text:span><text:span text:style-name="T1"> </text:span><text:span text:style-name="T2">»,</text:span><text:span text:style-name="T1"> confirme François Cuillandre, président de Brest métropole. En 1974, Brest, Plougastel, le Relecq, Guilers, Bohars, Gouesnou, Guipavas et Plouzané font en effet figure de pionnières en regroupant leurs forces dans une communauté urbaine encore rare à l’époque.</text:span></text:p>
      <text:h text:style-name="Heading_20_2" text:outline-level="2">L’évidence communautaire</text:h>
      <text:p text:style-name="Standard">« Il y avait déjà, naturellement, des mouvements de population, notamment pour le travail, entre la ville centre et les communes, avec une certaine continuité urbaine. La CUB relevait de l’évidence », estime encore aujourd’hui Pierre Maille, maire de Brest et président de la communauté urbaine de 1989 à 2001.</text:p>
      <text:p text:style-name="Standard">Très vite, sous la houlette de Georges Lombard, maire de Brest, la CUB prend ainsi son destin en main, pour que « dans 20 ans, nous vivions ici dans d’excellentes conditions », comme l’espérait alors l’édile brestois. La mise en commun des compétences des communes va vite se révéler un facteur de développement majeur, avec l’adoption, dès 1977, d’un plan d’occupation des sols qui va permettre d’aménager le territoire dans une logique d’ensemble et non de concurrence entre les chapelles. Dans le même temps, l’université, fondée en 1972, bénéficie du soutien de la collectivité pour se développer : « L’enjeu universitaire a ici été vite compris comme un vecteur de développement économique du territoire », souligne Pascal Olivard, président de l’UBO. 50 ans après, le pari s’avère toujours aussi juste, avec quelque 30 000 étudiants qui, chaque année, font vivre le cœur de ville, et préparent l’avenir.</text:p>
      <text:h text:style-name="Heading_20_2" text:outline-level="2">Métamorphoses</text:h>
      <text:p text:style-name="Standard">Un demi-siècle après sa naissance, la CUB, devenue métropole de droit, a changé du tout au tout, hormis dans l’esprit de solidarité entre les communes. Le port de commerce s’est ouvert sur la ville, quand les abords de la Penfeld ont retrouvé leur place dans le cœur des habitants, avec la réhabilitation des Ateliers des Capucins. Le territoire tout entier s’est métamorphosé, à la faveur d’une transformation urbaine et économique qui en fait aujourd’hui l’une des métropoles intermédiaires les plus attractives de France*</text:p>
      <text:h text:style-name="Heading_20_2" text:outline-level="2">Moteur de la dynamique bretonne</text:h>
      <text:p text:style-name="Standard">« Depuis l’origine de cette union libre des 8 communes, l’idée est de faire parler de Brest, d’une seule voix, pour attirer le développement ici. C’est cela qui fait que notre modèle est sain : les grandes entreprises qui s’installent ici créent cette richesse qui nous permet, sans avoir recours à une fiscalité lourde par rapport à d’autres territoires de même taille, de rendre un service public de proximité et de qualité », relève François Cuillandre. Un service invisible au quotidien, mais sans lequel celui-ci ne serait pas le même.</text:p>
      <text:p text:style-name="Standard"><text:soft-page-break/>De la douche du matin au trajet en tram ou sur les pistes cyclables pour amener les enfants à l’école, en passant par le shopping du samedi dans les grandes et petites enseignes qui font vivre centres-villes et périphérie, sans oublier un match de foot au sommet en direct, un concert à l’Arena… ou le dégagement des routes par les services techniques après la tempête… C’est tout cela qu’assure la métropole à ses habitants. Et pas seulement : Brest s’est aussi imposée comme une métropole d’équilibre incontournable pour l’Ouest breton. Ses équipements (hôpital, centres de recherche et d’innovation, université, gares, ports et aéroport), en font un pilier indispensable pour la dynamique de la pointe bretonne. « Aujourd’hui, chacun a conscience de ce que lui apporte l’autre, et nous travaillons tous à faire avancer ce territoire », se réjouit Pascal Olivard.</text:p>
      <text:p text:style-name="Standard">Le modèle brestois a depuis longtemps donc fait la preuve de sa pertinence, et n’a pas fini de construire la vie ensemble en mieux ! </text:p>
      <text:p text:style-name="Standard">*(baromètre Arthur Loyd 2022)</text:p>
      <text:h text:style-name="Heading_20_2" text:outline-level="2">Parole d’élu</text:h>
      <text:p text:style-name="Standard">« Celles et ceux qui ont décidé de la création de ce qu’on nommait à l’époque “la communauté urbaine de Brest” ont été de grands visionnaires : première en son genre en France en 1974, elle est devenue statutairement Brest métropole et reste aujourd’hui l’une de celles qui cumulent le plus grand nombre de compétences pour des politiques publiques efficaces au service de ses habitantes et habitants et de l’ouest breton. C’est une réussite incontestable que nous continuons collectivement de bâtir. »</text:p>
      <text:p text:style-name="Standard">François Cuillandre</text:p>
      <text:p text:style-name="Standard">Président de Brest métropole </text:p>
      <text:p text:style-name="P3"/>
      <text:h text:style-name="Heading_20_2" text:outline-level="2">Quatre façons de comprendre la métropole </text:h>
      <text:h text:style-name="Heading_20_3" text:outline-level="3">Un réseau de transports à la mesure du territoire</text:h>
      <text:p text:style-name="Standard">25,4 millions de voyages effectués en 2023, et 29 millions prévus à partir de 2026. Pour la métropole brestoise, la question des déplacements est depuis la création de la communauté urbaine une affaire de priorité. Dès 1975, le réseau de transports en commun brestois devient communautaire, mutualisant ainsi les moyens, au service des habitants du territoire. Aujourd’hui, le réseau ne souffre pas de comparaison : avec une ligne de tram, une ligne de téléphérique, 24 lignes de bus régulières et des services de location de vélos, l’offre est dimensionnée à la mesure de la métropole. Avec des cadencements étudiés au plus juste, sur l’ensemble du territoire. Ainsi, si un habitant de Gouesnou ou Plougastel peut aujourd’hui bénéficier d’un choix de 39 allers-retours possibles entre sa commune et Brest en semaine, pour un coût unitaire de 1,70 euro, le cadencement sera deux à trois fois inférieur sur une commune hors métropole, pour un coût unitaire de 2,50 euros. « La compétence transports est fléchée sur les communautés de communes et métropoles, qui font appel au versement mobilité. À Brest, il représente en moyenne 47 millions d’euros, qui permettent d’adapter le service aux besoins », souligne Victor Antonio, à la direction des mobilités de Brest métropole.</text:p>
      <text:p text:style-name="Standard">Et ce n’est que le début d’une longue histoire, puisque le réseau est à nouveau appelé à évoluer avec la mise en service d’une deuxième ligne de tram et d’une ligne de Bus à haut niveau de service, en 2026. « Ces deux nouvelles lignes conduiront à une reconfiguration de l’ensemble du réseau, y compris pour l’offre de location de vélos, qui connaît une croissance exponentielle ».</text:p>
      <text:h text:style-name="Heading_20_3" text:outline-level="3">Pierre Maille, ancien maire de Brest et président de la CUB</text:h>
      <text:p text:style-name="Standard">« Il y a toujours eu ici cette longueur d’avance »</text:p>
      <text:p text:style-name="P7">Quand vous prenez les rênes de la CUB en 1989, quelles sont vos ambitions ?</text:p>
      <text:p text:style-name="Standard"><text:soft-page-break/>Continuer à intégrer de plus en plus de compétences, et réussir ainsi à faire de Brest une vraie collectivité, qui ait la responsabilité du développement de l’agglomération. À l’époque, chaque commune était responsable de son aménagement économique, et on ne pouvait pas continuer ainsi à se faire concurrence d’une commune à l’autre. Nous avons démarré par la création d’un service de développement économique communautaire, et d’aménagement du territoire. Ce qui a permis de conduire un aménagement avec une vision d’ensemble et en bonne intelligence entre tous. Certains dossiers ont demandé de longues discussions, parfois sportives, mais au final il y a toujours eu ici cette longueur d’avance et cette volonté de porter ensemble le développement de l’agglomération.</text:p>
      <text:p text:style-name="P7">Aujourd’hui, quel regard portez-vous sur ce territoire devenu métropole ?</text:p>
      <text:p text:style-name="Standard">Il a changé ! Dans son organisation et sa structure, avec notamment le tramway ; dans les espaces qui se sont ouverts, comme le port de commerce ou Les Capucins. En mettant en place les Fêtes maritimes, en ouvrant Océanopolis, on a aussi permis à Brest de disposer d’atouts touristiques absents jusque-là. En parallèle, l’économie s’est largement diversifiée, tandis que les formations supérieures attirent des étudiants qui viennent de toute la France et de plus loin. Et la qualité de vie s’est maintenue. Tout cela me fait dire que la CUB a été utile à ce territoire, pour son développement économique, pour le portage des grands projets, et aussi pour peser au national.</text:p>
      <text:h text:style-name="Heading_20_3" text:outline-level="3">Déchets : une gestion optimale</text:h>
      <text:p text:style-name="Standard">Chaque semaine, de Plougastel à Bohars en passant par Guipavas ou Brest, nul ne se pose la question. Chacun connaît le jour de passage de la collecte des ordures ménagères, celui de la collecte des emballages. Des habitudes évidentes, pour un confort de vie au quotidien. Gérés par la métropole, la collecte et le traitement des déchets font depuis longtemps partie des priorités, pour toutes les communes.</text:p>
      <text:p text:style-name="Standard">Mais c’est la mutualisation des moyens des huit communes qui a permis d’en arriver au niveau de service proposé aujourd’hui à tous les ménages du territoire. Avec une date clé dans l’histoire : celle de l’ouverture de l’usine de valorisation énergétique du Spernot, en 1988. Un outil commun qui change tout dans la manière d’aborder la gestion des déchets, via une valorisation qui prendra notamment la forme de la récupération de la chaleur… pour alimenter en chauffage de nombreux équipements et collectifs d’habitation (avec à ce jour l’équivalent de 30 000 logements chauffés par ce biais sur la métropole).</text:p>
      <text:p text:style-name="Standard">Dès lors, l’équipement des ménages en bacs poubelles différenciés, puis en bacs de compost, mais aussi la mise en place de cinq déchèteries, sans compter les près de 700 conteneurs aériens à disposition sur tout le territoire ont progressivement permis d’optimiser au mieux la gestion des déchets de toute sorte, avec une vraie valeur ajoutée apportée par le recyclage. Un système ambitieux qui permet de diminuer l’empreinte carbone collective tout en réduisant les coûts de traitement. En 2023, ils étaient de 80,70 euros par habitant et par an, contre 116 euros par habitant en moyenne nationale (chiffres Ademe 2017). </text:p>
      <text:h text:style-name="Heading_20_3" text:outline-level="3">Nathalie Appéré, maire de Rennes et présidente de Rennes métropole « Notre vision commune, c’est celle de la coopération »</text:h>
      <text:p text:style-name="P7">On a longtemps opposé Rennes et Brest dans le « leadership » breton. Qu’en est-il aujourd’hui ?</text:p>
      <text:p text:style-name="Standard">Il a pu y avoir, par le passé, des logiques de compétitions territoriales. Ce n’était pas propre à nos villes, et ce n’était pas le projet que nous portions en Bretagne. Notre vision commune, c’est celle de la coopération. C’est aussi ce que nous défendons dans le Pôle métropolitain Loire Bretagne que nous avons constitué ensemble, avec Brest, Nantes et Angers.</text:p>
      <text:p text:style-name="P7">En quoi était-il important pour la Bretagne que Brest devienne métropole en 2015 ? </text:p>
      <text:p text:style-name="Standard"><text:soft-page-break/>Il était inconcevable que Brest ne soit pas métropole. Elle en assumait toutes les fonctions : développement économique, enseignement supérieur, recherche, innovation, place du CHU dans l’Ouest breton… Toutes ces missions, Brest métropole les assumait au service d’un territoire beaucoup plus large que ses limites administratives, avec une tradition intercommunale déjà extrêmement forte. Cela plaidait pour que l’aire urbaine brestoise devienne une métropole à part entière. Grâce à la détermination de François Cuillandre, à l’appui de Marylise Lebranchu, de Jean-Jacques Urvoas et de tous les parlementaires bretons, nous avons obtenu que le statut particulier de Brest en Bretagne soit reconnu.</text:p>
      <text:p text:style-name="P7">Avoir deux métropoles pour une seule région, c’est un atout ? </text:p>
      <text:p text:style-name="Standard">On a vraiment la chance d’avoir deux territoires urbains forts qui permettent à chaque Breton, où qu’il soit, de bénéficier de l’effet d’entraînement des métropoles et des services qu’elles proposent. Le développement régional, pour être équilibré, a besoin de pouvoir s’appuyer, entre autres, sur ses deux jambes : la brestoise et la rennaise.</text:p>
      <text:h text:style-name="Heading_20_2" text:outline-level="2">Sur le fil de l’histoire</text:h>
      <text:p text:style-name="Standard"><text:span text:style-name="T7">1974</text:span> : création de la CUB. Création de la Sopab, aujourd’hui Brest’Aim.</text:p>
      <text:p text:style-name="Standard"><text:span text:style-name="T7">1977</text:span> : le plan d’occupation des sols est transféré à l’intercommunalité, pour une meilleuregestion de l’aménagement.</text:p>
      <text:p text:style-name="Standard"><text:span text:style-name="T7">1982</text:span> : acquisition par la ville de Brest du stade de l’Armoricaine, qui devient le Stade Francis Le Blé.</text:p>
      <text:p text:style-name="Standard"><text:span text:style-name="T7">1986</text:span> : création de la Sotraval, entreprise publique locale de traitement et valorisation des déchets.</text:p>
      <text:p text:style-name="Standard"><text:span text:style-name="T7">1988</text:span> : Le Quartz renaît sur les cendres de l’ancien Palais des arts et de la culture. x Ouverture du Technopole Brest iroise.  Premiers kilomètres du réseau de chaleur.</text:p>
      <text:p text:style-name="Standard"><text:span text:style-name="T7">1990</text:span> : ouverture d’Océanopolis</text:p>
      <text:p text:style-name="Standard"><text:span text:style-name="T7">1991-1995</text:span> : travaux d’aménagement du centre hospitalier universitaire de la Cavale Blanche.</text:p>
      <text:p text:style-name="Standard"><text:span text:style-name="T7">1992</text:span> : premières Fêtes maritimes.</text:p>
      <text:p text:style-name="Standard"><text:span text:style-name="T7">1994</text:span> : ouverture de la faculté des Lettres et sciences sociales Victor Segalen en centre-ville de Brest. Inauguration du Pont de l’Iroise.</text:p>
      <text:p text:style-name="Standard"><text:span text:style-name="T7">2001</text:span> : Le Quartz devient scène nationale.</text:p>
      <text:p text:style-name="Standard"><text:span text:style-name="T7">2005</text:span> : la CUB devient Brest métropole océane.</text:p>
      <text:p text:style-name="Standard"><text:span text:style-name="T7">2007</text:span> : ouverture de la salle des musiques actuelles La Carène, sur le port de commerce de Brest.</text:p>
      <text:p text:style-name="Standard"><text:span text:style-name="T7">2009</text:span> : ouverture du nouveau port du Château à Brest.</text:p>
      <text:p text:style-name="Standard"><text:span text:style-name="T7">2010</text:span> : création d’Eau du Ponant, société publique locale qui reprend à son compte l’eau et l’assainissement sur le territoire métropolitain.</text:p>
      <text:p text:style-name="Standard"><text:span text:style-name="T7">2012</text:span> : inauguration de la première ligne de tramway.</text:p>
      <text:p text:style-name="Standard"><text:span text:style-name="T7">2014</text:span> : adoption de la loi Maptam, qui permet la création de métropoles d’exception.  Ouverture de la salle Brest Arena, pour des concerts, des événements sportifs…</text:p>
      <text:p text:style-name="Standard"><text:span text:style-name="T7">2015</text:span> : Brest métropole océane obtient le statut officiel de métropole. Elle devient ainsi Brest métropole.</text:p>
      <text:p text:style-name="Standard"><text:span text:style-name="T7">2016</text:span> : ouverture des Ateliers des capucins, relié au centre-ville par le premier téléphérique urbain de France.</text:p>
      <text:p text:style-name="Standard"><text:span text:style-name="T7">2019</text:span> : début des opérations de renouvellement urbain pour les quartiers de Bellevue, Recouvrance et Quéliverzan.</text:p>
      <text:p text:style-name="Standard"><text:span text:style-name="T7">2023</text:span> : début des travaux de développement des transports en commun, avec une deuxième ligne de tramway et une ligne de Bus à haut niveau de service. Livraison prévue début 2026.</text:p>
      <text:h text:style-name="Heading_20_2" text:outline-level="2"><text:soft-page-break/>Chiffres clés</text:h>
      <text:p text:style-name="P7">211 920 </text:p>
      <text:p text:style-name="Standard">habitantes et habitants</text:p>
      <text:p text:style-name="Standard">Source Adeupa, avril 2024</text:p>
      <text:p text:style-name="P7">30 308 </text:p>
      <text:p text:style-name="Standard">étudiantes et étudiants</text:p>
      <text:p text:style-name="Standard">en 2023/2024 dont 3 550 internationaux pour plus de 110 nationalités </text:p>
      <text:p text:style-name="P7">3 400</text:p>
      <text:p text:style-name="Standard">salariés dans le secteur de la recherche publique (ESR)</text:p>
      <text:p text:style-name="P7">91</text:p>
      <text:p text:style-name="Standard">équipements sportifs couverts </text:p>
      <text:p text:style-name="P7">870 km2</text:p>
      <text:p text:style-name="Standard">d’espaces verts</text:p>
      <text:p text:style-name="P7">220 M€</text:p>
      <text:p text:style-name="Standard">pour le renouvellement urbain (NPNRU) Investis d’ici 2030</text:p>
      <text:p text:style-name="P7">80 000</text:p>
      <text:p text:style-name="Standard">déplacements en transports en commun par jour, pour 25,4 millions de voyages par an </text:p>
      <text:p text:style-name="P7">231 km</text:p>
      <text:p text:style-name="Standard">d’aménagements cyclables</text:p>
      <text:p text:style-name="P7">17 211</text:p>
      <text:p text:style-name="P13">tonnes de déchets recyclés en 2021</text:p>
      <text:h text:style-name="P20" text:outline-level="1">Brest <text:span text:style-name="T10">vies en ville</text:span></text:h>
      <text:h text:style-name="Heading_20_2" text:outline-level="2">Le dossier ville de Brest</text:h>
      <text:h text:style-name="Heading_20_3" text:outline-level="3">Vie associative : une vitalité à alimenter</text:h>
      <text:p text:style-name="Standard">Garantes de valeurs chères à la ville de Brest, qui les accompagne et les soutient, les associations brestoises agissent comme un ciment de nos quotidiens. <text:s/></text:p>
      <text:p text:style-name="Standard">Plus de 3 000 associations actives, et 140 nouvelles entités qui se créent tous les ans. Deux chiffres qui témoignent de la richesse et de la densité du tissu associatif sur Brest, mais qui ne disent pour autant pas l’essentiel…</text:p>
      <text:h text:style-name="Heading_20_4" text:outline-level="4">Que perdure l’éducation populaire !</text:h>
      <text:p text:style-name="Standard">« Ces associations, dans les idées qu’elles portent et défendent au quotidien, sont assurément une des forces vives de la cité », explique Eric Guellec, adjoint au maire de Brest en charge des dynamiques associatives. Les valeurs de l’éducation populaire (égalité, solidarité, coopération…) y sont portées en étendard, tout comme celles de l’émancipation individuelle par le collectif ou l’éducation à tous les âges.</text:p>
      <text:p text:style-name="Standard">Et c’est bien parce que ces mêmes valeurs lui sont chères que la ville de Brest octroie aux associations un soutien important : mise à disposition de locaux, dont la maison des associations (lire par ailleurs) est sans doute l’exemple récent le plus emblématique ; accompagnement ; subventions…</text:p>
      <text:h text:style-name="Heading_20_4" text:outline-level="4">Les défis de demain</text:h>
      <text:p text:style-name="Standard">Essentielles pour le lien social et garantes d’une certaine idée de la vie démocratique, les associations n’en demeurent pas moins confrontées à des difficultés diverses liées au contexte actuel, parmi lesquelles l’érosion du nombre de bénévoles, quand 55 % d’entre elles affirment par exemple manquer de ces petites mains si nécessaires.</text:p>
      <text:p text:style-name="Standard">Un défi parmi d’autres, qui ne pourra être relevé que s’il est affronté collectivement grâce, notamment, au partenariat qui lie depuis de longues années la ville de Brest et son monde <text:soft-page-break/>associatif, et qui s’est vu consolidé en 2022 via la dynamique Brest’assos et une charte d’engagements réciproques.</text:p>
      <text:h text:style-name="Heading_20_4" text:outline-level="4">Des réponses communes</text:h>
      <text:p text:style-name="Standard">Ce document, fruit du travail entre les associatifs et la collectivité, reprend ainsi les grands enjeux remontés par les associations et des propositions communes pour y répondre. Ce projet de charte sera présenté le 5 décembre lors des Assises de la vie associative (lire par ailleurs), puis soumis au conseil municipal en début d’année prochaine. </text:p>
      <text:h text:style-name="Heading_20_4" text:outline-level="4">Parole d’élu</text:h>
      <text:p text:style-name="Standard">« Le monde associatif est un milieu très précieux pour la ville de Brest, et elle lui porte une attention toute particulière. Dans chacune de ces associations, il est question de former des citoyens libres et responsables et d’enseigner des valeurs que porte la collectivité elle-même. C’est la raison pour laquelle elle apporte les moyens nécessaires au développement de la dynamique qu’elles insufflent au quotidien. »</text:p>
      <text:p text:style-name="P7">Eric Guellec,</text:p>
      <text:p text:style-name="Standard">adjoint au maire en charge de la dynamique associative</text:p>
      <text:h text:style-name="Heading_20_3" text:outline-level="3">La maison des associations donne de la visibilité à la vie associative</text:h>
      <text:p text:style-name="Standard">Inaugurée le 9 décembre 2023, la maison des associations de la ville de Brest (MDA) s’apprête à souffler la première bougie de son existence. « Au terme de cette première année, on peut dire que nous avons connu une très bonne fréquentation, analyse Stéphane Chapalain, le responsable du lieu. La maison des associations est venue répondre à une très forte demande de la part des petites et moyennes structures, dont elle a facilité le fonctionnement et la visibilité. »</text:p>
      <text:p text:style-name="Standard">Lieu de ressources où se déroulent de nombreuses formations à destination des professionnels ou bénévoles, la MDA héberge en effet 12 associations bénéficiant de locaux dédiés, mais permet également à 150 d’entre elles d’y être domiciliées et d’être utilisatrices de tous les services qu’elle propose. « La MDA porte également l’annuaire des activités, grâce auquel n’importe quelle association peut se faire connaître de la collectivité et des habitants de la ville, précise encore Stéphane Chapalain. Il s’agit, là aussi, d’offrir une belle vitrine à des structures qui seraient moins connues du grand public. »</text:p>
      <text:p text:style-name="Standard"><text:a xlink:type="simple" xlink:href="https://brest.fr/" text:style-name="Internet_20_link" text:visited-style-name="Visited_20_Internet_20_Link">Brest.fr</text:a></text:p>
      <text:h text:style-name="Heading_20_3" text:outline-level="3">« L’idée d’être bénévole intéresse les gens »</text:h>
      <text:p text:style-name="Standard">Installée dans les locaux de la maison des associations, France bénévolat est un témoin privilégié de l’engagement bénévole à Brest. Le centre brestois assure en effet le lien entre les bénévoles ou celles et ceux qui voudraient le devenir, et les 80 associations brestoises qui y sont adhérentes.</text:p>
      <text:p text:style-name="Standard">« On est une première entrée humaine vers le monde associatif, témoigne Françoise Perrier-Le Rousic, la présidente. On s’occupe de promouvoir le bénévolat, d’accompagner les associations, mais aussi d’orienter celles et ceux qui souhaitent devenir bénévoles sans vraiment savoir quelle structure peut leur convenir. »</text:p>
      <text:p text:style-name="Standard">Alors même que les études ont montré une certaine érosion du bénévolat à la sortie de la crise Covid, le nombre de bénévoles en France passant de 13 à 11 millions, l’optimisme de Françoise ­Perrier-­Le ­Rousic prend le dessus : « À Brest, les jeunes sont très actifs, même plus actifs que les plus de 55 ans. Ils seraient plus de 31 % parmi les moins de 25 ans, et plus de 40 % parmi les 25-55 ans. Quand on parle de bénévolat, on s’aperçoit que l’idée d’aider intéresse encore beaucoup les gens. Mais les associations doivent aussi s’adapter en proposant, par exemple, des missions plus ponctuelles, un engagement moins chronophage. Parce que la société est passée d’un bénévolat associatif à un bénévolat plus ponctuel et personnel, plus difficile à quantifier mais bien réel : on aide sa voisine âgée, un parent dans le besoin… ». <text:s/></text:p>
      <text:p text:style-name="Standard"><text:soft-page-break/>Facebook France bénévolat Brest</text:p>
      <text:h text:style-name="Heading_20_3" text:outline-level="3">Zoom sur les Assises de la vie associative</text:h>
      <text:p text:style-name="P5">Les 5 et 7 décembre, au Quartz, la ville de Brest et le monde associatif de Bretagne organisent les Assises de la vie associative et de l’éducation populaire, dont une partie se destine au grand public. Le 5 décembre, dans le cadre de la journée mondiale du bénévolat, une conférence animée par Sébastien Poulain, spécialiste du monde associatif, est en effet ouverte à toutes et tous. C’est également ce soir-là que le projet de charte d’engagements réciproques entre la ville de Brest et plus de 80 associations brestoises sera présenté à l’assistance.</text:p>
      <text:p text:style-name="P5">Le samedi 7 décembre (de 9 heures à 17 heures) est pour sa part dédié aux associations, aux salariés ou aux bénévoles. Table ronde et ateliers sur différentes thématiques seront notamment proposés. Les inscriptions sont vivement recommandées, notamment pour participer aux ateliers.</text:p>
      <text:p text:style-name="P6">Brest.fr</text:p>
      <text:h text:style-name="Heading_20_3" text:outline-level="3">Les Bureaux du cœur recrutent ! </text:h>
      <text:p text:style-name="Standard">Mouvement national, les Bureaux du cœur, créés par le Brestois Pierre-Yves Loaëc, ont essaimé dans sa ville d’origine en mai 2022. Sur un principe a priori simple : offrir un lit et de quoi se préparer un repas chaud aux personnes à la rue, en mettant à leur disposition, la nuit, des bureaux vides et chauffés. Depuis, six entreprises brestoises sont entrées dans le cercle d’accueil, pour 17 “invités”.</text:p>
      <text:h text:style-name="Heading_20_4" text:outline-level="4">« C’est possible ! »</text:h>
      <text:p text:style-name="Standard">Mais aujourd’hui, dans un contexte de marché du logement complexe, les candidats à l’accueil s’avèrent trop peu nombreux face à la demande. « Or en un peu plus de deux ans, on a pu démontrer que ça fonctionne, avec des invités qui, au terme du parcours, ont retrouvé un logement, un emploi, voire les deux ! Offrir un toit à une personne qui n’en a pas, le temps de récupérer et de se concentrer sur demain, c’est possible », explique Marie-Laure Feillant, déléguée de l’antenne brestoise des Bureaux du cœur.</text:p>
      <text:h text:style-name="Heading_20_4" text:outline-level="4">Un système rassurant pour les deux parties</text:h>
      <text:p text:style-name="Standard">Le système, très cadré, est en effet rassurant pour les deux parties : « On travaille avec le CCAS, qui suit les personnes accueillies, pour les aider à retrouver le chemin du logement », précise-t-elle. Invités et entreprises hôtes signent une convention, pour trois mois d’accueil, avec une possibilité de prolongation si l’invité n’a pas, dans ce délai, trouvé un logement propre.</text:p>
      <text:h text:style-name="Heading_20_4" text:outline-level="4">Faire tomber les préjugés</text:h>
      <text:p text:style-name="Standard">« Pour nous, l’expérience a été largement positive. Nous avons accueilli trois personnes, et ça a été un vrai bonheur pour toute l’équipe. Faire du bien fait du bien, et l’expérience permet aussi de faire tomber bien des préjugés », juge Olivier Branellec, dont l’entreprise Hippocampe fait partie des membres des Bureaux du cœur. L’engagement dans la démarche suppose toutefois une adhésion de l’ensemble des équipes : « Elles vont croiser l’invité, le matin ou le soir, des liens vont se créer, et c’est aussi le but : cela permet aux invités de retrouver une visibilité au sein de la société », rappelle Marie-Laure Feillant.</text:p>
      <text:p text:style-name="Standard">Contact des Bureaux du cœur : <text:a xlink:type="simple" xlink:href="mailto:delegation_brest@bureauxducoeur.org" text:style-name="Internet_20_link" text:visited-style-name="Visited_20_Internet_20_Link">delegation_brest@bureauxducoeur.org</text:a></text:p>
      <text:h text:style-name="Heading_20_2" text:outline-level="2">Le breton sort de l’école</text:h>
      <text:p text:style-name="Standard">Sked fait sortir le breton des salles de classe ! L’association propose en effet des activités de loisirs à pratiquer en breton dans le texte. Parmi elles, du théâtre en breton au centre social de Kerourien (le mardi de 18 heures à 20 heures, ouvert aux adultes bretonnants). Au Guelmeur (école Diwan), c’est un atelier de dessin en breton que propose l’artiste Julien Lamanda. </text:p>
      <text:p text:style-name="Standard">Renseignements : <text:a xlink:type="simple" xlink:href="mailto:degemer@sked.bzh" text:style-name="Internet_20_link" text:visited-style-name="Visited_20_Internet_20_Link">degemer@sked.bzh</text:a> ou au 02 98 80 26 71</text:p>
      <text:h text:style-name="Heading_20_2" text:outline-level="2"><text:soft-page-break/>Des nouveaux habitants sous le charme </text:h>
      <text:p text:style-name="Standard">Un grand ciel bleu, et une vue plongeante sur la rue de Siam, avec le goulet pour horizon… Quoi de mieux pour accueillir les nouveaux Brestois ? Salués par les élus de la ville, le 19 octobre au salon Richelieu de la mairie, les nouveaux venus ont pu y découvrir de nombreuses activités et interlocuteurs pour leur faciliter la ville. Un rendez-vous de bienvenue très fréquenté par de nouveaux Brestois visiblement sous le charme ! </text:p>
      <text:h text:style-name="Heading_20_3" text:outline-level="3">Gaëlle et Pierre « Ici, tout est simple »</text:h>
      <text:p text:style-name="Standard">Pierre a bien essayé de rejoindre Gaëlle à Paris, où les deux tourtereaux s’étaient rencontrés… Mais pour le Brestois, impossible d’oublier son bout du monde. Alors, c’est Gaëlle qui a franchi le pas, et ne cache pas son bonheur d’avoir changé de vie. « Ici, on est bien, tout est simple… Et puis beaucoup de gens disent que Brest c’est moche, alors que ce que moi je perçois, c’est la beauté de la ville servie par son histoire et son identité », confie volontiers la jeune femme. Tous deux ne tarissent pas d’éloges sur cette ville dans laquelle ils ont bien l’intention de faire leur vie : « Il y a une identité, un dynamisme des gens, des couleurs dans les commerces. Il y a la médiathèque, les Capucins… et puis ce n’est pas rien d’être au bout du monde ! ». Tombée sous le charme de cette ville du bout de la terre, Gaëlle avoue s’y être déjà attachée… « et j’ai bien envie de m’y ancrer ! ».</text:p>
      <text:h text:style-name="Heading_20_3" text:outline-level="3">Héléna et Olivier <text:span text:style-name="T11">« On respire enfin ! »</text:span></text:h>
      <text:p text:style-name="Standard">Héléna et Olivier ont posé leurs valises à Brest il y a près d’un an, lassés des trop grandes agglomérations. Elle avait longtemps vécu à Paris, lui à Lyon. « Nous voulions retrouver une vie plus calme. Et on avait la nostalgie de la mer… », expliquent ceux qui n’avaient pas choisi Brest. Mais l’ont trouvée à leur goût : « On était déjà passés une fois, on connaissait un peu, mais on ne cherchait pas ici. On a trouvé un appartement… et une ville avec une forte identité, des gens toujours gentils et une culture forte ». Les premiers mois, le couple a exploré la côte, s’est laissé séduire par la nature bretonne… Et profite désormais de la découverte de la cité. Appréciant le calme tant recherché, même si tout n’est pas à la hauteur de leurs espérances : « Il y a beaucoup de choses qui se passent, mais pas assez en termes de musique classique, sans doute », regrette Héléna. Pas de quoi pourtant ternir le tableau : « C’est une ville qui bouge, qui est intrigante. On sent qu’il va se passer des choses ! Les travaux ? Oui, mais c’est pour améliorer la ville ! », sourit Olivier. Quand Héléna ajoute : « Et puis ici, on respire enfin, il y a de l’air ! ».</text:p>
      <text:h text:style-name="Heading_20_3" text:outline-level="3">Edgar, Guillaume et Perrine « On est tombés amoureux de la ville ! »</text:h>
      <text:p text:style-name="Standard">Perrine, Guillaume et Edgar sont arrivés en avril 2023. Et le disent tout net : « On n’avait pas pensé à Brest, mais il y a eu une opportunité professionnelle, alors qu’on cherchait à vivre dans un endroit autre que Paris… On est arrivés ici… et on est tombés amoureux de la ville ! ». C’est d’ailleurs ici que le couple a fait le choix de s’unir aux yeux de la loi, il y a quelques semaines : « Tous nos invités étaient ravis de découvrir la ville », sourit Perrine. À leurs côtés, le petit Edgar semble à l’aise comme un poisson dans l’eau : « C’était pour lui qu’on cherchait un endroit propice pour qu’il grandisse bien… et il s’éclate ! », rigolent-ils. Eux apprécient tout autant : « Il y a plein de commerces de proximité, des restos, et on peut tout faire à pied… C’était le but, et on a vraiment trouvé tout ce qu’on cherchait ». Quant à la météo capricieuse, Perrine et Guillaume ne semblent pas déçus : « On a appris qu’il pouvait faire beau plusieurs fois par jour. Il y a ici une telle lumière… et la mer a de ces couleurs, c’est juste incroyable ! ».</text:p>
      <text:h text:style-name="Heading_20_3" text:outline-level="3"><text:soft-page-break/>Leslie, Héloïse et Jean-Paul <text:span text:style-name="T11">« C’est la vie qu’on cherchait ! »</text:span></text:h>
      <text:p text:style-name="Standard">Depuis leur arrivée en décembre 2023, Leslie, Jean-Paul et Héloïse constatent chaque jour que leur première impression était la bonne. « Moi, j’avais fait mes études ici il y a dix ans, et déjà j’avais adoré. Et puis, à l’été 2020, on est venus en vacances. Là, on s’est dit que dès qu’une opportunité se présenterait, on viendrait vivre ici », explique Leslie. Quand l’occasion se présente, avec un nouveau poste pour Jean-Paul, la petite famille fait donc ses valises. Un an plus tard, ils sont toujours sous le charme. « C’était exactement la vie qu’on cherchait, avec une ville ni trop grande ni trop petite… À Paris, quand on voulait faire une activité avec la petite, il fallait s’inscrire six mois à l’avance ! Ici, c’est facile, et en plus les gens sont sympas… ils ne font pas tous la tête comme à Paris ! ». Tous deux originaires du sud de la France, Leslie et Jean-Paul disent avoir trouvé à Brest « la même ouverture que dans le Sud, et un état d’esprit qui nous correspond. Et comme en plus il y a la mer… ».</text:p>
      <text:h text:style-name="Heading_20_2" text:outline-level="2">Un émouvant travail de mémoire sur la Libération</text:h>
      <text:p text:style-name="Standard">Ils s’appellent Bertrand Kubelko ou encore Marie-Marguerite Fournis, et comptent parmi les “héros” d’un film-documentaire poignant, réalisé par des membres de l’office des retraités de Brest. « Nous voulions, nous aussi et à notre hauteur, célébrer les 80 ans de la Libération de Brest, relatent Jean Kermarrec et Maurice Milin, deux des chevilles ouvrières du projet. L’idée a donc été, d’abord, de trouver des personnes qui étaient enfants à l’été 1944, au moment du siège de Brest, puis de les interroger et de les filmer au cours de leurs témoignages. »</text:p>
      <text:h text:style-name="Heading_20_3" text:outline-level="3">Disponible gratuitement</text:h>
      <text:p text:style-name="Standard">Le résultat tient en un peu plus de 30 minutes qu’il a bien fallu trier, eu égard à la quinzaine d’heures de rush récoltées, et s’intitule Nous étions enfants à la Libération de Brest. Invitée à projeter le film au cours des dernières journées européennes du patrimoine, l’équipe du film n’en croit toujours pas ses yeux : près de 500 personnes ont participé aux projections à l’hôtel de ville et il a fallu refuser du monde.</text:p>
      <text:p text:style-name="Standard">Mais que les malchanceux se réjouissent ! La cinémathèque de Bretagne a depuis recueilli le petit bijou. À l’heure où nous mettions sous presse, le film est, ou va prochainement être, disponible en accès libre et gratuit. Les documentaristes amateurs, eux, tiennent le film à la disposition de tous les établissements (écoles, résidences pour personnes âgées…) qui souhaiteraient le projeter.</text:p>
      <text:p text:style-name="P14"><text:a xlink:type="simple" xlink:href="https://orb29.fr/" text:style-name="Internet_20_link" text:visited-style-name="Visited_20_Internet_20_Link">orb29.fr</text:a></text:p>
      <text:p text:style-name="P6"/>
      <text:h text:style-name="Heading_20_2" text:outline-level="2">La souris du haut de Jaurès</text:h>
      <text:p text:style-name="Standard">Dans le haut de Jaurès, une nouvelle fresque s’épanouit sur la façade d’un immeuble, à l’image du Tatoué et du Perroquet, qui ornent déjà le quartier. « Dans le cadre de l’opération de renouvellement urbain du haut de Jaurès, nous avons souhaité mêler une approche esthétique au volet structurel des choses, explique Tifenn Quiguer, vice-présidente de Brest métropole en charge de l’urbanisme. Ces différentes fresques, dont cette souris signée de Julien Solé et Arnaud Le Gouëfflec, répondent parfaitement à cette idée. »</text:p>
      <text:h text:style-name="Heading_20_2" text:outline-level="2">Grandir à Brest, Une question d’éducation</text:h>
      <text:p text:style-name="Standard">La ville de Brest propose une nouvelle conférence Grandir à Brest, sur un thème ô combien délicat : celui des “douces violences” parentales. Des petits mots anodins, des attitudes du quotidien que les parents ne perçoivent pas comme pouvant avoir un impact sur leur enfant, mais qui, répétées, pourront peut-être laisser des traces… « Si t’es pas sage, <text:soft-page-break/>t’auras pas de dessert ce soir… ou les petites violences du quotidien » : l’intitulé de la rencontre ne peut être plus clair !</text:p>
      <text:p text:style-name="Standard">Pour évoquer ce concept aux contours mouvants, Christine Schulh, diplômée en sciences de l’éducation, échangera avec les parents sur leurs expériences.</text:p>
      <text:p text:style-name="P15">Rendez-vous le lundi 18 novembre, à l’auditorium des Capucins, de 18 heures à 20 heures. Entrée libre, garderie sur place pour les enfants de plus de 3 ans (inscriptions jusqu’au 17 novembre au 02 98 00 80 80).</text:p>
      <text:h text:style-name="Heading_20_1" text:outline-level="1">BREST - nos quartiers</text:h>
      <text:h text:style-name="Heading_20_2" text:outline-level="2">Bellevue</text:h>
      <text:h text:style-name="Heading_20_3" text:outline-level="3">Découvrir les trésors de la ville</text:h>
      <text:p text:style-name="Standard">Le Pass’Brestois vient d’être distribué aux élèves des écoles de Bellevue et Keredern ! À la fois ludique et participatif, ce livret invite les enfants à découvrir des lieux culturels, sportifs et des espaces verts de la ville. Il leur permet aussi de collectionner des autocollants après chaque visite des lieux qu’il met en avant. Fruit d’une collaboration entre les écoles de Bellevue et Keredern, les structures socio-éducatives de quartier, le dispositif de Réussite éducative, la ville et la Cité éducative, ce livret est un excellent prétexte à la découverte de leur environnement pour les enfants et leurs familles. Il peut aussi servir de support pour des sorties scolaires ou encore pour créer du lien avec et entre les familles.</text:p>
      <text:h text:style-name="Heading_20_3" text:outline-level="3">Les jeunes font leur cinéma au national !</text:h>
      <text:p text:style-name="Standard">Cela fait déjà de nombreuses années que l’association Télévision Générale de Brest, qui œuvre à démocratiser la pratique de la vidéo auprès des habitantes et habitants de la ville, organise régulièrement des ateliers de réalisation de courts-métrages à destination des jeunes de 7 à 19 ans, dans les MPT de Bellevue et Keredern. Une partie de leurs réalisations a d’ailleurs été récemment mise en lumière lors d’une journée de projections et d’animations qui s’est déroulée fin octobre. Mais c’est bien au niveau national que le travail réalisé par des jeunes de la maison de quartier de Bellevue-Kérinou est aujourd’hui récompensé puisque l’un de leurs films, Crush sucré, vient d’être lauréat du concours Filme ton quartier, organisé par France 3, France TV Slash et la fondation Engagement médias pour les jeunes. Il est désormais disponible en accès libre sur la plateforme France TV. </text:p>
      <text:p text:style-name="Standard"><text:a xlink:type="simple" xlink:href="mailto:contact@tgb-tv.fr" text:style-name="Internet_20_link" text:visited-style-name="Visited_20_Internet_20_Link">contact@tgb-tv.fr</text:a></text:p>
      <text:h text:style-name="Heading_20_2" text:outline-level="2">Quatre-moulins</text:h>
      <text:h text:style-name="Heading_20_3" text:outline-level="3">Marinades d’hiver à Recou !</text:h>
      <text:p text:style-name="Standard">Musique, danse, artisanat, gastronomie… La troisième édition hivernale des Marinades de Recou’ ponctuera les vendredis du mois de décembre pour faire briller la magie de Noël sur le quartier de Recouvrance. Organisé par l’association "Les Marinades" qui regroupe des amoureux du quartier (habitants, artisans, artistes, etc.), l’événement vise à créer des moments festifs et d’échanges, à mettre en valeur les projets et les personnes qui font Recouvrance, et à rendre la culture accessible au plus grand nombre. Au programme : un marché des créateurs, des food trucks, des concerts et plusieurs autres animations. </text:p>
      <text:p text:style-name="Standard">Gratuit. Les 6, 13 et 20 décembre de 16 heures à 22 heures, en bas de la rue de la Porte. </text:p>
      <text:h text:style-name="Heading_20_3" text:outline-level="3">Contre l’isolement et la précarité</text:h>
      <text:p text:style-name="Standard">Cela fait déjà plus de dix ans que la commission “Isolement-précarité-accès aux droits” des Quatre-Moulins réunit des partenaires associatifs, institutionnels, professionnels et bé<text:soft-page-break/>névoles du bas de la rive droite pour agir en faveur des habitants du quartier. Créée par la ville et le département, elle se réunit trois fois par an. Pilotée par le centre social de Kerangoff, cette commission permet de partager les actualités du quartier et des structures partenaires, mais aussi de lancer des actions concrètes comme les Journées bien-être qui permettent de mobiliser des professionnels de santé autour d’actions de dépistages et d’orientation vers le soin, ou encore les événements Accès aux droits qui rassemblent un panel de partenaires pour solutionner en direct des situations de rupture de droits : santé, logement, mobilité, etc. </text:p>
      <text:p text:style-name="Standard">Renseignements au 02 57 52 56 70. </text:p>
      <text:h text:style-name="Heading_20_3" text:outline-level="3">La mairie de quartier adapte son accueil</text:h>
      <text:p text:style-name="Standard">Le temps du chantier de rénovation de son éclairage, la mairie de quartier des Quatre-Moulins adapte son accueil du public.</text:p>
      <text:p text:style-name="Standard">Durant les travaux, qui ont démarré début octobre, les usagers sont accueillis dans la salle les Goélands, située au sous-sol de la mairie de quartier et accessible aux personnes à mobilité réduite via un ascenseur situé à l’extérieur. Une signalétique est installée afin d’orienter le public le temps des travaux.</text:p>
      <text:p text:style-name="Standard">En amont de la livraison, et pour préparer au mieux la réouverture, l’accueil sera enfin exceptionnellement fermé lundi 2 et mardi 3 décembre.</text:p>
      <text:h text:style-name="Heading_20_3" text:outline-level="3">Cap sur la magie de Noël !</text:h>
      <text:p text:style-name="Standard">Comme chaque année, le collectif animation des Quatre-Moulins et ses partenaires invitent les habitants à son temps fort de fin d’année pour faire briller la magie de Noël, le samedi 14 décembre à la mairie de quartier. Au programme de cette journée organisée en partenariat avec la MPT du Valy-Hir, le patronage laïque de Recouvrance, le centre social de Kerangoff et les écoles du quartier : de nombreuses animations, un spectacle pour petits et grands, des balades en calèche, un goûter, des expositions ainsi que plusieurs ateliers créatifs de maquillage ou encore de création de décorations de Noël.</text:p>
      <text:p text:style-name="Standard">De 10 heures à midi et de 14 heures à 17 heures. Ouvert à toutes et tous. Spectacle sur inscription. Renseignements et inscriptions auprès de la mairie de quartier des Quatre-Moulins au 02 98 00 80 80.</text:p>
      <text:h text:style-name="Heading_20_2" text:outline-level="2">Saint-Marc</text:h>
      <text:h text:style-name="Heading_20_3" text:outline-level="3">La rue de la Duchesse Anne est rouverte !</text:h>
      <text:p text:style-name="Standard">Après plusieurs mois de travaux réalisés dans le cadre du Plan de mobilité de la ville, de nombreux aménagements viennent d’être finalisés le long de la rue de la Duchesse Anne, afin de faciliter la cohabitation entre les piétons, les cyclistes et les automobilistes. À commencer par la réalisation d’un grand parvis devant le collège-lycée de l’Iroise et d’aménagements de sécurisation des piétons à ses abords (photo). Ces travaux ont également permis d’assurer la continuité de la piste cyclable qui relie le centre-ville au port du ­Moulin-Blanc, et de créer un itinéraire sécurisé pour les piétons, qui invite à la balade autour du complexe sportif de Guéguéniat. Des aménagements ont également été réalisés afin de faciliter la mobilité des personnes à mobilité réduite et des poussettes. Le nombre de places de stationnement a quant à lui été maintenu mais ces dernières ont été réorganisées, avec des aménagements favorisant l’infiltration des eaux pluviales. À noter : le tronçon de la rue de la Duchesse Anne situé entre la rue Dixmude et la rue Albert de Mun est désormais en sens unique. </text:p>
      <text:h text:style-name="Heading_20_3" text:outline-level="3"><text:soft-page-break/>Par ici la bonne soupe</text:h>
      <text:p text:style-name="Standard">Régal de saison, le festival de la soupe a de nouveau fait le plein, le 12 octobre ! Des recettes décalées, des sourires gourmands, des saveurs qui réchauffent… la recette du succès de l’entrée dans l’automne !</text:p>
      <text:h text:style-name="Heading_20_2" text:outline-level="2">Europe</text:h>
      <text:h text:style-name="Heading_20_3" text:outline-level="3">3 questions à Tristan Foveau, <text:span text:style-name="T12">a</text:span><text:span text:style-name="T5">djoint au maire en charge du quartier de l’Europe</text:span></text:h>
      <text:p text:style-name="P7">Vous êtes en charge du quartier de l’Europe depuis le mois de juillet. Quel est aujourd’hui votre sentiment sur ce pan de ville ?</text:p>
      <text:p text:style-name="Standard">L’Europe, c’est un quartier pluriel, le plus récent des quartiers brestois. Il me semble qu’il a sans doute encore un peu de mal à se trouver une identité propre, avec des habitants qui se définissent plus dans les micro-quartiers qui le composent, de Kerichen à Pen ar Créac’h, en passant par Pontanézen ou le Petit Kerzu. Pour moi, c’est un vrai défi à relever : contribuer à une culture commune pour ce grand quartier de l’Europe !</text:p>
      <text:p text:style-name="P7">Quelles seront vos priorités ?</text:p>
      <text:p text:style-name="Standard">Très clairement la participation des habitants. Beaucoup sont impliqués dans des projets, notamment dans le cadre du Budget participatif, et nous les soutenons. Mais l’idée est aussi de voir tous ces habitants si impliqués rejoindre pourquoi pas le conseil participatif de quartier, qui aujourd’hui fonctionne avec quelques personnes très mobilisées.</text:p>
      <text:p text:style-name="P7">Comment faire ?</text:p>
      <text:p text:style-name="Standard">Je crois qu’il faut recréer des moments de vie collective. Nous le ferons d’ailleurs avec un nouveau rendez-vous qui vient prendre la suite de la Fête du pain. Le 13 décembre, la Fête des Korrigans aura lieu sur le parking de la maison des associations, avec de nombreuses animations, et j’espère que ce moment collectif pourra participer à retrouver cette identité commune de quartier. Nous comptons aussi beaucoup sur la réouverture de la mairie de quartier, avec l’ambition de pouvoir y faire notre cérémonie des vœux en janvier.</text:p>
      <text:h text:style-name="Heading_20_2" text:outline-level="2">Centre</text:h>
      <text:h text:style-name="Heading_20_3" text:outline-level="3">Le potage des Zefs revient !</text:h>
      <text:p text:style-name="Standard">Gourmands, à vos agendas. Le Potage des Zefs revient le 30 novembre à Brest, pour une dégustation solidaire de recettes concoctées par 17 restaurateurs de la région. Le principe : chaque restaurateur propose une recette originale de potage, à commander en ligne depuis le 1er novembre et jusqu’au 24. Le 30 novembre, de 9 h 30 à 12 h 30, les bénévoles de l’association Habitat et humanisme, à l’origine de l’opération, seront présents aux halles Saint-Martin, pour distribuer les commandes, mais aussi vendre les potages encore disponibles en direct. Les bénéfices du Potage des Zefs permettront à l’association de continuer à accompagner (hébergement, aide à l’insertion) de nombreuses familles en difficultés sur Brest et sa région.</text:p>
      <text:p text:style-name="P16">Info et réservation en ligne sur <text:a xlink:type="simple" xlink:href="https://lepotagedeszefs.bzh/" text:style-name="Internet_20_link" text:visited-style-name="Visited_20_Internet_20_Link">https://lepotagedeszefs.bzh</text:a></text:p>
      <text:h text:style-name="Heading_20_1" text:outline-level="1">Si on sortait ?</text:h>
      <text:h text:style-name="Heading_20_2" text:outline-level="2">Des cadeaux avant l’heure</text:h>
      <text:p text:style-name="Standard">À quelques encablures de la fin d’année, la culture met les petits plats dans les grands pour rassasier tous nos appétits. Alors que le Fourneau célèbre ses 30 années d’existence au service des arts de la rue, le festival européen du film court de Brest reprend ses quartiers au Quartz… Tout ceci ne représentant qu’une simple mise en bouche dans le pro<text:soft-page-break/>gramme culturel de ce mois de novembre qui s’annonce riche d’autres rendez-vous gourmands, entre musiques du monde, marionnettes, rock’n’roll ou expositions !</text:p>
      <text:h text:style-name="Heading_20_2" text:outline-level="2">Les mains en l’air !</text:h>
      <text:p text:style-name="Standard">Du 6 au 10 novembre. Guilers &amp; Brest</text:p>
      <text:p text:style-name="Standard">Place à la 7e édition du festival des arts marionnettiques de Guilers qui se déroule cette année entre l’espace Jean Mobian (Guilers, les 6, 7, 9 et 10 novembre) et la maison du théâtre (Brest, le 8 novembre). Le rendez-vous a résolument trouvé sa place dans le paysage culturel du territoire et propose cette année encore une riche programmation, entre spectacles familiaux et jeune public, apéro-marionnettes (9 novembre, 18 h 15) ou atelier de fabrication et de manipulation (10 novembre, à partir de 14 heures).</text:p>
      <text:p text:style-name="Standard">À noter, le 8 novembre (19 h 30), l’invitation lancée par la ville de Guilers, le Quartz et la maison du théâtre, pour le spectacle Les fantaisies dystopiques (dès 11 ans) et, le 9 novembre, à l’espace Jean Mobian (14 h 10 et 15 h 55), le beau spectacle La maison qui marche (dès 6 ans), lauréat d’un prix spécial au festival de marionnettes de Montréal.</text:p>
      <text:p text:style-name="Standard"><text:a xlink:type="simple" xlink:href="https://www.mairie-guilers.fr/" text:style-name="Internet_20_link" text:visited-style-name="Visited_20_Internet_20_Link">mairie-guilers.fr </text:a></text:p>
      <text:h text:style-name="Heading_20_2" text:outline-level="2">30 ans d’arts de la rue !</text:h>
      <text:p text:style-name="Standard">Du 8 au 10 novembre. Brest</text:p>
      <text:p text:style-name="Standard">30 ans et plus de 550 créations dédiées aux arts de la rue, qui ont vu le jour dans son lieu de fabrique du port de commerce… Depuis 1994, le Fourneau, centre national des arts de la rue, partage avec le public sa passion des émotions artistiques fortes, depuis les espaces publics de Brest jusqu’à ceux du Relecq-Kerhuon, et bien plus loin !</text:p>
      <text:p text:style-name="Standard">Cette année, donc, le Fourneau souffle ses 30 bougies, et entend bien le faire avec son public fidèle, à l’occasion d’un ­rendez-vous qui devrait faire vibrer une dernière fois le mythique hangar bleu du port de co’.</text:p>
      <text:p text:style-name="Standard">À l’automne 2025, en effet, l’association qui défend un accès libre et gratuit à tous ses rendez-vous publics, dévoilera son nouveau visage, aux Ateliers des Capucins ! </text:p>
      <text:p text:style-name="Standard"><text:a xlink:type="simple" xlink:href="https://lefourneau.com/" text:style-name="Internet_20_link" text:visited-style-name="Visited_20_Internet_20_Link"><text:span text:style-name="T13">lefourneau.com</text:span></text:a></text:p>
      <text:h text:style-name="Heading_20_2" text:outline-level="2">On court au “court” !</text:h>
      <text:p text:style-name="Standard">Du 12 au 17 novembre. Brest</text:p>
      <text:p text:style-name="Standard">Pour son 39e anniversaire, le festival européen du film de court de Brest reprend ses quartiers au Quartz, et c’est déjà, sans doute, un événement !</text:p>
      <text:p text:style-name="Standard">Pour autant, le rendez-vous des cinéphiles donne aussi quelques rendez-vous au cinéma Les studios ou au multiplexe Liberté, et fait de cette 39e édition un nouveau passage obligé pour tous les amateurs de courts-métrages. Compétitions européenne, française mais également bretonne vont offrir un beau panorama du cinéma d’aujourd’hui, entre projections, rencontres privilégiées et remises de prix spéciaux.</text:p>
      <text:p text:style-name="Standard">En attendant, le premier gros rendez-vous est donné le 12 novembre au soir, avec la traditionnelle soirée d’ouverture au Quartz, pour un moment justement intitulé “Nos retrouvailles” (à partir de 19 heures) ! </text:p>
      <text:p text:style-name="Standard"><text:a xlink:type="simple" xlink:href="https://filmcourt.fr/" text:style-name="Internet_20_link" text:visited-style-name="Visited_20_Internet_20_Link">filmcourt.fr</text:a> </text:p>
      <text:h text:style-name="Heading_20_2" text:outline-level="2">Cap sur le monde</text:h>
      <text:p text:style-name="Standard">Du 10 au 15 décembre. Brest</text:p>
      <text:p text:style-name="Standard">NoBorder vient faire résonner les musiques du monde au cœur de la ville, avec plus de 20 concerts, un spectacle de danse, trois rencontres thématiques et une exposition, le tout dans plusieurs lieux emblématiques brestois (le Mac Orlan, Passerelle, le cabaret Vauban, la Carène, le Quartz).</text:p>
      <text:p text:style-name="Standard"><text:soft-page-break/>La 14e édition de ce festival résolument sans frontières revient donc riche d’une programmation aussi inattendue que défricheuse, et invite le public à entrer dans le futur des traditions. De la musique brute d’Aèdes (Passerelle, le 11 décembre) au tango joué par un orchestre composé de 10 musiciennes argentines et françaises (le 12 décembre, au Quartz), en passant par les sonorités afro-pop de Blick Bassy (le 14 décembre, à la Carène), NoBorder devrait, cette année encore, s’imposer comme le rendez-vous d’un art qui voyage autant qu’il fait voyager. </text:p>
      <text:p text:style-name="P17"><text:a xlink:type="simple" xlink:href="https://www.festivalnoborder.com/" text:style-name="Internet_20_link" text:visited-style-name="Visited_20_Internet_20_Link">festivalnoborder.com</text:a></text:p>
      <text:h text:style-name="Heading_20_1" text:outline-level="1">L’agenda</text:h>
      <text:p text:style-name="P3"/>
      <text:h text:style-name="Heading_20_2" text:outline-level="2">Et que ça swingue !</text:h>
      <text:p text:style-name="Standard">10 novembre</text:p>
      <text:p text:style-name="Standard">Brest. Les Ateliers des Capucins et le Mac Orlan proposent une initiation au swing (de 14 heures à 15 heures, réservation auprès du Mac Orlan), en compagnie de l’association Swing du tonnerre, et ce avant un grand bal swing à partir de 15 heures ! De quoi (apprendre à) danser à deux, en solo ou entre amis dans une ambiance de feu !</text:p>
      <text:p text:style-name="Standard"><text:a xlink:type="simple" xlink:href="https://mac-orlan.brest.fr/" text:style-name="Internet_20_link" text:visited-style-name="Visited_20_Internet_20_Link">mac-orlan.brest.fr</text:a></text:p>
      <text:h text:style-name="Heading_20_2" text:outline-level="2">Une histoire de contes</text:h>
      <text:p text:style-name="Standard">du 14 au 29 novembre</text:p>
      <text:p text:style-name="Standard">Pays de Brest. À Brest, ainsi que dans certaines communes de la métropole et du pays de Brest, c’est le retour du festival Grande marée et de ses contes par dizaines. Narrées par des femmes et hommes de paroles talentueux, toutes ces histoires entraînent le public de trésor perdu en oiseaux multicolores, d’épopée mythologique en aventure du quotidien…</text:p>
      <text:p text:style-name="Standard"><text:a xlink:type="simple" xlink:href="https://www.grande-maree.net/" text:style-name="Internet_20_link" text:visited-style-name="Visited_20_Internet_20_Link">grande-marée.net</text:a></text:p>
      <text:h text:style-name="Heading_20_2" text:outline-level="2">Olé, tango !</text:h>
      <text:p text:style-name="Standard">du 15 au 17 novembre</text:p>
      <text:p text:style-name="Standard">Brest. L’association de tango argentin Al compas del corazón à Brest investit le centre social de Kerangoff pour son festival Tonnerre del tango. Un vrai temps fort pour une association qui propose des cours hebdomadaires les lundis (centre social Horizons) et mercredis (PL Recouvrance), et qui organise par ailleurs le festival international de tango Primavera, du 18 au 21 avril.</text:p>
      <text:p text:style-name="Standard"><text:a xlink:type="simple" xlink:href="https://alcompasdelcorazon.com/" text:style-name="Internet_20_link" text:visited-style-name="Visited_20_Internet_20_Link">alcompasdelcorazon.com</text:a></text:p>
      <text:h text:style-name="Heading_20_2" text:outline-level="2">Classique !</text:h>
      <text:p text:style-name="Standard">17 novembre</text:p>
      <text:p text:style-name="Standard">Brest. L’église Saint Laurent, à Lambézellec, reçoit à 16 h 30 un concert entre orgue, violon et trompette, autour d’œuvres baroques ou classiques.</text:p>
      <text:h text:style-name="Heading_20_2" text:outline-level="2">Cours, courons, courez</text:h>
      <text:p text:style-name="Standard">17 novembre &amp; 1er décembre</text:p>
      <text:p text:style-name="Standard">Brest. Deux courses à ne pas manquer pour les adeptes de running du territoire ! Le 17 novembre et après deux ans d’absence, c’est le retour de Brest court et de son parcours traditionnel dans la zone du port : 5 km (à 15 h 15), 10 km (16 h 15) et courses enfants de 14 heures à 15 heures.</text:p>
      <text:p text:style-name="Standard"><text:soft-page-break/>Le 1er décembre, rendez-vous avec le défi de Kervallon (5 km à 10 h 15, 10 km à 11 heures et courses enfants après 12 heures), dans le quartier de la Cavale Blanche. Au programme, la terrible montée de l’avenue de la Libération et de la rue Kant, avec son kilomètre à 5 % de dénivelé en moyenne.</text:p>
      <text:h text:style-name="Heading_20_2" text:outline-level="2">Vous avez dit Invisible ?</text:h>
      <text:p text:style-name="Standard">du 19 au 23 novembre</text:p>
      <text:p text:style-name="Standard">Brest. Du Quartz au Mac Orlan, de Passerelle à la PAM, de l’UBO à la Carène, en passant par Bad Seeds : le festival Invisible revient hanter de nombreux lieux de la ville, avec son lot de découvertes et d’expériences sonores inédites. Éclectique et résolument rock’n’roll, le rendez-vous fait une nouvelle fois la part belle aux curiosités, aux musiciens-aventuriers et aux oreilles prêtes à les suivre vers de superbes contrées.</text:p>
      <text:p text:style-name="Standard"><text:a xlink:type="simple" xlink:href="https://www.festivalinvisible.com/" text:style-name="Internet_20_link" text:visited-style-name="Visited_20_Internet_20_Link">festivalinvisible.com</text:a></text:p>
      <text:h text:style-name="Heading_20_2" text:outline-level="2">L’heure des finales pour les Tréteaux chantants !</text:h>
      <text:p text:style-name="Standard">19 et 26 novembre</text:p>
      <text:p text:style-name="Standard">Brest. L’heure des finales a sonné pour les Tréteaux chantants et les candidates et candidats retenus au cours des différentes sélections. La finale brestoise se déroule le 19 novembre, au patronage laïque Sanquer. La grande finale de Brest Arena est quant à elle programmée le 26 novembre avec, en tête d’affiche, Sheila !</text:p>
      <text:p text:style-name="Standard"><text:a xlink:type="simple" xlink:href="https://brest.fr/" text:style-name="Internet_20_link" text:visited-style-name="Visited_20_Internet_20_Link">brest.fr</text:a></text:p>
      <text:h text:style-name="Heading_20_2" text:outline-level="2">“Résistances”</text:h>
      <text:p text:style-name="Standard">24 novembre</text:p>
      <text:p text:style-name="Standard">Brest. Avant un déplacement à Lyon, la chorale brestoise Peuple et chansons présente au Mac Orlan (15 h 30) son nouveau concert, qui a pour thème principal les luttes de “Résistances”. En première partie et pour quelques chants en commun, la chorale A cat voix accompagnera Peuple et chansons.</text:p>
      <text:p text:style-name="Standard">FacebookPeuple et chansons</text:p>
      <text:h text:style-name="Heading_20_2" text:outline-level="2">Chœur cherche choristes</text:h>
      <text:p text:style-name="Standard">Brest. Le chœur Viesna recrute des choristes expérimentés (sopranes, tenors…) pour un projet qui doit aboutir à deux concerts au printemps, avec l’orchestre de l’UBO et autour de la cantate Saint Jean Damascène, de Tanaïev. Le chœur se retrouve chaque lundi au centre social de Pen ar Créac’h.</text:p>
      <text:p text:style-name="Standard"><text:a xlink:type="simple" xlink:href="mailto:viesnacantate@gmail.com" text:style-name="Internet_20_link" text:visited-style-name="Visited_20_Internet_20_Link">viesnacantate@gmail.com</text:a></text:p>
      <text:h text:style-name="Heading_20_2" text:outline-level="2">Couleurs pastel</text:h>
      <text:p text:style-name="Standard">jusqu’au 5 janvier</text:p>
      <text:p text:style-name="Standard">Brest. “Pastels, du pigment à l’œuvre” est la nouvelle exposition temporaire installée au musée des Beaux-arts. Elle met en lumière une sélection de pastels, parmi la centaine que conserve le musée. Paysages, symbolisme ou portraits : les thématiques sont variées pour une exposition qui fait la part belle à la matière et à la couleur.</text:p>
      <text:p text:style-name="Standard"><text:a xlink:type="simple" xlink:href="https://musee.brest.fr/" text:style-name="Internet_20_link" text:visited-style-name="Visited_20_Internet_20_Link">musee.brest.fr</text:a></text:p>
      <text:h text:style-name="Heading_20_2" text:outline-level="2">C’est (déjà) Noël !</text:h>
      <text:p text:style-name="Standard">Brest métropole. À quelques semaines des festivités de fin d’année, les communes de la métropole se mettent en ordre de marche pour offrir au public marchés et autres animations de Noël.</text:p>
      <text:p text:style-name="Standard"><text:soft-page-break/>Brest. Du 7 au 31 décembre, le centre-ville et les quartiers proposent plusieurs temps forts et animations.</text:p>
      <text:p text:style-name="Standard">Gouesnou. Le marché de Noël donne rendez-vous aux habitantes et habitants le 7 décembre.</text:p>
      <text:p text:style-name="Standard">Guilers. Début des animations de Noël le 13 décembre.</text:p>
      <text:p text:style-name="Standard">Guipavas. En raison des travaux à l’Alizé, le marché de Noël se tient à la halle du Moulin Neuf, les 7 et 8 décembre.</text:p>
      <text:p text:style-name="Standard">Le Relecq-Kerhuon. Le marché de Noël est programmé les 7 et 8 décembre.</text:p>
      <text:p text:style-name="Standard">Plouzané. “Noël à Plouzané” est programmé le 1er décembre au gymnase Kroas Saliou.</text:p>
      <text:p text:style-name="Standard">Infos et programme détaillé sur les sites internet des communes</text:p>
      <text:h text:style-name="Heading_20_2" text:outline-level="2">50 ans de souvenirs</text:h>
      <text:p text:style-name="Standard">A partir du 5 décembre </text:p>
      <text:p text:style-name="Standard">Brest. Dans le cadre des 50 ans de la métropole (lire dossier principal), la maison de la photographie héberge un grand nombre d’images d’archives, œuvres de plusieurs photographes. La naissance de Brest métropole, anciennement communauté urbaine de Brest, s’y découvre sous un angle social et humain.</text:p>
      <text:p text:style-name="Standard"><text:a xlink:type="simple" xlink:href="https://maisondelaphotographie.fr/" text:style-name="Internet_20_link" text:visited-style-name="Visited_20_Internet_20_Link">maisondelaphotographie.fr</text:a></text:p>
      <text:h text:style-name="Heading_20_2" text:outline-level="2">L’art de l’estampe</text:h>
      <text:p text:style-name="Standard">Jusqu’au 21 décembre</text:p>
      <text:p text:style-name="Standard">Brest. La galerie le Comoedia accueille 17 artistes et une centaine d’œuvres, sur la thématique Estampe et édition d’art. Les artistes locaux Jean-Yves André et Yves Piquet, mais aussi Adami, André Masson, Eduardo Arroyo, Speedy Graphito ou encore Corneille exposent des œuvres colorées ou monochromes qui invitent au voyage, de l’Asie jusqu’à Landerneau.</text:p>
      <text:p text:style-name="P18"><text:a xlink:type="simple" xlink:href="https://www.artcomoedia.fr/" text:style-name="Internet_20_link" text:visited-style-name="Visited_20_Internet_20_Link">artcomoedia.fr</text:a></text:p>
      <text:h text:style-name="Heading_20_1" text:outline-level="1">La rencontre : Stéphanie Hudin, À fleur de peau</text:h>
      <text:p text:style-name="Standard">Docteure en écologie de la conservation, Stéphanie Hudin vient de prendre les rênes du conservatoire botanique national de Brest. Un retour aux racines. </text:p>
      <text:p text:style-name="Standard">« Quand je suis arrivée à Brest, cet été, il pleuvait. Mais ça me va : je suis de retour dans ma niche écologique. » Stéphanie Hudin sourit. Elle a le regard doux, la voix qui se pose. Elle est enfin revenue dans cette Bretagne où elle a grandi, entre une enfance à Dinard et des études à Rennes, et après 15 années du côté d’Orléans, à œuvrer pour la fédération des conservatoires d’espaces naturels. « Comme tout botaniste, je connaissais Brest, avance-t-elle. Onze autres conservatoires du même genre existent, mais tous se sont construits à l’image de l’équipement brestois. Parce qu’il faut dire les choses comme elles sont : les personnes qui ont fondé le conservatoire de Brest en 1975 étaient des visionnaires ! ».</text:p>
      <text:h text:style-name="Heading_20_2" text:outline-level="2">1975-2025</text:h>
      <text:p text:style-name="Standard">La docteure en écologie de la conservation prend donc la tête d’un équipement qui fait référence à travers le monde et qui soufflera sa 50e bougie l’an prochain. Elle succède à Dominique Dhervé, directeur pendant 20 ans. Et le challenge, s’il ne l’effraie pas, est relevé. « J’hérite de tout un tas de réflexions qui sont nées ces dernières années. Le conservatoire est lancé dans un projet baptisé Transitions, qui doit lui offrir un nouveau visage d’ici 2030. » Riche de ses nouveaux locaux inaugurés à l’été 2022, la structure brestoise a débuté sa mue, qui devrait aussi servir à réinventer, notamment, le bijou (trop) méconnu que constituent ses serres tropicales.</text:p>
      <text:h text:style-name="Heading_20_2" text:outline-level="2"><text:soft-page-break/>Souffle nouveau, expertise ancienne</text:h>
      <text:p text:style-name="Standard">« Il aura fallu énormément de passions pour parvenir à ce qu’est le conservatoire aujourd’hui », glisse-t-elle encore. Car la plupart des 400 000 visiteurs annuels du jardin botanique ne se doutent souvent pas de l’étendue de l’expertise qui se cache derrière toutes ces plantes menacées d’extinction, qui voisinent avec des variétés plus communes.</text:p>
      <text:p text:style-name="Standard">« Avec ses 35 salariés, dont six sont basés à Nantes, qui produisent énormément de données et de connaissances, le conservatoire est tout simplement le plus pointu en termes de préservation des espèces mondiales menacées. Plus de 1 200 d’entre elles sont conservées ici. »</text:p>
      <text:h text:style-name="Heading_20_2" text:outline-level="2">Cylindrocline et île Maurice</text:h>
      <text:p text:style-name="Standard">Exemple le plus récent de ce savoir-faire au service du monde ? L’été dernier, sur l’île Maurice et à la demande du gouvernement local, le conservatoire a aidé à la réimplantation du cylindrocline, arbuste considéré comme éteint depuis 30 ans. « Nous sommes un institut scientifique au service de la conservation, en lien avec le vivant, le “sauvage”… L’érosion de la biodiversité est engagée, or tant de choses dépendent du végétal », pointe enfin Stéphanie Hudin, qui souhaite voir le conservatoire œuvrer encore et encore à la sensibilisation du grand public. Il s’agirait là d’un juste retour des choses pour celle qui se dit botaniste depuis ses 11 ans, à la faveur de lectures personnelles et de rencontres avec des personnes qui ont su l’ouvrir à l’importance capitale de la biodiversité. <text:s/></text:p>
      <text:p text:style-name="Standard">Élisabeth Jard</text:p>
      <text:h text:style-name="Heading_20_2" text:outline-level="2">mini bio</text:h>
      <text:p text:style-name="Standard">1972 : naissance sur les côtes méditerranéennes </text:p>
      <text:p text:style-name="Standard">2003 : obtention d’un doctorat en écologie de la conservation</text:p>
      <text:p text:style-name="Standard">2024 : arrivée au conservatoire botanique national de Brest</text:p>
      <text:h text:style-name="Heading_20_2" text:outline-level="2">Balises</text:h>
      <text:p text:style-name="P18">Brest, c’est un entre-deux. On est entre le bleu et le vert, entre la mer et le végétal. On est aussi les héritiers d’explorateurs qui sont partis d’ici pour mener de grands voyages et découvrir le monde. </text:p>
      <text:h text:style-name="P21" text:outline-level="1">Expression libre : La lettre des groupes politiques de la ville d<text:span text:style-name="T14">e </text:span>Brest</text:h>
      <text:p text:style-name="Standard">supplément au n°269 de Sillage, le contenu d’expression libre n’engage que ses auteurs</text:p>
      <text:h text:style-name="Heading_20_2" text:outline-level="2">union des forces de gauche, de progrès et de l’écologie</text:h>
      <text:h text:style-name="Heading_20_3" text:outline-level="3">Violences et harcèlement sexistes et sexuels : une prise de conscience historique ?</text:h>
      <text:p text:style-name="Standard">Le 25 novembre se déroulera, comme chaque année à Brest et ailleurs, la journée internationale de lutte contre les violences faites aux femmes. Une journée qui entrera en résonnance avec deux évènements dramatiques qui, en cette rentrée 2024, ont remis un coup de projecteur sur ce fléau : le procès des viols de Mazan et le meurtre de la jeune Philippine retrouvée enterrée dans le bois de Boulogne.</text:p>
      <text:p text:style-name="Standard">Si l’on peut espérer que l’hyperfocalisation de la machine politico-médiatique soit le signe, 7 ans après le début du déferlement de la vague MeToo, d’une société qui bouge enfin sur la question de la culture du viol, elle peut néanmoins interroger.</text:p>
      <text:p text:style-name="Standard"><text:soft-page-break/>Rappelons qu’avec 114 000 victimes de violences sexuelles en 2023, dont 74 % ont subi ces violences hors du cadre familial parmi lesquelles seules 6 % portent plainte, les chiffres reflètent une réalité structurelle de notre société.</text:p>
      <text:p text:style-name="Standard">A ce titre, l’audience du procès dit de Mazan est édifiant. Comme le rapportent les observateurs, l’incapacité de la plupart des 51 accusés à définir un viol et à comprendre ce que recouvre le fait d’être un violeur est particulièrement frappante. Les témoignages de ces hommes, de ces 51 « monsieur Tout-Le-Monde », intégrés socialement, de tous âges et tous milieux, montrent combien il reste à faire dans la lutte contre les violences sexuelles et la prise en compte du consentement notamment en matière d’éducation, mais aussi d’évolutions législatives. Si l’on peut espérer que ce procès permette une conscientisation et une meilleure compréhension du viol, c’est d’abord grâce à l’incroyable courage de Gisèle Pélicot qui réfute le huis clos afin que chacun se confronte à découvert à la réalité des faits. Pour autant ne soyons pas naïfs sur l’origine de l’ampleur de la couverture médiatique autour du procès. Elle tient sans doute d’abord à une forme d’effroi face au récit cauchemardesque des viols commis sur Mme Pélicot,</text:p>
      <text:p text:style-name="Standard">Or ce procès est tout sauf un fait divers isolé, une réalité marginale, il est au contraire un miroir grossissant sur ce crime de l’ordinaire que constitue le viol, et notamment le viol entre époux, sa forme la plus courante reconnue par la justice depuis 1990.</text:p>
      <text:p text:style-name="Standard">Nul doute que ce procès jugera aussi notre manque de préoccupation collective pour l’ampleur du fléau des violences sexistes et sexuelles.</text:p>
      <text:p text:style-name="Standard">Concernant le meurtre de Philippine, quelle dramatique caractéristique de cette affaire a fait qu’elle cristallise le débat public parmi la centaine de féminicides commis depuis le 1er janvier ?</text:p>
      <text:p text:style-name="Standard">Là non plus ne soyons pas naïfs : Philippine a été violée puis tuée parce qu’elle est une femme. Or, nous avons assisté à une instrumentalisation honteuse de ce drame devenu prétexte à la relance du débat xénophobe, au profit d’un discours politique sur l’immigration par ceux y ont intérêt. Un détournement qui empêche de réfléchir aux vraies solutions pour prévenir les féminicides et la récidive et pour une peine juste et efficace.</text:p>
      <text:p text:style-name="Standard">Alors, ne nous trompons pas de combat. Les VHSS sont un vrai sujet de notre société qu’il nous faut regarder en face et prendre à bras le corps en tant que tel. Pour ce qui est de la réponse politique, une chose est sûre, la composition du nouveau gouvernement avec la disparition du ministère délégué aux droits des femmes pour un simple secrétariat d’Etat à l’avant-dernier rang protocolaire, comme les propos démagogiques du nouveau ministre de l’intérieur, n’envoient pas un bon signal quant à la prise en compte de ces enjeux majeurs par l’exécutif.</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Améliorer vos conditions de vie</text:h>
      <text:p text:style-name="Standard">Etre bien dans sa ville, c’est pouvoir compter sur des services publics et des dispositifs de solidarité de qualité, au cœur des quartiers, accessibles à toutes et tous. En cette période de difficultés, alors que l’inflation continue de rogner le pouvoir d’achat, chaque Brestois et chaque Brestoise doit pouvoir vivre dignement.</text:p>
      <text:p text:style-name="Standard">Avec la majorité, nous avons agi pour améliorer concrètement et sensiblement votre quotidien en menant des politiques de progrès social de haut niveau.</text:p>
      <text:p text:style-name="Standard">Ici à Brest, la solidarité est partout. De nombreux dispositifs et de nombreuses mesures ont vu le jour.</text:p>
      <text:p text:style-name="Standard">Depuis 2 ans, nous avons décidé d’un gel des tarifs jeunes et d’une diminution de 3 % des tarifs solidaires, dans les transports en commun. Un pas vers la gratuité ?</text:p>
      <text:p text:style-name="Standard">Tout récemment, notre collectivité octroyait à plusieurs milliers de bénéficiaires un chèque de 20 € pour alléger les factures d’eau.</text:p>
      <text:p text:style-name="Standard">Dernièrement, c’est la diminution du prix de la cantine qui a profité à 3 familles sur 4.</text:p>
      <text:p text:style-name="Standard"><text:soft-page-break/>Face à la crise du logement et de l’énergie, le montant des aides octroyées pour le paiement des factures d’énergie et des loyers a été augmenté de 50 %.</text:p>
      <text:p text:style-name="Standard">A côté de cela, nous veillons à ce que les services publics locaux se déploient sur tout le territoire, en proximité, dans tous les aspects de votre vie quotidienne. C’est un impératif.</text:p>
      <text:p text:style-name="Standard">Deux exemples ? Nous avons fait le choix d’augmenter le soutien octroyé aux associations d’éducation populaire qui interviennent dans les équipements de quartier au moyen d’actions variées. Face aux incivilités, notre collectivité a par ailleurs créé une brigade de tranquillité publique dont les effectifs vont augmenter pour davantage de présence sur l’espace public. Nous en ferons le bilan prochainement.</text:p>
      <text:p text:style-name="Standard">Malgré un contexte budgétaire difficile, vous pouvez compter sur les élus communistes pour continuer à prendre toutes les initiatives et les décisions qui iront dans le sens d’un renforcement du service public local.</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L’Université : ce service public que l’on déconstruit</text:h>
      <text:p text:style-name="Standard">L’Université de Bretagne Occidentale finira l’année en déficit. Il n’est pas question ici de mauvaise gestion, mais bien d’un sous-financement général de l’enseignement supérieur par l’État français. Jugez donc : le déficit touchera 80 % des universités françaises en 2024, contre seulement 20 % en 2022 !</text:p>
      <text:p text:style-name="Standard">Sur notre territoire, le sous-financement chronique de l’État engendre depuis plusieurs années de lourds sacrifices à l’UBO : non remplacements de départs à la retraite, recrutement de contractuels au lieu de fonctionnaires, modules de cours annulés par manque d’enseignants, etc. Les collectivités territoriales soutiennent les établissements d’enseignement supérieur public, mais ne sauraient se substituer à l’État dont c’est la responsabilité.</text:p>
      <text:p text:style-name="Standard">Afin de se rendre visibles aux yeux de ministères enfermés dans des logiques libérales, les établissements d’enseignements supérieur s’estiment contraints de créer des regroupements et d’entrer en concurrence avec leurs voisins. Ainsi, début Octobre, dans un climat social très tendu, l’UBO est devenue Établissement Public Expérimental (EPE), en s’associant à l’ÉNIB, mais surtout en renonçant pour cela au cadre protecteur du code de l’éducation.</text:p>
      <text:p text:style-name="Standard">Partout, le service public recule, la logique de libéralisation de l’enseignement supérieur avance, au détriment d’une réflexion sur l’harmonisation de l’offre de formation.</text:p>
      <text:p text:style-name="Standard">Pourtant, la question de l’enseignement supérieur est centrale dans une optique de développement territorial équilibré, tant à l’échelle nationale que régionale.</text:p>
      <text:p text:style-name="Standard">L’accès aux études supérieures, et en particulier en premier cycle, connaît de nombreux obstacles, au premier rang desquels les coûts prohibitifs du logement ou encore la peur de l’éloignement familial. Ainsi, permettre aux néo-bacheliers d’avoir accès à un panel large de formations à proximité de leur domicile est essentiel pour accompagner ces jeunes adultes dans leur parcours d’émancipation.</text:p>
      <text:p text:style-name="Standard">Sous-financer l’enseignement supérieur et la recherche, c’est produire des inégalités, mais c’est aussi se résoudre à ne pas préparer l’avenir, à ne pas accompagner les transitions indispensables. C’est en somme irresponsable.</text:p>
      <text:p text:style-name="Standard">Le groupe des élus Génération.s – LRDG – UDB</text:p>
      <text:p text:style-name="Standard">Elise Hamard-Péron, Fragan Valentin-Leméni, Christiane Migot</text:p>
      <text:p text:style-name="Standard">Xavier Hamon, Béatrice Le Bel</text:p>
      <text:h text:style-name="Heading_20_3" text:outline-level="3"><text:soft-page-break/><text:span text:style-name="T4">Poent eo saveteiñ ar brezhoneg ! </text:span><text:span text:style-name="T3">Il est temps de sauver la langue bretonne !</text:span></text:h>
      <text:p text:style-name="Standard">En arvar bras eo ar brezhoneg. La langue bretonne est gravement menacée, selon l’Unesco. A peine 200.000 personnes parlent breton, la moitié ayant plus de 70 ans... Il n’est aujourd’hui pas impossible d’imaginer qu’elle disparaisse en tant que langue d’usage : ce serait un drame culturel, identitaire et patrimonial. Deskiñ brezhoneg n’eo ket un afer yezhel nemetken. Apprendre le breton ce n’est pas seulement apprendre une langue régionale mais c’est aussi parler de territoire, d’histoire, de traditions, de culture. C’est tout cela qui est véhiculé à travers le breton à l’école, qui rayonne pendant la fête de la musique, le printemps des sonneurs, Deus’ta, les Kermesses, etc. Le soutien à l’initiation, aux filières bilingues, publiques et privées, et à Diwan, est absolument nécessaire mais malheureusement encore insuffisant. Skoazellañ an tañva eus ar brezhoneg, an hentennoù divyezhek publik ha prevez, ha Diwan, a zo mil a-bouez met n’eo ket a-walc’h siwazh. Rannvro Breizh, an departamantoù, ha kumunioù a skoazell ar brezhoneg, er vuhez foran hag er skol. Rak aze emañ ar pouezusañ, an alc’hwez evit ma chomfe bev ar brezhoneg. En cette rentrée à Brest, Diwan rassemble 255 élèves et Div Yezh, la filière bilingue publique 406 élèves ; c’est 60 de plus que l’an dernier. La ville de Brest prend sa part, il y a une filière bilingue dans chacun des 8 quartiers brestois désormais. Kêr Vrest a ra he labour o skoazellañ Diwan (o prestañ savadurioù). Met kerent ha tud a-youl vat a zo skuizh-marv ; diaes ha pounner eo bed ar c’hevredigezhioù ha n’eo ket a-walc’h skoazell arc’hant ar Stad, hag a zo goustad o tiorren deskadurezh e brezhoneg, o digor postoù kelennerien nevez, n’o deus ket peurwiriekaet karta ar yezhoù minorel c’hoazh… Alors que Diwan connaît de sévères difficultés financières, que le développement de l’enseignement se fait au ralenti et que les élus nationaux ne s’émeuvent pas de la disparition du breton, les élus locaux ont plus que jamais l’avenir de la langue bretonne entre leur mains. Deomp de’i.</text:p>
      <text:p text:style-name="Standard">Les élu.e.s écologistes de Brest : Glen Dissaux, Marion Maury, Ronan Pichon, Nathalie Chaline, Gwendal Quiguer, Gaëlle Morvan</text:p>
      <text:h text:style-name="Heading_20_3" text:outline-level="3">Oui aux efforts pour réduire la dette de l’Etat. Mais au détriment de qui ?</text:h>
      <text:p text:style-name="Standard">Le Projet de Loi de Finances 2025 est un véritable casse-tête pour les Collectivités locales comme la notre. Mais ce projet est aussi et surtout une très mauvaise nouvelle pour les services publics et les citoyens.</text:p>
      <text:p text:style-name="Standard">A Brest, nous ne sommes pas dans une logique de projets fastueux. Nous n’avons pas des caprices de ville riche. Notre équipe s’est engagée à mener à bien des projets sociaux, pour le bien-être quotidien des habitants : développement des transports en commun, politiques de constructions et de rénovations à portée énergétique, investissements dans des équipements de sports et de loisirs qui répondent aux besoins de nos clubs et des acteurs culturels. Tout en respectant nos capacités financières et en tenant nos promesses de ne pas alourdir la pression fiscale.</text:p>
      <text:p text:style-name="Standard">Cela peut être remis en question et certainement réévalué à la baisse au motif que l’Etat ne sait plus comment gérer la dette abyssale creusée depuis des dizaines d’années.</text:p>
      <text:p text:style-name="Standard">Certes, chacun peut et doit se montrer solidaire, dans la mesure de ses moyens financiers, des mesures indispensables au redressement de nos finances publiques. Mais est-ce un bon signal que de punir les bons élèves en leur ponctionnant des dizaines de millions alors que certaines économies peuvent être faites avec d’autres acteurs publics ?</text:p>
      <text:p text:style-name="Standard">On ne va pas détailler ici ce qu’il est souhaitable de faire, chacun de nous ayant sa petite idée en fonction de sa philosophie politique. Mais il est juste et bon de mettre en évidence un très mauvais exemple. Alors que des économies conséquentes sont prévues et que de nombreux ministères voient leurs dotations diminuer, la dotation pour les pouvoirs publics s’élèvera à un peu plus d’un milliard d’euros, dont 125,60 M€ pour la présidence de la Ré<text:soft-page-break/>publique (+ 3 M€ ), 617,90 M€ pour le fonctionnement de l’Assemblée nationale (+ 10,3 M€) et 359,40 M€ pour celui du Sénat (+ 6 M€).</text:p>
      <text:p text:style-name="Standard">On peut légitimement s’interroger sur la répartition des efforts à fournir pour la maîtrise des dépenses publiques.</text:p>
      <text:p text:style-name="Standard">Fortuné PELLICANO,</text:p>
      <text:p text:style-name="Standard">Hubert BRUZAC,</text:p>
      <text:p text:style-name="Standard">Frédéric DEVAUX</text:p>
      <text:p text:style-name="Standard">PRG-le Centre gauche</text:p>
      <text:h text:style-name="Heading_20_2" text:outline-level="2">BREST, C’EST VOUS !</text:h>
      <text:h text:style-name="Heading_20_3" text:outline-level="3">Inclusion, handicap ou perte d’autonomie : être au rendez-vous des besoins.</text:h>
      <text:p text:style-name="Standard">Dans le prolongement des JO 2024, nos concitoyens se sont pris de passion pour les épreuves des Jeux paralympiques. Des figures marquantes et des pratiques sportives se sont révélées au grand public.</text:p>
      <text:p text:style-name="Standard">Depuis la rentrée, la demande s’est accrue pour la pratique handisport et adaptée. A nos collectivités d’être à la hauteur pour faciliter l’accueil et accompagner les associations.</text:p>
      <text:p text:style-name="Standard">Tous ont affirmé lors des Jeux, qu’il y aurait un avant et un après.</text:p>
      <text:p text:style-name="Standard">Mais la prise en charge du handicap et de la mobilité dans la ville, c’est tout le temps et partout.</text:p>
      <text:p text:style-name="Standard">Au préalable il convient de saluer ceux qui interviennent dans le champ du handicap et de l’inclusion (sociale, éducative ou par le travail). Ils viennent souvent aiguillonner l’action publique afin d’améliorer les conditions de vie des personnes porteuses de handicap.</text:p>
      <text:p text:style-name="Standard">De fait ce sont tous les niveaux de la société, tout l’écheveau administratif et politique qui doivent assumer dans le cadre de leurs compétences leur part de responsabilité.</text:p>
      <text:p text:style-name="Standard">Au 1er rang figure bien entendu l’Etat. Il y a bien des efforts à faire pour assurer la scolarisation en milieu ordinaire des enfants souffrant de pathologies ou de handicaps divers comme pour les troubles autistiques… Trop familles restent encore sans réponse pour l’accueil ou l’accompagnement de leurs enfants.</text:p>
      <text:p text:style-name="Standard">L’inclusion passe aussi pour ceux qui le peuvent par l’emploi. Ici, nos collectivités s’honorent en accueillant dans leurs rangs des personnels ayant obtenu la reconnaissance de travailleurs handicapés.</text:p>
      <text:p text:style-name="Standard">Les aidants, les aimants</text:p>
      <text:p text:style-name="Standard">Et puis il y a le soutien à apporter directement à celles et ceux qui doivent être accompagnés au quotidien pour vivre. Tout soutien aux aidants familiaux et l’augmentation des places en structures apporteront des réponses bienvenues.</text:p>
      <text:p text:style-name="Standard">A cet égard soulignons les actions et les mesures de soutien en faveur des aidants familiaux, dont beaucoup de Brestois. C’est aussi redevenu une priorité du Conseil départemental depuis 3 ans.</text:p>
      <text:p text:style-name="Standard">Mais il faut encore lever le tabou sur un phénomène longtemps invisible. Sur les 9 à 10 millions d’aidants estimés en France, près d’un million ont entre 16 et 25 ans (étude de la Dress). C’est une lourde charge pour eux, à une période où ils sont eux-mêmes en construction de vie sociale et affective. Conséquence, un quart serait en échec scolaire.</text:p>
      <text:p text:style-name="Standard">Agir pour l’accessibilité</text:p>
      <text:p text:style-name="Standard">Nos collectivités sont aussi en 1re ligne pour faciliter la ville à Tous. Beaucoup reste à faire.</text:p>
      <text:p text:style-name="Standard">Nous militons pour rendre plus rapidement accessible les équipements, la voirie, les logements sociaux, la réservation des rez-de-chaussée aux non-valides, etc… C’est une question de choix. C’est notre priorité.</text:p>
      <text:p text:style-name="Standard">La voirie ? Les routes et trottoirs se dégradent, la présence d’ornières, de racines qui dépassent, de dalles déchaussées sont des questions cruciales pour les personnes à mobili<text:soft-page-break/>té réduite, les personnes âgées, les familles avec enfants en poussettes. Il y a des travaux qui ne peuvent attendre.</text:p>
      <text:p text:style-name="Standard">Lutter contre les incivilités du quotidien</text:p>
      <text:p text:style-name="Standard">Depuis 4 ans, nous demandons des actions de communication vers tous les Brestois, les bailleurs sociaux, les copropriétés, les syndics pour rappeler les règles du vivre ensemble.</text:p>
      <text:p text:style-name="Standard">Des bacs poubelles qui encombrent les trottoirs parce que personne dans une copropriété ne les ramasse, des voitures mal-garées sur les places PMR ou sur la partie aménagée pour l’accès handicap sur les trottoirs… ce n’est pas acceptable. Voilà encore un rôle utile pour une police municipale.</text:p>
      <text:p text:style-name="Standard">Pour nos concitoyens les plus fragiles, nous proposons des solutions.</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3" text:outline-level="3">Dotations aux collectivités : soyons exigeants</text:h>
      <text:p text:style-name="Standard">Les dotations de l’Etat aux collectivités permettent, dans le cadre de la décentralisation, de financer une partie des missions confiées à la commune, au département ou à la région. Après une baisse de ces dotations de 2014 à 2017, l’ancienne majorité présidentielle a, durant 7 ans, garanti une stabilité à la Ville de Brest sur ces financements. Et ce, même lorsque la fiscalité locale pour les ménages diminuait, comme avec la taxe d’habitation.</text:p>
      <text:p text:style-name="Standard">Aujourd’hui, cette stabilité est remise en cause, dans un contexte budgétaire complexe. Si des efforts sont nécessaires de la part de tous les acteurs locaux ou nationaux, nous serons vigilants au maintien d’une certaine stabilité assumée par l’ex majorité d’Emmanuel Macron.</text:p>
      <text:p text:style-name="Standard">Groupe Brest Progressiste</text:p>
      <text:p text:style-name="Standard">Marc Coatanéa, Emmanuelle Tournier, Philippe Bazire</text:p>
      <text:p text:style-name="Standard"><text:a xlink:type="simple" xlink:href="mailto:brestprogressiste@gmail.com" text:style-name="Internet_20_link" text:visited-style-name="Visited_20_Internet_20_Link">brestprogressiste@gmail.com</text:a></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roman" style:font-pitch="variable"/>
    <style:font-face style:name="Calibri Light1" svg:font-family="'Calibri Light'" style:font-family-generic="swiss"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letter-kerning="true"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1"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6</meta:editing-cycles>
    <meta:creation-date>2024-10-23T09:40:00</meta:creation-date>
    <dc:date>2024-10-30T11:54:43.418000000</dc:date>
    <meta:editing-duration>PT3H12M38S</meta:editing-duration>
    <meta:generator>LibreOffice/7.2.2.2$Windows_X86_64 LibreOffice_project/02b2acce88a210515b4a5bb2e46cbfb63fe97d56</meta:generator>
    <meta:document-statistic meta:table-count="0" meta:image-count="0" meta:object-count="0" meta:page-count="26" meta:paragraph-count="440" meta:word-count="13434" meta:character-count="82241" meta:non-whitespace-character-count="69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