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11cm" fo:orphans="0" fo:widows="0" fo:text-indent="0cm" style:auto-text-indent="false"/>
      <style:text-properties fo:color="#000000" loext:opacity="100%" style:font-name="Helvetica" fo:font-size="8pt" fo:font-weight="bold" style:letter-kerning="true" style:font-size-asian="8pt" style:font-weight-asian="bold" style:font-name-complex="Helvetica1" style:font-size-complex="8pt" style:font-weight-complex="bold"/>
    </style:style>
    <style:style style:name="P3" style:family="paragraph" style:parent-style-name="Standard">
      <style:paragraph-properties fo:margin-left="0cm" fo:margin-right="-0.011cm" fo:orphans="0" fo:widows="0" fo:text-indent="0cm" style:auto-text-indent="false"/>
      <style:text-properties fo:color="#000000" loext:opacity="100%" style:font-name="Helvetica" fo:font-size="14pt" fo:font-weight="bold" style:letter-kerning="true" style:font-size-asian="14pt" style:font-weight-asian="bold" style:font-name-complex="Helvetica1" style:font-size-complex="14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officeooo:paragraph-rsid="00072612"/>
    </style:style>
    <style:style style:name="P6" style:family="paragraph" style:parent-style-name="Standard">
      <style:text-properties officeooo:paragraph-rsid="0009f9d0"/>
    </style:style>
    <style:style style:name="P7" style:family="paragraph" style:parent-style-name="Heading" style:master-page-name="Standard">
      <style:paragraph-properties style:page-number="auto"/>
    </style:style>
    <style:style style:name="P8" style:family="paragraph" style:parent-style-name="Heading_20_2">
      <style:text-properties officeooo:paragraph-rsid="000c7792"/>
    </style:style>
    <style:style style:name="P9" style:family="paragraph" style:parent-style-name="Heading_20_3"/>
    <style:style style:name="P10" style:family="paragraph" style:parent-style-name="Heading_20_3">
      <style:text-properties officeooo:paragraph-rsid="0013d093"/>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officeooo:paragraph-rsid="000add9b"/>
    </style:style>
    <style:style style:name="P13" style:family="paragraph" style:parent-style-name="Standard">
      <style:text-properties officeooo:paragraph-rsid="000c7792"/>
    </style:style>
    <style:style style:name="P14" style:family="paragraph" style:parent-style-name="Standard">
      <style:text-properties officeooo:paragraph-rsid="000ec84c"/>
    </style:style>
    <style:style style:name="P15" style:family="paragraph" style:parent-style-name="Standard">
      <style:text-properties officeooo:paragraph-rsid="0013d093"/>
    </style:style>
    <style:style style:name="P16" style:family="paragraph" style:parent-style-name="Standard">
      <style:text-properties officeooo:paragraph-rsid="00174f83"/>
    </style:style>
    <style:style style:name="P17" style:family="paragraph" style:parent-style-name="Standard">
      <style:text-properties officeooo:paragraph-rsid="001d5475"/>
    </style:style>
    <style:style style:name="P18" style:family="paragraph" style:parent-style-name="Standard">
      <style:text-properties officeooo:paragraph-rsid="001e1d8f"/>
    </style:style>
    <style:style style:name="T1" style:family="text">
      <style:text-properties fo:color="#000000" loext:opacity="100%" style:font-name="Helvetica" fo:font-size="10pt" style:letter-kerning="true" style:font-size-asian="10pt" style:font-name-complex="Helvetica1" style:font-size-complex="10pt"/>
    </style:style>
    <style:style style:name="T2" style:family="text">
      <style:text-properties fo:color="#000000" loext:opacity="100%" style:font-name="Helvetica" fo:font-size="10pt" fo:font-style="italic" style:letter-kerning="true" style:font-size-asian="10pt" style:font-style-asian="italic" style:font-name-complex="Helvetica1" style:font-size-complex="10pt" style:font-style-complex="italic"/>
    </style:style>
    <style:style style:name="T3" style:family="text">
      <style:text-properties fo:color="#000000" loext:opacity="100%" style:font-name="Helvetica" fo:font-size="9pt" style:letter-kerning="true" style:font-size-asian="9pt" style:font-name-complex="Helvetica1" style:font-size-complex="9pt"/>
    </style:style>
    <style:style style:name="T4" style:family="text">
      <style:text-properties fo:color="#000000" loext:opacity="100%" style:font-name="Helvetica" fo:font-size="9pt" fo:font-style="italic" style:letter-kerning="true" style:font-size-asian="9pt" style:font-style-asian="italic" style:font-name-complex="Helvetica1" style:font-size-complex="9pt" style:font-style-complex="italic"/>
    </style:style>
    <style:style style:name="T5" style:family="text">
      <style:text-properties fo:color="#000000" loext:opacity="100%" style:font-name="Helvetica" fo:font-size="11pt" style:letter-kerning="true" style:font-size-asian="11pt" style:font-name-complex="Helvetica1" style:font-size-complex="11pt"/>
    </style:style>
    <style:style style:name="T6" style:family="text">
      <style:text-properties fo:color="#000000" loext:opacity="100%" style:font-name="Helvetica" fo:font-size="11pt" fo:font-weight="bold" style:letter-kerning="true" style:font-size-asian="11pt" style:font-weight-asian="bold" style:font-name-complex="Helvetica1" style:font-size-complex="11pt" style:font-weight-complex="bold"/>
    </style:style>
    <style:style style:name="T7" style:family="text">
      <style:text-properties fo:color="#000000" loext:opacity="100%" style:font-name="Helvetica" fo:font-size="11pt" fo:font-style="italic" style:letter-kerning="true" style:font-size-asian="11pt" style:font-style-asian="italic" style:font-name-complex="Helvetica1" style:font-size-complex="11pt" style:font-style-complex="italic"/>
    </style:style>
    <style:style style:name="T8" style:family="text">
      <style:text-properties fo:font-size="24pt" style:font-size-asian="24pt" style:font-size-complex="24pt"/>
    </style:style>
    <style:style style:name="T9" style:family="text">
      <style:text-properties fo:font-size="18pt" style:font-size-asian="18pt" style:font-size-complex="18pt"/>
    </style:style>
    <style:style style:name="T10" style:family="text">
      <style:text-properties fo:font-size="18pt" officeooo:rsid="001e1d8f" style:font-size-asian="18pt" style:font-size-complex="18pt"/>
    </style:style>
    <style:style style:name="T11" style:family="text">
      <style:text-properties officeooo:rsid="00072612"/>
    </style:style>
    <style:style style:name="T12" style:family="text">
      <style:text-properties fo:font-weight="bold" style:font-weight-asian="bold" style:font-weight-complex="bold"/>
    </style:style>
    <style:style style:name="T13" style:family="text">
      <style:text-properties officeooo:rsid="0009f9d0"/>
    </style:style>
    <style:style style:name="T14" style:family="text">
      <style:text-properties fo:font-size="23pt" style:font-size-asian="23pt" style:font-size-complex="23pt"/>
    </style:style>
    <style:style style:name="T15" style:family="text">
      <style:text-properties officeooo:rsid="001e1d8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illage N°268 Octobre 2024</text:p>
      <text:p text:style-name="Subtitle"><text:span text:style-name="T11">Le magazine de Brest</text:span> et de la ville de Brest : <text:span text:style-name="T11">b</text:span>ien manger, c’est pas sorcier ! </text:p>
      <text:h text:style-name="Heading_20_1" text:outline-level="1">Point de vue</text:h>
      <text:p text:style-name="Standard">La préparation du budget de l’État pour 2025 doit appeler notre plus grande vigilance quant au sort qui sera réservé aux collectivités locales dont Brest métropole fait partie. Alors que le déficit budgétaire de l’État et l’endettement public battent des records, la tentation peut être grande de vouloir leur faire porter le chapeau en les obligeant à “passer à la caisse“. Ce serait alors un non-sens absolu car elles ne sont pas responsables de cette situation. Leurs dépenses, à la différence de celles de l’État, ne peuvent dépasser leurs recettes. Lorsque Brest métropole emprunte, c’est uniquement pour financer les dépenses d’investissement qui participent à son développement. Ce sont des emprunts d’avenir remboursés par les excédents qu’elle dégage chaque année, le chantier de la 2e ligne de tramway et du BHNS étant un bon exemple. Les collectivités locales réalisent tous les ans 70 % de l’investissement public. Elles sont les garantes des services publics de proximité et pourtant la tendance des dernières années est à l’amoindrissement de leur autonomie. Il est donc crucial aujourd’hui que l’État leur fasse plus confiance en leur permettant d’exercer pleinement leurs responsabilités actuelles. Cela appelle plus de liberté et de moyens, les discussions à l’Assemblée nationale seront de ce fait déterminantes.</text:p>
      <text:p text:style-name="P4">François Cuillandre</text:p>
      <text:p text:style-name="P5">Président de Brest métropole et maire de Brest</text:p>
      <text:h text:style-name="Heading_20_1" text:outline-level="1">Sommaire</text:h>
      <text:p text:style-name="P2"/>
      <text:p text:style-name="Standard"><text:span text:style-name="T12">Direction de la publication</text:span> : Bernadette Abiven</text:p>
      <text:p text:style-name="Standard"><text:span text:style-name="T12">Direction de la communication</text:span> : Sterenn Grall-Lavenir</text:p>
      <text:p text:style-name="Standard"><text:span text:style-name="T12">Rédaction en chef</text:span>  : Élisabeth Jard</text:p>
      <text:p text:style-name="Standard"><text:span text:style-name="T12">Rédaction</text:span> : Damien Goret, Jean-Marc Le Droff</text:p>
      <text:p text:style-name="Standard"><text:span text:style-name="T12">Photographes</text:span> : Franck Betermin, Nacer Hammoumi, Mathieu Le Gall, Julien Creff, Patrick Merret</text:p>
      <text:p text:style-name="Standard"><text:span text:style-name="T12">Design éditorial </text:span>: Denis Pichelin / Boréal</text:p>
      <text:p text:style-name="Standard"><text:span text:style-name="T12">Mise en page</text:span> : Stratéact'</text:p>
      <text:p text:style-name="Standard"><text:span text:style-name="T12">Impression </text:span>: Léonce Deprez - Arras </text:p>
      <text:p text:style-name="Standard"><text:span text:style-name="T12">Tirage</text:span> : 119 000 exemplaires </text:p>
      <text:p text:style-name="Standard"><text:span text:style-name="T12">Publicité </text:span>: Agence Bergame, Brest,  Tél. 02 98 46 05 17 </text:p>
      <text:p text:style-name="Standard"><text:span text:style-name="T12">Distribution </text:span>: Mediapost : à parution ISSN 1143 - 2233 </text:p>
      <text:p text:style-name="Standard"><text:span text:style-name="T12">Renseignements </text:span>: Sillage, CS 73826, 29238 Brest Cedex 2, Tél. 02 98 33 50 50, Mél : sillage@brest-metropole.fr</text:p>
      <text:p text:style-name="Standard">Prochain n° de Sillage dans vos boîtes à partir du 4 novembre <text:s text:c="2"/></text:p>
      <text:p text:style-name="Standard">Sillage, c’est aussi sur <text:a xlink:type="simple" xlink:href="https://brest.fr/le-magazine-sillage" text:style-name="Internet_20_link" text:visited-style-name="Visited_20_Internet_20_Link">brest.fr</text:a></text:p>
      <text:p text:style-name="Standard">Abonnez-vous à la newsletter, et recevez Sillage tous les mois dans votre boîte aux lettres électronique ! </text:p>
      <text:p text:style-name="Standard">Vous résidez sur Brest métropole et vous ne recevez pas Sillage dans votre boîte aux lettres ?  Signalez-nous ce problème par mail : <text:a xlink:type="simple" xlink:href="mailto:reclamations.sillage@brest-metropole.fr" text:style-name="Internet_20_link" text:visited-style-name="Visited_20_Internet_20_Link">reclamations.sillage@brest-metropole.fr</text:a> ou par téléphone : 02 98 33 50 50</text:p>
      <text:h text:style-name="Heading_20_1" text:outline-level="1"><text:soft-page-break/>à lire</text:h>
      <text:h text:style-name="Heading_20_2" text:outline-level="2">Le dossier</text:h>
      <text:p text:style-name="Standard">Bien manger, c’est pas sorcier ! Pages 10 à 13</text:p>
      <text:h text:style-name="Heading_20_2" text:outline-level="2">Et aussi</text:h>
      <text:p text:style-name="P6">Ça s’est passé ici Page 4 ; C’est dans l’air Page 6 ; La métropole au quotidien Page 14 ; Si on sortait Page 17 ; Vous avez l’œil Page 23 ; La rencontre Page 24 ; Les tribunes Page 27</text:p>
      <text:h text:style-name="Heading_20_1" text:outline-level="1">C’est dans l’air, <text:span text:style-name="T13">a</text:span>ctualité de la métropole</text:h>
      <text:h text:style-name="Heading_20_2" text:outline-level="2">Mon réseau grandit, entre travaux et noms de stations</text:h>
      <text:p text:style-name="Standard">Cela n’a échappé à personne : les travaux du projet Mon réseau grandit impactent désormais concrètement les quartiers dans lesquels circuleront les lignes B du tramway et D du bus à haut niveau de service début 2026.</text:p>
      <text:p text:style-name="Standard">Pour autant, une fois achevé, le projet de développement du réseau de transports en commun de la métropole brestoise atteindra l’objectif : assurer une meilleure qualité de vie aux habitantes et habitants du territoire, via un réseau de transports en commun plus développé.</text:p>
      <text:h text:style-name="Heading_20_3" text:outline-level="3">Des stations à baptiser</text:h>
      <text:p text:style-name="Standard">Trente habitantes et habitants ont d’ailleurs été sélectionnés pour travailler sur les noms qui seront donnés à quelques-unes des 23 stations qui vont progressivement sortir de terre. « La participation citoyenne est une composante très forte de nombreuses politiques publiques de la collectivité, rappelle Yohann Nédélec, vice-président de Brest métropole en charge des mobilités. Alors, bien sûr, choisir un nom de station n’est pas un acte anodin et il faudra prendre en compte des logiques évidentes d’histoire ou de géographie. Le but étant également de pouvoir fournir des informations claires qui permettront aux visiteurs de l’extérieur de se repérer efficacement ».</text:p>
      <text:p text:style-name="Standard">À noter enfin que, pour permettre à toutes et tous de mieux comprendre les tenants et les aboutissants de ce grand projet, des balades sur différents chantiers sont proposées au grand public et pour des groupes de 25 personnes maximum (une fois par mois, le mardi, de 18 heures à 19 h 30).</text:p>
      <text:p text:style-name="Standard">Toutes les informations sont à retrouver sur <text:a xlink:type="simple" xlink:href="https://www.monreseaugrandit.fr/" text:style-name="Internet_20_link" text:visited-style-name="Visited_20_Internet_20_Link">monreseaugrandit.fr</text:a> </text:p>
      <text:h text:style-name="Heading_20_2" text:outline-level="2">Sea Tech Week® : sûreté et sécurité maritime au programme</text:h>
      <text:p text:style-name="Standard">Du 15 au 17 octobre, 1 200 experts internationaux des sciences et technologies marines se retrouveront à Brest, pour une nouvelle édition de la Sea Tech Week®. La thématique 2024 portera sur la sûreté et la sécurité maritime, avec l­’­Irlande en pays invité d’honneur. Organisée par le Technopôle Brest-Iroise, via le Campus mondial de la mer, cette nouvelle édition du rendez-vous international permettra aux experts de la planète mer d’échanger sur les progrès de la recherche, les innovations maritimes, et les perspectives de coopération.</text:p>
      <text:h text:style-name="Heading_20_2" text:outline-level="2">Forum de l’économie le 10 octobre</text:h>
      <text:p text:style-name="Standard">Le 6e Forum de l’économie Brest life se tiendra le 10 octobre, aux Ateliers des Capucins. Ce rendez-vous incontournable de la vie économique locale permettra à nouveau aux femmes et aux hommes qui font bouger le territoire de faire le point sur les défis d’aujour<text:soft-page-break/>d’hui et demain, pour mieux contribuer ensemble à la dynamique locale. Autour des six défis identifiés dans la stratégie de développement économique métropolitaine (SMDE cap 2030), ateliers et débats seront l’occasion d’échanger sur les méthodes et les clés pour relever les challenges de développement. À noter également la présence d’Eric Heyer, directeur du département Analyse et prévisions de l’OFCE, pour une intervention éclairante sur l’actualité économique. </text:p>
      <text:h text:style-name="Heading_20_2" text:outline-level="2">5 novembre</text:h>
      <text:p text:style-name="Standard">C’est la date à cocher dans l’agenda de celles et ceux qui, sur le territoire, sont à la recherche d’un emploi. Pour sa quatrième édition, la Place de l’emploi prendra ses quartiers au Quartz, de 10 heures à 17 heures. Le rendez-vous, proposé par Défis emploi Pays de Brest, rassemblera quelque 60 entreprises qui recrutent des candidates et candidats motivés, avec ou sans CV !</text:p>
      <text:p text:style-name="Standard">Entrée libre</text:p>
      <text:h text:style-name="Heading_20_2" text:outline-level="2">Dans les piscines, l’offre en sport santé s’étoffe</text:h>
      <text:p text:style-name="Standard">Alors que 23 000 personnes, sur Brest et ses alentours, seraient touchées par des affections de longue durée, et que la pratique d’une activité physique adaptée a prouvé à maintes reprises sa pertinence, Brest métropole affirme sa volonté de voir se développer la dynamique du sport santé. Depuis la rentrée, ce sont ainsi trois créneaux d’activités qui sont proposés dans les piscines brestoises. « La collectivité s’est emparée de ce sujet il y a une dizaine d’années, détaille Patrick Appéré, adjoint au maire de Brest en charge du sport, et face à l’évidence des bienfaits de la pratique d’un sport adapté sur les pathologies chroniques, une vraie filière s’est structurée. »</text:p>
      <text:p text:style-name="Standard">Une activité de natation-gym est ouverte le lundi, de 12 h 15 à 13 heures, à la piscine Foch. À Foch, toujours, l’aquagym est proposée en petit bassin le mardi (de 12 h 15 à 13 heures). Et à Kerhallet, le vendredi (de 12 h 30 à 13 h 15), place à la natation.</text:p>
      <text:p text:style-name="Standard">Afin de favoriser l’accès à ces activités, un tarif préférentiel est mis en place, au prix d’une simple entrée. Les personnes intéressées peuvent s’adresser aux piscines concernées pour plus de renseignements. <text:s/></text:p>
      <text:p text:style-name="Standard"><text:a xlink:type="simple" xlink:href="https://brest.fr/" text:style-name="Internet_20_link" text:visited-style-name="Visited_20_Internet_20_Link">brest.fr</text:a> </text:p>
      <text:h text:style-name="Heading_20_2" text:outline-level="2">Déchets ménagers : les collectes s’adaptent</text:h>
      <text:p text:style-name="Standard">Les efforts portent leurs fruits ! Après l’élargissement des consignes de tri (tous les emballages et papiers vont désormais dans les poubelles jaunes), puis la mise en œuvre, en début d’année, de solutions dédiées pour les déchets alimentaires (points d’apport volontaire dans les zones les plus denses ; mise à disposition de composteurs pour les foyers disposant de jardin), le service de collecte continue à s’adapter. Ainsi, à compter du mois de novembre, les tournées de collecte des déchets seront modifiées : les poubelles bordeaux (ordures ménagères) et jaunes (tri sélectif) seront désormais collectées de manière alternée, tous les 15 jours.</text:p>
      <text:p text:style-name="Standard">Cette modification vise à mieux correspondre aux nouvelles habitudes des foyers. En effet, grâce aux points d’apports volontaires comme aux composteurs, le volume des déchets de la poubelle d’ordures ménagères tend à diminuer. Alterner les passages permet donc d’optimiser les tournées, en évitant de collecter des poubelles à moitié remplies. Brest métropole s’inscrit ainsi dans une démarche de réduction de l’empreinte carbone de son territoire, comme le font de nombreuses collectivités bretonnes.</text:p>
      <text:p text:style-name="Standard">Un courrier sera adressé aux foyers concernés, et en cas de besoin, les habitants qui en feront la demande pourront se voir dotés de bacs de volume supérieur.</text:p>
      <text:p text:style-name="Standard">+ d’infos sur <text:a xlink:type="simple" xlink:href="https://brest.fr/" text:style-name="Internet_20_link" text:visited-style-name="Visited_20_Internet_20_Link">Brest.fr</text:a></text:p>
      <text:h text:style-name="Heading_20_2" text:outline-level="2"><text:soft-page-break/>ROSE</text:h>
      <text:p text:style-name="Standard">C’est la couleur associée au mois d’octobre, dédié à la lutte contre le cancer du sein. Après le succès renouvelé d’Odysséa, en septembre (lire page 5), de nombreuses manifestations sont au menu, pour soutenir cette campagne solidaire. Objectif : rappeler que le dépistage des cancers féminins est ouvert à toutes, et peut permettre de détecter le développement d’un cancer au plus tôt, pour mieux le soigner.</text:p>
      <text:p text:style-name="Standard">+ d’infos sur <text:a xlink:type="simple" xlink:href="https://web.depistage-cancer.bzh/" text:style-name="Internet_20_link" text:visited-style-name="Visited_20_Internet_20_Link">depistage-cancer.bzh </text:a></text:p>
      <text:h text:style-name="Heading_20_2" text:outline-level="2">Ligue des Champions : deux matchs diffusés à Brest</text:h>
      <text:p text:style-name="Standard">Afin de permettre au plus grand nombre de vivre les rencontres au sommet qui vont opposer Brest au FC Barcelone (le mardi 26 novembre) puis au Real Madrid (le mercredi 29 janvier), la ville de Brest et Brest’Aim mettront en place des zones de retransmission à Brest.</text:p>
      <text:p text:style-name="Standard">Avec des capacités d’accueils de 6 400 places pour Brest expo et 5 000 places pour Brest Arena, les deux équipements remplissent les conditions techniques de diffusion et d’accueil du public. De quoi accompagner au mieux la ferveur des supportrices et supporters dans le suivi de leurs champions.</text:p>
      <text:p text:style-name="Standard">Les modalités d’accès à ces fan zones seront précisées ultérieurement.</text:p>
      <text:h text:style-name="Heading_20_2" text:outline-level="2">Chasse interdite dans les parcs métropolitains</text:h>
      <text:p text:style-name="Standard">Du 15 septembre au 28 février, la chasse est interdite sur l’ensemble des propriétés foncières de Brest métropole (espaces ouverts au public, parcs de la métropole, réserves partiellement aménagées…). Une interdiction qui pourrait néanmoins être levée en cas de circonstances particulières et d’arrêté préfectoral.</text:p>
      <text:p text:style-name="Standard">Les lieux concernés sont le vallon du Stang-Alar à Brest et Guipavas ; le bois et le manoir de Keroual à Guilers ; les rives de Penfeld (y compris Kervallon et Kerorven) à Brest, Bohars et Guilers ; le parc d’Éole ; la vallée de Mesnos ; la vallée de la Maison Blanche ; le fort du Questel ; le bois de la Brasserie ; le fort Montbarey et le parc de l’Arc’hantel à Brest ; la vallée de la Penfeld à Brest et Bohars ; la vallée de Sainte-Anne du Portzic à Brest et Plouzané ; le bois du Petit Moulin à Bohars ; la vallée du Costour à Guipavas et au Relecq-Kerhuon ; le bois de Keroumen au Relecq-Kerhuon.</text:p>
      <text:h text:style-name="Heading_20_2" text:outline-level="2">De nouvelles solutions d’éclairage pour protéger la nature</text:h>
      <text:p text:style-name="Standard">Lancé au printemps sur deux sites de la métropole (plages du Moulin Blanc et de Sainte-Anne du Portzic), le projet européen Darker sky vise à imaginer des méthodes innovantes de réduction de la lumière, plus respectueuses de l’environnement. Sur Brest métropole, le dispositif s’apprête à vivre un nouveau tournant, après un diagnostic de biodiversité mené par l’UBO. Entre novembre et décembre, les travaux de modification de l’éclairage vont être menés sur ces deux sites : température des couleurs et niveau d’éclairement seront notamment concernés. Entre le printemps et l’automne 2025, une nouvelle étude sur la biodiversité sera alors menée pour mesurer l’efficacité des mesures prises.</text:p>
      <text:p text:style-name="P12"><text:a xlink:type="simple" xlink:href="https://brest.fr/" text:style-name="Internet_20_link" text:visited-style-name="Visited_20_Internet_20_Link">brest.fr</text:a></text:p>
      <text:h text:style-name="Heading_20_1" text:outline-level="1">Le dossier de la métropole</text:h>
      <text:h text:style-name="Heading_20_2" text:outline-level="2">Bien manger, c’est pas sorcier ! </text:h>
      <text:p text:style-name="Standard">Parce que bien se nourrir, c’est aussi bien vivre au quotidien, la qualité de l’alimentation disponible sur un territoire constitue un bon baromètre de la santé de sa population. Et en la matière, Brest métropole met les petits plats dans les grands. </text:p>
      <text:p text:style-name="Standard"><text:soft-page-break/></text:p>
      <text:p text:style-name="Standard">La question fait rarement débat : chacune et chacun, quelle que soit sa vie, ambitionne de bien manger. Encore faut-il savoir comment. Mais en donnant un coup de jeune à son assiette, nous pouvons toutes et tous, à tous les âges de la vie, mieux vivre au quotidien.</text:p>
      <text:h text:style-name="Heading_20_2" text:outline-level="2">Atouts à la carte</text:h>
      <text:p text:style-name="Standard">Lancé en 2021, le projet alimentaire de territoire* de Brest métropole a permis d’accélérer le mouvement, pour donner au plus grand nombre les clés d’une alimentation saine et abordable. Un travail de fourmi, qui commence à porter ses fruits, notamment parce qu’il a su se baser sur les atouts locaux : un tissu associatif fort, des vies de quartier où le collectif est une seconde nature, et un vivier d’actrices et acteurs locaux prêts à mettre la main à la pâte.</text:p>
      <text:h text:style-name="Heading_20_2" text:outline-level="2">Trois V au goût sûr</text:h>
      <text:p text:style-name="Standard">Mais au fait, c’est quoi une alimentation de qualité ? « C’est manger varié, vrai et végétal : les trois V. Mieux manger, c’est aller vers les produits de saison, privilégier le fait maison au détriment des aliments industriels, et réduire les quantités de viande, pour plus de légumineuses », résume Delphine Gouez, diététicienne pour la ville de Brest. Avant d’ajouter : « Culpabiliser les gens sur leur manière de manger ne servira à rien. Leur démontrer par l’exemple que se mettre aux 3 V est abordable, facile, et permet aussi de retrouver du plaisir à manger ensemble est beaucoup plus efficace ».</text:p>
      <text:h text:style-name="Heading_20_2" text:outline-level="2">De 0 à 107 ans</text:h>
      <text:p text:style-name="Standard">C’est sur cette ligne que s’est mis en place le projet alimentaire de territoire. Pour ce faire, le travail a consisté à soutenir largement la sensibilisation et l’éducation au goût, mais aussi à accompagner l’existant, notamment dans la restauration collective. Car le territoire ne part pas de zéro, loin de là, notamment pour tout ce qui relève de l’alimentation des plus jeunes : « L’éducation au bio, l’éducation au goût sont des piliers de la politique de restauration scolaire voulue par la ville de Brest, affirme ainsi Emilie Kuchel, adjointe au maire de Brest en charge de la politique éducative. Dans les écoles publiques brestoises, et ce depuis longtemps désormais, le but est de garantir l’accès du plus grand nombre à des repas de qualité. »</text:p>
      <text:p text:style-name="Standard">Afin de pousser le curseur, c’est le service promotion de la santé de la ville de Brest qui vient en appui, avec par exemple des actions de sensibilisation au bien manger dans des dizaines de classes de CP, chaque année. « Et cela donne des résultats, avec des parents qui, suite à ces actions, modifient souvent le goûter donné à leurs enfants, en remplaçant les goûters ultra-transformés par des fruits secs, notamment », précise Delphine Gouez, en charge de la coordination de ces projets à Brest. Un goûter équilibré, ajouté à un déjeuner composé de produits locaux, bios et de saison pris à la cantine, et ce sont les bases d’une alimentation plus saine qui s’inscrivent dans la normalité des petites et petits… Quand, dans les Ehpad du territoire ou le portage de repas, le pli est tout autant pris : « Notre mission, c’est de prendre soin des résidents. Et, en Ehpad, dès lors qu’on apporte du plaisir dans l’assiette, avec de bons produits souvent faits maison, cela participe à leur bien-être », estime ainsi Lionel Diquelou, chef de restauration pour les trois Ehpad du Sivu de l’Elorn, à Guipavas et au Relecq-Kerhuon (lire page 12).</text:p>
      <text:h text:style-name="Heading_20_2" text:outline-level="2">La saveur du collectif</text:h>
      <text:p text:style-name="Standard">Dans toutes les communes de la métropole, une véritable dynamique est à l’œuvre : repas partagés dans les centres sociaux, ateliers dédiés à l’équilibre alimentaire dans les MPT ou les patronages, jardins partagés, mais aussi groupements d’achats permettant de ré<text:soft-page-break/>duire les coûts tout en se procurant des produits de qualité, souvent locaux… Avec une astuce imparable : le (bon) goût des produits que l’on cuisine, et celui des repas pris ensemble. « Chaque semaine, on propose nos produits à la ferme, et on cuisine ensemble… C’est ça qui marche, et les gens sont demandeurs ! », résume Michel Campion, de Vert le Jardin. À Guipavas, comme dans les quartiers brestois, les fermes urbaines de l’association rassemblent ainsi toutes les cultures et toutes les bourses, autour de produits simples, et de recettes qui le sont tout autant qu’elles s’avèrent savoureuses. La preuve par l’assiette que le plaisir vient en partageant !</text:p>
      <text:p text:style-name="Standard">* Mené par Brest métropole, en partenariat avec différentes associations locales, la Chambre d’agriculture, l’UBO ainsi que les habitantes et les habitants.</text:p>
      <text:h text:style-name="Heading_20_2" text:outline-level="2">Parole d’élue</text:h>
      <text:p text:style-name="Standard">« L’accès à l’alimentation de qualité ne doit pas être réservé à une minorité, c’est une question de justice sociale. Le projet alimentaire se donne l’ambition d’impulser et de soutenir les dynamiques portées par les acteurs du territoire pour permettre au plus grand nombre l’accès à l’alimentation saine et durable, le Bien manger doit s’inviter dans toutes les assiettes. »</text:p>
      <text:p text:style-name="Standard">Nathalie Chaline</text:p>
      <text:p text:style-name="Standard">vice-présidente de Brest métropole en charge de l’alimentation durable</text:p>
      <text:h text:style-name="P8" text:outline-level="2">Quatre façons de bien manger</text:h>
      <text:h text:style-name="Heading_20_3" text:outline-level="3">Groupements d’achat, le bon goût en commun</text:h>
      <text:p text:style-name="P13">Dans les paniers des Cabas des Champs, des centaines d’habitants des quartiers prioritaires de Brest métropole composent chaque mois le menu équilibré de leurs repas, sans se ruiner. Nés il y a 10 ans, ces groupements d’achat sont aujourd’hui présents sur les quartier de l’Europe, de Lambézellec, de Bellevue, ainsi qu’à Kerangoff. Avec une philosophie inchangée : « Permettre aux habitants d’avoir accès à une alimentation de qualité, à prix raisonnable », résume Henriane Le Gouill, en charge des Cabas au centre social de Kérédern. Ici, chaque mois, quelque 40 familles commandent ainsi leurs paniers. « Chacun choisit ce qu’il veut, dans la liste fournie par nos 12 producteurs. », poursuit Henriane. Le tout sans marges d’intermédiaire, donc à prix intéressant. Et c’est au centre social que les Cabas se distribuent chaque mois, « parce que c’est aussi, beaucoup, un vecteur de lien social ! ». Une vérité que ne reniera pas Frédéric Pellé, de Vrac 29. L’association, soutenue Brest métropole, propose également chaque mois aux habitants des quartiers des produits de qualité, au poids. Au pied des tours, le jour dit, il y a foule pour récupérer huile d’olive, huile de coco, pois cassés, amandes en vrac… Le tout pour des tarifs avantageux : « Parce qu’on veut mettre l’alimentation de qualité à la portée de ceux qui en ont le plus besoin », précise Frédéric Pellé. De fait, les plus petits revenus bénéficient de -10 à -50 % sur le prix coûtant, les plus aisés rajoutent 10 % au prix affiché. Un système juste, qui regroupe aujourd’hui 450 adhérents sur la ville, pour près de 200 commandes mensuelles. </text:p>
      <text:h text:style-name="Heading_20_3" text:outline-level="3">Le bon goût n’a pas d’âge !</text:h>
      <text:p text:style-name="Standard">Le bien manger n’attend pas le nombre des années… et celles-ci ne font rien à l’affaire : à tout âge, les papilles ont besoin de pétiller ! Aujourd’hui, le bien manger se décline de la crèche à l’Ehpad, pour le plus grand plaisir des petits et grands convives… et celui des professionnels qui les nourrissent !</text:p>
      <text:p text:style-name="Standard">Ce que confirme volontiers Lionel Diquelou, responsable de la cuisine centrale qui prépare les repas pour les trois Ehpad du Sivu de l’Elorn, à Guipavas et au Relecq-Kerhuon. « On a toujours tendu vers quelques produits bio, mais depuis quelques années, on accélère <text:soft-page-break/>sur la qualité. Nous travaillons désormais avec un maraîcher du coin, ce qui permet de proposer régulièrement des légumes frais et de saison. Pour moi, la qualité de l’assiette, c’est essentiel, et le plaisir du goût aussi », explique ce chef qui travaille avec quatre personnes au quotidien, pour préparer quelque 800 repas par semaine, avec une prédilection pour le fait maison.</text:p>
      <text:p text:style-name="Standard">Pour résoudre une équation coût/ qualité parfois complexe, le cuisinier a aussi mené une opération anti-gaspi, qui a permis de démontrer qu’il n’était pas nécessaire de surcharger les assiettes : « Souvent, avec l’âge, on mange moins. On sert donc des quantités adaptées, on ne jette plus, et on mise sur la qualité ». Une qualité qui met aussi le végétal au menu : « Si on ne met pas du far au moins une fois par mois, on a des remarques ! C’est bon, ça contient ce qu’il faut au niveau nutrition, et ça permet aussi souvent de faire un menu végétarien que les résidents apprécient ! ». <text:s/></text:p>
      <text:h text:style-name="Heading_20_3" text:outline-level="3">De la ferme à l’assiette des plus en difficultés</text:h>
      <text:p text:style-name="Standard">L’accès aux produits frais et de saison n’a souvent rien d’évident pour les très petits budgets, encore moins pour des familles sans ressources, parfois sans toit. Le recours à l’aide alimentaire est alors le seul recours pour se nourrir, mais sans disposer d’un choix pléthorique. « La Banque alimentaire fournit ce qu’elle a, et les produits frais sont rares. On a voulu tenter de changer un peu les choses, grâce à un appel à projets de l’État, Mieux manger pour tous », explique Elodie Cornec, au CCAS de Brest.</text:p>
      <text:p text:style-name="Standard">C’est dans ce cadre que, depuis près d’un an, les associations Prélude, basée à Guipavas, et Vert le Jardin, à Brest et Guipavas, livrent chaque semaine les légumes cultivés dans leurs exploitations, à différentes associations d’aide alimentaire brestoises. « L’idée, c’est de changer un peu la chaîne de l’aide alimentaire. Souvent, les associations se voient livrer des grandes quantités d’un coup, qu’elles ne peuvent pas conserver. Là, on s’entend sur une commande pour l’année, et nous on livre, chaque semaine, les quantités dont les associations ont besoin. C’est du frais, du bio parfois, et les retours sont super enthousiasmants », note Michel Campion, pour Vert le Jardin. Annaïg Brenner, directrice du Phare, lieu d’accueil de jour à Brest, ne dit pas autre chose : « Pour nous, c’est évidemment positif ! Les gens, sont heureux de pouvoir cuisiner et manger des produits de saison… Finalement, ils peuvent, grâce à cette opération, manger comme n’importe quelle famille, et cette sensation-là, ils ne l’ont pas tous les jours ». <text:s/></text:p>
      <text:h text:style-name="Heading_20_3" text:outline-level="3">Celles et ceux qui nous nourrissent</text:h>
      <text:p text:style-name="Standard">Du 17 octobre au 2 novembre, c’est à une rencontre émouvante et rare que les visiteurs des Ateliers des Capucins sont conviés. L’exposition “Celles et ceux qui nous nourrissent”, proposée dans le cadre du projet alimentaire de territoire, invite en effet à une lumineuse rencontre avec des hommes et des femmes d’ici, qui, chaque jour, prennent soin de notre bien-être en faisant pousser légumes et fruits, en y élevant des chèvres, des vaches, des cochons… De Plougastel à Guilers, de Plouzané à Guipavas ou Bohars, ces paysannes et paysans racontent leur quotidien, la raison de leur passion, les hauts et les bas de journées souvent harassantes, tout aussi souvent gratifiantes. En images et textes, l’exposition propose ainsi une balade inédite au cœur des campagnes d’ici, une mise en lumière de ces productrices et producteurs qui, chaque jour, se battent pour faire de nos repas des festins respectueux des hommes, des bêtes, comme de la terre et de l’océan. Une jolie ode au monde paysan et une invitation, aussi, à le regarder autrement.</text:p>
      <text:p text:style-name="Standard">“Celles et ceux qui nous nourrissent”, du 17 octobre au 2 novembre, dans les locaux des Insolites, aux Ateliers des Capucins. </text:p>
      <text:h text:style-name="Heading_20_1" text:outline-level="1">Zoom sur le quotidien de la métropole </text:h>
      <text:p text:style-name="P2"/>
      <text:h text:style-name="Heading_20_2" text:outline-level="2"><text:soft-page-break/>Entretien avec François Cuillandre</text:h>
      <text:p text:style-name="Standard">La rentrée passée, les projets de la collectivité se poursuivent à un bon rythme, et ce malgré un contexte national complexe. Point d’étape avec François Cuillandre, président de Brest métropole et maire de Brest.</text:p>
      <text:p text:style-name="P4">Que retenez-vous de ces derniers mois pour Brest métropole ?</text:p>
      <text:p text:style-name="Standard">Je voudrais d’abord revenir sur l’été. Avec la saison extraordinaire du Stade Brestois, le retour des Fêtes maritimes, Brest au Rendez-vous, les Jeudis du port, les rendez-vous dans les quartiers et le très bon résultat de nos athlètes aux Jeux Olympiques et Paralympiques, nous avons vécu un été exceptionnel.</text:p>
      <text:p text:style-name="Standard">Dans un contexte difficile, sachons nous réjouir de ces réussites.</text:p>
      <text:p text:style-name="P4">Depuis, l’heure de la rentrée a sonné…</text:p>
      <text:p text:style-name="Standard">Oui, et les travaux de Mon réseau grandit avancent dans les temps. Cette période de gêne intense générée par le chantier se termine. La situation devrait commencer à s’améliorer à partir des mois de décembre-janvier. Une partie du chantier du centre-ville sera alors achevée. Dès novembre, les aménagements du bourg de Lambézellec seront terminés. À Bellevue, les travaux sur les avenues de Provence et de Tarente seront achevés début 2025.</text:p>
      <text:p text:style-name="Standard">Du côté de la rentrée scolaire, elle s’est bien passée. À Brest, nous avons pu profiter de l’été pour réaliser des travaux dans les écoles. Sans compter la rentrée étudiante, car nous sommes une ville universitaire et formatrice. Cette jeunesse représente un vrai atout pour l’avenir.</text:p>
      <text:p text:style-name="Standard">Je suis donc confiant dans nos atouts et la réalisation de nos engagements. Je suis plus inquiet du contexte national et économique.</text:p>
      <text:p text:style-name="P4">Pourquoi ?</text:p>
      <text:p text:style-name="Standard">La situation financière de l’État est très inquiétante et certaines déclarations cherchant à faire porter le chapeau aux collectivités locales inquiètent tous les élus locaux. Alors que les collectivités ne sont en rien responsables de ce déficit, ces déclarations sont sans doute destinées à préparer de mauvaises nouvelles avec des baisses de dotations, alors même que le précédent gouvernement a tout fait pour réduire notre indépendance financière.</text:p>
      <text:p text:style-name="P4">Justement, quelles conséquences pour les habitants de Brest métropole ?</text:p>
      <text:p text:style-name="Standard">Comment maintenir un service public local de qualité et des investissements pourtant essentiels à nos concitoyens dans ces conditions ? Chaque jour, je reçois des courriers, des appels au secours dans le domaine du logement. Dans le même temps, les offices HLM se sont vus ponctionner des moyens, et j’observe que certains grands acteurs privés abandonnent certains de leurs projets. On a l’impression que l’État ne prend pas la mesure de cette souffrance.</text:p>
      <text:p text:style-name="P4">Que peut faire la collectivité dans ce contexte ?</text:p>
      <text:p text:style-name="Standard">Notre ligne de conduite a toujours été la même : soutenir, dans la mesure de nos moyens, les plus fragiles. Nous avons par exemple mis en place un chèque eau à la métropole. À Brest, nous avons baissé les tarifs de cantines scolaires pour 75 % des familles, avec des repas gratuits pour les enfants des familles les plus modestes. Cette solidarité du quotidien reste notre priorité.</text:p>
      <text:p text:style-name="Standard">Nous avons aussi maintenu notre soutien aux associations et continuons d’accompagner les acteurs de la solidarité qui voient le nombre de leurs bénéficiaires augmenter de façon préoccupante.</text:p>
      <text:p text:style-name="P4">Tout cela met-il en danger les grands projets en cours ?</text:p>
      <text:p text:style-name="Standard">Non ! Investir dans Mon réseau grandit, c’est permettre demain un accès plus facile à l’hôpital, aux sites universitaires et la gare. C’est mieux desservir les quartiers de Bellevue et de Lambézellec. En 2025, nous lancerons d’autres chantiers, l’aménagement d’un parking en ouvrage place Duquesne. Nous engagerons une deuxième tranche de travaux de rénovation énergétique de bâtiment municipaux avec les écoles de Kérichen et du Petit Paris, <text:soft-page-break/>les Patronages laïques du Pilier rouge et du Bergot et la Maison pour tous de Bellevue. Nous poserons prochainement la première pierre du futur Foyer du port. Nous poursuivrons nos opérations de renouvellement urbain à Bellevue et Recouvrance, l’extension du réseau de chaleur… Les travaux d’aménagement du centre bourg de Guipavas vont également débuter ainsi que la modernisation du musée de la Fraise à Plougastel.</text:p>
      <text:p text:style-name="P4">La collectivité peut donc assurer son développement seule ?</text:p>
      <text:p text:style-name="Standard">Notre action a des limites : celles de nos moyens financiers. Malgré nos efforts de gestion, nous ne pouvons pas tout régler et compenser de ce qui relève de la solidarité nationale et de l’État. Je pense au logement, à la sécurité et à la santé, qui sont trois préoccupations majeures des habitants. Nous faisons notre part, nous soutenons l’hôpital et l’université en les reliant au tram, en cofinançant certains investissements. Sur la sécurité, nous avons ouvert un lieu d’accueil des victimes et avons créé et continuons de développer notre brigade de tranquillité urbaine, nous participons au financement de travaux de modernisation des locaux de la police. Mais ce mouvement de transfert des charges et des responsabilités, du national vers le local, renforce les inégalités. Voulons-nous demain d’un pays où les territoires riches pourront se payer les meilleures universités, les meilleurs enseignants, des médecins, des policiers supplémentaires et les moins riches, dont nous sommes, se voir reprocher de ne pas faire assez ?</text:p>
      <text:p text:style-name="P4">Vous n’avez pas évoqué le nouveau stade ?</text:p>
      <text:p text:style-name="Standard">Le dossier avance. Le permis de construire a été déposé et est en cours d’instruction.</text:p>
      <text:p text:style-name="Standard">Ce nouveau stade, c’est une affaire de cœur et de raison. Notre cœur est attaché au stade Francis Le Blé. Mais l’étude que nous avons demandée est claire : le mettre à niveau est impossible. Nous n’avons pas suffisamment de terrains disponibles et les incidences pour les habitants situés à proximité seraient insupportables. Il nous faudrait détruire un immeuble et doubler la hauteur des tribunes Arkéa et Quimper. Financièrement, cela nécessiterait un investissement de 50 ou 60 millions d’euros, essentiellement porté par les contribuables de la ville de Brest. Si nous voulons garder un club de foot de haut niveau, la raison nous dit qu’il faut impérativement un nouveau stade : nous sommes aujourd’hui obligés d’aller jouer les matchs de coupe d’Europe à Guingamp ! C’est pourquoi je suis favorable au projet porté par le Stade Brestois.</text:p>
      <text:p text:style-name="P4">Son coût reste pourtant lourd…</text:p>
      <text:p text:style-name="Standard">Son montage financier est innovant : contrairement à un stade 100 % public, qui peut se retrouver du jour au lendemain sans locataire, la formule proposée est équilibrée et les risques sont équitablement partagés entre le privé et le public.</text:p>
      <text:p text:style-name="Standard">Enfin, j’ai la conviction qu’il faut que nous soyons au rendez-vous de l’ensemble des forces vives de ce territoire qui sont derrière ce projet. Ce n’est pas le stade de Brest que nous allons faire, c’est celui de tout un bassin de vie, pour 80 ans.</text:p>
      <text:p text:style-name="P4">Comment voyez-vous la suite de ce mandat ?</text:p>
      <text:p text:style-name="P14">Il a été singulier depuis le début, et traversé par de nombreuses crises que nous n’imaginions pas. Le Covid, les émeutes urbaines, la sécheresse en 2022, la guerre aux portes de l’Europe, la tempête Cíaran, l’instabilité parlementaire : nous n’avons pas été épargnés ! Malgré cela, nous avons tenu le cap. Je voudrais d’ailleurs saluer l’engagement de nos agents et des élus. Nous avons su à chaque fois nous adapter, trouver les meilleures solutions et nous continuerons à le faire. C’est la force de l’action locale, au plus près de nos concitoyens.</text:p>
      <text:h text:style-name="Heading_20_1" text:outline-level="1">Brest, vies en ville</text:h>
      <text:h text:style-name="Heading_20_2" text:outline-level="2">Lieux à réinventer : un avenir à imaginer</text:h>
      <text:p text:style-name="Standard">En lançant Les lieux à réinventer, la ville de Brest invite les Brestoises et les Brestois à redonner vie à des espaces délaissés. </text:p>
      <text:p text:style-name="Standard"><text:soft-page-break/></text:p>
      <text:p text:style-name="Standard">Sept lieux (lire pages suivantes) pour laisser libre cours à l’imagination. La ville de Brest vient de lancer la première édition des Lieux à réinventer, une opération qui vise à permettre à des porteurs de projets de toute nature (habitants ou collectifs d’habitants, associations, entreprises…) de réinvestir et revaloriser des bâtiments publics inemployés ou des propriétés foncières désaffectées, pour des usages temporaires ou pérennes.</text:p>
      <text:h text:style-name="Heading_20_2" text:outline-level="2">Une enveloppe de 40 000 euros</text:h>
      <text:p text:style-name="Standard">« Dans le sens où on offre à nouveau aux habitantes et habitants la possibilité d’agir sur leur quotidien en leur proposant des espaces de créativité et d’innovation, Les lieux à réinventer sont un peu à l’image du budget participatif de la ville de Brest, détaille Yann Guével, adjoint au maire de Brest en charge de la participation citoyenne. À ceci près que le cadre des Lieux à réinventer est un peu moins restrictif, dans le sens où les porteurs de projets peuvent aller jusqu’à proposer des activités pour lesquelles ils devront eux-mêmes proposer un modèle économique. »</text:p>
      <text:p text:style-name="Standard">Doté d’une enveloppe de 40 000 euros, le dispositif devrait ainsi permettre d’investir des lieux restés vacants, et de leur redonner à la fois une vie et une valeur.</text:p>
      <text:p text:style-name="Standard">Plusieurs étapes vont jalonner le processus (lire ci-contre), alors : à vos idées !</text:p>
      <text:h text:style-name="Heading_20_2" text:outline-level="2">Les rendez-vous à noter</text:h>
      <text:p text:style-name="Standard">Jusqu’au 10 novembre : découverte des lieux à réinventer avec des ateliers collectifs et des visites programmés dans chacun d’eux*.</text:p>
      <text:p text:style-name="Standard">Du 16 décembre au 28 février : dépôt des projets sur le site internet jeparticipe.brest.fr ou via un formulaire papier à l’hôtel de ville ou dans les mairies de quartier.</text:p>
      <text:p text:style-name="Standard">Du 1er mars au 1er juin : instruction technique des projets par les services de la ville, avec étude de leur faisabilité, de leur éligibilité et de la solidité du modèle économique présenté.</text:p>
      <text:p text:style-name="Standard">Du 9 au 29 juin : habitantes et habitants sont invités à voter pour les projets qu’ils souhaitent voir mis en œuvre dans chacun des sept lieux. </text:p>
      <text:p text:style-name="Standard">Automne 2025 : mise en œuvre des projets retenus.</text:p>
      <text:p text:style-name="Standard">*jours et horaires à retrouver sur le site <text:a xlink:type="simple" xlink:href="https://jeparticipe.brest.fr/" text:style-name="Internet_20_link" text:visited-style-name="Visited_20_Internet_20_Link">jeparticipe.brest.fr</text:a></text:p>
      <text:h text:style-name="Heading_20_2" text:outline-level="2">Parole d’élu</text:h>
      <text:p text:style-name="Standard">« Avec Les lieux à réinventer, la collectivité espère voir les idées des habitantes et habitants remonter, à l’instar de ce qu’ils réalisent avec le budget participatif, notamment. Les Lieux à réinventer sont une nouvelle expérience grâce à laquelle de beaux projets peuvent émerger pour dessiner un nouvel avenir à des lieux emblématiques ou méconnus de la ville. »</text:p>
      <text:p text:style-name="Standard">Yann Guével</text:p>
      <text:p text:style-name="Standard">adjoint au maire en charge de la participation citoyenne et des finances</text:p>
      <text:h text:style-name="Heading_20_2" text:outline-level="2">Sept lieux en quelques mots</text:h>
      <text:h text:style-name="Heading_20_3" text:outline-level="3">Le corps de garde de Kerinou</text:h>
      <text:p text:style-name="Standard">Datant du xixe siècle et posé entre le vallon du Moulin à poudre et le Bouguen, face à la porte de la Brasserie de l’arsenal, le corps de garde est situé au cœur du vallon de Kerinou.</text:p>
      <text:h text:style-name="Heading_20_3" text:outline-level="3"><text:soft-page-break/>Le kiosque à musique</text:h>
      <text:p text:style-name="Standard">Exemple emblématique de l’architecture en béton armé de l’après-guerre, le kiosque de la place Wilson est situé sur une vaste place de plus d’un hectare. Très prisée des Brestois à la Belle époque, elle accueillait des manœuvres et des défilés militaires.</text:p>
      <text:h text:style-name="Heading_20_3" text:outline-level="3">La maison du corsaire</text:h>
      <text:p text:style-name="Standard">Grande bâtisse située sur les rives de la Penfeld, elle renvoie à Jean-François Riou-Kerhallet, qui la construit au xviiie siècle dans le but de développer un port pour armer les bateaux et préparer la guerre contre les Anglais. Ce sont ses abords qui sont proposés à la réinvention. </text:p>
      <text:h text:style-name="Heading_20_3" text:outline-level="3">Les anciens locaux de la voirie</text:h>
      <text:p text:style-name="Standard">Situé dans le quartier des Quatre-Moulins, l’ensemble de 800 m² est constitué de bâtiments de plain-pied, auparavant occupés par les services de la voirie de la métropole. Le site comprend quatre bâtiments distincts : des ateliers, des vestiaires, un bureau et des box ouverts.</text:p>
      <text:h text:style-name="Heading_20_3" text:outline-level="3">Le blockhaus de Kerzudal</text:h>
      <text:p text:style-name="Standard">Construit vers 1943, il voisine avec un autre blockhaus qui, lui, est équipé de prises d’escalade et sert aux enfants qui fréquentent le jardin de Kerzudal. Ces deux structures encore visibles faisaient partie d’une batterie allemande de quatre blockhaus, qui assuraient la protection d’une partie du fort de Keranroux. </text:p>
      <text:h text:style-name="Heading_20_3" text:outline-level="3">La rotonde</text:h>
      <text:p text:style-name="Standard">Le lieu se dresse à l’entrée du jardin de Kerguerec et offre un rooftop accessible avec vue imprenable sur les rives de la Penfeld. Il y a quelques années, ce belvédère a accueilli des concerts organisés par des groupes de rock brestois. Les espaces extérieurs autour de la tourelle sont également utilisables. </text:p>
      <text:h text:style-name="Heading_20_3" text:outline-level="3">La gare de Saint-Pierre</text:h>
      <text:p text:style-name="Standard">Ses origines remontent à 1903 et correspondent à l’installation de la ligne départementale du tramway, qui reliait Brest au Conquet. Elle permettait notamment aux paysans d’aller vendre leurs marchandises. Aujourd’hui en ruines, elle fera l’objet de travaux de remise en état une fois le projet lauréat connu. </text:p>
      <text:h text:style-name="Heading_20_2" text:outline-level="2">Une restauration accessible dans les écoles publiques</text:h>
      <text:p text:style-name="Standard">La rentrée dans les écoles publiques brestoises a été marquée par une mesure forte : la baisse des tarifs de restauration scolaire pour les familles les moins favorisées. <text:s/></text:p>
      <text:p text:style-name="Standard">Chaque année, la ville de Brest et ses équipes se mobilisent pour assurer aux élèves des écoles publiques les meilleures conditions d’apprentissage possibles, que ce soit sur le temps scolaire, périscolaire, ou la pause méridienne.</text:p>
      <text:p text:style-name="Standard">« Mais la réforme la plus forte de cette rentrée 2024 concerne sans doute la restauration scolaire, détaille Émilie Kuchel, adjointe au maire de Brest en charge de la politique éducative. Nous avons la volonté de parvenir à une plus grande justice sociale en assurant l’accès à des repas de qualité au plus grand nombre. »</text:p>
      <text:h text:style-name="Heading_20_3" text:outline-level="3">Vers une plus grande équité</text:h>
      <text:p text:style-name="Standard">À l’heure où 40 % des Brestoises et Brestois qui mangent à la cantine sont issus de familles vivant sous le seuil de pauvreté, décision a été prise de passer de quatre à 10 tranches de tarification, pour parvenir à une grille plus progressive. Car les anciens tarifs <text:soft-page-break/>aboutissaient à ce que les familles du bas de la classe moyenne payent le même tarif que les plus aisées.</text:p>
      <text:p text:style-name="Standard">Dans les faits, cela se traduit donc ainsi : 75 % des familles vont constater une baisse immédiate de leur facture mensuelle, de l’ordre de 13 euros sur une facture de 38 euros pour les familles aux revenus légèrement inférieurs au SMIC.</text:p>
      <text:p text:style-name="Standard">En contrepartie, un foyer de deux parents et deux enfants émargeant à plus de 4 200 euros par mois assistera à une hausse des tarifs limitée, de l’ordre de 70 euros par an.</text:p>
      <text:h text:style-name="Heading_20_3" text:outline-level="3">Le droit de manger</text:h>
      <text:p text:style-name="Standard">« On est sur un principe simple qui touche à un des droits les plus fondamentaux, rappelle encore l’élue : permettre à tous les enfants d’accéder à au moins un repas de qualité par jour, en sachant que la gratuité totale concerne encore 14 % des usagers. »</text:p>
      <text:p text:style-name="Standard">À l’échelle nationale, la ville de Brest continue donc de faire partie des collectivités qui réalisent un effort conséquent pour garantir une telle tarification sociale. Laquelle assure à tous les élèves de bénéficier d’un menu représentant, pour certains d’entre eux, le seul et vrai repas dont ils peuvent profiter au quotidien… <text:s/></text:p>
      <text:h text:style-name="P10" text:outline-level="3">Parole d’élue</text:h>
      <text:p text:style-name="P15">« La tarification sociale et l’aide de la collectivité profitent à toutes les familles, puisque le coût réel d’un repas s’élève à 17 euros. En d’autres termes, personne ne paie pour les autres, mais une participation est juste demandée aux familles, en fonction des moyens dont chacune d’elles dispose. »</text:p>
      <text:p text:style-name="P15">Emilie Kuchel</text:p>
      <text:p text:style-name="P15">adjointe au maire en charge de la politique éducative</text:p>
      <text:h text:style-name="Heading_20_2" text:outline-level="2">Le bilingue breton dans chaque quartier</text:h>
      <text:p text:style-name="Standard">Une soixantaine en 2010, 150 en 2015, plus de 350 aujourd’hui ! Dans les écoles publiques brestoises, le nombre d’élèves inscrits en filière bilingue français-breton est en plein essor et une augmentation des effectifs est constatée chaque année.</text:p>
      <text:p text:style-name="Standard">La ville de Brest, dans le cadre de sa politique éducative et de la convention Ya d’ar brezhoneg (Oui à la langue bretonne) a en effet tout mis en œuvre pour que se développe l’apprentissage de la langue bretonne.</text:p>
      <text:p text:style-name="Standard">En témoignent encore les ouvertures d’une filière bilingue à Saint-Marc en 2023, et de la première crèche immersive en breton en 2024, dans les locaux du groupe scolaire de Kerargaouyat.</text:p>
      <text:p text:style-name="Standard">Nouvelle illustration de cette volonté en cette rentrée 2024-2025 puisqu’une classe français-breton supplémentaire a ouvert ses portes à Lambézellec, à l’école Rostand, pour un bilan clair : tous les quartiers de Brest disposent désormais d’une filière bilingue !</text:p>
      <text:h text:style-name="Heading_20_2" text:outline-level="2">Brest s’engage contre la misère </text:h>
      <text:p text:style-name="Standard">Chaque année, le collectif brestois du refus de la misère* propose un rassemblement le 17 octobre, journée mondiale du refus de la misère. Cette année, l’événement aura une saveur particulière, puisqu’il permettra d’inaugurer une plaque, à l’entrée de l’hôtel de ville, qui vient confirmer l’engagement de la ville de Brest « dans la lutte pour le progrès social », souligne Marion Maury, adjointe au maire de Brest en charge de l’action sociale.</text:p>
      <text:h text:style-name="Heading_20_3" text:outline-level="3">Un engagement collectif</text:h>
      <text:p text:style-name="Standard">Cette plaque sera gravée d’une phrase de Joseph Wresinski, fondateur du mouvement ATD Quart Monde : « Là où des personnes sont condamnées à vivre dans la misère, les droits de l’homme sont violés. S’unir pour les faire respecter est un devoir sacré ». C’est à <text:soft-page-break/>Paris, le 17 octobre 1987, qu’une première plaque identique avait été posée, place du Trocadéro, sur le parvis des Droits de l’homme. Depuis, des dizaines de villes ont suivi le mouvement dans le monde. La plaque brestoise, qui a vu le jour à la demande du collectif brestois contre la misère, marquera ainsi « l’inscription de la ville de Brest dans la continuité de cette histoire, et l’engagement des acteurs locaux à poursuivre cette lutte », ajoute l’élue.</text:p>
      <text:p text:style-name="Standard">Le 17 octobre, un Flash mob avec des enfants des écoles brestoises proposera, place de la Liberté, un spectacle autour des droits des enfants, avant l’inauguration de la plaque vers 18 heures, puis une soupe de la fraternité, ouverte à toutes et tous à l’hôtel de ville.</text:p>
      <text:p text:style-name="Standard">* Composé d’ATD Quart Monde, CCFD Terres solidaires, Digemer, Entraide et amitié, Adjim, Emmaüs, la halte, le Secours catholique, le secours populaire, Vert le jardin, le collectif Pouvoir de vivre et CCAS de Brest. </text:p>
      <text:h text:style-name="Heading_20_2" text:outline-level="2">Collectes solidarité : pour les exilés, et tous les autres !</text:h>
      <text:p text:style-name="Standard">Hébergée à la pépinière d’entreprises Beg Avel, dans un local mis à disposition par la collectivité (quartier de Saint-Pierre), l’association Collectes solidarité œuvre principalement pour le bien-être des personnes exilées. « Ici, nous agissons comme un vestiaire gratuit, ouvert le lundi après-midi sauf pour les cas d’urgence, et fonctionnons essentiellement sur la grande générosité des particuliers », expliquent Nadine Lalouer, Valérie Audebert, et Amrane Narimane, pour l’association.</text:p>
      <text:p text:style-name="Standard">Chaussures, vêtements, affaires scolaires, vaisselle ou produits d’hygiène, le tout en bon état, voire neuf : Collectes solidarité et sa vingtaine de bénévoles s’occupent d’un premier tri, avant de remettre tous ces dons à la disposition de personnes dans le besoin. La grande force de l’association résidant également dans le fait qu’ici, rien ne se perd : « Ce qui ne conviendrait pas à notre public, essentiellement jeune et masculin, est redistribué à d’autres structures comme Emmaüs, Entraide et amitié, les centres sociaux de Kerourien ou Kerangoff… ».</text:p>
      <text:p text:style-name="Standard">Contact par mail <text:a xlink:type="simple" xlink:href="mailto:refugies29n@gmail.com" text:style-name="Internet_20_link" text:visited-style-name="Visited_20_Internet_20_Link">refugies29n@gmail.com</text:a> et Facebook Collectes solidarité</text:p>
      <text:h text:style-name="Heading_20_2" text:outline-level="2">Des vacances sportives !</text:h>
      <text:p text:style-name="Standard">Pratiquer, essayer, s’amuser : les vacances sportives reprennent du service du 28 au 31 octobre, de 13 h 30 à 17 heures, au gymnase Guéguéniat ! Chaque année, plus de 200 jeunes de 10 à 17 ans s’y adonnent à l’escalade, au Parkour, à l’escrime, aux sports collectifs ou de raquette, avec la possibilité de pratiquer deux activités par jour.</text:p>
      <text:p text:style-name="Standard">Pour participer, l’autorisation parentale est obligatoire (à télécharger sur brest.fr ou à remplir sur place), et les inscriptions se font sur place, tous les jours, à 13 h 30.</text:p>
      <text:p text:style-name="Standard">Une belle manière d’encourager les pratiques sportives auprès des jeunes qui, pour leur part, peuvent découvrir gratuitement des activités physiques encadrées par les animateurs du service sports et quartiers de la ville.</text:p>
      <text:p text:style-name="Standard"><text:a xlink:type="simple" xlink:href="https://brest.fr/" text:style-name="Internet_20_link" text:visited-style-name="Visited_20_Internet_20_Link">brest.fr</text:a></text:p>
      <text:h text:style-name="Heading_20_2" text:outline-level="2">Par ici les bonnes soupes !</text:h>
      <text:p text:style-name="Standard">Le 17e festival de la soupe de Saint-Marc s’invite au complexe sportif Guéguéniat le 12 octobre.De 14 heures à 18 heures, les adeptes de gourmandises et de fête populaire découvriront de multiples animations, des concerts, des informations sur l’alimentation et, évidemment, de belles dégustations de soupes ! Préparez les bols et les cuillères !</text:p>
      <text:h text:style-name="Heading_20_2" text:outline-level="2">Hommage à celles et ceux qui sont morts seuls</text:h>
      <text:p text:style-name="Standard">Depuis plusieurs années maintenant, les bénévoles du collectif Dominique organisent une cérémonie civile en mémoire des Brestoises et Brestois décédés dans la plus grande soli<text:soft-page-break/>tude et/ou dans la précarité. Un hommage leur sera à nouveau rendu cette année, au cimetière de Kerfautras, le 26 octobre, à 11 heures. La cérémonie est ouverte à tous ceux et toutes celles qui désirent y prendre part.</text:p>
      <text:h text:style-name="Heading_20_2" text:outline-level="2">Focus sur les semaines d’information de la santé mentale</text:h>
      <text:p text:style-name="Standard">Jusqu’au 20 octobre, les semaines d’information sur la santé mentale, portées par la ville de Brest, proposent 26 rendez-vous « qui doivent permettre de sensibiliser les habitants aux questions de santé mentale, mais également servir à déstigmatiser les personnes en situation de souffrance psychique ainsi que leurs proches aidants », explique Fragan Valentin-Leméni, adjoint au maire en charge de la promotion de la santé.</text:p>
      <text:p text:style-name="Standard">Conférences, ciné-débats, espaces de témoignages, portes ouvertes de structures, animations artistiques… L’événement prend encore un peu plus d’envergure dans le paysage brestois, à chaque nouvelle édition. La thématique retenue pour cette année est “En mouvement pour notre santé mentale”.</text:p>
      <text:h text:style-name="Heading_20_2" text:outline-level="2">Lundis de la santé Quatre rendez-vous à l’agenda</text:h>
      <text:p text:style-name="Standard">La nouvelle programmation des Lundis de la santé, organisés par la ville de Brest, l’université et le CHU, promet à nouveau d’attirer un public nombreux, pour quatre dates à venir d’ici le mois de janvier.</text:p>
      <text:p text:style-name="Standard">Après les risques de la surexposition aux écrans, en septembre, c’est de rhumatisme, arthrite et arthrose qu’il sera question le 14 octobre. Le 18 novembre, les troubles des conduites alimentaires seront au menu, avant que l’insomnie et les troubles du sommeil ne tiennent le haut de l’affiche le 2 décembre. Enfin, ce dernier semestre des Lundis de la santé s’achèvera en début d’année prochaine, pour un échange autour de la santé environnementale, le 27 janvier.</text:p>
      <text:p text:style-name="Standard">Lundis de la santé, le lundi de 18 h 30 à 20 heures, amplis 500 et 600, faculté de droit de Brest, rue du commandant Paul Vibert. Programmation à découvrir sur <text:a xlink:type="simple" xlink:href="https://brest.fr/" text:style-name="Internet_20_link" text:visited-style-name="Visited_20_Internet_20_Link">Brest.fr</text:a>, rubrique agenda</text:p>
      <text:h text:style-name="Heading_20_1" text:outline-level="1">BREST - nos quartiers</text:h>
      <text:h text:style-name="Heading_20_2" text:outline-level="2">quatre-moulins</text:h>
      <text:h text:style-name="Heading_20_3" text:outline-level="3">Une brasserie attendue au stand de tir en 2026</text:h>
      <text:p text:style-name="Standard">Le projet d’implantation de la Brasserie du Baril, sur le site de l’ancien stand de tir de la Marine, rue Roscanvel, avance à grands pas. Les négociations entre la ville de Brest et le groupe Cozigou, qui a racheté la Brasserie du Baril en 2023, étant bien avancées pour l’acquisition du site, les choses devraient s’accélérer dans les mois à venir, avec un début des travaux espéré à l’été 2025 et une livraison à l’été 2026. Le projet, estimé à 6,5 millions d’euros, prévoit la réhabilitation du bâtiment en pierre de 130 mètres pour y installer une unité de production et un espace événementiel. Après une réunion de présentation en juin, les habitantes et habitants sont invités à partager leurs souvenirs concernant ce site d’intérêt patrimonial lors d’un atelier de concertation sur le volet mémoriel du projet, le 15 octobre à 18 heures à la mairie de quartier des Quatre-Moulins. </text:p>
      <text:h text:style-name="Heading_20_3" text:outline-level="3">Redynamisation économique : le Générateur prend de l’ampleur</text:h>
      <text:p text:style-name="Standard">Particuliers, entreprises artisanales ou commerciales, associations… Lancé en 2018 pour favoriser l’installation d’activités économiques dans les rez-de-chaussée vacants du Haut de Jaurès, le dispositif le Générateur s’étend désormais aux quartiers de Recouvrance et Kérinou. Il permet aux propriétaires de locaux commerciaux vacants de bénéficier d’une <text:soft-page-break/>aide allant jusqu’à 5 000 euros pour effectuer des travaux de rafraîchissement. En parallèle, il permet aux porteurs de projets de bénéficier du Pass commerce et artisanat (subvention de 30 % du montant total des travaux jusqu’à 5 000 euros), ainsi que d’une aide au loyer plafonnée à 10 000 euros par an et par projet. </text:p>
      <text:p text:style-name="Standard">Rens. : 02 98 33 50 50 ou <text:a xlink:type="simple" xlink:href="mailto:relations-entreprises@brest-metropole.fr" text:style-name="Internet_20_link" text:visited-style-name="Visited_20_Internet_20_Link">relations-entreprises@brest-metropole.fr</text:a></text:p>
      <text:h text:style-name="Heading_20_2" text:outline-level="2">saint-pierre</text:h>
      <text:h text:style-name="Heading_20_3" text:outline-level="3">Saint Pol Roux : des collégiens dans la ville</text:h>
      <text:p text:style-name="Standard">Pour la troisième rentrée consécutive, le collège Saint Pol Roux a organisé un rallye dans la ville afin de faire découvrir leur environnement à ses nouveaux élèves de sixième. Hôtel de ville, MJC de l’Harteloire, PL Sanquer, médiathèque de Saint-Martin… L’objectif est de leur permettre de se familiariser avec les structures et services qui leur seront utiles au quotidien : aide aux devoirs, abonnement gratuit à la médiathèque, séjours avec les maisons de quartier, activités sportives ou culturelles, et bien d’autres. Au-delà de favoriser l’intégration des élèves dans leur environnement social et culturel dès le début de leur scolarité, ce rallye est aussi l’occasion de renforcer les liens entre les équipes pédagogiques et les équipements de quartier avec lesquels elles mènent des projets tout au long de l’année.</text:p>
      <text:h text:style-name="Heading_20_3" text:outline-level="3">… et aux Jeux Paralympiques ! </text:h>
      <text:p text:style-name="Standard">Sommeil, sport, alimentation, handicap… Impliqué depuis plusieurs années dans la démarche École promotrice de la santé, le collège Saint Pol Roux organise régulièrement des actions autour de différentes thématiques, et constitue à chaque rentrée un groupe de jeunes volontaires appelés “ambassadeurs de la santé”. Cette année, après avoir rencontré l’athlète handisport Mathis Bigot, leur travail autour de la sensibilisation à la santé et au handicap les a notamment amenés aux Jeux paralympiques de Paris, un point d’orgue riche en émotions, organisé dans le cadre du dispositif national Ma classe aux Jeux et avec le soutien de la ville de Brest et de plusieurs autres partenaires. </text:p>
      <text:h text:style-name="Heading_20_2" text:outline-level="2">centre</text:h>
      <text:h text:style-name="Heading_20_3" text:outline-level="3">Nouvelle dynamique pour le centre reconstruit</text:h>
      <text:p text:style-name="Standard">Dans le cadre de l’opération Siamorphose, deux îlots de copropriétés situés dans le centre-ville reconstruit, secteur Siam, vont faire l’objet d’un travail approfondi visant à leur réhabilitation. L’opération portée par Brest métropole dans le cadre d’un appel à manifestation d’intérêt de l’État, vise en effet à redonner une nouvelle dynamique à ce parc immobilier vieillissant du cœur de ville.</text:p>
      <text:h text:style-name="Heading_20_3" text:outline-level="3">Poissons pilotes</text:h>
      <text:p text:style-name="Standard">Durant un an, des ateliers de concertation ont permis d’informer les habitants concernés, sur les 96 îlots du secteur. « Nous n’avons pas la possibilité d’accompagner l’ensemble des 96 îlots que comprend le secteur. La démarche consiste à lancer une dynamique, que nous accompagnons sur deux îlots, afin de démontrer aux autres que le changement est possible », explique Tiphaine Quiguer, vice-présidente de Brest métropole en charge de l’urbanisme. Les deux îlots sélectionnés, Îlot Pasteur (entre la rue de Siam et la rue Louis Pasteur, au croisement des rues Traverse et Ducouëdic), et Îlot Jean Moulin (entre la rue de Lyon et le boulevard Jean Moulin, au croisement des rues Pierre Puget et rue du 2e RIC) l’ont été « en raison d’une forte mobilisation de leurs copropriétaires dans la démarche, et à la suite d’études techniques qui permettent de confirmer que les projets envisagés sont réalisables », poursuit l’élue.</text:p>
      <text:p text:style-name="Standard"><text:soft-page-break/>Des ateliers sont désormais proposés aux habitants pour affiner le projet, qui sera ensuite soumis à l’État au printemps 2025. Si le jury retient la pertinence des dossiers, des financements nationaux pourront en découler, permettant d’accompagner au mieux la réhabilitation des deux îlots, voués à devenir les poissons pilotes d’une nouvelle façon d’aménager la ville.</text:p>
      <text:h text:style-name="Heading_20_3" text:outline-level="3">Sur les traces des savants maritimes</text:h>
      <text:p text:style-name="Standard">Amédée Frézier, Jean-Charles Borda, Louis de Bougainville… Dans le cadre des démarches participatives visant à favoriser la participation des habitantes et habitants dans la vie de leur quartier, un groupe d’une dizaine de personnes a travaillé sur un recueil consacré aux grands savants maritimes ayant marqué l’histoire de la navigation et de Brest. Ce recueil est désormais décliné sous la forme d’un guide de balade qui synthétise ces recherches, et d’un jeu de piste à travers les rues de Brest qui portent encore aujourd’hui le nom de ces pionniers. Lancé lors des journées européennes du patrimoine avec une balade commentée, le jeu peut être emprunté en contactant la mairie de quartier de Brest centre (<text:a xlink:type="simple" xlink:href="mailto:mairie-centre@mairie-brest.fr" text:style-name="Internet_20_link" text:visited-style-name="Visited_20_Internet_20_Link">mairie-centre@mairie-brest.fr</text:a>).</text:p>
      <text:p text:style-name="Standard">+ d’infos sur <text:a xlink:type="simple" xlink:href="https://jeparticipe.brest.fr/" text:style-name="Internet_20_link" text:visited-style-name="Visited_20_Internet_20_Link">jeparticipe.brest.fr</text:a></text:p>
      <text:h text:style-name="Heading_20_2" text:outline-level="2">LambÉzellec</text:h>
      <text:h text:style-name="Heading_20_3" text:outline-level="3">Et retrouver le goût de la lecture</text:h>
      <text:p text:style-name="Standard">Proposer une offre de lecture pour les publics en difficulté avec la lecture, et ce quelle qu’en soit la cause (difficultés d’apprentissage, troubles cognitifs liés à l’âge ou au handicap…), ou pour ceux qui, tout simplement, veulent retrouver le goût de la lecture. C’est ce que propose le fonds “Facile à lire”, inauguré en septembre à la médiathèque de Lambézellec. Il propose 300 documents et vient ainsi étoffer une offre déjà existante à la médiathèque des Capucins.</text:p>
      <text:p text:style-name="Standard">« L’expérience était menée à la médiathèque depuis 2023, analyse Sylvie Jestin, adjointe au maire en charge du quartier de Lambézellec, et nous sommes heureux de la voir prendre réellement corps. Le fonds va permettre à énormément d’habitantes et d’habitants de reprendre confiance en eux. »</text:p>
      <text:p text:style-name="Standard">Ainsi donc, dès l’entrée dans la médiathèque, quelques ouvrages attractifs et aux textes simples sont disponibles pour tout un chacun. Une belle initiative qui permettra aussi à toutes les personnes éloignées de la lecture de prendre part à plusieurs actions dédiées, dont le prix “Facile à lire 2025” qui se déroule à l’échelle de toute la Bretagne, et pour lequel lectrices et lecteurs auront tout loisir de voter ! </text:p>
      <text:h text:style-name="Heading_20_3" text:outline-level="3">Un toboggan géant à la Brasserie ! </text:h>
      <text:p text:style-name="P16">C’est parti pour le toboggan géant du bois de la Brasserie, inauguré dimanche 15 septembre, à l’occasion de la fête du même nom ! Lauréat de la troisième saison du budget participatif, ce beau projet est déjà adopté ! </text:p>
      <text:h text:style-name="Heading_20_1" text:outline-level="1">Si on sortait ?</text:h>
      <text:h text:style-name="Heading_20_2" text:outline-level="2">Un vrai bouillon de culture</text:h>
      <text:p text:style-name="Standard">Se rencontrer, s’émouvoir, s’émerveiller… À l’heure de l’automne, de nouveaux rendez-vous culturels d’importance vont marquer les semaines à venir. Les actrices et acteurs de la métropole brestoise offrent en effet un nouveau menu d’activités en tous genres, à même de satisfaire tous les appétits. Que vous aimiez le sport, la danse, la science, les arts, ou encore explorer la nature, retrouvez dans les pages suivantes une sélection non <text:soft-page-break/>exhaustive de propositions joyeuses, spectaculaires, décalées et, surtout, généreuses en émotions !</text:p>
      <text:h text:style-name="Heading_20_2" text:outline-level="2">Service à suivre pour l’Open de tennis</text:h>
      <text:p text:style-name="Standard">Du 21 au 27 octobre. Brest</text:p>
      <text:p text:style-name="Standard">Attention : tennis de haut niveau et grand spectacle en vue ! Les participants à l’Open de tennis de Brest reposent leurs raquettes à Brest Arena, pour une nouvelle édition de ce rendez-vous devenu incontournable dans l’automne métropolitain.</text:p>
      <text:p text:style-name="Standard">Animations jeune public et plateau sportif relevé sont au menu de la 9e édition d’un tournoi auquel ont déjà participé de nombreux joueurs renommés, dont les Français Richard Gasquet ou Hugo Gaston, l’Américain Brandon Nakashima ou encore le Grec Stéfanos Tsitsipás devenu, depuis, l’un des meilleurs joueurs au monde.</text:p>
      <text:p text:style-name="Standard">Quelque 25 000 spectateurs avaient assisté à l’édition 2023 de l’Open de Brest, dont 3 000 pour la seule finale qui avait vu l’Espagnol Pedro Martinez triompher du Français Benjamin Bonzi. </text:p>
      <text:p text:style-name="Standard"><text:a xlink:type="simple" xlink:href="https://www.opendebrest.fr/" text:style-name="Internet_20_link" text:visited-style-name="Visited_20_Internet_20_Link">opendebrest.fr <text:s/></text:a></text:p>
      <text:h text:style-name="Heading_20_2" text:outline-level="2">Les médiathèques à l’heure “Nature”</text:h>
      <text:p text:style-name="Standard">Du 19 octobre au 7 janvier. Brest</text:p>
      <text:p text:style-name="Standard">Explorer la nature sous toutes ses formes. C’est l’invitation lancée par les médiathèques de Brest à celles et ceux qui veulent se laisser séduire par les œuvres en réalité augmentée de l’illustrateur et réalisateur de films d’animation Guillaumit. Par le jeu, chacune des créations et des fresques animées de cet artiste-plasticien investissant généralement la rue et les lieux publics nous questionnent sur la préservation des écosystèmes qui nous entourent.</text:p>
      <text:p text:style-name="Standard">De médiathèque en médiathèque, le public est donc invité à participer à des ateliers-créatifs, à assister à des spectacles et des rencontres, ou à s’adonner à des parcours sensoriels. De nombreux rendez-vous et animations au programme pour mieux connaître et célébrer le vivant !</text:p>
      <text:p text:style-name="Standard"><text:a xlink:type="simple" xlink:href="https://bibliotheque.brest-metropole.fr/iguana/www.main.cls?surl=brest" text:style-name="Internet_20_link" text:visited-style-name="Visited_20_Internet_20_Link">bibliotheque.brest-metropole.fr</text:a> </text:p>
      <text:h text:style-name="Heading_20_2" text:outline-level="2">C’est l’histoire d’un Gang !</text:h>
      <text:p text:style-name="Standard">Du 10 au 13 octobre. Brest</text:p>
      <text:p text:style-name="Standard">Durant près de 20 ans, l’association Lola Gatt et son chorégraphe Gaël Sesbouë ont contribué à déployer avec vigueur la danse contemporaine à Brest. Aujourd’hui, Lola Gatt devient Gang, et la danseuse et chorégraphe Betty Tchomanga en prend la tête.</text:p>
      <text:p text:style-name="Standard">C’est pour célébrer cette naissance, mais également l’histoire de Lola Gatt, que le Mac Orlan organise cette nouvelle édition de Contre-Temps, à travers des spectacles, concerts, DJ set ou ateliers.</text:p>
      <text:p text:style-name="Standard">Une programmation riche au menu, également faite d’un atelier de danse ouvert à toutes et tous (au Quartz, le 12 octobre, de 10 heures à 16 heures) ou d’une exhibition de Krump, du nom de cette culture et de cette danse énergique et rythmée, aux Ateliers des Capucins (le 13 octobre, à partir de 16 heures), avec possibilité de s’y initier (dès 14 heures).</text:p>
      <text:p text:style-name="Standard">Toutes les infos sont à retrouver sur <text:a xlink:type="simple" xlink:href="https://mac-orlan.brest.fr/" text:style-name="Internet_20_link" text:visited-style-name="Visited_20_Internet_20_Link">mac-orlan.brest.fr</text:a></text:p>
      <text:h text:style-name="Heading_20_2" text:outline-level="2">Quand les arts croisent les sciences</text:h>
      <text:p text:style-name="Standard">Du 21 octobre au 3 novembre. Brest</text:p>
      <text:p text:style-name="Standard">Océanopolis invite le public à la quatrième édition des Art’pulseurs de l’océan, rendez-vous qui donne à voir l’océan par le prisme de l’art. Théâtre, arts plastiques, photographie, <text:soft-page-break/>création sonore : le festival offre deux semaines au cours desquelles les artistes émerveillent et sensibilisent les visiteurs à la préservation du milieu marin. </text:p>
      <text:p text:style-name="Standard">Une belle occasion, aussi, de rencontrer les jeunes talents artistiques de demain comme les confirmés, de laisser s’exprimer sa créativité dans des ateliers, ou d’impliquer les plus jeunes grâce à des jeux interactifs accompagnés par des médiateurs scientifiques. </text:p>
      <text:p text:style-name="Standard">Toutes les animations, expositions et ateliers sont inclus dans le billet d’entrée Océanopolis, à l’exception des spectacles en soirée. <text:s/></text:p>
      <text:p text:style-name="Standard"><text:a xlink:type="simple" xlink:href="https://www.oceanopolis.com/" text:style-name="Internet_20_link" text:visited-style-name="Visited_20_Internet_20_Link">oceanopolis.com</text:a></text:p>
      <text:h text:style-name="Heading_20_1" text:outline-level="1">L’agenda</text:h>
      <text:h text:style-name="Heading_20_2" text:outline-level="2">La Libération en conférence</text:h>
      <text:p text:style-name="Standard">10 octobre</text:p>
      <text:p text:style-name="Standard">Guilers. L’espace Jean Mobian accueille un ciné-conférence (à 20 h 30, gratuit, sur réservation) autour des longues étapes qui ont jalonné la libération-éclair de la Bretagne durant l’été 1944. La foule en liesse à Rennes, les chars américains dans Guingamp, Brest dévastée… Un retour en images sur un événement historique, grâce à des films amateurs et professionnels, dont ceux de soldats allemands et de cinéastes de l’armée américaine. En partenariat avec la cinémathèque de Bretagne et en présence de Jérôme Nédélec, historien.</text:p>
      <text:p text:style-name="Standard"><text:a xlink:type="simple" xlink:href="https://www.mairie-guilers.fr/" text:style-name="Internet_20_link" text:visited-style-name="Visited_20_Internet_20_Link">mairie-guilers.fr</text:a></text:p>
      <text:h text:style-name="Heading_20_2" text:outline-level="2">Du théâtre d’objets dès 3 ans</text:h>
      <text:p text:style-name="Standard">12 octobre</text:p>
      <text:p text:style-name="Standard">Brest. Odyssée miniature d’un étrange chef de gare, Track s’offre au public et aux tout-petits (dès 3 ans) à la Maison du théâtre (à 11 heures et 16 heures). Comédien et beatboxer, Laurent Duprat construit ainsi des circuits où il dépose des petits trains à moteur pour lesquels, avec sa voix, il fabrique un voyage et invente des aventures tout aussi téméraires que sensibles.</text:p>
      <text:p text:style-name="Standard"><text:a xlink:type="simple" xlink:href="https://lamaisondutheatre.com/" text:style-name="Internet_20_link" text:visited-style-name="Visited_20_Internet_20_Link">lamaisondutheatre.com</text:a></text:p>
      <text:h text:style-name="Heading_20_2" text:outline-level="2">Place aux Brestoazzz !</text:h>
      <text:p text:style-name="Standard">11 octobre</text:p>
      <text:p text:style-name="Standard">Brest. Avec elles, on ne s’ennuie jamais ! La Band de Brestoazzz qu’accueille, cette année encore La Carène, promet son lot de talents. Que ce soit avec Tunnels, Band of bitches, Zoubir ou BhamsaDuta, les adeptes de rock, de pop, de rap ou d’électro devraient trouver leur bonheur : la soirée Band of Brestoazzz fait toujours dans l’éclectisme !</text:p>
      <text:p text:style-name="Standard"><text:a xlink:type="simple" xlink:href="https://www.lacarene.fr/" text:style-name="Internet_20_link" text:visited-style-name="Visited_20_Internet_20_Link">lacarene.fr</text:a></text:p>
      <text:h text:style-name="Heading_20_2" text:outline-level="2">Bienvenue au théâtre… immersif</text:h>
      <text:p text:style-name="Standard">12 octobre</text:p>
      <text:p text:style-name="Standard">Plougastel-Daoulas. La grande valse des spectacles démarre à l’Avel Vor avec Terreur, spectacle conseillé à partir de 15 ans, et construit comme une expérience de philosophie morale. Le public est ainsi invité à vivre un “procès” de l’intérieur, en tant que jurés d’une affaire dramatique, à l’issue de laquelle ils devront voter pour condamner ou acquitter l’accusé. Sur quelles bases fonder son jugement ? Faut-il se référer aux lois humaines ? Une soirée immersive pour un moment de cheminement philosophique individuel et collectif.</text:p>
      <text:p text:style-name="Standard">À 19 h 30.  Plus d’infos sur <text:a xlink:type="simple" xlink:href="https://espace-avelvor.bzh/" text:style-name="Internet_20_link" text:visited-style-name="Visited_20_Internet_20_Link">espace-avelvor.bzh</text:a></text:p>
      <text:h text:style-name="Heading_20_2" text:outline-level="2"><text:soft-page-break/>Une institution ouvre ses portes</text:h>
      <text:p text:style-name="Standard">12 octobre</text:p>
      <text:p text:style-name="Standard">Brest. Pour la deuxième fois de l’année, l’antenne brestoise du Secours populaire ouvre ses portes au public, de 9 heures à 12 heures. Présentation de l’association, visites des locaux (situés au 31, rue Frédéric Chopin) mais également échanges avec les bénévoles… Une belle occasion de prendre la mesure des actions menées par une structure dans laquelle même les enfants, dans le cadre du mouvement Copain du monde, peuvent s’engager en tant que bénévoles !</text:p>
      <text:p text:style-name="Standard"><text:a xlink:type="simple" xlink:href="https://www.secourspopulaire.fr/" text:style-name="Internet_20_link" text:visited-style-name="Visited_20_Internet_20_Link">secourspopulaire.fr</text:a>  et Facebook Secours populaire du Finistère</text:p>
      <text:h text:style-name="Heading_20_2" text:outline-level="2">L’Atlantique jazz fête le Brésil</text:h>
      <text:p text:style-name="Standard">Du 15 au 20 octobre</text:p>
      <text:p text:style-name="Standard">Brest. Chicago ou Montréal les années passées, le Brésil maintenant. L’Atlantique jazz festival met en lumière toute la spontanéité de la scène brésilienne actuelle, qui ose et croise la musique électronique ou encore le jazz.</text:p>
      <text:p text:style-name="Standard">Du Quartz au Vauban, en passant par La Carène, la maison du Théâtre et bien d’autres, l’Atlantique jazz donne également rendez-vous aux Ateliers des Capucins pour une après-midi consacrée au forró, cette danse populaire et conviviale du nord-est brésilien.</text:p>
      <text:p text:style-name="Standard"><text:a xlink:type="simple" xlink:href="https://www.plages-magnetiques.org/" text:style-name="Internet_20_link" text:visited-style-name="Visited_20_Internet_20_Link">plages-magnetiques.org</text:a></text:p>
      <text:h text:style-name="Heading_20_2" text:outline-level="2">Rendez-vous avec l’électro brestoise</text:h>
      <text:p text:style-name="Standard">18 octobre</text:p>
      <text:p text:style-name="Standard">Brest. Le rendez-vous est désormais aussi culte que traditionnel ! Le Bunker brestois et sa scène électro locale reviennent à La Carène et font vibrer le public grâce à une vingtaine de collectifs réunis. Sets fiévreux et performances en direct à partir de 22 heures !</text:p>
      <text:p text:style-name="Standard"><text:a xlink:type="simple" xlink:href="https://www.lacarene.fr/" text:style-name="Internet_20_link" text:visited-style-name="Visited_20_Internet_20_Link">lacarene.fr</text:a></text:p>
      <text:h text:style-name="Heading_20_2" text:outline-level="2">Dans l’univers du hip-hop</text:h>
      <text:p text:style-name="Standard">Du 23 au 25 octobre</text:p>
      <text:p text:style-name="Standard">Brest. Le Mac Orlan accueille une troisième édition de Racine choré(graphiée), LE rendez-vous des adeptes de danse et de musique hip-hop. Une grande plongée dans une culture faite de virtuosité, de prouesses techniques et d’humour, autour de nouveaux artistes présentant une grande variété de styles. Grand temps fort de cette nouvelle édition : le traditionnel battle de break dance, programmé le 25 octobre, à 20 heures.</text:p>
      <text:p text:style-name="Standard"><text:a xlink:type="simple" xlink:href="https://mac-orlan.brest.fr/" text:style-name="Internet_20_link" text:visited-style-name="Visited_20_Internet_20_Link">mac-orlan.brest.fr</text:a></text:p>
      <text:h text:style-name="Heading_20_2" text:outline-level="2">Un village, des sciences !</text:h>
      <text:p text:style-name="Standard">12 et 13 octobre</text:p>
      <text:p text:style-name="Standard">Brest. Le village des sciences d’Océanopolis et de ses partenaires reprend ses quartiers au Quartz (de 10 heures à 18 heures), pour deux grandes journées de découverte des sciences de la mer. Rencontres, expérimentations, manipulations : ce sont 47 stands ludiques et pédagogiques qui s’offrent aux petits et aux grands, à qui s’offrent également des projections, des conférences et des tables rondes. Une grande manifestation gratuite et ouverte à toutes et tous, qui permet à tout un chacun de mieux comprendre l’océan et de s’interroger, aux côtés de nombreux scientifiques, sur son avenir.</text:p>
      <text:p text:style-name="Standard"><text:a xlink:type="simple" xlink:href="https://www.oceanopolis.com/" text:style-name="Internet_20_link" text:visited-style-name="Visited_20_Internet_20_Link">oceanopolis.com</text:a></text:p>
      <text:h text:style-name="Heading_20_2" text:outline-level="2">Le monde des salamandres</text:h>
      <text:p text:style-name="Standard">25 octobre</text:p>
      <text:p text:style-name="Standard"><text:soft-page-break/>Gouesnou. L’association Bretagne vivante et la commune de Gouesnou invitent à découvrir les salamandres et l’importance qu’elles revêtent dans la nature, dans le cadre d’une sortie nocturne (de 20 h 30 à 22 heures). Animal fascinant aux allures de petit dragon, la salamandre n’habite pas que les forêts profondes : elle peut être observée dans son propre jardin ou sur un chemin de promenade. Le lieu du rendez-vous est transmis au moment de l’inscription, obligatoire (charte.environnement@mairie-gouesnou.fr).</text:p>
      <text:p text:style-name="Standard"><text:a xlink:type="simple" xlink:href="https://www.gouesnou.bzh/" text:style-name="Internet_20_link" text:visited-style-name="Visited_20_Internet_20_Link">gouesnou.bzh</text:a></text:p>
      <text:h text:style-name="Heading_20_2" text:outline-level="2">C’est reparti pour les Tréteaux chantants !</text:h>
      <text:p text:style-name="Standard">Jusqu’au 25 novembre </text:p>
      <text:p text:style-name="Standard">Brest métropole. Jusqu’au 26 novembre, date de la grande finale à Brest Arena, animée cette année par la chanteuse Sheila, le radio-crochet des 50 ans et plus repart pour un tour de chant du côté du Pays de Brest et de Brest métropole. Les sélections vont ainsi se dérouler à intervalles réguliers dans les quartiers brestois et les communes du territoire jusqu’au 16 novembre. Comme chaque année, la finale brestoise prend ses quartiers à la salle Georges Vigier du PL Sanquer. Celle-ci aura lieu le 19 novembre.</text:p>
      <text:p text:style-name="Standard"><text:a xlink:type="simple" xlink:href="https://brest.fr/" text:style-name="Internet_20_link" text:visited-style-name="Visited_20_Internet_20_Link">brest.fr</text:a></text:p>
      <text:h text:style-name="Heading_20_2" text:outline-level="2">Des sonorités du bout du monde</text:h>
      <text:p text:style-name="Standard">31 octobre</text:p>
      <text:p text:style-name="Standard">Brest. Soirée très festive en perspective au cabaret Vauban (20 h 30) , avec le groupe Brazakuja qui vient y présenter son album Penúltima Dança. Trois voix, un violoncelle, un accordéon et une batterie pour un moment de danse sur des sonorités du bout du monde, entre Brésil et Balkans, entre fête et poésie.</text:p>
      <text:p text:style-name="P17"><text:a xlink:type="simple" xlink:href="https://cabaretvauban.com/" text:style-name="Internet_20_link" text:visited-style-name="Visited_20_Internet_20_Link">cabaretvauban.com</text:a></text:p>
      <text:h text:style-name="Heading_20_1" text:outline-level="1">La rencontre</text:h>
      <text:h text:style-name="Heading_20_2" text:outline-level="2">Homards étincelants, Pour la beauté du geste</text:h>
      <text:p text:style-name="Standard">Ils sont quatre, et ils n’ont pas froid aux yeux. En juin, les Homards étincelants ont remporté le titre de champions de France de natation synchronisée masculine. Pour la beauté du geste ! </text:p>
      <text:p text:style-name="Standard">Septembre 2024. À l’heure de rejoindre la piscine de Recouvrance, ces quatre-là ne traînent pas les pieds. Et les vannes pleuvent entre ceux qui ont, en juin dernier, ramené le titre de champions du France de natation synchronisée masculine… Pierre, Fabrice, Yannick et Mathieu n’ont pas pris la grosse tête, loin de là. Mais, les quatre copains goûtent à sa juste valeur cette reconnaissance inattendue. « Quand on s’est retrouvés dans le bassin, avec la foule à fond derrière nous, c’était énorme ! Alors le titre, on s’en foutait : notre médaille à nous, c’était la folie du public », se remémore Mathieu.</text:p>
      <text:h text:style-name="Heading_20_2" text:outline-level="2">Une vraie découverte</text:h>
      <text:p text:style-name="Standard">Leur aventure n’était pourtant en rien vouée à de telles destinées. « Ma femme et ma fille pratiquaient la natation synchronisée. Durant une compétition, le speaker a lancé une blague sur le fait qu’ils recrutaient des hommes… Je l’ai prise au pied de la lettre, et j’ai proposé aux autres… », explique Pierre. Quelques semaines plus tard, le film Le grand bain repasse sur le petit écran : « On a décidé d’y aller, et puis voilà ! ».</text:p>
      <text:h text:style-name="Heading_20_2" text:outline-level="2"><text:soft-page-break/>Bienveillance féminine</text:h>
      <text:p text:style-name="Standard">Anaïg, l’une des coachs de l’équipe féminine de natation synchronisée du Cercle des nageurs de Brest, les prend au mot, sans les ménager. « On a découvert une discipline très physique, et c’est aussi ce qui nous a plu », avoue Yannick. « Et puis, on a eu un accueil hyper bienveillant des filles. C’était génial… Et on s’est tous dit qu’elles n’auraient pas forcément été accueillies de la même façon si elles avaient débarqué dans un sport exclusivement masculin… », relève Pierre.</text:p>
      <text:h text:style-name="Heading_20_2" text:outline-level="2">Le pari fou…</text:h>
      <text:p text:style-name="Standard">Mais quand vient l’annonce d’une possible participation au Championnat de France… « Une des coachs nous a seulement dit qu’il allait falloir qu’on s’accroche ». Dont acte : « On est passés d’un à trois entraînements par semaine, et Anaïg nous a sorti du chapeau un paquet de figures imposées… ».</text:p>
      <text:p text:style-name="Standard">Volontiers rigolards, les Homards ne prennent pas les choses à la légère. « On y allait : on ne voulait pas être ridicules, et encore moins tourner la discipline en dérision », se remémore Pierre. Le pari s’avère d’autant plus fou qu’ils seront finalement les seuls à se présenter en équipe masculine… « On n’était pas meilleurs que les autres, faut pas croire ! Mais le public a suivi », précise Mathieu.</text:p>
      <text:h text:style-name="Heading_20_2" text:outline-level="2">Intransigeance bien placée</text:h>
      <text:p text:style-name="Standard">Aujourd’hui, les gaillards sont à nouveau au rendez-vous. « Parce que ça nous a plu. On n’atteindra jamais le niveau des filles, mais si on peut s’améliorer, et se mesurer à d’autres équipes masculines, ce serait chouette », imagine Pierre. Avis aux amateurs : les Homards étincelants sont à la recherche de nouveaux équipiers*. Avec une seule exigence : « L’ambiance : c’est le seul truc sur lequel on ne transigera pas. Si on ne se marre plus, on ne vient plus ! ».</text:p>
      <text:p text:style-name="Standard">* Renseignements et inscription sur <text:a xlink:type="simple" xlink:href="https://www.cnbrest.fr/" text:style-name="Internet_20_link" text:visited-style-name="Visited_20_Internet_20_Link">cnbrest.fr</text:a></text:p>
      <text:h text:style-name="Heading_20_2" text:outline-level="2">mini bio</text:h>
      <text:p text:style-name="Standard">Septembre 2023 : constitution des Homards étincelants, à Brest </text:p>
      <text:p text:style-name="Standard">18 mai 2024 : <text:s/>premier gala, à l’occasion du meeting Nat’Ouest, à la piscine Foch</text:p>
      <text:p text:style-name="Standard">22 juin 2024 : Champions de France de natation synchronisée masculine, à Chenove</text:p>
      <text:p text:style-name="Standard">29 juin : Gala de clôture de saison à Brest, « pour fêter ça ! »</text:p>
      <text:h text:style-name="Heading_20_2" text:outline-level="2">Balises</text:h>
      <text:p text:style-name="P18">Brest, on y sent une bonne énergie. On sent que le voyage est là, depuis toujours. C’est peut-être loin de tout, mais on sent que les gens sont ouverts sur le monde. Et puis, ils sont modestes, la ramènent rarement, alors qu’on est plutôt bons dans plein de domaines ici ! Bon, avec nous, c’est sûr, c’est foutu (rires). Mais cet état d’esprit là, il est chouette, et c’est vraiment ça Brest ! ».</text:p>
      <text:h text:style-name="Heading_20_1" text:outline-level="1">La lettre des groupes politiques de Brest métropole, expre<text:span text:style-name="T15">s</text:span>sion libre</text:h>
      <text:p text:style-name="Standard">supplément au n°268 de Sillage, le contenu d’expression libre n’engage que ses auteurs</text:p>
      <text:h text:style-name="Heading_20_2" text:outline-level="2"><text:soft-page-break/>Exécutif métropolitain</text:h>
      <text:h text:style-name="Heading_20_3" text:outline-level="3">Dérapage des dépenses de l’Etat : un choix politique !</text:h>
      <text:p text:style-name="Standard">Les dépenses de l’État dérapent.</text:p>
      <text:p text:style-name="Standard">Pourtant, cela était prévisible. Dès la présentation du projet de loi de finances 2024, le Premier président de la cour des comptes et président du Haut Conseil des finances publiques, Pierre Moscovici avait alerté sur le caractère très optimiste des hypothèses retenues dans ce budget telle que la surestimation de la croissance.</text:p>
      <text:p text:style-name="Standard">Mais le 4 septembre dernier, le ministre démissionnaire des finances, Bruno Le Maire, a parlé d’un « dérapage » qui loin d’être dû à sa gestion, serait dû à l’impéritie financière des collectivités locales, sur la base d’estimations floues dont on ignore les fondements. Une accusation qui mérite qu’on s’y penche de plus près.</text:p>
      <text:p text:style-name="Standard">Le macronisme a dès le début, montré son visage libéral en coupant drastiquement dans les recettes de l’Etat et des collectivités locales. En supprimant des impôts, sans créer de nouvelles recettes. La gravité de la politique du désarmement fiscal a eu sans surprise des effets conséquents avec 60 milliards de perte annuelle de recettes fiscales. Une baisse des recettes de qui aurait dû être intégrée dans les prévisions. C’est cela qui fait le déficit aujourd’hui.</text:p>
      <text:p text:style-name="Standard">Quant aux collectivités locales, comment peut-on oser les mettre en cause alors qu’elles portent aujourd’hui plus de 70 % de l’investissement public civil en France au bénéfice des territoires et des populations ? Il est parfaitement habituel de constater qu’elles investissent à mi-mandat, le début de mandat étant consacré à la préparation des projets. De surcroit, non seulement la loi les oblige à voter un budget en équilibre réel, mais elles ne peuvent emprunter, à la différence de l’État, que pour financer la réalisation de leurs projets d’investissements. Vous ne verrez jamais un Maire, un Président de Département ou de Région, emprunter pour payer ses fonctionnaires comme le fait, chaque mois, l’Etat !</text:p>
      <text:p text:style-name="Standard">Nous sommes à un moment crucial où le déficit de l’État n’est plus supportable. Il amènera des conséquences difficiles pour les Françaises et les Français. Il en va de notre indépendance vis-à-vis des marchés financiers. Cela aura un impact sur nos taux d’intérêt et sur notre capacité même à emprunter.</text:p>
      <text:p text:style-name="Standard">Face à l’échec cuisant de la politique de l’offre conduite depuis 7 ans, il est urgent d’engager rapidement une vraie discussion autour du financement de la dépense publique en France et des recettes. Repensons notre fiscalité, repensons la pour plus de justice, pour faire contribuer chacun selon ses moyens. Repensons aussi notre fiscalité locale, pour que le citoyen soit contributeur des projets qu’il soutient auprès des élus locaux. Oui, il est temps d’avoir un gouvernement qui puisse avec les Françaises et les Français engager un nouveau contrat pour financer notre vivre ensemble.</text:p>
      <text:p text:style-name="Standard">Dans la crise institutionnelle que le Président Macron a installée durablement en France, ce sont à nouveau les collectivités territoriales qui apparaissent comme l’échelle de stabilité démocratique souhaitée par nos concitoyens. Des collectivités qui depuis longtemps participent à la réduction de la dette publique et sont infiniment plus saines que l’Etat sur le plan comptable et budgétaire.</text:p>
      <text:p text:style-name="Standard">Groupe des élues et élus socialistes</text:p>
      <text:p text:style-name="Standard"><text:a xlink:type="simple" xlink:href="https://www.elus-socialistes-brest.fr/" text:style-name="Internet_20_link" text:visited-style-name="Visited_20_Internet_20_Link">www.elus-socialistes-brest.fr</text:a></text:p>
      <text:h text:style-name="Heading_20_3" text:outline-level="3">Brest, ville éducative</text:h>
      <text:p text:style-name="Standard">Notre équipe s’est toujours engagée pour faire des politiques éducatives de puissants vecteurs d’épanouissement et d’émancipation pour les jeunes Brestois et Brestoises.</text:p>
      <text:p text:style-name="Standard">Brest, ville éducative : c’est la volonté d’avancer ensemble, en concertation, au sein d’un projet éducatif ouvert, ambitieux, rassembleur de tous les acteurs éducatifs du territoire autour d’objectifs communs.</text:p>
      <text:p text:style-name="Standard"><text:soft-page-break/>Brest, ville éducative : c’est le choix d’une organisation de la semaine scolaire sur 4,5 jours, guidé par le souci de répondre au plus juste aux besoins et à l’intérêt de l’enfant en matière éducative.</text:p>
      <text:p text:style-name="Standard">Brest, ville éducative : c’est apporter un haut niveau de soutien aux associations d’éducation populaire dont certaines interviennent durant les TAP.</text:p>
      <text:p text:style-name="Standard">Brest, ville éducative : c’est investir massivement dans nos bâtiments scolaires afin de permettre aux personnels et aux élèves d’évoluer dans de bonnes conditions d’exercice et d’apprentissage (reconstruction de l’école Kerisbian, remise à neuf de l’école J. Macé, etc.)</text:p>
      <text:p text:style-name="Standard">Brest, ville éducative : c’est offrir à tous les élèves la possibilité de s’ouvrir à la diversité culturelle et linguistique en apprenant une nouvelle langue. Dans chaque quartier, une école publique propose une filière bilingue français-breton.</text:p>
      <text:p text:style-name="Standard">Brest, ville éducative : c’est donner les moyens pour que toute démarche éducative, à l’école comme ailleurs, soit inclusive. La Ville investit dans le réaménagement des cours d’école et finance les postes d’animateurs pour accueillir les enfants en situation de handicap.</text:p>
      <text:p text:style-name="Standard">Brest, ville éducative : c’est enfin rendre toujours plus accessible les services périscolaires dont la cantine. Défenseur depuis toujours d’un retour en gestion publique de la restauration collective, notre groupe se félicite que ce dossier soit aujourd’hui rouvert. Cela est de nature à nous permettre de poursuivre la diminution du prix de la cantine déjà effective pour 75 % des familles dès cette rentrée.</text:p>
      <text:p text:style-name="Standard">Le groupe des élues et élus communistes</text:p>
      <text:p text:style-name="Standard">Eric Guellec, Mathilde Maillard, Jacqueline Héré,  Jean-Michel Le Lorc’h, Sandra Le Roux, Taran Marec, Anne-Catherine Cleuziou, Claudie Bournot-Gallou</text:p>
      <text:h text:style-name="Heading_20_3" text:outline-level="3">Relançons les trains de nuit depuis Brest</text:h>
      <text:p text:style-name="Standard">Le 25 juin, le Tribunal de commerce de Brest a placé en liquidation la compagnie aérienne Céleste qui devait assurer la réouverture de la ligne Brest Orly. Cet évènement doit relancer la réflexion sur le retour des trains de nuit à la pointe Bretonne.</text:p>
      <text:p text:style-name="Standard">Créées en France à la fin du XIXe siècle pour atteindre leur apogée entre les années 30 et 70, les lignes de nuit ont progressivement été presque toutes supprimées, face à l’amélioration des réseaux routiers, puis à la concurrence de l’avion low-cost et au coût de fonctionnement et de modernisation des infrastructures. Pourtant, à l’opposé, l‘Allemagne, l’Autriche et la Suisse ont maintenu voire renforcé ce service. La question de la rentabilité ne peut donc pas être invoquée.</text:p>
      <text:p text:style-name="Standard">Rouvrir des lignes régulières de train de nuit est un enjeu à la fois social, écologique et économique, car il s’agit de permettre aux personnes à revenu modeste ou moyen de se déplacer sur de longues distances tout en maîtrisant leur bilan carbone, avec un gain de confort, de temps et de flexibilité pour les voyageurs, et une optimisation du réseau ferroviaire et une décongestion du trafic routier.</text:p>
      <text:p text:style-name="Standard">C’est pourquoi, depuis 2018, la France s’est enfin décidée à engager une politique de relance des trains de nuit, en rouvrant plusieurs lignes depuis Paris, vers Berlin, Vienne, Tarbes, Nice ou encore Aurillac. Entre 2019 et 2022, le nombre de passagers a doublé pour atteindre 700 000 voyageurs.</text:p>
      <text:p text:style-name="Standard">On peut s’en réjouir pour les populations concernées. Sauf qu’à ce jour la SNCF et l’État, qui est l’autorité organisatrice de ces lignes ferroviaires interrégionales ou internationales, centralisent une fois encore le réseau au profit de Paris et ignorent en plus totalement la Bretagne. Or, les trains de nuit représentent aussi un enjeu d’équilibre géographique ; ils doivent contribuer à mieux relier les territoires bretons à l’Europe centrale et du Sud. Un autre enjeu, qui relève de l’égalité effective des droits, est celui de rendre les trains de nuit accessibles aux personnes à mobilité réduite, ce qui n’est actuellement pas le cas en France contrairement à l’Allemagne.</text:p>
      <text:p text:style-name="Standard"><text:soft-page-break/>En 2024, il faut faire cesser ces archaïsmes.</text:p>
      <text:p text:style-name="Standard">Groupe des élu.e.s UDB – Génération.s – LRDG</text:p>
      <text:p text:style-name="Standard">Fragan Valentin-Leméni, Christiane Migot, Xavier Hamon, Béatrice Le Bel,  Elise Hamard-Péron</text:p>
      <text:h text:style-name="Heading_20_3" text:outline-level="3">Quelle métropole pour demain ?</text:h>
      <text:p text:style-name="Standard">En espérant que le soutien apporté au candidat de La France Insoumise (LFI) lors des dernières élections n’aura pas d’impact négatif sur la gouvernance de la Métropole de Brest, il est essentiel de rappeler que la gestion des affaires publiques doit rester axée sur les intérêts des citoyens et le bien-être de la communauté. La métropole, avec ses défis spécifiques et ses enjeux locaux, mérite une gouvernance stable, efficace et centrée sur les besoins réels de ses habitants.</text:p>
      <text:p text:style-name="Standard">La participation politique et le soutien aux candidats sont des aspects fondamentaux de notre démocratie. Cependant, il est nécessaire que ces soutiens ne se traduisent pas par une influence excessive ou une priorisation des intérêts politiques au détriment des préoccupations locales. La métropole de Brest doit continuer à bénéficier d’une administration qui priorise la transparence, la responsabilité et l’efficacité dans la gestion des ressources et des projets.</text:p>
      <text:p text:style-name="Standard">L’équilibre entre les orientations politiques et la gestion pragmatique des affaires locales est un enjeu majeur. Les élus doivent s’assurer que leurs décisions sont prises en considération des besoins spécifiques de la métropole et qu’ils répondent aux attentes des citoyens, indépendamment des affiliations politiques. La collaboration entre tous les acteurs locaux est également essentielle pour garantir un développement équilibré de nos 8 communes.</text:p>
      <text:p text:style-name="Standard">En conclusion, bien que le soutien politique puisse influencer les processus électoraux, il est impératif que la gouvernance de la Métropole de Brest reste indépendante et centrée sur les priorités locales. La réussite de la gestion métropolitaine dépendra de la capacité des décideurs à maintenir cet équilibre et à servir l’intérêt général de manière équitable et transparente</text:p>
      <text:p text:style-name="Standard">Les élus du GICA issus des majorités municipales de Bohars, Gouesnou, Guilers, Guipavas, Plougastel-Daoulas et Plouzané - <text:a xlink:type="simple" xlink:href="mailto:elus-gica@brest-metropole.fr " text:style-name="Internet_20_link" text:visited-style-name="Visited_20_Internet_20_Link">elus-gica@brest-metropole.fr </text:a></text:p>
      <text:h text:style-name="Heading_20_3" text:outline-level="3">Fermeture des dispositifs d’insertion : quand l’humanisme est mis à mal.</text:h>
      <text:p text:style-name="Standard">Le secteur de l’aide sociale et de l’insertion traverse une grave crise, comme jamais vue. Dans le Pays de Brest, nous assistons au détricotage progressif d’un tissu d’acteurs agissant depuis des décennies dans la lutte contre l’exclusion.</text:p>
      <text:p text:style-name="Standard">Les facteurs de fragilité sont multiples : inflation, revalorisation nécessaire des salaires, financements publics insuffisants. Face à ce constat, le Département, chef de file de l’action sociale, impose des objectifs, pour beaucoup d’associations, intenables ou mal calibrés. Un chef de file qui diminue aussi des moyens pour l’accompagnement socio-professionnel des jeunes à besoins multiples, en fragilité vis à vis de l’emploi ou de la santé.</text:p>
      <text:p text:style-name="Standard">Nous tenons à adresser notre soutien aux travailleurs sociaux ou médico-sociaux concernés.</text:p>
      <text:p text:style-name="Standard">Il est incohérent à la fois de renforcer comme jamais les contrôles sur les minima sociaux et de fragiliser les supports d’insertion. Il est choquant de constater en cette rentrée que la seule auto école sociale du territoire (Feu Vert) est menacée et cherche repreneur. Cette auto-école représente l’unique chance pour beaucoup d’accéder à la mobilité, au permis et donc à l’emploi !</text:p>
      <text:p text:style-name="Standard">Et malheureusement ces secteurs ne sont pas les seuls touchés. La situation des EHPAD est aussi catastrophique. 85 % des EHPADS publics en France sont en déficit !</text:p>
      <text:p text:style-name="Standard"/>
      <text:p text:style-name="Standard"><text:soft-page-break/>Quel modèle social se dessine, à tous les âges, pour les plus vulnérables ? Les coupes budgétaires au monde associatif ne sont que des économies à courte échelle. Nous paierons collectivement d’une autre façon : la casse sociale aboutit à la colère, au sentiment d’injustice et à la violence ! Voulons-nous baisser les bras face aux inégalités et livrer des pans entiers de solidarité à la quête de profits ?</text:p>
      <text:p text:style-name="Standard">A l’heure où le niveau de la dette publique est dans tous les esprits, le danger est de nous habituer collectivement, plutôt que de résister, à cette réalité de destruction de tout ce qui fait solidarités à tous les âges.</text:p>
      <text:p text:style-name="Standard">Les élu.e.s écologistes de Brest : Glen Dissaux, Marion Maury, Ronan Pichon, Nathalie Chaline, Gwendal Quiguer, Gaëlle Morvan</text:p>
      <text:h text:style-name="Heading_20_3" text:outline-level="3">Une Fête Nationale du Sport le 14 septembre ? Ah bon…</text:h>
      <text:p text:style-name="Standard">Les JO ont été l’occasion de rappeler la nécessité pour notre pays de s’engager dans une vraie et ambitieuse politique sportive. Car oui, l’héritage de Paris 2024, c’est aussi ce besoin de se fixer des objectifs et de définir les moyens pour faire de la France une grande nation sportive.</text:p>
      <text:p text:style-name="Standard">Mais au lieu de penser aux investissements dans des équipements structurants, de soutenir les clubs, de donner une vraie place au sport à l’école, d’accompagner plus efficacement les athlètes durant leur parcours universitaire ou professionnel, le Président de la République propose d’instaurer une Fête Nationale du Sport tous les 14 septembre, dans un modèle proche de celui de la Fête de la Musique.</text:p>
      <text:p text:style-name="Standard">Au-delà du fait que cette intention louable a été exprimée dans une période d’instabilité politique et à un moment où nos concitoyens sont légitimement mobilisés autour de très nombreuses questions sur leur vie quotidienne et leur avenir, il y a des réalités qu’il est bon de rappeler.</text:p>
      <text:p text:style-name="Standard">En France, nous avons déjà de nombreux rendez-vous avec le sport : semaine dédiée aux sports olympiques en avril ; journée mondiale olympique en juin ; journée du sport scolaire organisée en septembre ; organisation par les fédérations et les associations et clubs locaux de journées Portes Ouvertes en septembre ; etc…</text:p>
      <text:p text:style-name="Standard">Et puis, il y a cette question centrale : qui va organiser et financer cette Fête Nationale du Sport ? Nous savons qu’il serait difficile, pour ne pas dire impossible de copier la Fête de la Musique. À Brest, ce grand rendez-vous musical populaire annuel fonctionne plutôt bien car il est organisé par la ville en partenariat avec les acteurs du monde culturel. Notre ville apportant financement, matériel et ressources humaines.</text:p>
      <text:p text:style-name="Standard">La Fête Nationale du Sport voulue par M. Macron générerait donc une dépense supplémentaire pour nos collectivités alors que de nombreux rendez-vous pour la promotion et la pratique du sport existent déjà à Brest.</text:p>
      <text:p text:style-name="Standard">A nos yeux, cette Fête Nationale du Sport n’est pas une bonne idée.</text:p>
      <text:p text:style-name="Standard">Fortuné PELLICANO</text:p>
      <text:p text:style-name="Standard">Hubert BRUZAC</text:p>
      <text:p text:style-name="Standard">Frédéric DEVAUX</text:p>
      <text:p text:style-name="Standard">Groupe des élus PRG-le centre gauche</text:p>
      <text:h text:style-name="Heading_20_2" text:outline-level="2">BREST, C’EST VOUS !</text:h>
      <text:h text:style-name="Heading_20_3" text:outline-level="3">Vademecum brestois.</text:h>
      <text:p text:style-name="Standard">Depuis juillet dernier la circonscription de Brest-Ville (Brest, Bohars, Gouesnou et Guilers) a un nouveau député.</text:p>
      <text:p text:style-name="Standard">Issu des rangs de la France insoumise, M. Cadalen était, dès le 1er tour, le candidat du maire-président François Cuillandre et des élus de sa majorité municipale brestoise. Ils l’ont soutenu, fait campagne et appelé à voter pour lui. De fait ils seront en partie comptables de son bilan futur.</text:p>
      <text:p text:style-name="Standard"><text:soft-page-break/>Respectueux du suffrage universel, nous lui avons adressé des félicitations républicaines mais rappelé qu’il est pour nous un adversaire politique dont les conceptions sont très éloignées des nôtres.</text:p>
      <text:p text:style-name="Standard">Député de la Nation, il participe désormais, avec les 576 autres députés, à la Souveraineté pour l’intérêt supérieur de la France. Dans une assemblée nationale sans majorité, la responsabilité de chacun de ses membres se trouve renforcée pour concourir à la dignité des débats au sein de la représentation nationale.</text:p>
      <text:p text:style-name="Standard">Nous souhaitons qu’il fasse prévaloir, en toutes circonstances, l’intérêt général du pays dans le respect de toutes les valeurs de la République et au besoin, qu’il les rappelle à certains élus de son camp.</text:p>
      <text:p text:style-name="Standard">Vademecum à l’usage du nouvel élu.</text:p>
      <text:p text:style-name="Standard">Expliquant son choix de siéger à la commission des Affaires étrangères de l’Assemblée nationale, plutôt qu’à celle de la Défense (comme ses prédécesseurs), il déclarait à la presse locale (24/07/2024) « je suis un spécialiste sur les questions environnementales à l’international, j’ai une expertise à apporter dans ce domaine ».</text:p>
      <text:p text:style-name="P4">Justement parlons climat.</text:p>
      <text:p text:style-name="Standard">Dès 2014 et encore en 2020, nous en avions fait un marqueur fort de nos programmes des Municipales. Nous proposions des actions ambitieuses en rupture avec les choix néfastes de l’équipe en place sur ces questions depuis 20 ans. Parmi ses mauvais choix, l’extension urbaine, la destruction et l’artificialisation des terres agricoles, la poursuite de projets urbains en zones de submersion marine, la coupe massive d’arbres en ville. Tout cela amplifie la chaleur en ville… Certes, des annonces ont été faites pour changer de modèle municipal, mais bien tardivement. Attendons de voir les résultats concrets. Et puisque nous avons un « spécialiste international », il pourra peut-être donner quelques conseils à ses alliés.</text:p>
      <text:p text:style-name="Standard">En retour, nonobstant leurs propres insuffisances, sauront-ils l’alerter sur les enjeux locaux, dans le seul intérêt de Brest et sa Métropole. Parmi ceux-ci la sécurité des Brestois, le soutien aux créateurs d’emplois (entrepreneurs, artisans, commerçants), le désenclavement…</text:p>
      <text:p text:style-name="P4">L’enjeu de la défense</text:p>
      <text:p text:style-name="Standard">Mais il est un point primordial pour un député brestois, c’est son engagement et son investissement pour conforter le site militaire.</text:p>
      <text:p text:style-name="Standard">Plus que jamais, face à la montée des périls ou des influences géopolitiques qui s’expriment, la France doit affirmer sa souveraineté maritime et sa fermeté stratégique.</text:p>
      <text:p text:style-name="Standard">Lors de la précédente législature le Parlement a marqué sa volonté de renforcement de notre appareil de défense - y compris dans sa composante de dissuasion nucléaire - et la protection de l’espace maritime.</text:p>
      <text:p text:style-name="Standard">Concrètement, dans ce nouveau format des armées et de ses moyens, Brest, par sa position sur la façade Atlantique, doit reprendre une part opérationnelle et industrielle plus forte.</text:p>
      <text:p text:style-name="Standard">Aussi, malgré la situation difficile des finances publiques, le strict respect de la Loi de Programmation Militaire votée il y a un an, est un impératif.</text:p>
      <text:p text:style-name="Standard">C’est là que l’on attend son action concrète.</text:p>
      <text:p text:style-name="Standard">Si pour le nouveau député de Brest, « avant de faire des armes, il faut savoir pourquoi on les fabrique », pour nous, la réponse est plus qu’évidente.</text:p>
      <text:p text:style-name="Standard"/>
      <text:p text:style-name="Standard">Elus Brest, c’est Vous ! – Droite &amp; Centre</text:p>
      <text:p text:style-name="Standard"/>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text:soft-page-break/>Jean-Philippe ELKAIM Franck BESOMBES Vincent PERROT</text:p>
      <text:p text:style-name="Standard"/>
      <text:p text:style-name="Standard">21 rue Jean Macé – Brest</text:p>
      <text:h text:style-name="Heading_20_2" text:outline-level="2">Brest progressiste</text:h>
      <text:p text:style-name="P4">Impôts : rester vigilants</text:p>
      <text:p text:style-name="Standard">Les habitants de Brest Métropole ont vu, cette année, leur imposition locale augmenter. Si la taxe foncière n’est pas la plus impactée, entre le versement mobilité et la cotisation foncière des entreprises, les choix politiques de la majorité commencent à coûter cher.</text:p>
      <text:p text:style-name="Standard">Dans un contexte inflationniste, on peut comprendre la nécessité de financer des frais de fonctionnement en hausse. Mais ce sont les investissements de la Métropole qui pèsent sur les habitants et les entreprises. Des entreprises impactées, notamment dans le centre-ville de Brest, par les travaux de la seconde ligne de tramway.</text:p>
      <text:p text:style-name="Standard">Alors que l’inflation diminue et que la Métropole voit ses dotations globales de fonctionnement stabilisées par l’Etat, un geste envers celles et ceux qui font vivre notre territoire serait le bienvenue.</text:p>
      <text:p text:style-name="Standard"/>
      <text:p text:style-name="Standard">Groupe Brest Progressiste</text:p>
      <text:p text:style-name="Standard">Marc Coatanéa, Emmanuelle Tournier, Philippe Bazire</text:p>
      <text:p text:style-name="Standard">brestprogressiste@gmail.com</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Normal" style:next-style-name="Normal" style:class="text">
      <style:paragraph-properties fo:margin-top="0cm" fo:margin-bottom="0.635cm" style:contextual-spacing="false"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ext-properties fo:color="#0070c0" loext:opacity="100%"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true" fo:hyphenation-remain-char-count="2" fo:hyphenation-push-char-count="2" loext:hyphenation-no-caps="false"/>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keep-with-next="always"/>
      <style:text-properties fo:color="#0070c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f5496" loext:opacity="100%" style:font-name="Arial" fo:font-family="Arial" style:font-style-name="Normal" style:font-family-generic="swiss" style:font-pitch="variable" fo:font-style="italic" fo:font-weight="bold"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Normal" style:family="paragraph">
      <style:paragraph-properties fo:margin-top="0cm" fo:margin-bottom="0.106cm" style:contextual-spacing="false" fo:hyphenation-ladder-count="no-limit"/>
      <style:text-properties style:font-name="Arial1" fo:font-family="Arial" style:font-family-generic="swiss" style:font-pitch="variable" fo:hyphenate="true" fo:hyphenation-remain-char-count="2" fo:hyphenation-push-char-count="2" loext:hyphenation-no-caps="false"/>
    </style:style>
    <style:style style:name="Sans_20_interligne" style:display-name="Sans interligne" style:family="paragraph">
      <style:paragraph-properties fo:hyphenation-ladder-count="no-limit"/>
      <style:text-properties fo:hyphenate="tru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fo:font-size="18pt" fo:letter-spacing="0.026cm" style:font-size-asian="18pt" style:font-size-complex="11pt" fo:hyphenate="tru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Standard" style:next-style-name="Subtitle"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Titre_20_1_20_Car" style:display-name="Titre 1 Car" style:family="text" style:parent-style-name="Police_20_par_20_défaut">
      <style:text-properties fo:color="#0070c0" loext:opacity="100%"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Titre_20_Car" style:display-name="Titre Car" style:family="text" style:parent-style-name="Police_20_par_20_défaut">
      <style:text-properties style:font-name="Arial1"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1" fo:font-family="Arial" style:font-family-generic="swiss" style:font-pitch="variable" fo:font-size="18pt" fo:letter-spacing="0.026cm" style:font-size-asian="18pt"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color="#0070c0" loext:opacity="100%" style:font-name="Arial1"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1" fo:font-family="Arial" style:font-family-generic="swiss" style:font-pitch="variable"/>
    </style:style>
    <style:style style:name="Pied_20_de_20_page_20_Car" style:display-name="Pied de page Car" style:family="text" style:parent-style-name="Police_20_par_20_défaut">
      <style:text-properties style:font-name="Arial1" fo:font-family="Arial" style:font-family-generic="swiss" style:font-pitch="variable"/>
    </style:style>
    <style:style style:name="Titre_20_3_20_Car" style:display-name="Titre 3 Car" style:family="text" style:parent-style-name="Police_20_par_20_défaut">
      <style:text-properties fo:color="#0070c0" loext:opacity="100%"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4_20_Car" style:display-name="Titre 4 Car" style:family="text" style:parent-style-name="Police_20_par_20_défaut">
      <style:text-properties fo:color="#2f5496" loext:opacity="100%" style:font-name="Calibri Light1"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2LVL2" style:display-name="WW_CharLFO2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Mars 2024 Sillage - <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2</meta:editing-cycles>
    <meta:creation-date>2024-09-25T14:27:00</meta:creation-date>
    <dc:date>2024-09-30T15:19:50.124000000</dc:date>
    <meta:editing-duration>PT2H43M57S</meta:editing-duration>
    <meta:generator>LibreOffice/7.2.2.2$Windows_X86_64 LibreOffice_project/02b2acce88a210515b4a5bb2e46cbfb63fe97d56</meta:generator>
    <meta:document-statistic meta:table-count="0" meta:image-count="0" meta:object-count="0" meta:page-count="27" meta:paragraph-count="428" meta:word-count="13742" meta:character-count="85004" meta:non-whitespace-character-count="716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